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Патрик Зюскинд</text:p>
      <text:p text:style-name="Standard">Парфюмер. История одного убийцы</text:p>
      <text:p text:style-name="Standard">РОМАН</text:p>
      <text:p text:style-name="Standard"><text:s text:c="5"/>__________________________________</text:p>
      <text:p text:style-name="Standard"><text:s text:c="5"/>Перевод с немецкого Э. Венгеровой</text:p>
      <text:p text:style-name="Standard"><text:s/>* ЧАСТЬ ПЕРВАЯ * </text:p>
      <text:p text:style-name="Standard">1</text:p>
      <text:p text:style-name="Standard"><text:s text:c="5"/>В <text:s text:c="2"/>восемнадцатом <text:s text:c="2"/>столетии <text:s text:c="2"/>во <text:s text:c="2"/>Франции <text:s/>жил <text:s/>человек,</text:p>
      <text:p text:style-name="Standard">принадлежавший <text:s/>к <text:s/>самым <text:s/>гениальным <text:s/>и <text:s/>самым <text:s text:c="2"/>отвратительным</text:p>
      <text:p text:style-name="Standard">фигурам этой эпохи, столь богатой гениальными и отвратительными</text:p>
      <text:p text:style-name="Standard">фигурами. <text:s/>О <text:s/>нем и пойдет речь. Его звали Жан-Батист Гренуй, и</text:p>
      <text:p text:style-name="Standard">если это имя, в отличие от других гениальных чудовищ <text:s/>вроде <text:s/>де</text:p>
      <text:p text:style-name="Standard">Сада, Сен-Жюста, Фуше, Банапарта и т.д., ныне предано забвению,</text:p>
      <text:p text:style-name="Standard">то <text:s/>отнюдь <text:s/>не <text:s/>потому, <text:s/>что Гренуй уступал знаменитым исчадиям</text:p>
      <text:p text:style-name="Standard">тьмы в высокомерии, презрении к людям, аморальности, короче, <text:s/>в</text:p>
      <text:p text:style-name="Standard">безбожии, <text:s/>но <text:s/>потому, что его гениальность и его феноменальное</text:p>
      <text:p text:style-name="Standard">тщеславие <text:s/>ограничивалось <text:s/>сферой, <text:s/>не <text:s/>оставляющей <text:s/>следов <text:s text:c="2"/>в</text:p>
      <text:p text:style-name="Standard">истории, - летучим царством запахов.</text:p>
      <text:p text:style-name="Standard"><text:s text:c="5"/>В <text:s/>городах <text:s/>того <text:s/>времени стояла вонь, почти невообразимая</text:p>
      <text:p text:style-name="Standard">для нас, современных людей. Улицы воняли навозом, дворы <text:s/>воняли</text:p>
      <text:p text:style-name="Standard">мочой, лестницы воняли гнилым деревом и крысиным пометом, кухни</text:p>
      <text:p text:style-name="Standard">- скверным <text:s/>углем <text:s/>и <text:s/>бараньим <text:s/>салом; <text:s/>непроветренные гостиные</text:p>
      <text:p text:style-name="Standard">воняли <text:s/>слежавшейся <text:s/>пылью, <text:s/>спальни <text:s/>- <text:s/>грязными <text:s text:c="2"/>простынями,</text:p>
      <text:p text:style-name="Standard">влажными <text:s/>перинами <text:s/>и остросладкими испарениями ночных горшков.</text:p>
      <text:p text:style-name="Standard">Из каминов несло <text:s/>верой, <text:s/>из <text:s/>дубилен <text:s/>- <text:s/>едкими <text:s/>щелочами, <text:s/>со</text:p>
      <text:p text:style-name="Standard">скотобоен <text:s/>- <text:s/>выпущенной кровью. Люди воняли потом и нестираным</text:p>
      <text:p text:style-name="Standard">платьем; изо рта у них пахло сгнившими <text:s/>зубами, <text:s/>из <text:s/>животов <text:s/>-</text:p>
      <text:p text:style-name="Standard">луковым <text:s/>соком, <text:s/>а из тела, когда они старели, начинали пахнуть</text:p>
      <text:p text:style-name="Standard">старым сыром, <text:s/>и <text:s/>кислым <text:s/>молоком, <text:s/>и <text:s/>болезненными <text:s/>опухолями.</text:p>
      <text:p text:style-name="Standard">Воняли <text:s/>реки, воняли площади, воняли церкви, воняло под мостами</text:p>
      <text:p text:style-name="Standard">и во дворцах. Воняли крестьяне и священники, подмастерья и жены</text:p>
      <text:p text:style-name="Standard">мастеров, воняло все дворянское сословие, вонял даже сам король</text:p>
      <text:p text:style-name="Standard">- он вонял, как хищный зверь, а королева <text:s/>- <text:s/>как <text:s/>старая <text:s/>коза,</text:p>
      <text:p text:style-name="Standard">зимой <text:s/>и <text:s/>летом. <text:s/>Ибо <text:s/>в <text:s/>восемнадцатом <text:s/>столетии <text:s/>еще <text:s/>не была</text:p>
      <text:p text:style-name="Standard">поставлена преграда разлагающей активности бактерий, <text:s/>а <text:s/>потому</text:p>
      <text:p text:style-name="Standard">всякая <text:s/>человеческая <text:s/>деятельность, <text:s/>как <text:s/>созидательная, <text:s/>так и</text:p>
      <text:p text:style-name="Standard">разрушительная, всякое проявление зарождающейся или <text:s/>погибающей</text:p>
      <text:p text:style-name="Standard">жизни сопровождалось вонью.</text:p>
      <text:p text:style-name="Standard"><text:s text:c="5"/>И <text:s/>разумеется, <text:s/>в <text:s/>Париже <text:s/>стояла <text:s/>самая большая вонь, ибо</text:p>
      <text:p text:style-name="Standard">Париж был самым большим городом Франции. А в самом Париже <text:s/>было</text:p>
      <text:p text:style-name="Standard">такое <text:s/>место <text:s/>между <text:s/>улицами <text:s/>О-Фер <text:s/>и <text:s/>Ферронри <text:s/>под названием</text:p>
      <text:p text:style-name="Standard">Кладбище невинных, где стояла совсем уж адская вонь. <text:s/>Восемьсот</text:p>
      <text:p text:style-name="Standard">лет <text:s text:c="2"/>подряд <text:s text:c="2"/>сюда <text:s text:c="2"/>доставляли <text:s text:c="2"/>покойников <text:s/>из <text:s/>Отель-Дьё <text:s/>и</text:p>
      <text:p text:style-name="Standard">близлежащих приходов, <text:s/>восемьсот <text:s/>лет <text:s/>подряд <text:s/>сюда <text:s/>на <text:s/>тачках</text:p>
      <text:p text:style-name="Standard">дюжинами <text:s/>свозили <text:s/>трупы <text:s/>и вываливали в длинные ямы, восемьсот</text:p>
      <text:p text:style-name="Standard">лет подряд <text:s/>их <text:s/>укладывали <text:s/>слоями, <text:s/>скелетик <text:s/>к <text:s/>скелетику, <text:s/>в</text:p>
      <text:p text:style-name="Standard">семейные <text:s/>склепы <text:s/>и <text:s/>братские <text:s/>могилы. <text:s/>И <text:s/>лишь позже, накануне</text:p>
      <text:p text:style-name="Standard">Французской <text:s/>революции, <text:s/>после <text:s/>того <text:s/>как <text:s/>некоторые <text:s/>из <text:s/>могил</text:p>
      <text:p text:style-name="Standard">угрожающе <text:s/>обвалились <text:s/>и <text:s/>вонь переполненного кладбица побудила</text:p>
      <text:p text:style-name="Standard">жителей предместья не только к <text:s/>протестам, <text:s/>но <text:s/>и <text:s/>к <text:s/>настоящим</text:p>
      <text:p text:style-name="Standard">бунтам, <text:s/>кладбище <text:s/>было <text:s/>наконец <text:s/>закрыто <text:s/>и разорено, миллионы</text:p>
      <text:p text:style-name="Standard">костей и черепов сброшены в <text:s/>катакомбы <text:s/>Монмартра, <text:s/>а <text:s/>на <text:s/>этом</text:p>
      <text:p text:style-name="Standard"><text:soft-page-break/>месте <text:s/>сооружен рынок. И вот здесь, в самом вонючем месте всего</text:p>
      <text:p text:style-name="Standard">королевства, <text:s/>17 <text:s/>июля <text:s/>1738 <text:s/>года <text:s/>был <text:s/>произведен <text:s text:c="2"/>на <text:s text:c="2"/>свет</text:p>
      <text:p text:style-name="Standard">Жан-Батист <text:s/>Гренуй. <text:s/>Это <text:s/>произошло в один из самых жарких дней</text:p>
      <text:p text:style-name="Standard">года. Жара <text:s/>как <text:s/>свинец <text:s/>лежала <text:s/>над <text:s/>кладбищем, <text:s/>выдавливая <text:s/>в</text:p>
      <text:p text:style-name="Standard">соседние <text:s/>переулки <text:s/>чад <text:s/>разложения, <text:s/>пропахший <text:s/>смесью <text:s/>гнилых</text:p>
      <text:p text:style-name="Standard">арбузов и жженого рога. Мать Гренуя, <text:s/>когда <text:s/>начались <text:s/>схватки,</text:p>
      <text:p text:style-name="Standard">стояла у рыбной лавки на улице О-Фер и чистила белянок, которых</text:p>
      <text:p text:style-name="Standard">перед <text:s/>этим вынула из ведра. Рыба, якобы только утром выуженная</text:p>
      <text:p text:style-name="Standard">из Сены, воняла уже так сильно, что ее запах <text:s/>перекрывал <text:s/>запах</text:p>
      <text:p text:style-name="Standard">трупов. <text:s/>Однако <text:s/>мать <text:s/>Гренуя <text:s/>не <text:s/>воспринимала <text:s/>ни рыбного, ни</text:p>
      <text:p text:style-name="Standard">трупного запаха, так как ее <text:s/>обоняние <text:s/>было <text:s/>в <text:s/>высшей <text:s/>степени</text:p>
      <text:p text:style-name="Standard">нечувствительно <text:s/>к запахам, а кроме того, у нее болело нутро, и</text:p>
      <text:p text:style-name="Standard">боль убивала всякую чувствительность к раздражителям извне. <text:s/>Ей</text:p>
      <text:p text:style-name="Standard">хотелось <text:s/>одного <text:s/>- чтобы эта боль прекратилась и омерзительные</text:p>
      <text:p text:style-name="Standard">роды как можно быстрее остались позади. Рожала она в пятый раз.</text:p>
      <text:p text:style-name="Standard">Со всеми предыдущими она справилась здесь у рыбной <text:s/>лавки, <text:s/>все</text:p>
      <text:p text:style-name="Standard">дети <text:s/>родились <text:s/>мертвыми <text:s/>или <text:s/>полумертвыми, ибо кровавая плоть</text:p>
      <text:p text:style-name="Standard">вылезшая <text:s/>тогда <text:s/>из <text:s/>нее, <text:s/>не <text:s/>намного <text:s/>отличалась <text:s/>от <text:s text:c="2"/>рыбных</text:p>
      <text:p text:style-name="Standard">потрохов, <text:s/>уже лежавших перед ней, да и жила не намного дольше,</text:p>
      <text:p text:style-name="Standard">и вечером все вместе сгребали лопатой <text:s/>и <text:s/>увозили <text:s/>на <text:s/>тачке <text:s/>к</text:p>
      <text:p text:style-name="Standard">кладбищу <text:s/>или вниз к реке. Так должно было произойти и сегодня,</text:p>
      <text:p text:style-name="Standard">и мать Гренуя, которая была еще молодой женщиной <text:s/>(ей <text:s/>как <text:s/>раз</text:p>
      <text:p text:style-name="Standard">исполнилось <text:s/>двадцать <text:s/>пять), <text:s/>и еще довольно миловидной, и еще</text:p>
      <text:p text:style-name="Standard">сохранила почти все зубы во рту и еще немного волос на <text:s/>голове,</text:p>
      <text:p text:style-name="Standard">и <text:s/>кроме <text:s/>подагры, <text:s/>и <text:s/>сифилиса, <text:s/>и легких головокружений ничем</text:p>
      <text:p text:style-name="Standard">серьезным не болела, и еще надеялась жить <text:s/>долго, <text:s/>может <text:s/>быть,</text:p>
      <text:p text:style-name="Standard">пять <text:s/>или <text:s/>десять <text:s/>лет, <text:s/>и, может быть, даже когда-нибудь выйти</text:p>
      <text:p text:style-name="Standard">замуж и родить настоящих детей <text:s/>в <text:s/>качестве <text:s/>уважаемой <text:s/>супруги</text:p>
      <text:p text:style-name="Standard">овдовевшего ремесленника...</text:p>
      <text:p text:style-name="Standard"><text:s text:c="5"/>Мать <text:s/>Гренуя <text:s/>желала <text:s/>от <text:s/>всей <text:s/>души, <text:s/>чтобы <text:s/>все поскорее</text:p>
      <text:p text:style-name="Standard">кончилось. И когда схавтки усилились, она <text:s/>забралась <text:s/>под <text:s/>свой</text:p>
      <text:p text:style-name="Standard">разделочный <text:s/>стол <text:s/>и <text:s/>родила там, где рожала уже четыре раза, и</text:p>
      <text:p text:style-name="Standard">отрезала новорожденное создание от пуповины <text:s/>рыбным <text:s/>ножом. <text:s/>Но</text:p>
      <text:p text:style-name="Standard">потом <text:s/>из-за <text:s/>жары <text:s/>и <text:s/>вони, <text:s/>которую <text:s/>она <text:s/>воспринимала не как</text:p>
      <text:p text:style-name="Standard">таковую, а только как нечто невыносимое, оглушающее, разящее <text:s/>-</text:p>
      <text:p text:style-name="Standard">как <text:s/>поле лилий или как тесную комнату, в которой стоит слишком</text:p>
      <text:p text:style-name="Standard">много нарциссов, - она потеряла сознание, <text:s/>опрокинулась <text:s/>набок,</text:p>
      <text:p text:style-name="Standard">вывалилась из-под стола на середину улицы и осталась лежать там</text:p>
      <text:p text:style-name="Standard">с ножом в руке.</text:p>
      <text:p text:style-name="Standard"><text:s text:c="5"/>Крик, <text:s text:c="2"/>суматоха, <text:s/>толпа <text:s/>зевак <text:s/>окружает <text:s/>тело, <text:s/>приводят</text:p>
      <text:p text:style-name="Standard">полицию. Женщина с <text:s/>ножом <text:s/>в <text:s/>руке <text:s/>все <text:s/>еще <text:s/>лежит <text:s/>на <text:s/>улице,</text:p>
      <text:p text:style-name="Standard">медленно приходя в себя.</text:p>
      <text:p text:style-name="Standard"><text:s text:c="5"/>Спрашивают, что с ней?</text:p>
      <text:p text:style-name="Standard"><text:s text:c="5"/>"Ничего".</text:p>
      <text:p text:style-name="Standard"><text:s text:c="5"/>Что она делает ножом?</text:p>
      <text:p text:style-name="Standard"><text:s text:c="5"/>"Ничего".</text:p>
      <text:p text:style-name="Standard"><text:s text:c="5"/>Откуда кровь на ее юбках?</text:p>
      <text:p text:style-name="Standard"><text:s text:c="5"/>"Рыбная".</text:p>
      <text:p text:style-name="Standard"><text:s text:c="5"/>Она встает, отбрасывает нож и уходит, чтобы вымыться.</text:p>
      <text:p text:style-name="Standard"><text:s text:c="5"/>И <text:s/>тут, <text:s/>против <text:s/>ожидания, младенец под разделочным столом</text:p>
      <text:p text:style-name="Standard">начинает орать. Люди оборачиваются на <text:s/>крик, <text:s/>обнаруживают <text:s/>под</text:p>
      <text:p text:style-name="Standard">роем <text:s text:c="2"/>мух <text:s text:c="2"/>между <text:s/>требухой <text:s/>и <text:s/>отрезанными <text:s/>рыбными <text:s/>головами</text:p>
      <text:p text:style-name="Standard"><text:soft-page-break/>новорожденное дитя и вытаскивают его <text:s/>на <text:s/>свет <text:s/>божий. <text:s/>Полиция</text:p>
      <text:p text:style-name="Standard">отдает <text:s/>ребенка некой кормилице, а мать берут под стражу. И так</text:p>
      <text:p text:style-name="Standard">как она ничего не отрицает и <text:s/>без <text:s/>лишних <text:s/>слов <text:s/>признает, <text:s/>что</text:p>
      <text:p text:style-name="Standard">собиралась бросить ублюдка подыхать с голоду, как она, впрочем,</text:p>
      <text:p text:style-name="Standard">проделывала <text:s/>уже <text:s/>четыре <text:s/>раза, <text:s/>ее <text:s/>отдают <text:s/>под <text:s/>суд, признают</text:p>
      <text:p text:style-name="Standard">виновной в многократном детоубийстве и через <text:s/>несколько <text:s/>недель</text:p>
      <text:p text:style-name="Standard">на Гревской площади ей отрубают голову.</text:p>
      <text:p text:style-name="Standard"><text:s text:c="5"/>Ребенок <text:s/>к <text:s/>этому моменту уже трижды поменял кормилицу. Ни</text:p>
      <text:p text:style-name="Standard">одна не соглашалась держать его у себя дольше нескольких <text:s/>дней.</text:p>
      <text:p text:style-name="Standard">Они <text:s/>говорили, <text:s/>что он слишком жадный, что сосет за двоих и тем</text:p>
      <text:p text:style-name="Standard">самым лишает молока <text:s/>других <text:s/>грудных <text:s/>детей, <text:s/>а <text:s/>их, <text:s/>мамок, <text:s/>-</text:p>
      <text:p text:style-name="Standard">средств <text:s/>к <text:s/>существованию: <text:s/>ведь <text:s/>кормить <text:s/>одного-единственного</text:p>
      <text:p text:style-name="Standard">младенца невыгодно. Офицер полиции, в чьи <text:s/>обязанности <text:s/>входило</text:p>
      <text:p text:style-name="Standard">пристраивать <text:s/>подкидышей <text:s/>и <text:s/>сирот, некий Лафосс, скоро потерял</text:p>
      <text:p text:style-name="Standard">терпение <text:s/>и <text:s/>решил <text:s/>было <text:s/>отнести <text:s/>ребенка <text:s/>в <text:s/>приют <text:s/>на <text:s/>улице</text:p>
      <text:p text:style-name="Standard">Сент-Антуан, <text:s/>откуда <text:s/>ежедневно <text:s/>отправляли <text:s/>детей <text:s/>в <text:s/>Руан, <text:s/>в</text:p>
      <text:p text:style-name="Standard">государственный <text:s text:c="2"/>приемник <text:s text:c="2"/>для <text:s text:c="2"/>подкидышей. <text:s text:c="2"/>Но <text:s text:c="2"/>поскольку</text:p>
      <text:p text:style-name="Standard">транспортировка <text:s/>осуществлялась <text:s/>пешими <text:s/>носильщиками <text:s/>и <text:s/>детей</text:p>
      <text:p text:style-name="Standard">переносили в лыковых <text:s/>коробах, <text:s/>куда <text:s/>из <text:s/>соображений <text:s/>экономии</text:p>
      <text:p text:style-name="Standard">сажали <text:s text:c="2"/>сразу <text:s text:c="2"/>четырех <text:s text:c="2"/>младенцев; <text:s text:c="2"/>поскольку <text:s/>из-за <text:s/>этого</text:p>
      <text:p text:style-name="Standard">чрезвычайно возрастал процент смертности; поскольку <text:s/>носильщики</text:p>
      <text:p text:style-name="Standard">по <text:s/>этой <text:s/>причине соглашались брать только крещеных младенцев и</text:p>
      <text:p text:style-name="Standard">только с выправленным по форме путевым листом, на коем в <text:s/>Руане</text:p>
      <text:p text:style-name="Standard">им должны были поставить печать; и поскольку младенец Гренуй не</text:p>
      <text:p text:style-name="Standard">получил <text:s/>ни <text:s/>крещения, <text:s/>ни имени, каковое можно было бы по всей</text:p>
      <text:p text:style-name="Standard">форме занести в путевой лист; и поскольку, <text:s/>далее, <text:s/>со <text:s/>стороны</text:p>
      <text:p text:style-name="Standard">полиции <text:s/>было <text:s/>бы <text:s/>неприлично <text:s/>высадить <text:s/>безымянного младенца у</text:p>
      <text:p text:style-name="Standard">дверей сборного <text:s/>пункта, <text:s/>что <text:s/>было <text:s/>бы <text:s/>единственным <text:s/>способом</text:p>
      <text:p text:style-name="Standard">избавиться <text:s/>от <text:s/>прочих <text:s/>формальностей, <text:s/>поскольку, <text:s/>стало быть,</text:p>
      <text:p text:style-name="Standard">возник ряд трудностей бюрократического характера, <text:s/>связанных <text:s/>с</text:p>
      <text:p text:style-name="Standard">эвакуацией <text:s/>младенца, и поскольку, кроме того, время поджимало,</text:p>
      <text:p text:style-name="Standard">офицер полиции Лафосс отказался от <text:s/>первоначального <text:s/>решения <text:s/>и</text:p>
      <text:p text:style-name="Standard">дал <text:s text:c="2"/>указание <text:s/>сдать <text:s/>мальчика <text:s/>под <text:s/>расписку <text:s/>в <text:s/>какое-нибудь</text:p>
      <text:p text:style-name="Standard">церковное учреждение, чтобы там его окрестили и определили <text:s/>его</text:p>
      <text:p text:style-name="Standard">дальнейшую <text:s/>судьбу. <text:s/>Его <text:s/>сдали <text:s/>в монастырь Сен-Мерри на улице</text:p>
      <text:p text:style-name="Standard">Сен-Мартен.</text:p>
      <text:p text:style-name="Standard"><text:s text:c="5"/>Он получил при крещении имя Жан-Батист. И так как приор <text:s/>в</text:p>
      <text:p text:style-name="Standard">тот <text:s/>день пребывал в хорошем настроении и его благотворительные</text:p>
      <text:p text:style-name="Standard">фонды не были до конца исчерпаны, ребенка не отправили в <text:s/>Руан,</text:p>
      <text:p text:style-name="Standard">но <text:s/>постановили <text:s/>воспитать <text:s/>за счет монастыря. С этой целью его</text:p>
      <text:p text:style-name="Standard">передали кормилице по имени Жанна Бюсси, проживавшей <text:s/>на <text:s/>улице</text:p>
      <text:p text:style-name="Standard">Сен-Дени, <text:s/>которой <text:s/>для <text:s/>начала <text:s/>в <text:s/>качестве <text:s/>платы <text:s/>за <text:s/>услуги</text:p>
      <text:p text:style-name="Standard">предложили три франка в неделю.</text:p>
      <text:p text:style-name="Standard">2</text:p>
      <text:p text:style-name="Standard"><text:s text:c="5"/>Несколько недель спустя кормилица Жанна Бюсси <text:s/>с <text:s/>плетеной</text:p>
      <text:p text:style-name="Standard">корзиной <text:s text:c="2"/>в <text:s/>руках <text:s/>явилась <text:s/>к <text:s/>воротам <text:s/>монастыря <text:s/>и <text:s/>заявила</text:p>
      <text:p text:style-name="Standard">открывшему ей отцу Террье - лысому, <text:s/>слегка <text:s/>пахнущему <text:s/>уксусом</text:p>
      <text:p text:style-name="Standard">монаху лет пятидесяти: "Вот!" - поставила на порог корзину.</text:p>
      <text:p text:style-name="Standard"><text:s text:c="5"/>- Что <text:s/>это? <text:s/>- сказал Террье и, наклонившись над корзиной,</text:p>
      <text:p text:style-name="Standard">обнюхал ее, ибо предполагал обнаружить в ней нечто съедобное.</text:p>
      <text:p text:style-name="Standard"><text:s text:c="5"/>- Ублюдок детоубийцы с улицы О-Фер!</text:p>
      <text:p text:style-name="Standard"><text:s text:c="5"/>Патер поворошил пальцем в корзине, <text:s/>пока <text:s/>не <text:s/>открыл <text:s/>лицо</text:p>
      <text:p text:style-name="Standard"><text:soft-page-break/>спящего младенца.</text:p>
      <text:p text:style-name="Standard"><text:s text:c="5"/>- Он хорошо выглядит. Розовый и упитанный...</text:p>
      <text:p text:style-name="Standard"><text:s text:c="5"/>- Потому <text:s/>что он обожрал меня. Высосал до дна. Но теперь с</text:p>
      <text:p text:style-name="Standard">этим покончено. Теперь можете кормить его сами козьим <text:s/>молоком,</text:p>
      <text:p text:style-name="Standard">кашей, реповым соком. Он жрет все, этот ублюдок.</text:p>
      <text:p text:style-name="Standard"><text:s text:c="5"/>Патер Террье был человеком покладистым. По долгу службы он</text:p>
      <text:p text:style-name="Standard">распоряжался <text:s/>монастырским <text:s/>благотворительным <text:s/>фондом, раздавал</text:p>
      <text:p text:style-name="Standard">деньги бедным и неимущим. И он ожидал, что за <text:s/>это <text:s/>ему <text:s/>скажут</text:p>
      <text:p text:style-name="Standard">спасибо <text:s/>и <text:s/>не <text:s/>будут <text:s/>обременять <text:s/>другими <text:s/>делами. Технические</text:p>
      <text:p text:style-name="Standard">подробности были ему неприятны, ибо подробности всегда означали</text:p>
      <text:p text:style-name="Standard">трудности, а трудности всегда нарушали его <text:s/>душевный <text:s/>покой, <text:s/>а</text:p>
      <text:p text:style-name="Standard">этого <text:s/>он совершенно не выносил. Он сердился на себя за то, что</text:p>
      <text:p text:style-name="Standard">вообще открыл ворота. Он желал, чтобы эта <text:s/>особа <text:s/>забрала <text:s/>свою</text:p>
      <text:p text:style-name="Standard">корзину и отправилась восвояси и оставила его в покое со своими</text:p>
      <text:p text:style-name="Standard">младенцами и проблемами. Он медленно выпрямился и втянул в себя</text:p>
      <text:p text:style-name="Standard">сильный <text:s/>запах <text:s/>молока и свалявшейся овечьей шерсти, источаемый</text:p>
      <text:p text:style-name="Standard">кормилицей. Запах был приятный.</text:p>
      <text:p text:style-name="Standard"><text:s text:c="5"/>- Я <text:s/>не <text:s/>понимаю, <text:s/>чего <text:s/>ты <text:s/>хочешь. <text:s/>Я <text:s/>действительно <text:s/>не</text:p>
      <text:p text:style-name="Standard">понимаю, чего ты добиваешься. Я могу лишь представить себе, что</text:p>
      <text:p text:style-name="Standard">этому <text:s/>младенцу отнюдь не повредит, если ты еще некоторое время</text:p>
      <text:p text:style-name="Standard">покормишь его грудью.</text:p>
      <text:p text:style-name="Standard"><text:s text:c="5"/>- Ему не повредит, - отбрила Жанна, <text:s/>- <text:s/>а <text:s/>мне <text:s/>вредно. <text:s/>Я</text:p>
      <text:p text:style-name="Standard">похудела <text:s/>на <text:s/>десять фунтов, хотя ела за троих. А чего ради? За</text:p>
      <text:p text:style-name="Standard">три франка в неделю!</text:p>
      <text:p text:style-name="Standard"><text:s text:c="5"/>- Ах, понимаю, - сказал Террье чуть ли не с облегчением, -</text:p>
      <text:p text:style-name="Standard">я в курсе дела: стало быть, речь опять о деньгах.</text:p>
      <text:p text:style-name="Standard"><text:s text:c="5"/>- Нет! - сказала кормилица.</text:p>
      <text:p text:style-name="Standard"><text:s text:c="5"/>- Не возражай! Речь всегда идет о деньгах. Если <text:s/>стучат <text:s/>в</text:p>
      <text:p text:style-name="Standard">эти <text:s/>ворота, <text:s/>речь <text:s/>идет о деньгах. Иной раз я мечтаю, чтобы за</text:p>
      <text:p text:style-name="Standard">дверью оказался человек, которому нужно что-то другое. Который,</text:p>
      <text:p text:style-name="Standard">например, идучи мимо, захотел бы оставить здесь маленький <text:s/>знак</text:p>
      <text:p text:style-name="Standard">внимания. <text:s/>Например, немного фруктов или несколько орехов. Мало</text:p>
      <text:p text:style-name="Standard">ли по осени вещей, которые можно было бы <text:s/>занести <text:s/>идучи <text:s/>мимо.</text:p>
      <text:p text:style-name="Standard">Может <text:s/>быть, <text:s/>цветы. <text:s/>Пусть <text:s/>бы <text:s/>кто-нибудь <text:s/>просто <text:s/>заглянул и</text:p>
      <text:p text:style-name="Standard">дружески сказал: <text:s/>"Бог <text:s/>в <text:s/>помощь, <text:s/>отец <text:s/>Террье, <text:s/>доброго <text:s/>вам</text:p>
      <text:p text:style-name="Standard">здоровья"! Но, видно, до этого мне уже не дожить. Если стучат -</text:p>
      <text:p text:style-name="Standard">значит <text:s/>нищий, <text:s/>а <text:s/>если <text:s/>не <text:s/>нищий, <text:s/>так <text:s/>торговец, <text:s/>а <text:s/>если не</text:p>
      <text:p text:style-name="Standard">торговец, то ремесленник, и если он <text:s/>не <text:s/>попросит <text:s/>милостыню <text:s/>-</text:p>
      <text:p text:style-name="Standard">значит предъявит счет. Нельзя на улицу выйти. Не успеешь пройти</text:p>
      <text:p text:style-name="Standard">по <text:s/>улице <text:s/>и трех шагов, как тебя уж осаждают субъекты, которым</text:p>
      <text:p text:style-name="Standard">вынь да полож деньги.</text:p>
      <text:p text:style-name="Standard"><text:s text:c="5"/>- Это не про меня, - сказала кормилица.</text:p>
      <text:p text:style-name="Standard"><text:s text:c="5"/>- Вот что я тебе скажу: ты <text:s/>не <text:s/>единственная <text:s/>кормилица <text:s/>в</text:p>
      <text:p text:style-name="Standard">приходе. <text:s/>Есть <text:s/>сотни <text:s/>превосходных <text:s/>приемных <text:s/>матерей, которые</text:p>
      <text:p text:style-name="Standard">только и мечтают за три франка в месяц давать этому прелестному</text:p>
      <text:p text:style-name="Standard">младенцу грудь, или кашу, или соки, или иное пропитание...</text:p>
      <text:p text:style-name="Standard"><text:s text:c="5"/>- Вот и отдайте его такой!</text:p>
      <text:p text:style-name="Standard"><text:s text:c="5"/>- ...Но, <text:s/>с <text:s/>другой <text:s/>стороны, <text:s text:c="2"/>нехорошо <text:s text:c="2"/>так <text:s text:c="2"/>швыряться</text:p>
      <text:p text:style-name="Standard">ребенком. <text:s/>Кто <text:s/>знает, <text:s/>пойдет <text:s/>ли ему на пользу другое молоко?</text:p>
      <text:p text:style-name="Standard">Дитя, знаешь ли, привыкло к <text:s/>запаху <text:s/>твоей <text:s/>груди <text:s/>и <text:s/>к <text:s/>биению</text:p>
      <text:p text:style-name="Standard">твоего сердца.</text:p>
      <text:p text:style-name="Standard"><text:s text:c="5"/>И <text:s/>он <text:s/>снова <text:s/>глубоко <text:s/>втянул <text:s/>в себя аромат теплого пара,</text:p>
      <text:p text:style-name="Standard"><text:soft-page-break/>который распространяла кормилица, но, заметив, что слова его не</text:p>
      <text:p text:style-name="Standard">возымели действия, прибавил:</text:p>
      <text:p text:style-name="Standard"><text:s text:c="5"/>- А теперь бери ребенка и отправляйся домой. Я обсужу <text:s/>это</text:p>
      <text:p text:style-name="Standard">дело с приором. Я предложу ему платить тебе в дальнейшем четыре</text:p>
      <text:p text:style-name="Standard">франка в неделю.</text:p>
      <text:p text:style-name="Standard"><text:s text:c="5"/>-- Нет, -- сказала кормилица.</text:p>
      <text:p text:style-name="Standard"><text:s text:c="5"/>-- Ну, так и быть: пять!</text:p>
      <text:p text:style-name="Standard"><text:s text:c="5"/>-- Нет.</text:p>
      <text:p text:style-name="Standard"><text:s text:c="5"/>-- Так <text:s/>сколько <text:s/>же ты требуешь? - вскричал Террье. - Пять</text:p>
      <text:p text:style-name="Standard">франков ( это <text:s/>куча <text:s/>денег <text:s/>за <text:s/>такие <text:s/>пустяки, <text:s/>как <text:s/>кормление</text:p>
      <text:p text:style-name="Standard">младенца!</text:p>
      <text:p text:style-name="Standard"><text:s text:c="5"/>-- Я <text:s/>вообще не хочу никаких денег, ( сказала кормилица. -</text:p>
      <text:p text:style-name="Standard">Я не хочу держать ублюдка в своем доме.</text:p>
      <text:p text:style-name="Standard"><text:s text:c="5"/>- Но почему <text:s/>же, <text:s/>моя <text:s/>милая? <text:s/>- <text:s/>сказал <text:s/>Террье <text:s/>и <text:s/>снова</text:p>
      <text:p text:style-name="Standard">поворошил <text:s/>пальцем в корзине. - Ведь дитя очаровательное. Такое</text:p>
      <text:p text:style-name="Standard">розовое, не плачет, спит спокойно, и оно крещено.</text:p>
      <text:p text:style-name="Standard"><text:s text:c="5"/>- Он одержим дьяволом.</text:p>
      <text:p text:style-name="Standard"><text:s text:c="5"/>Террье быстро вытащил палец из корзины.</text:p>
      <text:p text:style-name="Standard"><text:s text:c="5"/>- Невозможно! Абсолютно <text:s/>невозможно, <text:s/>чтобы <text:s/>грудное <text:s/>дитя</text:p>
      <text:p text:style-name="Standard">было <text:s/>одержимо <text:s/>дьяволом. <text:s/>Дитя не человек, но предчеловек и не</text:p>
      <text:p text:style-name="Standard">обладает еще полностью сформированной душой. Следовательно, для</text:p>
      <text:p text:style-name="Standard">дьявола оно не представляет интереса. Может. <text:s/>Он <text:s/>уже <text:s/>говорит?</text:p>
      <text:p text:style-name="Standard">Может, <text:s/>у <text:s/>него судороги? Может, он передвигает вещи в комнате?</text:p>
      <text:p text:style-name="Standard">Может, от него исходит неприятный запах?</text:p>
      <text:p text:style-name="Standard"><text:s text:c="5"/>- От него вообще ничем не пахнет.</text:p>
      <text:p text:style-name="Standard"><text:s text:c="5"/>- Вот видишь! Вот оно, знамение. Будь он одержим дьяволом,</text:p>
      <text:p text:style-name="Standard">от него бы воняло.</text:p>
      <text:p text:style-name="Standard"><text:s text:c="5"/>- И, чтобы успокоить кормилицу и <text:s/>продемонстрировать <text:s/>свою</text:p>
      <text:p text:style-name="Standard">собственную смелость, Террье приподнял корзину и принюхался.</text:p>
      <text:p text:style-name="Standard"><text:s text:c="5"/>- Ничего <text:s/>особенного, <text:s/>- <text:s/>сказал <text:s/>он, несколько раз втянув</text:p>
      <text:p text:style-name="Standard">воздух носом, - действительно ничего <text:s/>особенного. <text:s/>Правда, <text:s/>мне</text:p>
      <text:p text:style-name="Standard">кажется, <text:s/>что <text:s/>из пеленок чем-то попахивает, - и он протянул ей</text:p>
      <text:p text:style-name="Standard">корзину, дабы она подтвердила его впечатление.</text:p>
      <text:p text:style-name="Standard"><text:s text:c="5"/>- Я не о том, - угрюмо возразила кормилица и отодвинула от</text:p>
      <text:p text:style-name="Standard">себя корзину. - Я не о том, что в пеленках. Его грязные пеленки</text:p>
      <text:p text:style-name="Standard">пахнут хорошо. Но сам он, сам ублюдок, не пахнет.</text:p>
      <text:p text:style-name="Standard"><text:s text:c="5"/>- Потому что он здоров, - вскричал Террье, <text:s/>- <text:s/>он <text:s/>здоров,</text:p>
      <text:p text:style-name="Standard">вот <text:s/>и <text:s/>не <text:s/>пахнет! <text:s/>Пахнут <text:s/>только <text:s/>больные <text:s/>дети, это же всем</text:p>
      <text:p text:style-name="Standard">известно. К примеру, если у ребенка <text:s/>оспа, <text:s/>он <text:s/>пахнет <text:s/>конским</text:p>
      <text:p text:style-name="Standard">навозом, <text:s/>а <text:s/>если скарлатина, то старыми яблоками, а чахоточный</text:p>
      <text:p text:style-name="Standard">ребенок пахнет луком. Этот здоров - вот и все, <text:s/>чем <text:s/>он <text:s/>болен.</text:p>
      <text:p text:style-name="Standard">Так зачем ему вонять? Разве твои собственные дети воняют?</text:p>
      <text:p text:style-name="Standard"><text:s text:c="5"/>- Нет, <text:s/>- <text:s/>сказала <text:s/>кормилица. <text:s/>- Мои дети пахнут так, как</text:p>
      <text:p text:style-name="Standard">положено человеческим детям.</text:p>
      <text:p text:style-name="Standard"><text:s text:c="5"/>Терреь осторожно поставил корзину обратно на землю, потому</text:p>
      <text:p text:style-name="Standard">что почувствовал, как в нем <text:s/>нарастают <text:s/>первые <text:s/>приливы <text:s/>ярости</text:p>
      <text:p text:style-name="Standard">из-за <text:s/>упрямства <text:s/>этой особы. Нельзя было исключить вероятности</text:p>
      <text:p text:style-name="Standard">того, что в ходе дальнейшей дискуссии ему понадобятся обе <text:s/>руки</text:p>
      <text:p text:style-name="Standard">для <text:s/>более <text:s/>свободной <text:s/>жестикуляции, <text:s/>и <text:s/>он <text:s/>не хотел тем самым</text:p>
      <text:p text:style-name="Standard">причинить вред младенцу. Впрочем, для начала он <text:s/>крепко <text:s/>сцепил</text:p>
      <text:p text:style-name="Standard">руки <text:s/>за <text:s/>спиной, <text:s/>выпятил <text:s/>свой <text:s/>острый живот по направлению к</text:p>
      <text:p text:style-name="Standard">кормилице и строго спросил:</text:p>
      <text:p text:style-name="Standard"><text:soft-page-break/><text:s text:c="5"/>- Стало быть, <text:s/>ты <text:s/>утверждаешь, <text:s/>что <text:s/>тебе <text:s/>известно, <text:s/>как</text:p>
      <text:p text:style-name="Standard">должно <text:s/>пахнуть дитя человеческое, каковое в то же время всегда</text:p>
      <text:p text:style-name="Standard">- позволь тебе об этом напомнить, тем более что оно крещено, <text:s/>-</text:p>
      <text:p text:style-name="Standard">есть дитя божье?</text:p>
      <text:p text:style-name="Standard"><text:s text:c="5"/>- Да, - сказала кормилица.</text:p>
      <text:p text:style-name="Standard"><text:s text:c="5"/>- и <text:s/>ты утверждаешь далее, что если оно не пахнет так, как</text:p>
      <text:p text:style-name="Standard">должно пахнуть по твоему разумению <text:s/>- <text:s/>по <text:s/>разумению <text:s/>кормилицы</text:p>
      <text:p text:style-name="Standard">Жанны Бюсси с улицы Сен-Дени, - то это дитя дьявола?</text:p>
      <text:p text:style-name="Standard"><text:s text:c="5"/>Он <text:s/>выпростал <text:s/>из-за спины левую руку и угрожающе сунул ей</text:p>
      <text:p text:style-name="Standard">под нос указательный палец, согнутый, как вопросительный <text:s/>знак.</text:p>
      <text:p text:style-name="Standard">Кормилица <text:s/>задумалась. <text:s/>Ей было не по нутру, что разговор вдруг</text:p>
      <text:p text:style-name="Standard">перешел <text:s/>в <text:s/>плоскость <text:s/>теологического <text:s/>диспута, <text:s/>где <text:s/>она <text:s/>была</text:p>
      <text:p text:style-name="Standard">обречена на поражение.</text:p>
      <text:p text:style-name="Standard"><text:s text:c="5"/>- Я <text:s/>вроде бы так не говорила, - отвечала она уклончиво. -</text:p>
      <text:p text:style-name="Standard">Причем здесь дьявол или ни причем, решайте сами, <text:s/>отец <text:s/>Террье,</text:p>
      <text:p text:style-name="Standard">это не по моей части. Я знаю только одно: на меня этот младенец</text:p>
      <text:p text:style-name="Standard">наводит ужас, потому что он не пахнет, как положено детям.</text:p>
      <text:p text:style-name="Standard"><text:s text:c="5"/>- Ага, - сказал удовлитворенно Террье и снова заложил руки</text:p>
      <text:p text:style-name="Standard">за спину. - Значит, свои слова насчет дьявола мы берем обратно.</text:p>
      <text:p text:style-name="Standard">Хорошо. <text:s/>А теперь будь так любезна растолковать мне: как пахнут</text:p>
      <text:p text:style-name="Standard">грудные младенцы, если они пахнут так, как, по <text:s/>твоему <text:s/>мнению,</text:p>
      <text:p text:style-name="Standard">им положено пахнуть? Ну-с?</text:p>
      <text:p text:style-name="Standard"><text:s text:c="5"/>- Они хорошо пахнут, - сказала кормилица.</text:p>
      <text:p text:style-name="Standard"><text:s text:c="5"/>- Что значит "хорошо"? - зарычал на нее Террье. - Мало ли,</text:p>
      <text:p text:style-name="Standard">что пахнет. <text:s/>Аравийские <text:s/>сады хорошо пахнут. Я желаю знать, чем</text:p>
      <text:p text:style-name="Standard">пахнут младенцы?</text:p>
      <text:p text:style-name="Standard"><text:s text:c="5"/>Кормилица медлила с <text:s/>ответом. <text:s/>Она, <text:s/>конечно, <text:s/>знала, <text:s/>как</text:p>
      <text:p text:style-name="Standard">пахнут <text:s/>грудные <text:s/>младенцы, она знала это совершенноточно, через</text:p>
      <text:p text:style-name="Standard">ее руки прошли дюжины <text:s/>малышей, <text:s/>она <text:s/>их <text:s/>кормила, <text:s/>выхаживала,</text:p>
      <text:p text:style-name="Standard">укачивала, <text:s/>целовала... <text:s/>она могла учуять их ночью, даже сейчас</text:p>
      <text:p text:style-name="Standard">она явственно помнила носом этот младенческий запах. Но она еще</text:p>
      <text:p text:style-name="Standard">никогда не обозначала его словами.</text:p>
      <text:p text:style-name="Standard"><text:s text:c="5"/>- Ну-с? <text:s/>- <text:s/>ощетинился <text:s/>Террье <text:s text:c="2"/>и <text:s text:c="2"/>нетерпеливо <text:s text:c="2"/>щелкнул</text:p>
      <text:p text:style-name="Standard">пальцами.</text:p>
      <text:p text:style-name="Standard"><text:s text:c="5"/>- Стало <text:s/>быть, - начала кормилица, - так сразу не скажешь,</text:p>
      <text:p text:style-name="Standard">потому как... потому как они не везде <text:s/>пахнут <text:s/>одинаково, <text:s/>хотя</text:p>
      <text:p text:style-name="Standard">они везде пахнут хорошо, понимаете, святой отец, ножки у них, к</text:p>
      <text:p text:style-name="Standard">примеру, пахнут. Как гладкие теплые камешки... нет, скорее, как</text:p>
      <text:p text:style-name="Standard">горшочки... <text:s/>или <text:s/>как <text:s/>сливочное <text:s/>масло, <text:s/>да, <text:s/>в <text:s/>точности, они</text:p>
      <text:p text:style-name="Standard">пахнут, как свежее масло. А <text:s/>тельце <text:s/>у <text:s/>них <text:s/>пахнет...ну <text:s/>вроде</text:p>
      <text:p text:style-name="Standard">галеты, размоченной в молоке. А голова, там, сверху, с затылка,</text:p>
      <text:p text:style-name="Standard">где <text:s/>закручиваются <text:s/>волосы, <text:s/>ну <text:s/>вот тут святой отец, где у вас</text:p>
      <text:p text:style-name="Standard">ничего <text:s/>уже <text:s/>не <text:s text:c="2"/>осталось, <text:s text:c="2"/>- <text:s text:c="2"/>и <text:s text:c="2"/>она <text:s text:c="2"/>постучала <text:s text:c="2"/>Террье,</text:p>
      <text:p text:style-name="Standard">остолбеневшего <text:s/>от этого шквала дурацких подробностей и покорно</text:p>
      <text:p text:style-name="Standard">склонившего голову, по лысине, - вот здесь, точно, <text:s/>здесь, <text:s/>они</text:p>
      <text:p text:style-name="Standard">пахнут <text:s/>лучше <text:s/>всего. <text:s/>Они <text:s/>пахнут карамелью, это такой чудный,</text:p>
      <text:p text:style-name="Standard">такой сладкий запах, вы не представляете святой <text:s/>отец! <text:s/>Как <text:s/>их</text:p>
      <text:p text:style-name="Standard">тут <text:s/>понюхаешь, <text:s/>так и полюбишь, все одно - свои они или чужие.</text:p>
      <text:p text:style-name="Standard">Вот так и должны пахнуть малые дети, а больше никак. А если они</text:p>
      <text:p text:style-name="Standard">так не пахнут, если они там, сверху, совсем <text:s/>не <text:s/>пахнут, <text:s/>ровно</text:p>
      <text:p text:style-name="Standard">как <text:s/>холодный <text:s/>воздух, <text:s/>вроде <text:s/>вот <text:s/>этого <text:s/>ублюдка, тогда... Вы</text:p>
      <text:p text:style-name="Standard">можете объяснить это как угодно, святой отец, но <text:s/>я, <text:s/>- <text:s/>и <text:s/>она</text:p>
      <text:p text:style-name="Standard"><text:soft-page-break/>решительно <text:s/>скрестила <text:s/>руки <text:s/>на <text:s/>груди <text:s/>и <text:s/>с <text:s/>таким отвращением</text:p>
      <text:p text:style-name="Standard">поглядела на корзину у своих ног, словно там сидела жаба, - <text:s/>я,</text:p>
      <text:p text:style-name="Standard">Жанна Бюсси, больше не возьму это к себе!</text:p>
      <text:p text:style-name="Standard"><text:s text:c="5"/>Патер <text:s/>Террье медленно поднял опущенную голову и несколько</text:p>
      <text:p text:style-name="Standard">раз провел пальцем <text:s/>по <text:s/>лысине, <text:s/>словно <text:s/>хотел <text:s/>пригладить <text:s/>там</text:p>
      <text:p text:style-name="Standard">волосы, <text:s/>потом <text:s/>как бы случайно поднес палец к носу и задумчиво</text:p>
      <text:p text:style-name="Standard">обнюхал.</text:p>
      <text:p text:style-name="Standard"><text:s text:c="5"/>- Как <text:s/>карамель?.. <text:s/>- <text:s/>спросил <text:s/>он, <text:s/>пытаясь <text:s/>снова <text:s/>найти</text:p>
      <text:p text:style-name="Standard">строгий <text:s/>тон. <text:s/>- Карамель! Что ты понимаешь в карамели? Ты хоть</text:p>
      <text:p text:style-name="Standard">раз ее ела?</text:p>
      <text:p text:style-name="Standard"><text:s text:c="5"/>- Не то чтобы... - сказала кормилица. - Но я была <text:s/>однажды</text:p>
      <text:p text:style-name="Standard">в <text:s/>большой <text:s/>гостинице <text:s/>на <text:s/>улице <text:s/>Сент-Оноре <text:s/>и <text:s/>видела, как ее</text:p>
      <text:p text:style-name="Standard">готовят из жженого сахара и сливок. Это пахло так вкусно, что я</text:p>
      <text:p text:style-name="Standard">век не забуду.</text:p>
      <text:p text:style-name="Standard"><text:s text:c="5"/>- Ну-ну. Будь по-твоему, - сказал <text:s/>Террье <text:s/>и <text:s/>убрал <text:s/>палец</text:p>
      <text:p text:style-name="Standard">из-под <text:s text:c="2"/>носа. <text:s text:c="2"/>- <text:s text:c="2"/>Теперь <text:s text:c="2"/>помолчи, <text:s/>пожалуйста! <text:s/>Мне <text:s/>стоит</text:p>
      <text:p text:style-name="Standard">чрезвычайного напряжения сил продолжать беседу с тобой на <text:s/>этом</text:p>
      <text:p text:style-name="Standard">уровне. <text:s text:c="2"/>Я <text:s/>констатирую, <text:s/>что <text:s/>ты <text:s/>отказываешься <text:s/>по <text:s/>каким-то</text:p>
      <text:p text:style-name="Standard">причинам <text:s/>впредь <text:s/>кормить <text:s/>грудью <text:s/>доверенного <text:s text:c="2"/>мне <text:s text:c="2"/>младенца</text:p>
      <text:p text:style-name="Standard">Жан-Батиста <text:s text:c="2"/>Гренуя <text:s/>и <text:s/>в <text:s/>настоящий <text:s/>момент <text:s/>возвращаешь <text:s/>его</text:p>
      <text:p text:style-name="Standard">временному <text:s/>опекуну <text:s/>- <text:s/>монастырю <text:s/>Сен-Мерри. <text:s/>Я <text:s text:c="2"/>нахожу <text:s text:c="2"/>это</text:p>
      <text:p text:style-name="Standard">огорчительным, <text:s/>но, <text:s/>по-видимому, <text:s/>не <text:s/>могу ничего изменить. Ты</text:p>
      <text:p text:style-name="Standard">уволена.</text:p>
      <text:p text:style-name="Standard"><text:s text:c="5"/>С <text:s/>этими <text:s/>словами <text:s/>он <text:s/>поднял <text:s/>корзину, <text:s/>еще <text:s/>раз <text:s/>вдохнул</text:p>
      <text:p text:style-name="Standard">исчезающее <text:s text:c="2"/>тепло, <text:s/>шерстяное <text:s/>дуновение <text:s/>молока <text:s/>и <text:s/>захлопнул</text:p>
      <text:p text:style-name="Standard">ворота. Засим он отправился в свой кабинет.</text:p>
      <text:p text:style-name="Standard">3</text:p>
      <text:p text:style-name="Standard"><text:s text:c="5"/>Патер Террье был человек образованный. Он изучал не только</text:p>
      <text:p text:style-name="Standard">теологию, но читал и философов и попутно занимался ботаникой <text:s/>и</text:p>
      <text:p text:style-name="Standard">алхимией. Он старался развивать в себе критичность ума. Правда,</text:p>
      <text:p text:style-name="Standard">он <text:s/>не стал бы в этом отношении заходить так далео, как те, кто</text:p>
      <text:p text:style-name="Standard">ставит под вопрос чудеса, пророчества <text:s/>или <text:s/>истинность <text:s/>текстов</text:p>
      <text:p text:style-name="Standard">Священного <text:s text:c="2"/>писания,- <text:s/>даже <text:s/>если <text:s/>они <text:s/>часто <text:s/>не <text:s/>поддавались</text:p>
      <text:p text:style-name="Standard">разумногму <text:s/>объяснению <text:s/>и <text:s/>даже <text:s/>прямо <text:s/>ему <text:s/>противоречили. <text:s/>Он</text:p>
      <text:p text:style-name="Standard">предпочитал <text:s/>не касаться подобных проблем, они были ему слишком</text:p>
      <text:p text:style-name="Standard">не по душе и <text:s/>могли <text:s/>бы <text:s/>повергнуть <text:s/>его <text:s/>в <text:s/>самую <text:s/>мучительную</text:p>
      <text:p text:style-name="Standard">неуверенность <text:s text:c="2"/>и <text:s text:c="2"/>беспокойство, <text:s text:c="2"/>а <text:s text:c="2"/>ведь <text:s/>для <text:s/>того, <text:s/>чтобы</text:p>
      <text:p text:style-name="Standard">пользоваться своим разумом, человек нуждается в <text:s/>уверенности <text:s/>и</text:p>
      <text:p text:style-name="Standard">покое. Однако он самым решительным образом боролся с суевериями</text:p>
      <text:p text:style-name="Standard">простого <text:s/>народа. <text:s/>Колдовство <text:s/>и <text:s/>гадание <text:s/>на <text:s/>картах, <text:s/>ношение</text:p>
      <text:p text:style-name="Standard">амулетов, заговоры от дурного глаза заклинания духов, фокусы <text:s/>в</text:p>
      <text:p text:style-name="Standard">полнолуние... чем только эти люди не занимались!</text:p>
      <text:p text:style-name="Standard"><text:s text:c="5"/>Его <text:s/>глубоко удручало, что подобные языческие обычаи после</text:p>
      <text:p text:style-name="Standard">более чем тысячелетнего существования христианской религии <text:s/>все</text:p>
      <text:p text:style-name="Standard">еще не были искоренены. Да и большинство случаев так называемой</text:p>
      <text:p text:style-name="Standard">одержимости <text:s text:c="2"/>дьяволом <text:s text:c="2"/>и <text:s text:c="2"/>связи <text:s text:c="2"/>с <text:s/>Сатаной <text:s/>при <text:s/>ближайшем</text:p>
      <text:p text:style-name="Standard">рассмотрении оказывались суеверным спектаклем. Правда, отрицать</text:p>
      <text:p text:style-name="Standard">само существование Сатаны, сомневаться <text:s/>в <text:s/>его <text:s/>власти <text:s/>- <text:s/>стль</text:p>
      <text:p text:style-name="Standard">далеко <text:s/>отец <text:s/>Террьер <text:s/>не <text:s/>стал <text:s/>бы <text:s/>заходить; <text:s/>решать подобные</text:p>
      <text:p text:style-name="Standard">проблемы, <text:s/>касающиеся <text:s/>основ <text:s/>теологии, <text:s text:c="2"/>не <text:s text:c="2"/>дело <text:s text:c="2"/>простого,</text:p>
      <text:p text:style-name="Standard">скромного монаха, на это есть иные инстанции. С другой стороны,</text:p>
      <text:p text:style-name="Standard">было <text:s/>ясно <text:s/>как <text:s/>день, <text:s/>что если такая недалекая особа, как эта</text:p>
      <text:p text:style-name="Standard"><text:soft-page-break/>кормилица, утверждает, что она обнаружила какую-то <text:s/>чертовщину,</text:p>
      <text:p text:style-name="Standard">значит, Сатана Никак не мог приложить руку к этому делу. Именно</text:p>
      <text:p text:style-name="Standard">потому, <text:s/>что <text:s/>ей <text:s/>кажется, <text:s/>будто <text:s/>она его обнаружила. Ведь это</text:p>
      <text:p text:style-name="Standard">верное доказательство, что никакой чертовщины нет и в помине, -</text:p>
      <text:p text:style-name="Standard">Сатана не <text:s/>настолько <text:s/>глуп, <text:s/>чтобы <text:s/>позволять <text:s/>обнаружить <text:s/>себя</text:p>
      <text:p text:style-name="Standard">кормилице <text:s/>Жанне <text:s/>Бюсси. <text:s/>Да еще нюхом! Этим самым примитивным,</text:p>
      <text:p text:style-name="Standard">самым низменным из чувств! Как будто ад воняет серой, а <text:s/>рай <text:s/>-</text:p>
      <text:p text:style-name="Standard">ладаном и миррой! Да это самое темное суеверие, достойное диких</text:p>
      <text:p text:style-name="Standard">языческих <text:s/>времен, <text:s/>когда люди жили, как животные, когда зрение</text:p>
      <text:p text:style-name="Standard">их было настолько слабым, <text:s/>что <text:s/>они <text:s/>не <text:s/>различали <text:s/>цветов, <text:s/>но</text:p>
      <text:p text:style-name="Standard">считали, <text:s/>что <text:s/>слышат запах крови, что могут по запаху отличить</text:p>
      <text:p text:style-name="Standard">врага от друга, что их чуют великаны-людоеды и <text:s/>оборотни-волки,</text:p>
      <text:p text:style-name="Standard">что <text:s/>на <text:s/>них <text:s/>охотятся <text:s/>эринии, <text:s/>- <text:s/>и <text:s/>потому <text:s/>приносили <text:s/>своим</text:p>
      <text:p text:style-name="Standard">омерзительным <text:s/>богам <text:s/>сжигаемые <text:s/>на <text:s/>кострах <text:s/>вонючие <text:s text:c="2"/>чадящие</text:p>
      <text:p text:style-name="Standard">жертвы. <text:s/>Ужасно! <text:s/>"Дурак видит носом" - больше, чем глазами, и,</text:p>
      <text:p text:style-name="Standard">вероятно, свет богоданного разума <text:s/>должен <text:s/>светить <text:s/>еще <text:s/>тысячу</text:p>
      <text:p text:style-name="Standard">лет, пока последние остатки первобытных верований не рассеются,</text:p>
      <text:p text:style-name="Standard">как призраки.</text:p>
      <text:p text:style-name="Standard"><text:s text:c="5"/>"При <text:s/>чем <text:s/>же <text:s/>здесь <text:s/>это <text:s/>бедное малое дитя! Это невинное</text:p>
      <text:p text:style-name="Standard">создание! Лежит в своей корзине, и сладко спит, и не <text:s/>ведает <text:s/>о</text:p>
      <text:p text:style-name="Standard">мерзких подозрениях, выдвинутых против него. А эта наглая особа</text:p>
      <text:p text:style-name="Standard">дерзает <text:s/>утверждать, <text:s/>что <text:s/>ты, <text:s/>мол, <text:s/>не <text:s/>пахнешь, как положено</text:p>
      <text:p text:style-name="Standard">пахнуть человеческим <text:s/>детям? <text:s/>Ну, <text:s/>и <text:s/>что <text:s/>мы <text:s/>на <text:s/>это <text:s/>скажем?</text:p>
      <text:p text:style-name="Standard">"У-тю-тю!"</text:p>
      <text:p text:style-name="Standard"><text:s text:c="5"/>И <text:s text:c="2"/>он <text:s/>тихонько <text:s/>покачал <text:s/>корзину <text:s/>на <text:s/>коленях, <text:s/>погладил</text:p>
      <text:p text:style-name="Standard">младенца пальцем по голове и несколько раз повторил <text:s/>"у-тю-тю",</text:p>
      <text:p text:style-name="Standard">поскольку <text:s text:c="2"/>полагал, <text:s text:c="2"/>что <text:s text:c="2"/>это <text:s text:c="2"/>восклицание <text:s text:c="2"/>благотворно <text:s/>и</text:p>
      <text:p text:style-name="Standard">успокоительно действует на грудных младенцев.</text:p>
      <text:p text:style-name="Standard"><text:s text:c="5"/>"Так тебе, значит, <text:s/>положено <text:s/>пахнуть <text:s/>карамелью, <text:s/>что <text:s/>за</text:p>
      <text:p text:style-name="Standard">чепуха, у-тю-тю!"</text:p>
      <text:p text:style-name="Standard"><text:s text:c="5"/>Через <text:s/>некоторое <text:s/>время он вытащил из корзины палец, сунул</text:p>
      <text:p text:style-name="Standard">его себе под нос, принюхался, но услышал <text:s/>только <text:s/>запах <text:s/>кислой</text:p>
      <text:p text:style-name="Standard">капусты, которую ел на обед.</text:p>
      <text:p text:style-name="Standard"><text:s text:c="5"/>Некоторое <text:s text:c="2"/>время <text:s/>он <text:s/>колебался, <text:s/>потом <text:s/>оглянулся <text:s/>- <text:s/>не</text:p>
      <text:p text:style-name="Standard">наблюдает ли за <text:s/>ним <text:s/>кто-нибудь, <text:s/>поднял <text:s/>корзину <text:s/>с <text:s/>земли <text:s/>и</text:p>
      <text:p text:style-name="Standard">погрузил <text:s/>в <text:s/>нее <text:s/>свой толстый нос, погрузил очень глубоко, так</text:p>
      <text:p text:style-name="Standard">что тонкие рыжеватые волосики ребенка защекотали ему ноздри, <text:s/>и</text:p>
      <text:p text:style-name="Standard">обнюхал <text:s/>голову <text:s/>младенца, <text:s/>ожидая <text:s/>втянуть <text:s/>некий запах. Он не</text:p>
      <text:p text:style-name="Standard">слишком хорошо представлял <text:s/>себе, <text:s/>как <text:s/>должны <text:s/>пахнуть <text:s/>головы</text:p>
      <text:p text:style-name="Standard">младенцев. <text:s/>Разумеется, <text:s/>не <text:s/>карамелью, <text:s/>это-то было ясно, ведь</text:p>
      <text:p text:style-name="Standard">карамель - жженый сахар, а как же младенец, который до сих <text:s/>пор</text:p>
      <text:p text:style-name="Standard">только <text:s/>пил <text:s/>молоко, <text:s/>может <text:s/>пахнуть <text:s/>жженым сахаром. Он мог бы</text:p>
      <text:p text:style-name="Standard">пахнуть молоком, молоком <text:s/>кормилицы. <text:s/>Но <text:s/>молоком <text:s/>от <text:s/>него <text:s/>не</text:p>
      <text:p text:style-name="Standard">пахло. <text:s/>Он <text:s/>мог <text:s/>бы пахнуть волосами, кожей и волосами и, может</text:p>
      <text:p text:style-name="Standard">быть, немного <text:s/>детским <text:s/>потом. <text:s/>И <text:s/>Террье <text:s/>принюхался <text:s/>и <text:s/>затем</text:p>
      <text:p text:style-name="Standard">уговорил <text:s/>себя, <text:s/>что <text:s/>слышит <text:s/>запах кожи, волос и , может быть,</text:p>
      <text:p text:style-name="Standard">слабый запах детского пота. Но он <text:s/>не <text:s/>слышал <text:s/>ничего. <text:s/>Как <text:s/>ни</text:p>
      <text:p text:style-name="Standard">старался. <text:s/>Вероятно, <text:s/>младенцы не пахнут, думал он. Наверное, в</text:p>
      <text:p text:style-name="Standard">этом дело. В том-то и дело, что младенец, если его содержать <text:s/>в</text:p>
      <text:p text:style-name="Standard">чистоте, вообще не может пахнуть, как не может говорить, бегать</text:p>
      <text:p text:style-name="Standard">или <text:s/>писать. <text:s/>Эти <text:s/>вещи <text:s/>приходят <text:s/>только <text:s/>с <text:s/>возрастом. Строго</text:p>
      <text:p text:style-name="Standard">говоря, человек начинает источать сильный запах только в период</text:p>
      <text:p text:style-name="Standard"><text:soft-page-break/>полового созревания. Да, так оно и есть. <text:s/>Так <text:s/>- <text:s/>а <text:s/>не <text:s/>иначе.</text:p>
      <text:p text:style-name="Standard">Разве в свое время Гораций не написал: "Юноша пахнет козленком,</text:p>
      <text:p text:style-name="Standard">а девушка благоухает, как белый нарцисса цветок..."? Уж римляне</text:p>
      <text:p text:style-name="Standard">кое-что <text:s/>в <text:s/>это <text:s/>понимали! <text:s/>Человеческий <text:s/>запах <text:s/>всегда - запах</text:p>
      <text:p text:style-name="Standard">плоти, следовательно, запах греха. Так как же положено <text:s/>пахнуть</text:p>
      <text:p text:style-name="Standard">младенцу, <text:s/>который <text:s/>еще <text:s/>ни сном ни духом не повинен в плотском</text:p>
      <text:p text:style-name="Standard">грехе? Как ему положено пахнуть? У-тю-тю? Никак!</text:p>
      <text:p text:style-name="Standard"><text:s text:c="5"/>Он снова поставил корзину на колено и бережно покачал <text:s/>ее.</text:p>
      <text:p text:style-name="Standard">Ребенок <text:s/>все <text:s/>еще <text:s/>крепко <text:s/>спал. <text:s/>Его <text:s/>правая рука, маленькая и</text:p>
      <text:p text:style-name="Standard">красная, высовывалась из-под крышки и дергалась по <text:s/>направлению</text:p>
      <text:p text:style-name="Standard">к <text:s/>щеке. <text:s/>Террье <text:s/>умиленно <text:s/>улыбнулся и вдруг почувствовал себя</text:p>
      <text:p text:style-name="Standard">очень <text:s/>уютно. <text:s/>На <text:s/>какой-то <text:s/>момент <text:s/>он <text:s/>даже <text:s text:c="2"/>позволил <text:s text:c="2"/>себе</text:p>
      <text:p text:style-name="Standard">фантастическую <text:s/>мысль, <text:s/>что <text:s/>будто <text:s/>бы он - отец этого ребенка.</text:p>
      <text:p text:style-name="Standard">Будто бы он стал не монахом, <text:s/>а <text:s/>нормальным <text:s/>обывателем, <text:s/>может</text:p>
      <text:p text:style-name="Standard">быть, честным ремесленником, нашел себе жену, теплую такую бабу</text:p>
      <text:p text:style-name="Standard">пахнущую <text:s/>шерстью и молоком, и родили они сына, и вот он качает</text:p>
      <text:p text:style-name="Standard">его на свои <text:s/>собственных <text:s/>коленях, <text:s/>своего <text:s/>собственного <text:s/>сына,</text:p>
      <text:p text:style-name="Standard">у-тю-тю...Эта <text:s/>мысль доставляла удовольствие. В ней было что-то</text:p>
      <text:p text:style-name="Standard">такое <text:s/>утешительное. <text:s/>Отец <text:s/>качает <text:s/>своего <text:s/>сына <text:s/>на <text:s text:c="2"/>коленях,</text:p>
      <text:p text:style-name="Standard">у-тю-тю, картина была старой как мир и вечно новой и правильной</text:p>
      <text:p text:style-name="Standard">картиной, с тех пор как свет стоит, вот именно!</text:p>
      <text:p text:style-name="Standard"><text:s text:c="5"/>У Террье потеплело на душе, он расчувствовался.</text:p>
      <text:p text:style-name="Standard"><text:s text:c="5"/>Тут <text:s text:c="2"/>ребенок <text:s text:c="2"/>проснулся. <text:s text:c="2"/>Сначала <text:s/>проснулся <text:s/>его <text:s/>нос.</text:p>
      <text:p text:style-name="Standard">Крошечный нос задвигался, <text:s/>задрался <text:s/>кверху <text:s/>и <text:s/>принюхался. <text:s/>Он</text:p>
      <text:p text:style-name="Standard">втянул <text:s/>воздух и стал выпускать его короткими толчками, как при</text:p>
      <text:p text:style-name="Standard">несостоявшемся чихании. Потом нос сморщился, и <text:s/>ребенок <text:s/>открыл</text:p>
      <text:p text:style-name="Standard">глаза. <text:s/>Глаза были неопределенного цвета - между устрично-серым</text:p>
      <text:p text:style-name="Standard">и опалово-бело-кремовым, затянуты слизистой пленкой и явно <text:s/>еще</text:p>
      <text:p text:style-name="Standard">не <text:s/>слишком <text:s/>приспособлены <text:s/>для <text:s/>зрения. <text:s/>У <text:s/>Террье <text:s/>было такое</text:p>
      <text:p text:style-name="Standard">впечатление, что они его <text:s/>совершенно <text:s/>не <text:s/>воспринимали. <text:s/>Другое</text:p>
      <text:p text:style-name="Standard">дело <text:s text:c="2"/>нос. <text:s/>Если <text:s/>тусклые <text:s/>глаза <text:s/>ребенка <text:s/>косились <text:s/>на <text:s/>нечто</text:p>
      <text:p text:style-name="Standard">неопределенное, <text:s/>его <text:s/>нос, <text:s/>казалось, <text:s/>фиксировал <text:s/>определенную</text:p>
      <text:p text:style-name="Standard">цель, и Террье испытал странное ощущение, словно этой целью был</text:p>
      <text:p text:style-name="Standard">он <text:s/>лично, <text:s/>его особа, сам Террье. Крошечные крылья носа вокруг</text:p>
      <text:p text:style-name="Standard">двух <text:s/>крошечных <text:s/>дырок <text:s/>на <text:s/>лице <text:s text:c="2"/>ребенка <text:s text:c="2"/>раздувались, <text:s text:c="2"/>как</text:p>
      <text:p text:style-name="Standard">распускающийся <text:s/>бутон. <text:s/>Или <text:s/>скорее как чашечки тех маленьких,.</text:p>
      <text:p text:style-name="Standard">Хищных растений, <text:s/>которые <text:s/>растут <text:s/>в <text:s/>королевском <text:s/>ботаническом</text:p>
      <text:p text:style-name="Standard">саду. <text:s/>Кажется , что от них исходит какая-то жуткая втягивающая</text:p>
      <text:p text:style-name="Standard">сила. Террье казалось, что ребенок видит его, смотрит <text:s/>на <text:s/>него</text:p>
      <text:p text:style-name="Standard">своими <text:s/>ноздрями <text:s/>резко <text:s/>и испытующе, пронзительнее, чем мог бы</text:p>
      <text:p text:style-name="Standard">смотреть глазами, словно глотает своим носом <text:s/>нечто, <text:s/>исходящее</text:p>
      <text:p text:style-name="Standard">от <text:s/>него, <text:s/>Террье, нечто, чего он, Террье, не смог ни спрятать,</text:p>
      <text:p text:style-name="Standard">ни удержать.</text:p>
      <text:p text:style-name="Standard"><text:s text:c="5"/>Ребенок, не имевший запаха, бесстыдно его <text:s/>обнюхивал, <text:s/>вот</text:p>
      <text:p text:style-name="Standard">что. Ребенок его чуял! И вдруг Террье показался себе воняющим -</text:p>
      <text:p text:style-name="Standard">потом <text:s text:c="2"/>и <text:s text:c="2"/>уксусом, <text:s/>кислой <text:s/>капустой <text:s/>и <text:s/>нестираным <text:s/>платьем.</text:p>
      <text:p text:style-name="Standard">Показался себе голым и уродливым, будто на него <text:s/>глазел <text:s/>некто,</text:p>
      <text:p text:style-name="Standard">ничем себя не выдавший. Казалось, он пронюхивал его даже сквозь</text:p>
      <text:p text:style-name="Standard">кожу, <text:s/>проникая <text:s/>внутрь, <text:s/>в <text:s/>самую глубь. Самые нежные чувства,</text:p>
      <text:p text:style-name="Standard">самые грязные мысли <text:s/>обнажались <text:s/>перед <text:s/>этим <text:s/>маленьким <text:s/>алчным</text:p>
      <text:p text:style-name="Standard">носом, <text:s/>который даже еще и не был настоящим носом, а всего лишь</text:p>
      <text:p text:style-name="Standard">неким <text:s/>бугорком, <text:s/>ритмично <text:s/>морщившимся, <text:s/>и <text:s/>раздувающимся, <text:s text:c="2"/>и</text:p>
      <text:p text:style-name="Standard"><text:soft-page-break/>трепещущим <text:s/>крошечным <text:s/>дырчатым <text:s/>органом. <text:s/>Террье <text:s/>почувствовал</text:p>
      <text:p text:style-name="Standard">озноб. Его мутило. Теперь и он тоже дернул носом, словно <text:s/>перед</text:p>
      <text:p text:style-name="Standard">ним <text:s/>было <text:s/>что-то дурно пахнущее, с чем он не хотел иметь дела.</text:p>
      <text:p text:style-name="Standard">Прощай, иллюзия об отце, сыне <text:s/>и <text:s/>благоухающей <text:s/>матери. <text:s/>Словно</text:p>
      <text:p text:style-name="Standard">оборван мягкий шлейф ласковых мыслей, который он нафантазировал</text:p>
      <text:p text:style-name="Standard">вокруг <text:s/>самого <text:s/>себя <text:s/>и этого ребенка: чужое, холодное существо</text:p>
      <text:p text:style-name="Standard">лежало на его <text:s/>коленях, <text:s/>враждебное <text:s/>животное, <text:s/>и <text:s/>если <text:s/>бы <text:s/>не</text:p>
      <text:p text:style-name="Standard">самообладание и богобоязненность, если бы не разумный взгляд на</text:p>
      <text:p text:style-name="Standard">вещи, <text:s text:c="2"/>свойственный <text:s text:c="2"/>характеру <text:s text:c="2"/>Террье, <text:s/>он <text:s/>бы <text:s/>в <text:s/>припадке</text:p>
      <text:p text:style-name="Standard">отвращения стряхнул его с себя как какого-нибудь паука.</text:p>
      <text:p text:style-name="Standard"><text:s text:c="5"/>Одним рывком Террье встал и поставил корзину на <text:s/>стол. <text:s/>Он</text:p>
      <text:p text:style-name="Standard">хотел <text:s/>избавиться <text:s/>от <text:s/>этого младенца и от этого дела как можно</text:p>
      <text:p text:style-name="Standard">быстрей, сейчас, немедленно.</text:p>
      <text:p text:style-name="Standard"><text:s text:c="5"/>И тут младенец заорал. <text:s/>Он <text:s/>сощурил <text:s/>глаза, <text:s/>разверз <text:s/>свой</text:p>
      <text:p text:style-name="Standard">красный <text:s/>зев <text:s/>и <text:s/>заверещал <text:s/>так <text:s/>пронзительно и противно, что у</text:p>
      <text:p text:style-name="Standard">Террье кровь застыла в жилах. Он тряс корзину на вытянутой руке</text:p>
      <text:p text:style-name="Standard">и причал "у-тю-тю!", чтобы заставить ребенка замолчать, но <text:s/>тот</text:p>
      <text:p text:style-name="Standard">ревел <text:s/>все громче, лицо его посинело, и он, казалось, готов был</text:p>
      <text:p text:style-name="Standard">лопнуть от рева.</text:p>
      <text:p text:style-name="Standard"><text:s text:c="5"/>Убрать его прочь! - думал Террье, сей момент убрать <text:s/>прочь</text:p>
      <text:p text:style-name="Standard">этого... <text:s/>"дьявола" хотел он сказать, но спохватился и прикусил</text:p>
      <text:p text:style-name="Standard">язык... прочь это <text:s/>чудовище, <text:s/>этого <text:s/>невыносимого <text:s/>ребенка! <text:s/>Но</text:p>
      <text:p text:style-name="Standard">куда? <text:s/>Он знал дюжину кормилиц и сиротских домов в квартале, но</text:p>
      <text:p text:style-name="Standard">они были расположены слишком близко, слишком вплотную к нему, а</text:p>
      <text:p text:style-name="Standard">это создание надо было убрать подальше, та <text:s/>далеко, <text:s/>чтобы <text:s/>его</text:p>
      <text:p text:style-name="Standard">нельзя <text:s/>было <text:s/>в <text:s/>любой <text:s/>момент <text:s/>снова <text:s/>поставить <text:s/>под дверь, по</text:p>
      <text:p text:style-name="Standard">возможности его следует отправить в другой приход, еще лучше <text:s/>-</text:p>
      <text:p text:style-name="Standard">на <text:s/>другой <text:s/>берег <text:s/>Сены, <text:s/>лучше бы всего - за пределы города, в</text:p>
      <text:p text:style-name="Standard">предместье Сент-Антуан, вот куда! Вот куда <text:s/>мы <text:s/>отправим <text:s/>этого</text:p>
      <text:p text:style-name="Standard">крикуна, <text:s/>далеко <text:s/>на <text:s/>восток от города, по ту сторону Бастилии,</text:p>
      <text:p text:style-name="Standard">где по ночам запирают ворота.</text:p>
      <text:p text:style-name="Standard"><text:s text:c="5"/>И, подобрав подол своей сутаны, он схватил ревущую корзину</text:p>
      <text:p text:style-name="Standard">и бросился <text:s text:c="2"/>бежать, <text:s text:c="2"/>бежать <text:s text:c="2"/>по <text:s text:c="2"/>лабиринту <text:s text:c="2"/>переулков <text:s text:c="3"/>к</text:p>
      <text:p text:style-name="Standard">Сент-Антуанскому <text:s/>предместью, <text:s/>бежать <text:s/>вдоль <text:s/>Сены, <text:s/>на восток,</text:p>
      <text:p text:style-name="Standard">прочь из города, дальше до улицы <text:s/>Шаронн <text:s/>и <text:s/>вдоль <text:s/>этой <text:s/>улицы</text:p>
      <text:p text:style-name="Standard">прочти <text:s/>до <text:s/>конца, <text:s/>где он недалеко от монастыря Магдалины знал</text:p>
      <text:p text:style-name="Standard">адрес некой мадам Гайар, которая брала на полный пансион <text:s/>детей</text:p>
      <text:p text:style-name="Standard">любого <text:s/>возраста <text:s/>и любого происхождения, лишь бы ей платили, и</text:p>
      <text:p text:style-name="Standard">там он отдал все еще оравшего младенца, заплатил за год <text:s/>вперед</text:p>
      <text:p text:style-name="Standard">и бежал обратно в город, сбросил, добравшись до монастыря, свое</text:p>
      <text:p text:style-name="Standard">платье, <text:s/>словно <text:s/>нечто <text:s/>замаранное, <text:s/>вымылся <text:s/>с головы до ног и</text:p>
      <text:p text:style-name="Standard">забрался в своей келье в постель, где много раз <text:s/>перекрестился,</text:p>
      <text:p text:style-name="Standard">долго молился и наконец уснул.</text:p>
      <text:p text:style-name="Standard">4</text:p>
      <text:p text:style-name="Standard"><text:s text:c="5"/>Мадам <text:s/>Гайар, <text:s/>хотя <text:s/>ей <text:s/>еще <text:s/>не <text:s/>было и тридцати лет, уже</text:p>
      <text:p text:style-name="Standard">прожила <text:s text:c="2"/>свою <text:s text:c="2"/>жизнь. <text:s text:c="2"/>Внешность <text:s text:c="2"/>ее <text:s text:c="2"/>соответствовала <text:s text:c="2"/>ее</text:p>
      <text:p text:style-name="Standard">действительному <text:s/>возрасту, но одновременно она выглядела вдвое,</text:p>
      <text:p text:style-name="Standard">втрое, в сто раз старше, она выглядела как <text:s/>мумия <text:s/>девушки; <text:s/>но</text:p>
      <text:p text:style-name="Standard">внутренне <text:s/>она <text:s/>давно <text:s/>была <text:s/>мертва. <text:s/>В <text:s/>детстве отец ударил ее</text:p>
      <text:p text:style-name="Standard">кочергой по лбу, <text:s/>прямо <text:s/>над <text:s/>переносицей, <text:s/>и <text:s/>с <text:s/>тех <text:s/>пор <text:s/>она</text:p>
      <text:p text:style-name="Standard">потеряла <text:s/>обоняние, <text:s/>и <text:s/>всякое <text:s/>ощущение человеческого тепла, и</text:p>
      <text:p text:style-name="Standard">человеческого холода, и вообще всякие <text:s/>сильные <text:s/>чувства. <text:s/>Одним</text:p>
      <text:p text:style-name="Standard"><text:soft-page-break/>этим <text:s/>ударом <text:s/>в <text:s/>ней <text:s/>были <text:s/>убиты <text:s/>и <text:s/>нежность, и отвращение, и</text:p>
      <text:p text:style-name="Standard">радость, и отчаяние. Позже <text:s/>совокупляясь <text:s/>с <text:s/>мужчиной <text:s/>и <text:s/>рожая</text:p>
      <text:p text:style-name="Standard">своих <text:s/>детей, <text:s/>она <text:s/>точно <text:s/>так <text:s/>же <text:s/>не испытывала ничего, ровно</text:p>
      <text:p text:style-name="Standard">ничего. Не печалилась о <text:s/>тех, <text:s/>которые <text:s/>у <text:s/>нее <text:s/>умирали, <text:s/>и <text:s/>не</text:p>
      <text:p text:style-name="Standard">радовалась <text:s/>тем, <text:s/>которые у нее остались. Когда муж избивал ее,</text:p>
      <text:p text:style-name="Standard">она не вздрагивала, и она не испытала облегчения когда он <text:s/>умер</text:p>
      <text:p text:style-name="Standard">от <text:s/>холеры <text:s/>в Отель-Дьё. Единственные два известных ей ощущения</text:p>
      <text:p text:style-name="Standard">были <text:s/>едва <text:s/>заметное <text:s/>помрачнение <text:s/>души, <text:s text:c="2"/>когда <text:s text:c="2"/>приближалась</text:p>
      <text:p text:style-name="Standard">ежемесячная <text:s/>мигрень, <text:s/>и едва заметное просветление души, когда</text:p>
      <text:p text:style-name="Standard">мигрень проходила. И больше ничего не чувствовала <text:s/>эта <text:s/>умершая</text:p>
      <text:p text:style-name="Standard">заживо женщина.</text:p>
      <text:p text:style-name="Standard"><text:s text:c="5"/>С <text:s/>другой <text:s/>стороны... <text:s/>а может быть, как раз из-за полного</text:p>
      <text:p text:style-name="Standard">отсутствия эмоциональности <text:s/>мадам <text:s/>Гайар <text:s/>обладала <text:s/>беспощадным</text:p>
      <text:p text:style-name="Standard">чувством порядка и справедливости. Она не отдавала предпочтения</text:p>
      <text:p text:style-name="Standard">ни <text:s/>одному <text:s/>из <text:s/>порученных <text:s/>ее <text:s/>попечению <text:s/>детей и ни одного не</text:p>
      <text:p text:style-name="Standard">ущемляла. Она кормила их три <text:s/>раза <text:s/>в <text:s/>день, <text:s/>и <text:s/>больше <text:s/>им <text:s/>не</text:p>
      <text:p text:style-name="Standard">доставалось ни кусочка. Она пеленала маленьких три раза в день,</text:p>
      <text:p text:style-name="Standard">и <text:s/>только до года. Кто после этого еще мочился в штаны, получал</text:p>
      <text:p text:style-name="Standard">равнодушную пощечину и одной кормежкой меньше. <text:s/>Ровно <text:s/>половину</text:p>
      <text:p text:style-name="Standard">получаемых <text:s/>денег <text:s/>она тратила на воспитанников, ровно половину</text:p>
      <text:p text:style-name="Standard">удерживала <text:s/>для <text:s/>себя. <text:s/>В <text:s/>дешевые <text:s/>времена <text:s/>она <text:s/>не <text:s text:c="2"/>пыталась</text:p>
      <text:p text:style-name="Standard">увеличить <text:s/>свой доход, но в тяжкие времена она не докладывала к</text:p>
      <text:p text:style-name="Standard">затратам ни одного су, даже если дело шло <text:s/>о <text:s/>жизни <text:s/>и <text:s/>смерти.</text:p>
      <text:p text:style-name="Standard">Иначе <text:s/>предприятие <text:s/>стало <text:s/>бы <text:s/>для нее убыточным. Ей нужны были</text:p>
      <text:p text:style-name="Standard">деньги, она все рассчитала совершенно <text:s/>точно. <text:s/>В <text:s/>старости <text:s/>она</text:p>
      <text:p text:style-name="Standard">собиралась <text:s/>купить себе ренту, а сверх нее иметь еще достаточно</text:p>
      <text:p text:style-name="Standard">средств, чтобы позволить себе помереть дома, а не <text:s/>околевать <text:s/>в</text:p>
      <text:p text:style-name="Standard">Отель-Дьё, как ее муж. Сама его смерть оставила ее равнодушной.</text:p>
      <text:p text:style-name="Standard">Но <text:s/>ей <text:s/>было <text:s/>отвратительно <text:s/>это <text:s/>публичное совместное умирание</text:p>
      <text:p text:style-name="Standard">сотен чужих друг другу людей. Она хотела позволить себе частную</text:p>
      <text:p text:style-name="Standard">смерть, и для этого ей нужно <text:s/>было <text:s/>набрать <text:s/>необходимую <text:s/>сумму</text:p>
      <text:p text:style-name="Standard">полностью. <text:s/>Правда, <text:s/>бывали <text:s/>зимы, <text:s/>когда <text:s/>у <text:s/>нее из двух дёжин</text:p>
      <text:p text:style-name="Standard">маленьких постояльцев помирало трое <text:s/>или <text:s/>четверо. <text:s/>Но <text:s/>тем <text:s/>не</text:p>
      <text:p text:style-name="Standard">менее <text:s/>этот <text:s/>результат был значительно лучше, чем у большинства</text:p>
      <text:p text:style-name="Standard">частных воспитательниц, и намного превосходил результат больших</text:p>
      <text:p text:style-name="Standard">государственных <text:s/>или <text:s/>церковных <text:s/>приютов, <text:s/>чьи <text:s text:c="2"/>потери <text:s text:c="2"/>часто</text:p>
      <text:p text:style-name="Standard">составляли <text:s/>девять <text:s/>десятых подкидышей. Впрочем, заменить их не</text:p>
      <text:p text:style-name="Standard">составляло труда. Париж производил ежегодно свыше десяти <text:s/>тысяч</text:p>
      <text:p text:style-name="Standard">новых <text:s text:c="2"/>подкидышей, <text:s text:c="2"/>незаконнорожденных <text:s text:c="2"/>сирот. <text:s text:c="2"/>Так <text:s/>что <text:s/>с</text:p>
      <text:p text:style-name="Standard">некоторыми потерями легко мирились.</text:p>
      <text:p text:style-name="Standard"><text:s text:c="5"/>Для <text:s/>маленького <text:s/>Гренуя <text:s text:c="2"/>заведение <text:s text:c="2"/>мадам <text:s text:c="2"/>Гайар <text:s text:c="2"/>было</text:p>
      <text:p text:style-name="Standard">благословением. <text:s/>Вероятно, <text:s/>нигде <text:s/>больше <text:s/>он <text:s/>бы <text:s/>не выжил. Но</text:p>
      <text:p text:style-name="Standard">здесь, у этой бездушной женщины, он расцвел. <text:s/>Сложенья <text:s/>он <text:s/>был</text:p>
      <text:p text:style-name="Standard">крепкого и обладал редкой выносливостью.</text:p>
      <text:p text:style-name="Standard"><text:s text:c="5"/>Тот, <text:s/>кто <text:s/>подобно <text:s/>ему пережил собственное рождение среди</text:p>
      <text:p text:style-name="Standard">отбросов, уже не так-то легко позволит сжить себя со свету. <text:s/>Он</text:p>
      <text:p text:style-name="Standard">мог <text:s/>целыми <text:s/>днями <text:s/>хлебать водянистые супы, он обходился самым</text:p>
      <text:p text:style-name="Standard">жидким молоком, переваривал самые гнилые <text:s/>овощи <text:s/>и <text:s/>испорченное</text:p>
      <text:p text:style-name="Standard">мясо. На протяжении своего детства он пережил корь, дизентерию,</text:p>
      <text:p text:style-name="Standard">ветряную <text:s/>оспу, холеру, падение в колодец шестиметровой глубины</text:p>
      <text:p text:style-name="Standard">и ожоги от кипятка, которым ошпарил себе грудь.</text:p>
      <text:p text:style-name="Standard"><text:s text:c="5"/>Хоть у него <text:s/>и <text:s/>остались <text:s/>от <text:s/>этого <text:s/>шрамы, <text:s/>и <text:s/>оспины, <text:s/>и</text:p>
      <text:p text:style-name="Standard"><text:soft-page-break/>струпья, <text:s text:c="2"/>и <text:s text:c="2"/>слегка <text:s/>изуродованная <text:s/>нога, <text:s/>из-за <text:s/>которой <text:s/>он</text:p>
      <text:p text:style-name="Standard">прихрамывал, он жил. <text:s/>Он <text:s/>был <text:s/>вынослив, <text:s/>как <text:s/>приспособившаяся</text:p>
      <text:p text:style-name="Standard">бактерия, <text:s/>и <text:s/>неприхотлив, <text:s/>как клещ, который сидит на дереве и</text:p>
      <text:p text:style-name="Standard">живет крошечной каплей крови, раздобытой несколько лет назад.</text:p>
      <text:p text:style-name="Standard"><text:s text:c="5"/>Для тела ему нужно <text:s/>было <text:s/>минимальное <text:s/>количество <text:s/>пищи <text:s/>и</text:p>
      <text:p text:style-name="Standard">платья. <text:s/>Для <text:s/>души <text:s/>ему <text:s/>не <text:s/>нужно <text:s/>было <text:s/>ничего. Безопасность,</text:p>
      <text:p text:style-name="Standard">внимание, надежность, любовь и тому подобные <text:s/>вещи, <text:s/>в <text:s/>которых</text:p>
      <text:p text:style-name="Standard">якобы <text:s/>нуждается <text:s/>ребенок, <text:s/>были совершенно лишними для Гренуя.</text:p>
      <text:p text:style-name="Standard">Более того, нам кажется, <text:s/>что <text:s/>он <text:s/>сам <text:s/>лишил <text:s/>себя <text:s/>их, <text:s/>чтобы</text:p>
      <text:p text:style-name="Standard">выжить, - с самого начала.</text:p>
      <text:p text:style-name="Standard"><text:s text:c="5"/>Крик, <text:s/>которым <text:s/>он <text:s/>заявил <text:s/>о <text:s/>своем рождении, крик из-под</text:p>
      <text:p text:style-name="Standard">разделочного стола, <text:s/>приведший <text:s/>на <text:s/>эшафот <text:s/>его <text:s/>мать, <text:s/>не <text:s/>был</text:p>
      <text:p text:style-name="Standard">инстинктивным криком о сострадании и любви. Это был взвешенный,</text:p>
      <text:p text:style-name="Standard">мы <text:s/>чуть <text:s/>было <text:s/>не <text:s/>сказали, <text:s/>зрело <text:s/>взвешенный <text:s/>крик, <text:s/>которым</text:p>
      <text:p text:style-name="Standard">новорожденный решительно голосовал против любви и <text:s/>все-таки <text:s/>за</text:p>
      <text:p text:style-name="Standard">жизнь. <text:s/>Впрочем, <text:s/>при данных обстоятельствах одно было возможно</text:p>
      <text:p text:style-name="Standard">только без другого, и потребуй ребенок всего, он <text:s/>без <text:s/>сомнения</text:p>
      <text:p text:style-name="Standard">тут <text:s text:c="2"/>же <text:s text:c="2"/>погиб <text:s/>бы <text:s/>самым <text:s/>жалким <text:s/>образом. <text:s/>Хотя... <text:s/>он <text:s/>мог</text:p>
      <text:p text:style-name="Standard">воспользоваться тогда предоставленной ему второй возможностью -</text:p>
      <text:p text:style-name="Standard">молчать и выбрать путь <text:s/>от <text:s/>рождения <text:s/>до <text:s/>смерти <text:s/>без <text:s/>обходной</text:p>
      <text:p text:style-name="Standard">дороги <text:s/>через <text:s/>жизнь, тем самым избавив мир и себя от огромного</text:p>
      <text:p text:style-name="Standard">зла. <text:s/>Однако, <text:s/>чтобы <text:s/>столь <text:s/>скромно <text:s/>уйти <text:s text:c="2"/>в <text:s text:c="2"/>небытие, <text:s text:c="2"/>ему</text:p>
      <text:p text:style-name="Standard">понадобился <text:s/>бы <text:s/>минимум <text:s/>врожденного <text:s/>дружелюбия, <text:s/>а <text:s/>им он не</text:p>
      <text:p text:style-name="Standard">обладал. Он был с самого начала чудовищем. Он <text:s/>проголосовал <text:s/>за</text:p>
      <text:p text:style-name="Standard">жизнь из чистого упрямства и из чистой злобности.</text:p>
      <text:p text:style-name="Standard"><text:s text:c="5"/>Разумеется, <text:s/>он <text:s/>решился <text:s/>на <text:s/>это <text:s/>не <text:s/>так, <text:s/>как <text:s/>решается</text:p>
      <text:p text:style-name="Standard">взрослый человек, использующий свой <text:s/>более <text:s/>или <text:s/>менее <text:s/>сильный</text:p>
      <text:p text:style-name="Standard">разум <text:s text:c="2"/>и <text:s text:c="2"/>опыт, <text:s text:c="2"/>чтобы <text:s text:c="2"/>выбрать <text:s text:c="2"/>между <text:s text:c="2"/>двумя <text:s/>различными</text:p>
      <text:p text:style-name="Standard">перспективами. Но все же он сделал <text:s/>выбор <text:s/>- <text:s/>вегетативно, <text:s/>как</text:p>
      <text:p text:style-name="Standard">делает <text:s/>выбор <text:s/>зерно: <text:s/>нужно <text:s/>ли <text:s/>ему <text:s/>пускать ростки или лучше</text:p>
      <text:p text:style-name="Standard">оставаться непроросшим. Или как клещ <text:s/>на <text:s/>дереве, <text:s/>коему <text:s/>жизнь</text:p>
      <text:p text:style-name="Standard">тоже <text:s/>не <text:s/>предлагает ничего иного, кроме перманент ног зимовки.</text:p>
      <text:p text:style-name="Standard">Маленький уродливый клещ скручивает свое свинцово-серое тело <text:s/>в</text:p>
      <text:p text:style-name="Standard">шарик, <text:s/>дабы <text:s/>обратить к внешнему миру минимальную поверхность;</text:p>
      <text:p text:style-name="Standard">он делает свою кожу <text:s/>гладкой <text:s/>и <text:s/>плотной, <text:s/>чтобы <text:s/>не <text:s/>испускать</text:p>
      <text:p text:style-name="Standard">наружу <text:s text:c="2"/>ничего <text:s text:c="2"/>- <text:s text:c="2"/>ни <text:s/>малейшего <text:s/>излучения, <text:s/>ни <text:s/>легчайшего</text:p>
      <text:p text:style-name="Standard">испарения. Клещ специально делает себя маленьким и неприметным,</text:p>
      <text:p text:style-name="Standard">чтобы никто не заметил <text:s/>и <text:s/>не <text:s/>растоптал <text:s/>его. <text:s/>Одинокий <text:s/>клещ,</text:p>
      <text:p text:style-name="Standard">сосредоточившись <text:s/>в себе, сидит на своем дереве, слепой, глухой</text:p>
      <text:p text:style-name="Standard">и немой, и только вынюхивает, годами вынюхивает <text:s/>на <text:s/>расстоянии</text:p>
      <text:p text:style-name="Standard">нескольких миль кровь проходящих мимо живых, которых он никогда</text:p>
      <text:p text:style-name="Standard">не <text:s/>догонит. <text:s/>Клещ <text:s/>мог <text:s/>бы <text:s/>позволить <text:s/>себе <text:s/>упасть. Он мог бы</text:p>
      <text:p text:style-name="Standard">позволить <text:s/>себе <text:s/>упасть <text:s/>на <text:s/>землю <text:s/>леса, <text:s/>проползти <text:s/>на <text:s/>своих</text:p>
      <text:p text:style-name="Standard">крошечных ножках несколько миллиметров туда и сюда и зарыться в</text:p>
      <text:p text:style-name="Standard">сухую <text:s/>листву <text:s/>- <text:s/>умирать, <text:s/>и <text:s/>никто <text:s/>бы о нем не пожалел, Богу</text:p>
      <text:p text:style-name="Standard">известно, что никто. <text:s/>Но <text:s/>клещ, <text:s/>упрямый, <text:s/>упорный <text:s/>и <text:s/>мерзкий,</text:p>
      <text:p text:style-name="Standard">притаился, <text:s/>и <text:s/>живет, <text:s/>и <text:s/>ждет. <text:s/>Ждет, <text:s/>пока <text:s/>в <text:s/>высшей степени</text:p>
      <text:p text:style-name="Standard">невероятный случай подгонит прямо к нему <text:s/>под <text:s/>дерево <text:s/>кровь <text:s/>в</text:p>
      <text:p text:style-name="Standard">виде <text:s/>какого-нибудь <text:s/>животного. И только тогда он отрешается от</text:p>
      <text:p text:style-name="Standard">своей скрытности, <text:s/>срывается, <text:s/>и <text:s/>вцепляется, <text:s/>и <text:s/>ввинчивается,</text:p>
      <text:p text:style-name="Standard">впивается в чужую плоть.</text:p>
      <text:p text:style-name="Standard"><text:s text:c="5"/>Таким <text:s/>клещом <text:s/>был маленький Гренуй. Он жил, замкнувшись в</text:p>
      <text:p text:style-name="Standard"><text:soft-page-break/>свою оболочку, и ждал лучших времен. Миру он не отдавал ничего,</text:p>
      <text:p text:style-name="Standard">кроме своих нечистот: ни улыбки, ни крика, ни блеска <text:s/>глаз, <text:s/>ни</text:p>
      <text:p text:style-name="Standard">даже <text:s/>запаха. Любая другая женщина оттолкнула бы этого ребенка.</text:p>
      <text:p text:style-name="Standard">Но не мадам Г У нее ведь не было обоняния, она <text:s/>не <text:s/>знала,</text:p>
      <text:p text:style-name="Standard">что <text:s/>он <text:s/>не <text:s/>пахнет, <text:s/>и <text:s/>не <text:s/>ждала <text:s/>от <text:s/>него никакого душевного</text:p>
      <text:p text:style-name="Standard">движения, потому что ее собственная душа была запечатана.</text:p>
      <text:p text:style-name="Standard"><text:s text:c="5"/>Зато другие <text:s/>дети <text:s/>тотчас <text:s/>почувствовали, <text:s/>что <text:s/>с <text:s/>Гренуем</text:p>
      <text:p text:style-name="Standard">что-то <text:s/>не <text:s/>так. С первого дня новенький внушал им неосознанный</text:p>
      <text:p text:style-name="Standard">ужас. Они обходили его колыбель и <text:s/>теснее <text:s/>прижимались <text:s/>друг <text:s/>к</text:p>
      <text:p text:style-name="Standard">другу на своих лежанках, словно в комнате становилось холоднее.</text:p>
      <text:p text:style-name="Standard">Те, <text:s/>что <text:s/>помладше, иногда плакали по ночам; им казалось, что в</text:p>
      <text:p text:style-name="Standard">спальне дует. Другим снилось, что он <text:s/>как <text:s/>бы <text:s/>отбирает <text:s/>у <text:s/>них</text:p>
      <text:p text:style-name="Standard">дыхание. <text:s/>Однажды <text:s/>старшие <text:s/>дети <text:s/>сговорились его задушить. Они</text:p>
      <text:p text:style-name="Standard">навалили ему на лицо лохмотья, и одеяло, и солому. Когда <text:s/>мадам</text:p>
      <text:p text:style-name="Standard">Гайар <text:s/>на <text:s/>следующее <text:s/>утро раскопала его из-под кучи тряпья, он</text:p>
      <text:p text:style-name="Standard">был весь измочален, истерзан, весь в синяках, но не мертв. <text:s/>Они</text:p>
      <text:p text:style-name="Standard">попытались <text:s/>проделать <text:s/>это еще пару раз - напрасно. Просто так,</text:p>
      <text:p text:style-name="Standard">собственными руками сдавить ему глотку или зажать ему <text:s/>нос <text:s/>или</text:p>
      <text:p text:style-name="Standard">рот, <text:s/>что <text:s/>было <text:s/>бы <text:s/>надежным <text:s/>способом, <text:s/>- они боялись. Они не</text:p>
      <text:p text:style-name="Standard">хотели к нему прикасаться. Он вызывал у них чувство <text:s/>омерзения,</text:p>
      <text:p text:style-name="Standard">как огромный паук, которого не хочется, противно давить.</text:p>
      <text:p text:style-name="Standard"><text:s text:c="5"/>Когда он подрос, они отказались от покушений на его жизнь.</text:p>
      <text:p text:style-name="Standard">Они, кажется, <text:s/>поняли, <text:s/>что <text:s/>уничтожить <text:s/>его невозможно. Вместо</text:p>
      <text:p text:style-name="Standard">этого они стали чураться его, убегать прочь, во <text:s/>всяком <text:s/>случае</text:p>
      <text:p text:style-name="Standard">избегать <text:s/>соприкосновения. <text:s/>Они его не ненавидели. Они его и не</text:p>
      <text:p text:style-name="Standard">ревновали, и не завидовали ему. Для подобных чувств в заведении</text:p>
      <text:p text:style-name="Standard">мадам Гайар не было ни малейшего повода. Им просто <text:s/>мешало <text:s/>его</text:p>
      <text:p text:style-name="Standard">присутствие. Они не слышал его запаха. Они его боялись.</text:p>
      <text:p text:style-name="Standard">5</text:p>
      <text:p text:style-name="Standard"><text:s text:c="5"/>При этом, с объективной точки зрения, в нем не было ничего</text:p>
      <text:p text:style-name="Standard">устрашающего. <text:s/>Подростком <text:s/>он <text:s/>был не слишком высок, не слишком</text:p>
      <text:p text:style-name="Standard">силен, пусть уродлив, но не столь исключительно уродлив, <text:s/>чтобы</text:p>
      <text:p text:style-name="Standard">пугаться <text:s/>при <text:s/>виде <text:s/>его. <text:s/>Он <text:s/>был <text:s/>не агрессивен, не хитер, не</text:p>
      <text:p text:style-name="Standard">коварен, он никого не провоцировал. Он предпочитал держаться <text:s/>в</text:p>
      <text:p text:style-name="Standard">стороне. <text:s/>Да и интеллект его, казалось, менее всего мог вызвать</text:p>
      <text:p text:style-name="Standard">ужас. Он встал на обе ноги только <text:s/>в <text:s/>три <text:s/>года, <text:s/>первое <text:s/>слово</text:p>
      <text:p text:style-name="Standard">произнес <text:s/>- <text:s/>в четыре, это было слово "рыбы" - оно вырвалось из</text:p>
      <text:p text:style-name="Standard">него в момент внезапного возбуждения как эхо, <text:s/>когда <text:s/>на <text:s/>улицу</text:p>
      <text:p text:style-name="Standard">Шаронн <text:s/>явился <text:s/>издалека <text:s/>какой-то торговец рыбой и стал громко</text:p>
      <text:p text:style-name="Standard">расхваливать свой т Следующие слова, которые <text:s/>он <text:s/>выпустил</text:p>
      <text:p text:style-name="Standard">из <text:s/>себя <text:s/>наружу, <text:s/>были: "пеларгония", "козий хлев", "савойская</text:p>
      <text:p text:style-name="Standard">капуста" и "Жак <text:s/>Страхолюд" <text:s/>(прозвищ <text:s/>помощника <text:s/>садовника <text:s/>из</text:p>
      <text:p text:style-name="Standard">ближайшего монастыря Жен Мироносиц, мадам Гайар иногда нанимала</text:p>
      <text:p text:style-name="Standard">его <text:s/>для самой тяжелой работы, и он отличался тем, что не мылся</text:p>
      <text:p text:style-name="Standard">ни разу в <text:s/>жизни). <text:s/>Что <text:s/>касается <text:s/>глаголов, <text:s/>прилагательных <text:s/>и</text:p>
      <text:p text:style-name="Standard">частиц, то их у Гренуя было и того меньше. Кроме "да" и "нет" -</text:p>
      <text:p text:style-name="Standard">их, <text:s/>впрочем, <text:s/>он <text:s/>сказал <text:s/>впервые очень поздно - он произносил</text:p>
      <text:p text:style-name="Standard">только основные слова, по <text:s/>сути, <text:s/>только <text:s/>имена <text:s/>собственные <text:s/>и</text:p>
      <text:p text:style-name="Standard">названия <text:s/>конкретных вещей, растений, животных и людей, да и то</text:p>
      <text:p text:style-name="Standard">лишь <text:s/>тогда, <text:s/>когда <text:s/>эти <text:s/>вещи, <text:s/>растения, <text:s/>животные <text:s/>или <text:s/>люди</text:p>
      <text:p text:style-name="Standard">ненароком вторгались в его обоняние.</text:p>
      <text:p text:style-name="Standard"><text:s text:c="5"/>Сидя <text:s/>под <text:s/>мартовским <text:s/>солнцем <text:s/>на поленнице буковых дров,</text:p>
      <text:p text:style-name="Standard"><text:soft-page-break/>потрескивавших от тепла, он впервые произнес слово "дрова". <text:s/>До</text:p>
      <text:p text:style-name="Standard">этого он уже сотни раз видел дрова, сотни раз слышал это слово.</text:p>
      <text:p text:style-name="Standard">Он <text:s/>и понимал его: ведь зимой его часто посылали принести дров.</text:p>
      <text:p text:style-name="Standard">Но <text:s/>самый <text:s/>предмет <text:s/>- <text:s/>дрова <text:s/>- <text:s/>не <text:s/>казался <text:s text:c="2"/>ему <text:s text:c="2"/>достаточно</text:p>
      <text:p text:style-name="Standard">интересным, <text:s/>чтобы <text:s/>произносить <text:s/>его <text:s/>название. <text:s/>Это <text:s/>произошло</text:p>
      <text:p text:style-name="Standard">только в тот мартовский день, <text:s/>когда <text:s/>он <text:s/>сидел <text:s/>на <text:s/>поленнице.</text:p>
      <text:p text:style-name="Standard">Поленница <text:s/>была сложена в виде скамьи у южной стены сарая мадам</text:p>
      <text:p text:style-name="Standard">Гайар под <text:s/>крышей, <text:s/>образующей <text:s/>навес. <text:s/>Верхние <text:s/>поленья <text:s/>пахли</text:p>
      <text:p text:style-name="Standard">горячо <text:s/>и сладко, из глубины поленницы поднимался легкий аромат</text:p>
      <text:p text:style-name="Standard">моха, а от сосновой <text:s/>стены <text:s/>сарая <text:s/>шла <text:s/>теплая <text:s/>струя <text:s/>смоляных</text:p>
      <text:p text:style-name="Standard">испарений.</text:p>
      <text:p text:style-name="Standard"><text:s text:c="5"/>Гренуй <text:s/>сидел <text:s/>на дровах, раздвинув ноги и опираясь спиной</text:p>
      <text:p text:style-name="Standard">на стену сарая, он закрыл глаза и не <text:s/>двигался. <text:s/>Он <text:s/>ничего <text:s/>не</text:p>
      <text:p text:style-name="Standard">видел, <text:s/>ничего <text:s/>не <text:s/>слышал <text:s/>и не ощущал. Он просто вдыхал запах</text:p>
      <text:p text:style-name="Standard">дерева, клубившийся вокруг него и <text:s/>скапливавшийся <text:s/>под <text:s/>крышей,</text:p>
      <text:p text:style-name="Standard">как <text:s/>под колпаком. Он пил этот запах, утопал в нем, напитывался</text:p>
      <text:p text:style-name="Standard">им до самой последней внутренней поры, сам становился <text:s/>деревом,</text:p>
      <text:p text:style-name="Standard">он <text:s/>лежал <text:s/>на груде дерева, как деревянная кукла, как пиноккио,</text:p>
      <text:p text:style-name="Standard">как мертвый, <text:s/>пока, <text:s/>спустя <text:s/>долгое <text:s/>время, <text:s/>может <text:s/>быть <text:s/>через</text:p>
      <text:p text:style-name="Standard">полчаса, <text:s/>он <text:s/>изрыгнул из себя слово "дрова". Так, будто он был</text:p>
      <text:p text:style-name="Standard">до краев полон дровами, словно он был <text:s/>сыт <text:s/>дровами <text:s/>по <text:s/>горло,</text:p>
      <text:p text:style-name="Standard">словно <text:s/>его <text:s/>живот, <text:s/>глотка, нос были забиты дровами, - вот как</text:p>
      <text:p text:style-name="Standard">его вытошнило этим словом.</text:p>
      <text:p text:style-name="Standard"><text:s text:c="5"/>И это <text:s/>привело <text:s/>его <text:s/>в <text:s/>себя, <text:s/>спасло <text:s/>от <text:s/>пересиливающего</text:p>
      <text:p text:style-name="Standard">присутствия <text:s/>самого <text:s/>дерева, <text:s/>от <text:s/>его <text:s/>аромата, угрожавшего ему</text:p>
      <text:p text:style-name="Standard">удушьем. Он подобрался, свалился с поленницы и поковылял <text:s/>прочь</text:p>
      <text:p text:style-name="Standard">на <text:s text:c="2"/>деревянных <text:s text:c="2"/>ногах. <text:s/>Еще <text:s/>несколько <text:s/>дней <text:s/>спустя <text:s/>он <text:s/>был</text:p>
      <text:p text:style-name="Standard">совершенно не в себе от интенсивного обонятельного <text:s/>впечатления</text:p>
      <text:p text:style-name="Standard">и <text:s/>когда <text:s/>воспоминание <text:s/>с новой силой всплывало в нем, бормотал</text:p>
      <text:p text:style-name="Standard">про себя, словно заклиная: "Дрова, дрова".</text:p>
      <text:p text:style-name="Standard"><text:s text:c="5"/>Так он учился говорить. Со словами, которые не <text:s/>обозначали</text:p>
      <text:p text:style-name="Standard">пахнущих <text:s/>предметов, <text:s/>то <text:s/>есть с абстрактными понятиями, прежде</text:p>
      <text:p text:style-name="Standard">всего этическими <text:s/>и <text:s/>моральными, <text:s/>у <text:s/>него <text:s/>были <text:s/>самые <text:s/>большие</text:p>
      <text:p text:style-name="Standard">затруднения. <text:s/>Он <text:s/>не мог их запомнить, путал их, употреблял их,</text:p>
      <text:p text:style-name="Standard">даже уже будучи взрослым, неохотно и часто неправильно: <text:s/>право,</text:p>
      <text:p text:style-name="Standard">совесть, Бог, радость, ответственность, смирение, благодарность</text:p>
      <text:p text:style-name="Standard">и <text:s/>т.д. <text:s/>- <text:s/>то, <text:s/>что должно выражаться ими, было и осталось для</text:p>
      <text:p text:style-name="Standard">него <text:s/>туманным. <text:s/>С <text:s/>другой <text:s/>стороны, <text:s/>обиходного <text:s/>языка <text:s/>вскоре</text:p>
      <text:p text:style-name="Standard">оказалось <text:s/>недостаточно, <text:s/>чтобы обозначить все те вещи, которые</text:p>
      <text:p text:style-name="Standard">он собрал в себе <text:s/>как <text:s/>обонятельные <text:s/>представления. <text:s/>Вскоре <text:s/>он</text:p>
      <text:p text:style-name="Standard">различал по запаху уже не просто дрова, но их сорта: клен, дуб,</text:p>
      <text:p text:style-name="Standard">сосна, <text:s/>вяз, <text:s/>груша, <text:s/>дрова <text:s/>старые, свежие, трухлявые, гнилые,</text:p>
      <text:p text:style-name="Standard">замшелые, он различал <text:s/>на <text:s/>нюх <text:s/>даже <text:s/>отдельные <text:s/>чурки, <text:s/>щепки,</text:p>
      <text:p text:style-name="Standard">опилки <text:s/>- он различал их так ясно, как другие люди не смогли бы</text:p>
      <text:p text:style-name="Standard">различить на глаз. С другими вещами дело обстояло примерно <text:s/>так</text:p>
      <text:p text:style-name="Standard">же.</text:p>
      <text:p text:style-name="Standard"><text:s text:c="5"/>То, <text:s/>что <text:s/>белый <text:s/>напиток, <text:s/>который <text:s/>мадам Гайар ежеутренне</text:p>
      <text:p text:style-name="Standard">раздавала своим подопечным , всегда назывался молоком, хотя <text:s/>он</text:p>
      <text:p text:style-name="Standard">каждое <text:s/>утро <text:s/>совершенно <text:s/>по-другому <text:s/>воспринимался <text:s/>Гренуем на</text:p>
      <text:p text:style-name="Standard">запах и <text:s/>на <text:s/>вкус, <text:s/>- <text:s/>ведь <text:s/>оно <text:s/>было <text:s/>холодное <text:s/>или <text:s/>горячее,</text:p>
      <text:p text:style-name="Standard">происходило <text:s/>от <text:s/>той или иной коровы, с него снимали больше или</text:p>
      <text:p text:style-name="Standard">меньше сливок... то, <text:s/>что <text:s/>дым, <text:s/>ежеминутно, <text:s/>даже <text:s/>ежесекундно</text:p>
      <text:p text:style-name="Standard"><text:soft-page-break/>переливавшийся <text:s text:c="2"/>сотнями <text:s text:c="2"/>отдельных <text:s text:c="2"/>ароматов <text:s text:c="2"/>и <text:s/>образующий</text:p>
      <text:p text:style-name="Standard">композицию запахов, <text:s/>смешивающихся <text:s/>в <text:s/>новое <text:s/>единство, <text:s/>и <text:s/>дым</text:p>
      <text:p text:style-name="Standard">костра <text:s/>имели лишь одно, именно это, название: "дым"... то, что</text:p>
      <text:p text:style-name="Standard">земля, ландшафт, воздух, <text:s/>которые <text:s/>на <text:s/>каждом <text:s/>шагу, <text:s/>с <text:s/>каждым</text:p>
      <text:p text:style-name="Standard">вздохом <text:s/>наполнялись иным запахом и тем самым одушевлялись иной</text:p>
      <text:p text:style-name="Standard">идентичностью, тем не <text:s/>менее <text:s/>должны <text:s/>были <text:s/>обозначаться <text:s/>всего</text:p>
      <text:p text:style-name="Standard">тремя, <text:s/>именно <text:s/>этими, неуклюжими словами - все эти гротесковые</text:p>
      <text:p text:style-name="Standard">расхождения между богатством обонятельно воспринимаемого мира и</text:p>
      <text:p text:style-name="Standard">бедностью языка вообще заставляли маленького Гренуя <text:s/>усомниться</text:p>
      <text:p text:style-name="Standard">в <text:s/>самом языке; и он снисходил до его использования только если</text:p>
      <text:p text:style-name="Standard">этого непременно требовало общение с другими людьми.</text:p>
      <text:p text:style-name="Standard"><text:s text:c="5"/>К <text:s/>шести <text:s/>годам <text:s/>он <text:s/>обонятельно <text:s/>полностью <text:s/>постиг <text:s text:c="2"/>свое</text:p>
      <text:p text:style-name="Standard">окружение. <text:s/>В <text:s/>доме <text:s/>мадам <text:s/>Гайар не было ни одного предмета, в</text:p>
      <text:p text:style-name="Standard">северной части улицы Шаронн не было ни одного места, ни <text:s/>одного</text:p>
      <text:p text:style-name="Standard">человека, <text:s/>ни одного камня, дерева, куста или забора, ни одного</text:p>
      <text:p text:style-name="Standard">даже самого маленького, закоулка, которого он <text:s/>не <text:s/>знал <text:s/>бы <text:s/>на</text:p>
      <text:p text:style-name="Standard">нюх, <text:s/>не <text:s/>узнавал <text:s/>и прочно не сохранял бы в памяти во всей его</text:p>
      <text:p text:style-name="Standard">неповторимости. <text:s text:c="2"/>Он <text:s text:c="2"/>собрал <text:s text:c="2"/>десять <text:s text:c="2"/>тысяч, <text:s text:c="3"/>сто <text:s text:c="3"/>тысяч</text:p>
      <text:p text:style-name="Standard">специфических, <text:s/>единственных в своем роде запахов и держал их в</text:p>
      <text:p text:style-name="Standard">своем распоряжении так <text:s/>отчетливо, <text:s/>так <text:s/>живо, <text:s/>что <text:s/>не <text:s/>только</text:p>
      <text:p text:style-name="Standard">вспоминал <text:s/>о <text:s/>них, <text:s/>если слышал их снова, но и на самом деле их</text:p>
      <text:p text:style-name="Standard">слышал, если снова вспоминал о них; более того - он даже умел в</text:p>
      <text:p text:style-name="Standard">своем <text:s/>воображении <text:s/>по-новому <text:s/>сочетать <text:s/>их <text:s/>и <text:s/>таким <text:s text:c="2"/>образом</text:p>
      <text:p text:style-name="Standard">создавал <text:s/>в себе такие запахи, которых вообще не существовало в</text:p>
      <text:p text:style-name="Standard">действительности.</text:p>
      <text:p text:style-name="Standard"><text:s text:c="5"/>Он как <text:s/>бы <text:s/>овладел <text:s/>огромным <text:s/>словарем, <text:s/>позволявшим <text:s/>ему</text:p>
      <text:p text:style-name="Standard">составлять <text:s/>из <text:s/>запахов <text:s/>любое <text:s/>число новых фраз, - и это в том</text:p>
      <text:p text:style-name="Standard">возрасте, когда другие дети, с трудом <text:s/>подбирая <text:s/>вколоченные <text:s/>в</text:p>
      <text:p text:style-name="Standard">них <text:s/>слова, <text:s/>лепечут <text:s/>банальные короткие предложения, отнюдь не</text:p>
      <text:p text:style-name="Standard">достаточные для описания мира. Пожалуй, точнее <text:s/>всего <text:s/>было <text:s/>бы</text:p>
      <text:p text:style-name="Standard">сравнить <text:s/>его <text:s/>с музыкальным вундеркиндом, который из мелодий и</text:p>
      <text:p text:style-name="Standard">гармоний извлек азбуку отдельных звуков и вот уже сам <text:s/>сочиняет</text:p>
      <text:p text:style-name="Standard">совершенно <text:s/>новые <text:s/>мелодии и гармонии - правда, с той разницей,</text:p>
      <text:p text:style-name="Standard">что <text:s text:c="3"/>алфавит <text:s text:c="3"/>запахов <text:s text:c="3"/>был <text:s text:c="3"/>несравненно <text:s text:c="3"/>больше <text:s text:c="4"/>и</text:p>
      <text:p text:style-name="Standard">дифференцированней, <text:s/>чем <text:s/>звуковой, и еще с той, что творческая</text:p>
      <text:p text:style-name="Standard">деятельность вундеркинда <text:s/>Гренуя <text:s/>разыгрывалась <text:s/>только <text:s/>внутри</text:p>
      <text:p text:style-name="Standard">него и не могла быть замечена никем, кроме него самого.</text:p>
      <text:p text:style-name="Standard"><text:s text:c="5"/>Внешне <text:s/>он <text:s/>становился <text:s/>все более замкнутым. Ему нравилось</text:p>
      <text:p text:style-name="Standard">бродяжничать <text:s/>в <text:s/>северной <text:s/>части <text:s/>Сент-Антуанского <text:s/>предместья,</text:p>
      <text:p text:style-name="Standard">рыскать <text:s text:c="2"/>по <text:s/>огородам, <text:s/>полям, <text:s/>виноградникам. <text:s/>Иногда <text:s/>он <text:s/>не</text:p>
      <text:p text:style-name="Standard">возвращался ночевать, <text:s/>пропадал <text:s/>из <text:s/>дому <text:s/>на <text:s/>несколько <text:s/>дней.</text:p>
      <text:p text:style-name="Standard">Положенную <text:s/>за <text:s/>это <text:s/>экзекуцию <text:s/>он выносил безропотно. Домашний</text:p>
      <text:p text:style-name="Standard">арест, лишение пищи, штрафная <text:s/>работа <text:s/>не <text:s/>могли <text:s/>изменить <text:s/>его</text:p>
      <text:p text:style-name="Standard">поведения. <text:s/>Нерегулярное <text:s/>посещение <text:s/>(в <text:s/>течение <text:s/>полутора лет)</text:p>
      <text:p text:style-name="Standard">приходской школы при церкви Нотр-Дам-де-Бон-Секур не оказало на</text:p>
      <text:p text:style-name="Standard">него сколько-нибудь <text:s/>заметного <text:s/>влияния. <text:s/>Он <text:s/>научился <text:s/>немного</text:p>
      <text:p text:style-name="Standard">читать <text:s/>по <text:s/>складам <text:s/>и <text:s/>писать <text:s/>свое <text:s/>имя, и ничему больше. Его</text:p>
      <text:p text:style-name="Standard">учитель считал его слабоумным. Зато мадам Гайар заметила, что у</text:p>
      <text:p text:style-name="Standard">него <text:s/>были <text:s/>определенные <text:s text:c="2"/>способности <text:s text:c="2"/>и <text:s text:c="2"/>свойства, <text:s text:c="2"/>весьма</text:p>
      <text:p text:style-name="Standard">необычные, <text:s/>чтобы <text:s/>не <text:s/>сказать <text:s/>сверхъестественные. <text:s/>Так, <text:s/>ему,</text:p>
      <text:p text:style-name="Standard">казалось, был совершенно неведом детский страх темноты и <text:s/>ночи.</text:p>
      <text:p text:style-name="Standard">Его <text:s/>можно <text:s/>было в любое время за любым делом послать в подвал,</text:p>
      <text:p text:style-name="Standard"><text:soft-page-break/>куда другие дети <text:s/>едва <text:s/>решались <text:s/>входить <text:s/>с <text:s/>фонарем; <text:s/>или <text:s/>за</text:p>
      <text:p text:style-name="Standard">дровами - в сарай на дворе, в самую непроглядную ночную тьму. И</text:p>
      <text:p text:style-name="Standard">он <text:s/>никогда <text:s/>не <text:s/>брал <text:s/>с <text:s/>собой фонаря и все же точно находил и</text:p>
      <text:p text:style-name="Standard">немедленно приносил требуемое, не сделав ни <text:s/>единого <text:s/>неверного</text:p>
      <text:p text:style-name="Standard">движения, <text:s/>не <text:s/>споткнувшись и ничего не опрокинув. Но, конечно,</text:p>
      <text:p text:style-name="Standard">еще более <text:s/>странным <text:s/>было <text:s/>то, <text:s/>что <text:s/>Гренуй, <text:s/>как <text:s/>неоднократно</text:p>
      <text:p text:style-name="Standard">замечала мадам Гайар, умел видеть сквозь бумагу, ткань, дерево,</text:p>
      <text:p text:style-name="Standard">и <text:s/>даже <text:s/>сквозь <text:s/>прочно <text:s/>замурованные <text:s/>каменные стены, и плотно</text:p>
      <text:p text:style-name="Standard">закрытые двери. Он знал, кто именно из воспитанников <text:s/>находится</text:p>
      <text:p text:style-name="Standard">в <text:s/>дортуаре, <text:s/>не <text:s/>входя <text:s/>туда. <text:s/>Он <text:s/>знал, что в цветной капусте</text:p>
      <text:p text:style-name="Standard">притаилась улитка, <text:s/>прежде <text:s/>чем <text:s/>кочан <text:s/>успевали <text:s/>разрубить. <text:s/>А</text:p>
      <text:p text:style-name="Standard">однажды, <text:s/>когда мадам Гайар так хорошо припрятала деньги, что и</text:p>
      <text:p text:style-name="Standard">сама не могла их <text:s/>найти <text:s/>(она <text:s/>меняла <text:s/>свои <text:s/>тайники), <text:s/>он, <text:s/>ни</text:p>
      <text:p text:style-name="Standard">секунды <text:s/>не <text:s/>сомневаясь, <text:s/>указал <text:s/>на место за стояком камина, и</text:p>
      <text:p text:style-name="Standard">надо же - там-то они и нашлись! Он даже будущее мог предвидеть:</text:p>
      <text:p text:style-name="Standard">случалось, он докладывал о визите какого-либо человека <text:s/>задолго</text:p>
      <text:p text:style-name="Standard">до <text:s/>его прихода или безошибочно предсказывал приближение грозы,</text:p>
      <text:p text:style-name="Standard">хотя на небе еще не появилось ни малейшего облачка.</text:p>
      <text:p text:style-name="Standard"><text:s text:c="5"/>О том, что всего этого он, конечно, <text:s/>не <text:s/>видел, <text:s/>не <text:s/>видел</text:p>
      <text:p text:style-name="Standard">глазами, <text:s/>а <text:s/>все <text:s/>острее и точнее чуял носом: улитку в капусте,</text:p>
      <text:p text:style-name="Standard">деньги за стояком, человека за стеной на расстоянии <text:s/>нескольких</text:p>
      <text:p text:style-name="Standard">кварталов <text:s/>- <text:s/>об этом мадам Гайар не догадалась бы во сне, даже</text:p>
      <text:p text:style-name="Standard">если бы ее обоняние не пострадало от того удара <text:s/>кочергой. <text:s/>Она</text:p>
      <text:p text:style-name="Standard">была <text:s/>убеждена, <text:s/>что у этого мальчика - слабоумный он или нет -</text:p>
      <text:p text:style-name="Standard">есть второе лицо. А поскольку она знала что двуличные <text:s/>приносят</text:p>
      <text:p text:style-name="Standard">несчастье и смерть, ей стало жутко.</text:p>
      <text:p text:style-name="Standard"><text:s text:c="5"/>Еще <text:s/>более <text:s/>чуткой, прямо-таки невыносимой была мысль, что</text:p>
      <text:p text:style-name="Standard">под одной с нею крышей живет некто, имеющий дар сквозь стены <text:s/>и</text:p>
      <text:p text:style-name="Standard">балки <text:s/>видеть <text:s/>тщательно <text:s/>спрятанные <text:s/>деньги, <text:s/>и так только она</text:p>
      <text:p text:style-name="Standard">открыла эту ужасную способность Гренуя, она постаралась от него</text:p>
      <text:p text:style-name="Standard">избавиться, и так все удачно сложилось, что как раз в это время</text:p>
      <text:p text:style-name="Standard">- Греную было восемь лет - монастырь <text:s/>Сент-Мерри, <text:s/>не <text:s/>объясняя</text:p>
      <text:p text:style-name="Standard">причин, <text:s/>прекратил <text:s/>свои <text:s/>ежегодные <text:s/>выплаты. <text:s/>Мадам <text:s/>не <text:s/>стала</text:p>
      <text:p text:style-name="Standard">напоминать монастырю о его <text:s/>задолженности. <text:s/>Ради <text:s/>приличия <text:s/>она</text:p>
      <text:p text:style-name="Standard">подождала <text:s/>одну <text:s/>неделю, <text:s/>и когда недостающие деньги все еще не</text:p>
      <text:p text:style-name="Standard">поступили, она взяла мальчика за руку и <text:s/>отправилась <text:s/>с <text:s/>ним <text:s/>в</text:p>
      <text:p text:style-name="Standard">город.</text:p>
      <text:p text:style-name="Standard"><text:s text:c="5"/>На улице Мортельри недалеко от реки жил один ее знакомый -</text:p>
      <text:p text:style-name="Standard">кожевник <text:s/>по <text:s/>фамилии <text:s/>Грималь, <text:s/>которому <text:s/>постоянно нужны были</text:p>
      <text:p text:style-name="Standard">мальчишки для работы - не в качестве учеников или подмастерьев,</text:p>
      <text:p text:style-name="Standard">а <text:s/>в <text:s/>качестве <text:s/>дешевых <text:s/>чернорабочих. <text:s/>Ведь <text:s/>в <text:s/>этом <text:s text:c="2"/>ремесле</text:p>
      <text:p text:style-name="Standard">приходилось <text:s/>выполнять <text:s/>настолько <text:s/>опасные для жизни операции -</text:p>
      <text:p text:style-name="Standard">мездрить гниющие зверинные шкуры, смешивать ядовитые <text:s/>дубильные</text:p>
      <text:p text:style-name="Standard">и <text:s text:c="2"/>красильные <text:s text:c="2"/>растворы, <text:s text:c="2"/>выводить <text:s/>едкие <text:s/>протравы, <text:s/>- <text:s/>что</text:p>
      <text:p text:style-name="Standard">порядочный <text:s/>мастер, <text:s/>обычно <text:s/>жалея <text:s text:c="2"/>губить <text:s text:c="2"/>своих <text:s text:c="2"/>обученных</text:p>
      <text:p text:style-name="Standard">помощников, <text:s text:c="2"/>нанимал <text:s text:c="2"/>безработный <text:s text:c="2"/>и <text:s text:c="2"/>бездомный <text:s/>сброд <text:s/>или</text:p>
      <text:p text:style-name="Standard">беспризорных детей, чьей судьбой в случае <text:s/>несчастья <text:s/>никто <text:s/>не</text:p>
      <text:p text:style-name="Standard">станет <text:s/>интересоваться. <text:s/>Разумеется, <text:s/>мадам <text:s/>Гайар знала, что в</text:p>
      <text:p text:style-name="Standard">дубильне Грималя у Гренуя - по человеческим меркам <text:s/>- <text:s/>не <text:s/>было</text:p>
      <text:p text:style-name="Standard">шанса <text:s/>остаться <text:s/>в <text:s/>живых. <text:s/>Но не такая она была женщина, чтобы</text:p>
      <text:p text:style-name="Standard">задумываться о подобных вещах. <text:s/>Она <text:s/>же <text:s/>выполнила <text:s/>свой <text:s/>долг.</text:p>
      <text:p text:style-name="Standard">Опека кончилась. Что бы ни случилось с воспитанником в будущем,</text:p>
      <text:p text:style-name="Standard"><text:soft-page-break/>ее <text:s/>это не касалось. Выживет он - хорошо, помрет - тоже хорошо,</text:p>
      <text:p text:style-name="Standard">главное, чтоб все <text:s/>было <text:s/>по <text:s/>закону. <text:s/>И <text:s/>потому <text:s/>она <text:s/>попросила</text:p>
      <text:p text:style-name="Standard">господина <text:s/>Грималя <text:s/>письменно <text:s/>подтвердить передачу мальчика, в</text:p>
      <text:p text:style-name="Standard">свою <text:s/>очередь <text:s/>расписалась <text:s/>в <text:s/>получении <text:s text:c="2"/>пятнадцати <text:s text:c="2"/>франков</text:p>
      <text:p text:style-name="Standard">комиссионных и отправилась домой на улицу Шаронн.</text:p>
      <text:p text:style-name="Standard"><text:s text:c="5"/>Она не испытывала ни малейших угрызений совести. Напротив,</text:p>
      <text:p text:style-name="Standard">полагала, <text:s text:c="2"/>что <text:s text:c="2"/>поступила <text:s/>не <text:s/>только <text:s/>по <text:s/>закону, <text:s/>но <text:s/>и <text:s/>по</text:p>
      <text:p text:style-name="Standard">справедливости, <text:s/>поскольку <text:s/>пребывание <text:s/>в <text:s/>приюте <text:s/>ребенка, <text:s/>за</text:p>
      <text:p text:style-name="Standard">которого <text:s/>никто <text:s/>не <text:s/>платил, <text:s/>было возможно лишь за счет других</text:p>
      <text:p text:style-name="Standard">детей или даже за ее собственный счет, а может быть, и угрожало</text:p>
      <text:p text:style-name="Standard">будущему других детей или даже ее собственному <text:s/>будущему, <text:s/>и <text:s/>в</text:p>
      <text:p text:style-name="Standard">итоге <text:s text:c="3"/>ее <text:s text:c="2"/>собственной <text:s text:c="2"/>огражденной, <text:s text:c="2"/>частной <text:s text:c="2"/>смерти <text:s text:c="2"/>-</text:p>
      <text:p text:style-name="Standard">единственному , чего она еще желала в жизни.</text:p>
      <text:p text:style-name="Standard"><text:s text:c="5"/>Поскольку здесь мы расстаемся с мадам Гайар, <text:s/>да <text:s/>и <text:s/>позже</text:p>
      <text:p text:style-name="Standard">уже <text:s/>не <text:s/>встретимся <text:s/>с <text:s/>нею, <text:s/>опишем <text:s/>в <text:s/>нескольких <text:s/>фразах <text:s/>ее</text:p>
      <text:p text:style-name="Standard">последние дни. Хотя душой <text:s/>мадам <text:s/>умерла <text:s/>еще <text:s/>в <text:s/>детстве, <text:s/>она</text:p>
      <text:p text:style-name="Standard">дожила, <text:s/>к несчастью, до глубокой, глубокой старости. В лето от</text:p>
      <text:p text:style-name="Standard">Рождества Христова <text:s/>1782-е, <text:s/>на <text:s/>семидесятом <text:s/>году <text:s/>жизни, <text:s/>она</text:p>
      <text:p text:style-name="Standard">оставила <text:s/>свое <text:s/>ремесло, <text:s/>купила, <text:s/>как <text:s/>и <text:s/>намеревалась, ренту,</text:p>
      <text:p text:style-name="Standard">сидела <text:s/>в <text:s/>своем <text:s/>домишке <text:s/>и <text:s/>ожидала <text:s/>смерти. <text:s/>Но <text:s/>смерть <text:s text:c="2"/>не</text:p>
      <text:p text:style-name="Standard">приходила. <text:s text:c="2"/>Вместо <text:s text:c="2"/>смерти <text:s text:c="2"/>пришло <text:s/>нечто, <text:s/>на <text:s/>что <text:s/>не <text:s/>мог</text:p>
      <text:p text:style-name="Standard">рассчитывать ни один человек на свете и <text:s/>чего <text:s/>еще <text:s/>никогда <text:s/>не</text:p>
      <text:p text:style-name="Standard">бывало <text:s/>в <text:s/>стране, <text:s/>а <text:s/>именно <text:s/>революция, то есть происшедшее с</text:p>
      <text:p text:style-name="Standard">бешеной <text:s/>скоростью <text:s/>коренное <text:s text:c="2"/>изменение <text:s text:c="2"/>всех <text:s text:c="2"/>общественных,</text:p>
      <text:p text:style-name="Standard">моральных и трансцедентных отношений. Поначалу эта революция не</text:p>
      <text:p text:style-name="Standard">оказывала влияния на личную</text:p>
      <text:p text:style-name="Standard"><text:s text:c="5"/>судьбу мадам Г Но потом - ей уже было под восемьдесят</text:p>
      <text:p text:style-name="Standard">- выяснилось, <text:s text:c="2"/>что <text:s text:c="2"/>человек, <text:s text:c="2"/>плативший <text:s/>ей <text:s/>ренту, <text:s/>лишился</text:p>
      <text:p text:style-name="Standard">собственности и вынужден <text:s/>был <text:s/>эмигрировать, <text:s/>а <text:s/>его <text:s/>имущество</text:p>
      <text:p text:style-name="Standard">купил <text:s/>с аукциона фабрикант брюк. Некоторое время еще казалось,</text:p>
      <text:p text:style-name="Standard">что и эта перемена обстоятельств не скажется роковым образом на</text:p>
      <text:p text:style-name="Standard">судьбе мадам Гайар, <text:s/>потому <text:s/>что <text:s/>брючный <text:s/>фабрикант <text:s/>продолжал</text:p>
      <text:p text:style-name="Standard">исправно <text:s/>выплачивать <text:s/>ренту. <text:s/>Но <text:s/>потом настал день, когда она</text:p>
      <text:p text:style-name="Standard">получила свои деньги не монетой, а в форме <text:s/>маленьких <text:s/>бумажных</text:p>
      <text:p text:style-name="Standard">листков, и это было началом ее материального конца.</text:p>
      <text:p text:style-name="Standard"><text:s text:c="5"/>Через два года ренты стало не хватать даже на оплату дров.</text:p>
      <text:p text:style-name="Standard">Мадам <text:s/>была <text:s/>вынуждена <text:s/>продать <text:s/>свой дом по смехотворно низкой</text:p>
      <text:p text:style-name="Standard">цене, потому что кроме нее внезапно <text:s/>объявились <text:s/>тысячи <text:s/>других</text:p>
      <text:p text:style-name="Standard">людей, <text:s/>которым <text:s/>тоже пришлось продавать свои дома. И снова она</text:p>
      <text:p text:style-name="Standard">получила взамен лишь эти нелепые бумажки, <text:s/>и <text:s/>снова <text:s/>через <text:s/>два</text:p>
      <text:p text:style-name="Standard">года <text:s/>они почти ничего не стоили, и в 1797 году - ей тогда было</text:p>
      <text:p text:style-name="Standard">под девяносто - она потеряла все <text:s/>свое <text:s/>скопленное <text:s/>по <text:s/>крохам,</text:p>
      <text:p text:style-name="Standard">нажитое <text:s/>тяжким <text:s/>вековым трудом имущество и ютилась в крошечной</text:p>
      <text:p text:style-name="Standard">меблированной <text:s/>каморке <text:s/>на <text:s/>улице <text:s/>Кокий. <text:s/>И <text:s/>только <text:s/>теперь <text:s/>с</text:p>
      <text:p text:style-name="Standard">десяти-, <text:s/>с <text:s/>двадцатилетним <text:s/>опозданием <text:s/>подошла <text:s/>смерть <text:s/>- она</text:p>
      <text:p text:style-name="Standard">пришла к ней в образе опухоли, болезнь схватила мадам за горло,</text:p>
      <text:p text:style-name="Standard">лишила ее сначала аппетита, потом голоса, так что она не <text:s/>могла</text:p>
      <text:p text:style-name="Standard">возразить ни слова, когда ее отправляли в богадельню Отель-Дьё.</text:p>
      <text:p text:style-name="Standard">Там <text:s/>ее <text:s/>поместили <text:s/>в <text:s/>ту <text:s/>самую <text:s/>залу, <text:s/>битком набитую сотнями</text:p>
      <text:p text:style-name="Standard">умирающих людей, где <text:s/>некогда <text:s/>умер <text:s/>ее <text:s/>муж, <text:s/>сунули <text:s/>в <text:s/>общую</text:p>
      <text:p text:style-name="Standard">кровать <text:s/>к <text:s/>пятерым другим совершенно посторонним старухам (они</text:p>
      <text:p text:style-name="Standard">лежали, тесно прижатые телами друг к другу) и оставили <text:s/>там <text:s/>на</text:p>
      <text:p text:style-name="Standard"><text:soft-page-break/>три <text:s/>недели <text:s/>принародно <text:s/>умирать. <text:s/>Потом <text:s/>ее <text:s/>зашили в мешок, в</text:p>
      <text:p text:style-name="Standard">четыре часа утра вместе с пятьюдесятью другими трупами швырнули</text:p>
      <text:p text:style-name="Standard">на телегу и под тонкий перезвон колокольчика отвезли <text:s/>на <text:s/>новое</text:p>
      <text:p text:style-name="Standard">кладбище <text:s/>в <text:s/>Кламар, что находится в миле от городских ворот, и</text:p>
      <text:p text:style-name="Standard">там уложили на вечный покой в братской могиле под толстым слоем</text:p>
      <text:p text:style-name="Standard">негашеной извести.</text:p>
      <text:p text:style-name="Standard"><text:s text:c="5"/>Это <text:s/>было <text:s/>в <text:s/>1799 <text:s/>году. <text:s/>Но <text:s/>мадам, <text:s text:c="2"/>слава <text:s text:c="2"/>Богу, <text:s text:c="2"/>не</text:p>
      <text:p text:style-name="Standard">предчувствовала своей судьбы, возвращаясь домой в тот день 1747</text:p>
      <text:p text:style-name="Standard">года, <text:s text:c="2"/>когда <text:s text:c="2"/>она <text:s text:c="2"/>покинула <text:s text:c="2"/>мальчика <text:s text:c="2"/>Гренуя <text:s text:c="2"/>- <text:s/>и <text:s/>наше</text:p>
      <text:p text:style-name="Standard">повествование. <text:s/>Иначе <text:s/>она, <text:s/>вероятно, <text:s/>потеряла <text:s/>бы <text:s text:c="2"/>веру <text:s text:c="2"/>в</text:p>
      <text:p text:style-name="Standard">справедливость <text:s/>и <text:s/>тем <text:s/>самым <text:s/>единственным <text:s/>доступный ей смысл</text:p>
      <text:p text:style-name="Standard">жизни.</text:p>
      <text:p text:style-name="Standard">6</text:p>
      <text:p text:style-name="Standard"><text:s text:c="5"/>С первого взгляда, который он бросил на господина Грималя,</text:p>
      <text:p text:style-name="Standard">- нет, с первого чуткого вдоха, которым он втянул в себя <text:s/>запах</text:p>
      <text:p text:style-name="Standard">Грималя, <text:s/>- <text:s/>Гренуй <text:s/>понял, что этот человек в состоянии забить</text:p>
      <text:p text:style-name="Standard">его насмерть за малейшую оплошность. Его <text:s/>жизнь <text:s/>стоила <text:s/>теперь</text:p>
      <text:p text:style-name="Standard">ровно столько, сколько его работа, его жизнь равнялась лишь той</text:p>
      <text:p text:style-name="Standard">пользе, <text:s/>которой <text:s/>измерял <text:s/>ее <text:s/>Грималь. <text:s/>И Гренуй покорно лег к</text:p>
      <text:p text:style-name="Standard">ногам хозяина, ни разу не сделав ни единой <text:s/>попытки <text:s/>привстать.</text:p>
      <text:p text:style-name="Standard">Изо <text:s/>дня <text:s/>в <text:s/>день <text:s/>он снова закупоривал внутрь себя всю энергию</text:p>
      <text:p text:style-name="Standard">своего упрямства и строптивости, применяя <text:s/>ее <text:s/>лишь <text:s/>для <text:s/>того,</text:p>
      <text:p text:style-name="Standard">чтобы <text:s/>подобно <text:s/>клещу, пережить предстоявший ледниковый период:</text:p>
      <text:p text:style-name="Standard">терпеливо, скромно, незаметно, сохраняя огонь жизненной надежды</text:p>
      <text:p text:style-name="Standard">на самом маленьком, но тщательно оберегаемом костре. Теперь <text:s/>он</text:p>
      <text:p text:style-name="Standard">стал <text:s/>образцом <text:s/>послушания, <text:s/>непритязательности <text:s/>и <text:s/>трудолюбия,</text:p>
      <text:p text:style-name="Standard">ловил на лету каждое приказание, довольствовался <text:s/>любой <text:s/>пищей.</text:p>
      <text:p text:style-name="Standard">По <text:s/>вечерам <text:s/>он <text:s/>послушно позволял запирать себя в пристроенный</text:p>
      <text:p text:style-name="Standard">сбоку <text:s/>к <text:s/>мастерской <text:s/>чулан, <text:s/>где <text:s/>хранилась <text:s/>утварь, <text:s text:c="2"/>рабочие</text:p>
      <text:p text:style-name="Standard">инструменты <text:s/>и <text:s/>висели просоленные сырые кожи. Здесь он спал на</text:p>
      <text:p text:style-name="Standard">голом утрамбованном земляном полу. Целыми неделями он <text:s/>работал,</text:p>
      <text:p text:style-name="Standard">пока <text:s/>было <text:s/>светло, <text:s/>зимой <text:s/>- <text:s/>восемь, <text:s/>летом <text:s/>- <text:s/>четырнадцать,</text:p>
      <text:p text:style-name="Standard">пятнадцать часов: мездрил издававшие страшное <text:s/>зловоние <text:s/>шкуры,</text:p>
      <text:p text:style-name="Standard">вымачивал <text:s text:c="2"/>их <text:s text:c="2"/>в <text:s/>воде, <text:s/>сгонял <text:s/>волос, <text:s/>обмазывал <text:s/>известью,</text:p>
      <text:p text:style-name="Standard">протравливал квасцами, колол дрова, <text:s/>обдирал <text:s/>кору <text:s/>с <text:s/>берез <text:s/>и</text:p>
      <text:p text:style-name="Standard">тисов, <text:s text:c="2"/>спускался <text:s text:c="2"/>в <text:s text:c="2"/>дубильные <text:s text:c="2"/>ямы, <text:s text:c="2"/>наполненные <text:s/>едкими</text:p>
      <text:p text:style-name="Standard">испарениями, укладывал слоями, как приказывали ему подмастерья,</text:p>
      <text:p text:style-name="Standard">кожи <text:s/>и <text:s/>шкуры, <text:s/>раскидывал <text:s/>раздавленные <text:s/>чернильные <text:s text:c="2"/>орешки,</text:p>
      <text:p text:style-name="Standard">забрасывал <text:s/>этот <text:s/>жуткий <text:s/>костер <text:s/>ветками <text:s/>тиса и землей. Через</text:p>
      <text:p text:style-name="Standard">несколько лет ему приходилось потом <text:s/>снова <text:s/>его <text:s/>раскапывать <text:s/>и</text:p>
      <text:p text:style-name="Standard">извлекать <text:s text:c="2"/>из <text:s text:c="2"/>их <text:s/>могилы <text:s/>трупы <text:s/>шкур, <text:s/>мумифицированные <text:s/>до</text:p>
      <text:p text:style-name="Standard">состояния дубленых кож. Если он не <text:s/>закапывал <text:s/>и <text:s/>не <text:s/>выкапывал</text:p>
      <text:p text:style-name="Standard">шкуры, <text:s/>то <text:s/>таскал воду. Месяцами он таскал с реки наверх воду,</text:p>
      <text:p text:style-name="Standard">всегда по два ведра, сотни ведер в день, <text:s/>ибо <text:s/>кожевенное <text:s/>дело</text:p>
      <text:p text:style-name="Standard">требует <text:s/>огромного <text:s/>количества <text:s/>воды <text:s/>для <text:s/>мытья, <text:s/>вымачивания,</text:p>
      <text:p text:style-name="Standard">кипячения, крашения. Месяцами он работал водоносом, промокая до</text:p>
      <text:p text:style-name="Standard">нитки, <text:s/>вечерами <text:s/>его <text:s/>одежда <text:s/>сочилась <text:s/>водой, <text:s/>а <text:s/>кожа <text:s text:c="2"/>была</text:p>
      <text:p text:style-name="Standard">холодной, мягкой и набухшей, как замша.</text:p>
      <text:p text:style-name="Standard"><text:s text:c="5"/>Через <text:s/>год <text:s/>такого - скорее животного, чем человеческого -</text:p>
      <text:p text:style-name="Standard">существования <text:s/>он <text:s/>заболел <text:s/>сибирской <text:s/>язвой, <text:s text:c="2"/>этой <text:s text:c="2"/>страшной</text:p>
      <text:p text:style-name="Standard">болезнью <text:s/>кожевников, <text:s/>которая <text:s/>обычно имеет смертельный исход.</text:p>
      <text:p text:style-name="Standard">Грималь уже поставил на <text:s/>нем <text:s/>крест <text:s/>и <text:s/>начал <text:s/>подыскивать <text:s/>ему</text:p>
      <text:p text:style-name="Standard"><text:soft-page-break/>замену - впрочем, не без сожаленья, поскольку он еще никогда не</text:p>
      <text:p text:style-name="Standard">имел <text:s/>более <text:s/>скромного <text:s/>и <text:s/>старательного <text:s/>работника, <text:s/>чем <text:s/>этот</text:p>
      <text:p text:style-name="Standard">Гренуй. Однако, против <text:s/>всякого <text:s/>ожидания, <text:s/>Гренуй <text:s/>выздоровел.</text:p>
      <text:p text:style-name="Standard">Только <text:s/>за <text:s/>ушами, <text:s/>на <text:s/>шее и на щеках у него остались шрамы от</text:p>
      <text:p text:style-name="Standard">больших черных нарывов, которые <text:s/>уродовали <text:s/>его <text:s/>и <text:s/>делали <text:s/>еще</text:p>
      <text:p text:style-name="Standard">безобразней, <text:s/>чем <text:s/>прежде. <text:s/>Зато <text:s/>у <text:s/>него <text:s/>остался <text:s/>- бесценное</text:p>
      <text:p text:style-name="Standard">преимущество - иммунитет к сибирской язве, так <text:s/>что <text:s/>теперь <text:s/>он</text:p>
      <text:p text:style-name="Standard">мог <text:s text:c="2"/>мездрить <text:s text:c="2"/>самые <text:s text:c="2"/>плохие <text:s text:c="2"/>шкуры <text:s text:c="2"/>даже <text:s text:c="2"/>кровоточащими,</text:p>
      <text:p text:style-name="Standard">растрескавшимися руками, не <text:s/>подвергаясь <text:s/>опасности <text:s/>заразиться</text:p>
      <text:p text:style-name="Standard">снова. Этим он выгодно отличался не только от других учеников и</text:p>
      <text:p text:style-name="Standard">подмастерьев, <text:s text:c="2"/>но <text:s text:c="2"/>и <text:s text:c="2"/>от <text:s text:c="2"/>своих <text:s/>собственных <text:s/>потенциальных</text:p>
      <text:p text:style-name="Standard">преемников. И поскольку теперь его стало не так легко заменить,</text:p>
      <text:p text:style-name="Standard">стоимость его работы повысилась, а тем самым и цена его <text:s/>жизни.</text:p>
      <text:p text:style-name="Standard">Ему <text:s/>вдруг разрешили не спать больше на голом полу, а сколотить</text:p>
      <text:p text:style-name="Standard">себе <text:s/>деревянный <text:s/>лежак <text:s/>в <text:s/>сарае, <text:s/>застелить <text:s/>его <text:s/>соломой <text:s text:c="2"/>и</text:p>
      <text:p text:style-name="Standard">укрываться <text:s/>одеялом. <text:s/>Его больше не запирали на ночь. Еда стала</text:p>
      <text:p text:style-name="Standard">более сносной. Грималь обращался с ним теперь не просто <text:s/>как <text:s/>с</text:p>
      <text:p text:style-name="Standard">животным, а как с полезным домашним животным.</text:p>
      <text:p text:style-name="Standard"><text:s text:c="5"/>Когда <text:s text:c="2"/>ему <text:s text:c="2"/>исполнилось <text:s/>двенадцать <text:s/>лет, <text:s/>Грималь <text:s/>стал</text:p>
      <text:p text:style-name="Standard">освобождать <text:s/>его <text:s/>от <text:s/>работы <text:s/>на <text:s/>полдня <text:s/>по <text:s/>воскресеньям, <text:s text:c="2"/>с</text:p>
      <text:p text:style-name="Standard">тринадцати <text:s/>ему <text:s/>даже <text:s/>в <text:s/>будни разрешалось на час после работы</text:p>
      <text:p text:style-name="Standard">выходить из дому и делать, что он хотел. Он одержал победу, ибо</text:p>
      <text:p text:style-name="Standard">остался в живых, и у него была некоторая <text:s/>свобода, <text:s/>чтобы <text:s/>жить</text:p>
      <text:p text:style-name="Standard">дальше. <text:s/>Время <text:s/>зимовки прошло. Клещ Гренуй снова ожил. Он чуял</text:p>
      <text:p text:style-name="Standard">утренний <text:s/>воздух. <text:s/>Его <text:s/>охватил <text:s/>охотничий <text:s/>азарт. <text:s/>Перед <text:s text:c="2"/>ним</text:p>
      <text:p text:style-name="Standard">открылся величайший в мире заповедник запахов: город Париж.</text:p>
      <text:p text:style-name="Standard">7</text:p>
      <text:p text:style-name="Standard"><text:s text:c="5"/>Это <text:s text:c="2"/>было <text:s text:c="2"/>как <text:s text:c="2"/>в <text:s text:c="2"/>сказке. <text:s text:c="2"/>Уже <text:s/>близлежащий <text:s/>квартал</text:p>
      <text:p text:style-name="Standard">Сен-Жак-де-ля-Бушри и улицы в районе церкви Св. <text:s/>Евстахия <text:s/>были</text:p>
      <text:p text:style-name="Standard">сказкой. <text:s/>В <text:s/>переулках, <text:s/>ответвлявшихся <text:s/>от <text:s/>улицы <text:s/>Сен-денн <text:s/>и</text:p>
      <text:p text:style-name="Standard">Сен-Мартен, люди жили так плотно, дома <text:s/>в <text:s/>пять, <text:s/>шесть <text:s/>этажей</text:p>
      <text:p text:style-name="Standard">стояли так тесно, что закрывали небо, и воздух был стоячим, как</text:p>
      <text:p text:style-name="Standard">вода <text:s/>в <text:s/>канавах, <text:s/>и насквозь пропитан запахами. В нем мешались</text:p>
      <text:p text:style-name="Standard">запахи людей и животных, <text:s/>испарения <text:s/>пищи <text:s/>и <text:s/>болезни, <text:s/>воды <text:s/>и</text:p>
      <text:p text:style-name="Standard">камня, <text:s/>золы <text:s/>и <text:s/>кожи, <text:s/>мыла <text:s/>и <text:s/>свежеиспеченного <text:s/>хлеба и яиц,</text:p>
      <text:p text:style-name="Standard">сваренных в уксусе, лапши и до блеска начищенной латуни, шалфея</text:p>
      <text:p text:style-name="Standard">и пива и слез, жира и мокрой и сухой соломы. <text:s/>Тысячи <text:s/>и <text:s/>тысячи</text:p>
      <text:p text:style-name="Standard">запахов <text:s/>создавали <text:s/>невидимую лавку, наполнявшую пропасти улиц,</text:p>
      <text:p text:style-name="Standard">которая над крышами исчезала <text:s/>лишь <text:s/>изредка, <text:s/>а <text:s/>с <text:s/>мостовой <text:s/>-</text:p>
      <text:p text:style-name="Standard">никогда. <text:s/>Люди, <text:s/>обитавшие там, давно принюхались к этой смеси:</text:p>
      <text:p text:style-name="Standard">ведь она возникла из них и снова и снова пропитывала <text:s/>их, <text:s/>ведь</text:p>
      <text:p text:style-name="Standard">это <text:s/>был <text:s/>воздух, <text:s/>которым <text:s/>они <text:s/>дышали <text:s/>и <text:s/>жили, <text:s/>он <text:s/>был <text:s/>как</text:p>
      <text:p text:style-name="Standard">заношенная теплая одежда - ее не чувствуешь на теле, ее <text:s/>запаха</text:p>
      <text:p text:style-name="Standard">не <text:s/>замечаешь. Но Гренуй все это слышал впервые. И он не только</text:p>
      <text:p text:style-name="Standard">воспринимал мешанину ароматов во всей ее полноте - он расщеплял</text:p>
      <text:p text:style-name="Standard">ее аналитически на мельчайшие и отдаленнейшие части и <text:s/>частицы.</text:p>
      <text:p text:style-name="Standard">Его тонкий нюх распутывал узел из испарений и вони на отдельные</text:p>
      <text:p text:style-name="Standard">нити <text:s/>основных, <text:s/>более <text:s/>неразложимых <text:s/>запахов. <text:s/>Ему <text:s/>доставляло</text:p>
      <text:p text:style-name="Standard">невыразимое удовольствие распутывать и прясть эти нити.</text:p>
      <text:p text:style-name="Standard"><text:s text:c="5"/>Он <text:s text:c="2"/>часто <text:s text:c="2"/>останавливался, <text:s text:c="2"/>прислонившись <text:s text:c="3"/>к <text:s text:c="3"/>стене</text:p>
      <text:p text:style-name="Standard">какого-нибудь <text:s/>дома <text:s/>или <text:s/>забившись в темный угол, и стоял там,</text:p>
      <text:p text:style-name="Standard">закрыв глаза, полуоткрыв рот и <text:s/>раздувая <text:s/>ноздри, <text:s/>неподвижный,</text:p>
      <text:p text:style-name="Standard"><text:soft-page-break/>как <text:s/>хищная <text:s/>рыба <text:s/>в глубокой, темной, медленно текущей воде. И</text:p>
      <text:p text:style-name="Standard">когда <text:s/>наконец <text:s/>дуновение <text:s/>воздуха <text:s/>подбрасывало <text:s text:c="2"/>ему <text:s text:c="2"/>кончик</text:p>
      <text:p text:style-name="Standard">тончайшей <text:s text:c="3"/>ароматной <text:s text:c="3"/>нити, <text:s text:c="2"/>он <text:s text:c="2"/>набрасывался <text:s text:c="2"/>на <text:s text:c="2"/>этот</text:p>
      <text:p text:style-name="Standard">один-единственный запах, не слыша больше ничего вокруг, <text:s/>хватал</text:p>
      <text:p text:style-name="Standard">его, <text:s/>вцеплялся <text:s/>в <text:s/>него, втягивал его в себя и сохранял в себе</text:p>
      <text:p text:style-name="Standard">навсегда. <text:s/>Это <text:s/>мог <text:s/>быть <text:s/>давно <text:s text:c="2"/>знакомый <text:s text:c="2"/>запах <text:s text:c="2"/>или <text:s text:c="2"/>его</text:p>
      <text:p text:style-name="Standard">разновидность, <text:s/>но мог быть и совсем новый, почти или совсем не</text:p>
      <text:p text:style-name="Standard">похожий на все, что ему до сих пор приходилось слышать, <text:s/>а <text:s/>тем</text:p>
      <text:p text:style-name="Standard">более <text:s text:c="2"/>видеть; <text:s text:c="2"/>например, <text:s text:c="2"/>запах <text:s text:c="2"/>глаженого <text:s text:c="2"/>шелка; <text:s/>запах</text:p>
      <text:p text:style-name="Standard">тимьянового чая, запах <text:s/>куска <text:s/>вышитой <text:s/>серебром <text:s/>парчи, <text:s/>запах</text:p>
      <text:p text:style-name="Standard">пробки <text:s/>от <text:s/>бутылки <text:s/>с редким вином, запах черепахового гребня.</text:p>
      <text:p text:style-name="Standard">Гренуй гонялся за такими еще незнакомыми ему запахами, ловил их</text:p>
      <text:p text:style-name="Standard">со страстностью и терпением рыбака и собирал в себе.</text:p>
      <text:p text:style-name="Standard"><text:s text:c="5"/>Досыта нанюхавшись густого запаха переулков, он <text:s/>уходил <text:s/>в</text:p>
      <text:p text:style-name="Standard">места, <text:s text:c="2"/>где <text:s text:c="2"/>запахи <text:s/>были <text:s/>тоньше, <text:s/>смешивались <text:s/>с <text:s/>ветром <text:s/>и</text:p>
      <text:p text:style-name="Standard">разносились почти как духи: скажем, на <text:s/>рыночную <text:s/>площадь, <text:s/>где</text:p>
      <text:p text:style-name="Standard">вечерами <text:s/>крепко <text:s/>держались <text:s/>запахи <text:s/>дня - незримые, но в то же</text:p>
      <text:p text:style-name="Standard">время столь явственные, словно в <text:s/>толпе <text:s/>еще <text:s/>кишели <text:s/>торговцы,</text:p>
      <text:p text:style-name="Standard">стояли <text:s/>корзины <text:s/>с <text:s/>овощами <text:s/>и <text:s/>яйцами, <text:s/>бочонки, полные вина и</text:p>
      <text:p text:style-name="Standard">уксуса, мешки с <text:s/>пряностями <text:s/>и <text:s/>картофелем <text:s/>и <text:s/>мукой, <text:s/>ящики <text:s/>с</text:p>
      <text:p text:style-name="Standard">гвоздями <text:s/>и гайками, рыбные столы, столы, заваленные тканями, и</text:p>
      <text:p text:style-name="Standard">посудой, <text:s/>и <text:s/>подметками, <text:s/>и <text:s/>сотнями <text:s/>других <text:s text:c="2"/>вещей, <text:s text:c="2"/>которые</text:p>
      <text:p text:style-name="Standard">продавались <text:s/>днем... <text:s/>вся <text:s/>эта <text:s/>сутолока <text:s/>и суета до мельчайшей</text:p>
      <text:p text:style-name="Standard">подробности присутствовала в <text:s/>воздухе, <text:s/>который <text:s/>она <text:s/>оставляла</text:p>
      <text:p text:style-name="Standard">после себя. Гренуй, так сказать, носом видел весь этот б И</text:p>
      <text:p text:style-name="Standard">носом <text:s/>он <text:s/>видел <text:s/>его <text:s/>точнее, <text:s/>чем <text:s/>другой <text:s/>увидел бы глазами,</text:p>
      <text:p text:style-name="Standard">поскольку <text:s/>Гренуй <text:s/>воспринимал <text:s/>его <text:s/>"вслед" <text:s/>и <text:s/>потому <text:s text:c="2"/>более</text:p>
      <text:p text:style-name="Standard">возвышенно: <text:s text:c="2"/>как <text:s text:c="2"/>эссенцию, <text:s/>как <text:s/>дух <text:s/>чего-то <text:s/>прошлого, <text:s/>не</text:p>
      <text:p text:style-name="Standard">нарушенного обычными атрибутами настоящего - такими, <text:s/>как <text:s/>шум,</text:p>
      <text:p text:style-name="Standard">яркость, отвратительная толкотня живых людей.</text:p>
      <text:p text:style-name="Standard"><text:s text:c="5"/>Или он шел туда, где казнили его мать, на Гревскую площадь</text:p>
      <text:p text:style-name="Standard">- которая <text:s/>подобно <text:s/>огромному языку высовывалась в реку. Здесь,</text:p>
      <text:p text:style-name="Standard">вытащенные на берег или причаленные к тумбам, стояли корабли <text:s/>и</text:p>
      <text:p text:style-name="Standard">лодки <text:s/>и <text:s/>пахло <text:s/>углем, <text:s/>и <text:s/>зерном, <text:s/>и <text:s/>сеном, и мокрой пенькой</text:p>
      <text:p text:style-name="Standard">канатов.</text:p>
      <text:p text:style-name="Standard"><text:s text:c="5"/>А с запада, по <text:s/>той <text:s/>единственной <text:s/>просеке, <text:s/>которую <text:s/>река</text:p>
      <text:p text:style-name="Standard">провела <text:s/>через <text:s/>город, <text:s/>проникал широкий поток ветра и приносил</text:p>
      <text:p text:style-name="Standard">запахи полей, <text:s/>лугов <text:s/>под <text:s/>Нейн, <text:s/>лесов <text:s/>между <text:s/>Сен-Жерменом <text:s/>и</text:p>
      <text:p text:style-name="Standard">Версалем, <text:s/>далеких городов вроде Руана и Каэна, а иногда даже и</text:p>
      <text:p text:style-name="Standard">моря. Море пахло как надутый парус, в котором запутались <text:s/>вода,</text:p>
      <text:p text:style-name="Standard">соль <text:s/>и <text:s/>холодное <text:s/>солнце. Оно пахло просто, это море, но запах</text:p>
      <text:p text:style-name="Standard">был одновременно большим и <text:s/>своеобразным, <text:s/>так <text:s/>что <text:s/>Гренуй <text:s/>не</text:p>
      <text:p text:style-name="Standard">решался <text:s text:c="2"/>расщепить <text:s text:c="2"/>его <text:s text:c="2"/>на <text:s text:c="2"/>рыбное, <text:s/>соленое, <text:s/>водянистое,</text:p>
      <text:p text:style-name="Standard">водоросли, свежесть и так далее. Он предпочел не разбивать его,</text:p>
      <text:p text:style-name="Standard">сохранил в памяти целиком и наслаждался <text:s/>им <text:s/>во <text:s/>всей <text:s/>полноте.</text:p>
      <text:p text:style-name="Standard">Запах <text:s text:c="2"/>моря <text:s text:c="2"/>понравился <text:s text:c="2"/>ему <text:s text:c="2"/>настолько, <text:s text:c="2"/>что <text:s/>он <text:s/>захотел</text:p>
      <text:p text:style-name="Standard">когда-нибудь получить <text:s/>его <text:s/>чистым, <text:s/>без <text:s/>примесей <text:s/>и <text:s/>в <text:s/>таком</text:p>
      <text:p text:style-name="Standard">количестве, <text:s/>чтобы <text:s/>от него можно было опьянеть. И позже, когда</text:p>
      <text:p text:style-name="Standard">из рассказов он узнал, что море большое и по нему можно <text:s/>целыми</text:p>
      <text:p text:style-name="Standard">днями <text:s text:c="2"/>плыть <text:s text:c="2"/>на <text:s text:c="2"/>кораблях, <text:s/>не <text:s/>встречая <text:s/>суши, <text:s/>он <text:s/>обычно</text:p>
      <text:p text:style-name="Standard">представлял, что сидит <text:s/>на <text:s/>таком <text:s/>корабле <text:s/>высоко <text:s/>наверху, <text:s/>в</text:p>
      <text:p text:style-name="Standard">корзине <text:s/>на <text:s/>самой <text:s/>передней <text:s/>мачте, <text:s/>и <text:s/>летит куда-то вдаль по</text:p>
      <text:p text:style-name="Standard"><text:soft-page-break/>бесконечному запаху моря, который даже <text:s/>и <text:s/>не <text:s/>запах <text:s/>вовсе, <text:s/>а</text:p>
      <text:p text:style-name="Standard">дыхание, выдох, конец всех запахов, и от удовольствия он словно</text:p>
      <text:p text:style-name="Standard">растворяется в этом дыхании. Но этому не дано было сбыться, ибо</text:p>
      <text:p text:style-name="Standard">Греную, <text:s text:c="2"/>стоявшему <text:s/>на <text:s/>Гревской <text:s/>площади <text:s/>на <text:s/>берегу <text:s/>Сены <text:s/>и</text:p>
      <text:p text:style-name="Standard">многократно <text:s/>вдыхавшему <text:s/>маленький <text:s/>обрывок <text:s text:c="2"/>морского <text:s text:c="2"/>ветра,</text:p>
      <text:p text:style-name="Standard">попавший <text:s/>ему <text:s/>на <text:s/>нос, не суждено было никогда в жизни увидеть</text:p>
      <text:p text:style-name="Standard">море, настоящее море, великий <text:s/>океан, <text:s/>лежащий <text:s/>на <text:s/>западе, <text:s/>не</text:p>
      <text:p text:style-name="Standard">позволено было смешаться с его запахом.</text:p>
      <text:p text:style-name="Standard"><text:s text:c="5"/>Квартал между церковью Св. Евстахия и городской ратушей он</text:p>
      <text:p text:style-name="Standard">скоро изучил на нюх так точно, что не заблудился бы там и самой</text:p>
      <text:p text:style-name="Standard">темной ночью. И тогда он расширил поле своей охоты - сначала на</text:p>
      <text:p text:style-name="Standard">запад к предместью Сент-Оноре, потом вверх по улице Сент-Антуан</text:p>
      <text:p text:style-name="Standard">до Бастилии <text:s/>и, <text:s/>наконец, даже на другой берег реки до квартала</text:p>
      <text:p text:style-name="Standard">Собронны и предместья Сен-Жермен, где жили богатые люди. Сквозь</text:p>
      <text:p text:style-name="Standard">чугунные решетки ворот пахло кожей карет <text:s/>и <text:s/>пудрой <text:s/>в <text:s/>париках</text:p>
      <text:p text:style-name="Standard">пажей, <text:s/>а через высокие стены из садов переливался аромат дрока</text:p>
      <text:p text:style-name="Standard">и роз и только что подстриженных кустов бирючины. <text:s/>И <text:s/>здесь <text:s/>же</text:p>
      <text:p text:style-name="Standard">Гренуй <text:s/>впервые <text:s/>услышал <text:s/>запах <text:s/>духов <text:s/>- <text:s/>в собственном смысле</text:p>
      <text:p text:style-name="Standard">слова. Это была простая лавандовая или розовая вода, которую <text:s/>в</text:p>
      <text:p text:style-name="Standard">торжественных случаях подмешивали в садовые фонтаны, но и более</text:p>
      <text:p text:style-name="Standard">сложные, <text:s text:c="2"/>более <text:s text:c="2"/>драгоценные <text:s text:c="2"/>ароматы <text:s text:c="2"/>мускусной <text:s/>настойки,</text:p>
      <text:p text:style-name="Standard">смешанной с маслом нарцисса и туберозы, жонкилий, <text:s/>жасмина <text:s/>или</text:p>
      <text:p text:style-name="Standard">корицы, <text:s/>которые <text:s/>по <text:s/>вечерам, <text:s/>как <text:s/>тяжелый шлейф, тянулись за</text:p>
      <text:p text:style-name="Standard">экипажами. Он запоминал эти ароматы, как <text:s/>запоминал <text:s/>вульгарные</text:p>
      <text:p text:style-name="Standard">запахи, <text:s/>с <text:s/>любопытством, но без особого изумления. Впрочем, он</text:p>
      <text:p text:style-name="Standard">заметил, что духи намеренно старались одурманить и привлечь его</text:p>
      <text:p text:style-name="Standard">обоняние, и <text:s/>он <text:s/>признал <text:s/>достоинства <text:s/>отдельных <text:s/>эссенций, <text:s/>из</text:p>
      <text:p text:style-name="Standard">которых <text:s/>они <text:s/>состояли. <text:s/>Но <text:s/>в <text:s/>целом <text:s/>они <text:s/>казались ему все же</text:p>
      <text:p text:style-name="Standard">грубыми и пошлыми, разбавленными, а не <text:s/>скомпонованными, <text:s/>и <text:s/>он</text:p>
      <text:p text:style-name="Standard">знал, <text:s/>что мог бы изготовить совершенно другие благовония, имей</text:p>
      <text:p text:style-name="Standard">он в своем распоряжении такие же исходные материалы.</text:p>
      <text:p text:style-name="Standard"><text:s text:c="5"/>Многие из этих материалов он уже встречал прежде, на рынке</text:p>
      <text:p text:style-name="Standard">- в цветочных рядах и рядах с пряностями, другие были для <text:s/>него</text:p>
      <text:p text:style-name="Standard">новыми, <text:s text:c="2"/>и <text:s text:c="2"/>их <text:s text:c="2"/>он <text:s/>фильтровал <text:s/>из <text:s/>ароматических <text:s/>смесей <text:s/>и</text:p>
      <text:p text:style-name="Standard">безымянными <text:s/>сохранял <text:s/>в <text:s/>памяти: <text:s text:c="2"/>амбру, <text:s text:c="2"/>цибетин, <text:s text:c="2"/>пачули,</text:p>
      <text:p text:style-name="Standard">сандаловое <text:s/>дерево, <text:s/>бергамот, <text:s/>бензойную <text:s/>смолу, <text:s/>цвет <text:s/>хмеля,</text:p>
      <text:p text:style-name="Standard">бобровую струю...</text:p>
      <text:p text:style-name="Standard"><text:s text:c="5"/>Он <text:s/>не <text:s/>был <text:s/>привередлив. <text:s/>Между <text:s/>тем, <text:s text:c="2"/>что <text:s text:c="2"/>повсеместно</text:p>
      <text:p text:style-name="Standard">обозначалось <text:s/>как <text:s/>хороший <text:s/>запах или дурной запах, он не делал</text:p>
      <text:p text:style-name="Standard">различий - пока не делал. Он был <text:s/>алчен. <text:s/>Цель <text:s/>его <text:s/>охотничьих</text:p>
      <text:p text:style-name="Standard">вылазок <text:s/>состояла <text:s/>в <text:s/>том, чтобы просто-напросто овладеть всеми</text:p>
      <text:p text:style-name="Standard">запахами, <text:s/>которые <text:s/>мог <text:s/>предложить <text:s/>ему <text:s/>мир, <text:s/>и <text:s/>единственное</text:p>
      <text:p text:style-name="Standard">условие <text:s/>заключалось <text:s/>в <text:s/>том, <text:s/>чтобы <text:s/>запахи были новыми. Запах</text:p>
      <text:p text:style-name="Standard">конского пота значил для него столько же, сколько нежный аромат</text:p>
      <text:p text:style-name="Standard">распускающегося розового бутона, острая вонь клопа - не меньше,</text:p>
      <text:p text:style-name="Standard">чем пар жаркого <text:s/>из <text:s/>телятины, <text:s/>просачивавшийся <text:s/>из <text:s/>господских</text:p>
      <text:p text:style-name="Standard">кухонь. <text:s/>Он <text:s/>поглощал, <text:s/>вбирал <text:s/>в <text:s/>себя все, все подряд. Но и в</text:p>
      <text:p text:style-name="Standard">синтезирующей кухне его воображения, где он постоянно составлял</text:p>
      <text:p text:style-name="Standard">новые <text:s/>комбинации <text:s/>запахов, <text:s/>еще <text:s text:c="2"/>не <text:s text:c="2"/>господствовал <text:s text:c="2"/>никакой</text:p>
      <text:p text:style-name="Standard">эстетический <text:s text:c="2"/>принцип. <text:s text:c="2"/>Это <text:s/>были <text:s/>причудливые <text:s/>фантазии, <text:s/>он</text:p>
      <text:p text:style-name="Standard">создавал и тут же разрушал их, как ребенок, играющий в <text:s/>кубики,</text:p>
      <text:p text:style-name="Standard">- изобретательно <text:s/>и <text:s/>деструктивно, <text:s/>без различимого творческого</text:p>
      <text:p text:style-name="Standard"><text:soft-page-break/>принципа.</text:p>
      <text:p text:style-name="Standard">8</text:p>
      <text:p text:style-name="Standard"><text:s text:c="5"/>Первого сентября 1753 <text:s/>года, <text:s/>в <text:s/>годовщину <text:s/>восшествия <text:s/>на</text:p>
      <text:p text:style-name="Standard">престол <text:s/>короля, <text:s/>город <text:s/>Париж устроил фейерверк на Королевском</text:p>
      <text:p text:style-name="Standard">мосту. Зрелище не было таким роскошным, как фейерверк <text:s/>в <text:s/>честь</text:p>
      <text:p text:style-name="Standard">бракосочетания <text:s/>короля <text:s/>или как легендарный фейерверк по случаю</text:p>
      <text:p text:style-name="Standard">рождения <text:s/>дофина, <text:s/>но <text:s/>все <text:s/>же <text:s/>это <text:s/>был <text:s/>весьма <text:s text:c="2"/>впечатляющий</text:p>
      <text:p text:style-name="Standard">фейерверк. <text:s/>На мачтах кораблей были укреплены золотые солнечные</text:p>
      <text:p text:style-name="Standard">колеса. Так называемые огненные звери изрыгали с моста <text:s/>в <text:s/>реку</text:p>
      <text:p text:style-name="Standard">пылающий <text:s text:c="2"/>звездный <text:s text:c="2"/>дождь. <text:s text:c="2"/>Повсюду <text:s/>с <text:s/>оглушительным <text:s/>шумом</text:p>
      <text:p text:style-name="Standard">взрывались <text:s text:c="2"/>петарды <text:s text:c="2"/>и <text:s text:c="2"/>на <text:s text:c="2"/>мостовых <text:s text:c="2"/>лопались <text:s text:c="2"/>хлопушки,</text:p>
      <text:p text:style-name="Standard">изготовленные <text:s/>в <text:s/>виде <text:s/>лягушек, <text:s/>а в небо поднимались ракеты и</text:p>
      <text:p text:style-name="Standard">рисовали белые лилии на черном пологе небосвода. <text:s/>Многотысячная</text:p>
      <text:p text:style-name="Standard">толпа, <text:s/>собравшаяся <text:s/>на <text:s/>мосту <text:s/>и <text:s/>на набережных с обеих сторон</text:p>
      <text:p text:style-name="Standard">реки, сопровождала этот спектакль восторженными ахами и охами и</text:p>
      <text:p text:style-name="Standard">криками "Браво!" и даже "Виват!" - хотя король вступил на <text:s/>трон</text:p>
      <text:p text:style-name="Standard">тридцать <text:s/>восемь <text:s/>лет <text:s/>назад <text:s/>и <text:s/>пик <text:s/>народной <text:s/>любви давно уже</text:p>
      <text:p text:style-name="Standard">остался позади. Вот что в состоянии совершить фейерверк.</text:p>
      <text:p text:style-name="Standard"><text:s text:c="5"/>Гренуй молча стоял <text:s/>в <text:s/>тени <text:s/>павильона <text:s/>Флоры, <text:s/>на <text:s/>правом</text:p>
      <text:p text:style-name="Standard">берегу, <text:s text:c="2"/>напротив <text:s/>Королевского <text:s/>моста. <text:s/>Он <text:s/>не <text:s/>участвовал <text:s/>в</text:p>
      <text:p text:style-name="Standard">ликовании, даже ни разу не взглянул на летящие вверх ракеты. Он</text:p>
      <text:p text:style-name="Standard">пришел в надежде унюхать что-нибудь новое, но скоро выяснилось,</text:p>
      <text:p text:style-name="Standard">что фейерверк в смысле запахов ничего ему не обещает. Все, <text:s/>что</text:p>
      <text:p text:style-name="Standard">искрилось, <text:s/>и сияло, и трещало, и свистело там в расточительном</text:p>
      <text:p text:style-name="Standard">многообразии, представляло собой в высшей степени <text:s/>однообразную</text:p>
      <text:p text:style-name="Standard">смесь запахов серы, масла и селитры.</text:p>
      <text:p text:style-name="Standard"><text:s text:c="5"/>Он <text:s/>уже <text:s/>собрался покинуть это скучное мероприятие, чтобы,</text:p>
      <text:p text:style-name="Standard">держась вдоль галереи Лувра, направиться домой, <text:s/>но <text:s/>тут <text:s/>ветер</text:p>
      <text:p text:style-name="Standard">что-то донес до него, что-то крошечное, едва заметное, обрывок,</text:p>
      <text:p text:style-name="Standard">атом <text:s/>нежного <text:s/>запаха <text:s/>- <text:s/>нет, еще того меньше: это было скорее</text:p>
      <text:p text:style-name="Standard">предчувствие, <text:s/>чем <text:s text:c="2"/>действительный <text:s text:c="2"/>запах, <text:s text:c="2"/>и <text:s text:c="2"/>одновременно</text:p>
      <text:p text:style-name="Standard">уверенная <text:s/>догадка, <text:s/>что ничего подобного он никогда не слышал.</text:p>
      <text:p text:style-name="Standard">Он снова отпрянул к стене, закрыл глаза и раздул ноздри. Аромат</text:p>
      <text:p text:style-name="Standard">был <text:s/>так <text:s/>нежен <text:s/>и <text:s/>тонок, <text:s/>что <text:s/>снова <text:s/>и <text:s/>снова <text:s/>ускользал <text:s/>от</text:p>
      <text:p text:style-name="Standard">восприятия, <text:s/>его нельзя было удержать, его перекрывал пороховой</text:p>
      <text:p text:style-name="Standard">дым петард, блокировали испарения человеческих масс, <text:s/>разрывали</text:p>
      <text:p text:style-name="Standard">и <text:s/>стирали <text:s/>тысячи других запахов города. Но потом - вдруг - он</text:p>
      <text:p text:style-name="Standard">снова появлялся, какую-то короткую секунду <text:s/>маленький <text:s/>лоскуток</text:p>
      <text:p text:style-name="Standard">благоухал <text:s text:c="2"/>роскошным <text:s/>намеком... <text:s/>и <text:s/>тут <text:s/>же <text:s/>исчезал. <text:s/>Гренуй</text:p>
      <text:p text:style-name="Standard">мучительно <text:s/>страдал. <text:s/>Впервые <text:s/>страдал <text:s/>не <text:s/>только <text:s/>его <text:s/>алчный</text:p>
      <text:p text:style-name="Standard">характер, <text:s text:c="2"/>натолкнувшийся <text:s/>на <text:s/>оскорбление, <text:s/>но <text:s/>действительно</text:p>
      <text:p text:style-name="Standard">страдало его сердце. У него <text:s/>появилось <text:s/>смутное <text:s/>ощущение, <text:s/>что</text:p>
      <text:p text:style-name="Standard">этот <text:s/>аромат <text:s/>- ключ к порядку всех других ароматов, что нельзя</text:p>
      <text:p text:style-name="Standard">ничего понять в запахах, если не понять этого единственного, <text:s/>и</text:p>
      <text:p text:style-name="Standard">он, <text:s/>Гренуй, <text:s/>зря <text:s/>проживет жизнь, если ему не удастся овладеть</text:p>
      <text:p text:style-name="Standard">им. Он должен заполучить его не просто для того, чтобы <text:s/>утолить</text:p>
      <text:p text:style-name="Standard">жажду обладания, но ради спокойствия своего сердца.</text:p>
      <text:p text:style-name="Standard"><text:s text:c="5"/>Ему <text:s/>чуть <text:s/>не <text:s/>стало <text:s/>дурно от возбуждения. Он еще даже не</text:p>
      <text:p text:style-name="Standard">установил, откуда вообще исходил этот аромат. Иногда <text:s/>интервалы</text:p>
      <text:p text:style-name="Standard">между <text:s/>дуновениями <text:s/>длились <text:s/>минутами, <text:s/>и <text:s/>каждый <text:s/>раз <text:s/>на него</text:p>
      <text:p text:style-name="Standard">нападал жуткий страх, что он потерял его навсегда. <text:s/>Наконец <text:s/>он</text:p>
      <text:p text:style-name="Standard">пришел <text:s/>к <text:s/>спасительному <text:s/>заключению, <text:s/>что <text:s/>аромат <text:s/>доносится с</text:p>
      <text:p text:style-name="Standard"><text:soft-page-break/>другого берега реки, откуда-то с юго-востока.</text:p>
      <text:p text:style-name="Standard"><text:s text:c="5"/>Оторвавшись от стены <text:s/>павильона <text:s/>Флоры, <text:s/>Гренуй <text:s/>нырнул <text:s/>в</text:p>
      <text:p text:style-name="Standard">человеческую <text:s/>гущу и стал прокладывать себе путь через мост. Он</text:p>
      <text:p text:style-name="Standard">то <text:s/>и <text:s/>дело <text:s/>останавливался, <text:s/>приподнимался <text:s/>на <text:s/>носках, <text:s/>чтобы</text:p>
      <text:p text:style-name="Standard">принюхаться <text:s/>поверх <text:s/>голов, <text:s/>сперва от страшного возбуждения не</text:p>
      <text:p text:style-name="Standard">слышал ничего, потом наконец, <text:s/>что-то <text:s/>улавливал, <text:s/>вцеплялся <text:s/>в</text:p>
      <text:p text:style-name="Standard">аромат даже крепче, чем прежде, убеждался, что движется к цели,</text:p>
      <text:p text:style-name="Standard">снова <text:s text:c="2"/>нырял <text:s text:c="2"/>в <text:s/>толпу <text:s/>зевак <text:s/>и <text:s/>пиротехников, <text:s/>беспрестанно</text:p>
      <text:p text:style-name="Standard">подносивших свои факелы к фитилям шутих, терял свой ориентир <text:s/>в</text:p>
      <text:p text:style-name="Standard">едком <text:s/>пороховом <text:s/>дыму, <text:s/>впадал <text:s/>в панику, снова локтями и всем</text:p>
      <text:p text:style-name="Standard">корпусом проталкивался вперед... <text:s/>Через <text:s/>несколько <text:s/>бесконечных</text:p>
      <text:p text:style-name="Standard">минут <text:s/>он <text:s/>оказался <text:s/>на <text:s/>другом <text:s/>берегу, <text:s/>миновал особняк Майи,</text:p>
      <text:p text:style-name="Standard">набережную Малакэ, то место, где подходит к реке улица Сены...</text:p>
      <text:p text:style-name="Standard"><text:s text:c="5"/>Здесь он остановился, перевел дух и принюжался. Он <text:s/>поймал</text:p>
      <text:p text:style-name="Standard">его. <text:s/>Теперь он его не упустит. Аромат, словно лента, спускался</text:p>
      <text:p text:style-name="Standard">по улице Сены, неповторимый и отчетливый, но все такой же очень</text:p>
      <text:p text:style-name="Standard">нежный и очень тонкий. <text:s/>Гренуй <text:s/>почувствовал, <text:s/>как <text:s/>бьется <text:s/>его</text:p>
      <text:p text:style-name="Standard">сердце, <text:s/>и <text:s/>понял, <text:s/>что <text:s/>бьется оно не от напряжения бега, а от</text:p>
      <text:p text:style-name="Standard">вдруг возникшей беспомощности перед присутствием этого <text:s/>запаха.</text:p>
      <text:p text:style-name="Standard">Он попытался вспомнить, что-нибудь похожее, сравнимое с ним, но</text:p>
      <text:p text:style-name="Standard">все <text:s/>сравнения <text:s/>не годились. В этом запахе была свежесть; но не</text:p>
      <text:p text:style-name="Standard">свежесть <text:s/>лимонов <text:s/>или <text:s/>померанцев, <text:s/>не <text:s/>свежесть <text:s/>мирры, <text:s text:c="2"/>или</text:p>
      <text:p text:style-name="Standard">коричного <text:s/>листа, <text:s/>или <text:s/>кудрявой мяты, или березового сока, или</text:p>
      <text:p text:style-name="Standard">камфоры, или сосновых иголок, не свежесть майского <text:s/>дождя, <text:s/>или</text:p>
      <text:p text:style-name="Standard">морозного <text:s/>ветра, <text:s/>или <text:s/>родниковой <text:s/>воды... <text:s/>и <text:s/>одновременно он</text:p>
      <text:p text:style-name="Standard">источал тепло; но не так, как бергамот, кипарис или мускус, <text:s/>не</text:p>
      <text:p text:style-name="Standard">как <text:s/>жасмин и нарцисс, не как розовое дерево и не как ирис... В</text:p>
      <text:p text:style-name="Standard">этом запахе сливалось и то, и другое, летучее и тяжелое, но они</text:p>
      <text:p text:style-name="Standard">не просто смешивались, <text:s/>а <text:s/>были <text:s/>чем-то <text:s/>единым <text:s/>и <text:s/>к <text:s/>тому <text:s/>же</text:p>
      <text:p text:style-name="Standard">небольшим и слабым и в то же время прочным и крепким, как кусок</text:p>
      <text:p text:style-name="Standard">тонкого <text:s/>переливчатого шелка... но нет, это было не как шелк, а</text:p>
      <text:p text:style-name="Standard">как медовой сладости молоко, в котором растворяется пирожное, -</text:p>
      <text:p text:style-name="Standard">но тогда одно с другим не вязалось при всем желании: <text:s/>молоко <text:s/>и</text:p>
      <text:p text:style-name="Standard">шелк! <text:s text:c="2"/>Какой-то <text:s text:c="2"/>непостижимый <text:s text:c="2"/>аромат, <text:s/>неописуемый, <text:s/>он <text:s/>не</text:p>
      <text:p text:style-name="Standard">помещался никуда, собственно, его вообще не должно было быть <text:s/>и</text:p>
      <text:p text:style-name="Standard">все-таки <text:s/>он <text:s/>был <text:s/>- в самой великолепной неоспоримости. Гренуй</text:p>
      <text:p text:style-name="Standard">следовал за ним с колотящимся от <text:s/>страха <text:s/>сердцем, <text:s/>потому <text:s/>что</text:p>
      <text:p text:style-name="Standard">смутно <text:s/>догадывался, <text:s/>что <text:s/>не <text:s/>он <text:s/>следует <text:s/>за ароматом, но что</text:p>
      <text:p text:style-name="Standard">аромат захватил его в плен и теперь непреодолимо влечет к себе.</text:p>
      <text:p text:style-name="Standard"><text:s text:c="5"/>Он двинулся вверх по улице Сены. На улице не было ни души.</text:p>
      <text:p text:style-name="Standard">Дома стояли пустые и тихие. Люди ушли вниз <text:s/>к <text:s/>реке <text:s/>любоваться</text:p>
      <text:p text:style-name="Standard">фейерверком. <text:s/>Здесь <text:s/>ему не мешали ни лихорадочный запах толпы,</text:p>
      <text:p text:style-name="Standard">ни пороховая вонь. Улица пахла как <text:s/>обычно <text:s/>- <text:s/>водой, <text:s/>помоями,</text:p>
      <text:p text:style-name="Standard">крысами <text:s/>и <text:s/>овощными отбросами. Но над всем этим парила нежно и</text:p>
      <text:p text:style-name="Standard">отчетливо <text:s/>та <text:s/>лента, <text:s/>которая <text:s/>привела <text:s/>сюда <text:s text:c="2"/>Гренуя. <text:s text:c="2"/>Через</text:p>
      <text:p text:style-name="Standard">несколько <text:s/>шагов <text:s/>слабый <text:s/>свет <text:s/>ночного <text:s/>неба поглотили высокие</text:p>
      <text:p text:style-name="Standard">дома, и Гренуй пошел дальше в темноте. Ему не нужно было ничего</text:p>
      <text:p text:style-name="Standard">видеть. Запах надежно вел его за собой.</text:p>
      <text:p text:style-name="Standard"><text:s text:c="5"/>Через пятьдесят метров он свернул вправо на улицу Марэ, <text:s/>в</text:p>
      <text:p text:style-name="Standard">совсем <text:s/>уже <text:s/>темный переулок, где разведя в сторону руки, можно</text:p>
      <text:p text:style-name="Standard">было коснуться <text:s/>домов <text:s/>на <text:s/>противоположных <text:s/>сторонах <text:s/>мостовой.</text:p>
      <text:p text:style-name="Standard">Странным <text:s/>образом <text:s/>запах <text:s/>стал <text:s/>не <text:s/>намного <text:s/>сильнее. Он только</text:p>
      <text:p text:style-name="Standard"><text:soft-page-break/>становился чище и благодаря этому, благодаря этой <text:s/>все <text:s/>большей</text:p>
      <text:p text:style-name="Standard">чистоте, <text:s/>приобретал <text:s/>все более мощную притягательность. Гренуй</text:p>
      <text:p text:style-name="Standard">шел словно против воли. В одном месте запах твердо повернул его</text:p>
      <text:p text:style-name="Standard">направо, <text:s/>ему <text:s/>показалось, <text:s/>что <text:s/>он <text:s/>сейчас <text:s/>упрется <text:s/>в <text:s text:c="2"/>стену</text:p>
      <text:p text:style-name="Standard">какого-то <text:s/>дома. <text:s/>Но <text:s/>в середине стены обнаружилась низкая арка</text:p>
      <text:p text:style-name="Standard">прохода. Словно лунатик <text:s/>Гренуй <text:s/>прошел <text:s/>через <text:s/>арку, <text:s/>и <text:s/>здесь</text:p>
      <text:p text:style-name="Standard">наконец <text:s/>был <text:s/>свет: освещен был квадрат двора всего в несколько</text:p>
      <text:p text:style-name="Standard">шагов. К стене под косым углом был пристроен деревянный <text:s/>навес.</text:p>
      <text:p text:style-name="Standard">На <text:s/>столе <text:s/>под навесом горела свеча. За столом сидела девушка и</text:p>
      <text:p text:style-name="Standard">чистила мирабель. Она брала фрукты <text:s/>из <text:s/>стоящей <text:s/>слева <text:s/>от <text:s/>нее</text:p>
      <text:p text:style-name="Standard">корзины, отрывала черенок, ножом извлекала косточку и бросала в</text:p>
      <text:p text:style-name="Standard">ведро. <text:s text:c="2"/>Ей <text:s text:c="2"/>было <text:s text:c="2"/>лет <text:s text:c="2"/>тринадцать, <text:s text:c="2"/>четырнадцать. <text:s text:c="2"/>Гренуй</text:p>
      <text:p text:style-name="Standard">остановился. Он <text:s/>сразу <text:s/>понял, <text:s/>что <text:s/>было <text:s/>источником <text:s/>аромата,</text:p>
      <text:p text:style-name="Standard">который <text:s/>он учуял на расстоянии более полумили на другом берегу</text:p>
      <text:p text:style-name="Standard">реки: не <text:s/>этот <text:s/>грязный <text:s/>двор, <text:s/>не <text:s/>мирабель. <text:s/>Источником <text:s/>была</text:p>
      <text:p text:style-name="Standard">девушка.</text:p>
      <text:p text:style-name="Standard"><text:s text:c="5"/>Он <text:s/>был <text:s/>совершенно <text:s/>сбит <text:s/>с <text:s/>толку. На миг ему самом деле</text:p>
      <text:p text:style-name="Standard">показалось, что еще никогда в жизни он не вдыхал <text:s/>ничего <text:s/>столь</text:p>
      <text:p text:style-name="Standard">прекрасного, <text:s/>как эта девушка. К тому же, стоя против света, он</text:p>
      <text:p text:style-name="Standard">видел только ее силуэт. Он, конечно, имел в виду, <text:s/>что <text:s/>никогда</text:p>
      <text:p text:style-name="Standard">не <text:s/>нюхал <text:s/>ничего <text:s/>столь прекрасного. Но так как он все же знал</text:p>
      <text:p text:style-name="Standard">человеческие запахи, много тысяч запахов мужчин, женщин, детей,</text:p>
      <text:p text:style-name="Standard">в его мозгу не укладывалось, что столь <text:s/>изысканный <text:s/>аромат <text:s/>мог</text:p>
      <text:p text:style-name="Standard">струиться <text:s/>от человека. Обычно люди пахли пошло или убого. Дети</text:p>
      <text:p text:style-name="Standard">пахли безвкусно, от мужчин несло мочой, острым потом <text:s/>и <text:s/>сыром,</text:p>
      <text:p text:style-name="Standard">от <text:s/>женщин <text:s/>- <text:s/>прогорклым <text:s/>салом <text:s/>и <text:s/>гнилой <text:s/>рыбой. <text:s/>Люди пахли</text:p>
      <text:p text:style-name="Standard">совершенно не интересно, отталкивающе... И вот впервые в <text:s/>жизни</text:p>
      <text:p text:style-name="Standard">Гренуй <text:s/>не <text:s/>поверил <text:s/>своему <text:s/>носу, <text:s/>и <text:s/>ему пришлось призвать на</text:p>
      <text:p text:style-name="Standard">помощь глаза, чтобы убедиться, что нюх его не обманул. <text:s/>Правда,</text:p>
      <text:p text:style-name="Standard">это <text:s text:c="2"/>смятение <text:s text:c="2"/>чувств <text:s/>длилось <text:s/>недолго. <text:s/>Ему <text:s/>в <text:s/>самом <text:s/>деле</text:p>
      <text:p text:style-name="Standard">понадобился <text:s/>один <text:s/>миг, <text:s/>чтобы <text:s text:c="2"/>оптически <text:s text:c="2"/>подтвердить <text:s text:c="2"/>свои</text:p>
      <text:p text:style-name="Standard">обонятельные впечатления и тем безогляднее им предаться. Теперь</text:p>
      <text:p text:style-name="Standard">он <text:s/>чуял, <text:s/>что она была - человек, чуял пот ее подмышек, жир ее</text:p>
      <text:p text:style-name="Standard">волос, <text:s/>рыбный <text:s/>запах <text:s/>ее <text:s text:c="2"/>чресел <text:s text:c="2"/>и <text:s text:c="2"/>испытывал <text:s text:c="2"/>величайшее</text:p>
      <text:p text:style-name="Standard">наслаждение. Её пот благоухал, как свежий морской ветер, волосы</text:p>
      <text:p text:style-name="Standard">- как <text:s/>ореховое масло, чресла - как букет водяных лилий, кожа -</text:p>
      <text:p text:style-name="Standard">как абрикосовый цвет... <text:s/>и <text:s/>соединение <text:s/>всех <text:s/>этих <text:s/>компонентов</text:p>
      <text:p text:style-name="Standard">создавало <text:s/>аромат <text:s/>столь <text:s/>роскошный, <text:s/>столь <text:s/>гармоничный, столь</text:p>
      <text:p text:style-name="Standard">волшебный, <text:s/>что <text:s/>все <text:s/>ароматы, <text:s/>когда-либо <text:s text:c="2"/>прежде <text:s text:c="2"/>слышанные</text:p>
      <text:p text:style-name="Standard">Гренуем, <text:s text:c="2"/>все <text:s text:c="2"/>сооружения <text:s/>из <text:s/>запахов, <text:s/>которые <text:s/>он, <text:s/>играя,</text:p>
      <text:p text:style-name="Standard">когда-либо возводил <text:s/>внутри <text:s/>себя, <text:s/>вдруг <text:s/>просто <text:s/>разрушились,</text:p>
      <text:p text:style-name="Standard">утеряв всякий смысл. Сто тысяч ароматов не стоили этого одного.</text:p>
      <text:p text:style-name="Standard">Он <text:s/>один был высшим принципом, все прочие должны были строиться</text:p>
      <text:p text:style-name="Standard">по его образцу. Он был - сама красота.</text:p>
      <text:p text:style-name="Standard"><text:s text:c="5"/>Гренуй понял: если он не овладеет этим ароматом, его жизнь</text:p>
      <text:p text:style-name="Standard">лишится всякого смысла. Он должен <text:s/>познать <text:s/>его <text:s/>до <text:s/>мельчайшей</text:p>
      <text:p text:style-name="Standard">подробности, <text:s/>до самого последнего нежнейшего оттенка; простого</text:p>
      <text:p text:style-name="Standard">общего <text:s/>воспоминания <text:s/>о <text:s/>нем <text:s/>недостаточно. <text:s/>Он <text:s/>хотел <text:s/>как <text:s/>бы</text:p>
      <text:p text:style-name="Standard">поставить <text:s/>личное <text:s/>клеймо на этом апофеозном аромате, впечатать</text:p>
      <text:p text:style-name="Standard">его в сумятицу своей черной души, <text:s/>исследовать <text:s/>до <text:s/>тонкости <text:s/>и</text:p>
      <text:p text:style-name="Standard">отныне <text:s/>впредь <text:s/>мыслить, <text:s/>жить, <text:s/>обонять <text:s/>мир <text:s/>в соответствии с</text:p>
      <text:p text:style-name="Standard">внутренними структурами этой волшебной формулы.</text:p>
      <text:p text:style-name="Standard"><text:soft-page-break/><text:s text:c="5"/>Он медленно придвигался к девушке, ближе, еще <text:s/>ближе. <text:s/>Вот</text:p>
      <text:p text:style-name="Standard">он <text:s/>вступил <text:s/>под <text:s/>навес <text:s/>и <text:s/>остановился <text:s/>у <text:s/>нее <text:s/>за <text:s/>спиной <text:s/>на</text:p>
      <text:p text:style-name="Standard">расстоянии шага. Она его не слышала.</text:p>
      <text:p text:style-name="Standard"><text:s text:c="5"/>Волосы у нее были рыжие, серое платье без рукавов обнажало</text:p>
      <text:p text:style-name="Standard">очень белые плечи и руки, <text:s/>желтые <text:s/>от <text:s/>сока <text:s/>разрезанных <text:s/>слив.</text:p>
      <text:p text:style-name="Standard">Гренуй <text:s/>стоял, <text:s/>склонившись <text:s/>над ней и вдыхая ее аромат, теперь</text:p>
      <text:p text:style-name="Standard">совершенно беспримесный, поднимавшийся от <text:s/>ее <text:s/>затылка, <text:s/>волос,</text:p>
      <text:p text:style-name="Standard">выреза <text:s/>платья <text:s/>и <text:s/>вливавшийся в него как свежий в Ему еще</text:p>
      <text:p text:style-name="Standard">никогда не было так приятно. Но девушке стало холодно.</text:p>
      <text:p text:style-name="Standard"><text:s text:c="5"/>Она <text:s/>не <text:s/>видела <text:s/>Гренуя. <text:s/>Но <text:s/>ощутила <text:s/>безотчетный <text:s/>испуг,</text:p>
      <text:p text:style-name="Standard">странный <text:s/>озноб, <text:s/>как <text:s/>будто <text:s/>ее <text:s/>вдруг <text:s/>охватил забытый, давно</text:p>
      <text:p text:style-name="Standard">преодоленный страх. Ей показалось, будто за спиной у нее <text:s/>подул</text:p>
      <text:p text:style-name="Standard">холодный <text:s/>сквозняк, <text:s/>будто <text:s/>кто-то <text:s/>распахнул <text:s/>настежь <text:s/>дверь в</text:p>
      <text:p text:style-name="Standard">огромный подвал. И она отложила свой кухонный нож, прижала руки</text:p>
      <text:p text:style-name="Standard">к груди и обернулась.</text:p>
      <text:p text:style-name="Standard"><text:s text:c="5"/>Она так оцепенела от ужаса при виде его, <text:s/>что <text:s/>ему <text:s/>вполне</text:p>
      <text:p text:style-name="Standard">хватило <text:s/>времени, чтобы сжать руками ее шею. Она не вскрикнула,</text:p>
      <text:p text:style-name="Standard">не пошевелилась, не попыталась защитить хотя бы жестом. А он <text:s/>и</text:p>
      <text:p text:style-name="Standard">не <text:s/>взглянул <text:s/>на <text:s/>нее. <text:s/>Он <text:s/>не <text:s/>видел ни ее нежного, усыпанного</text:p>
      <text:p text:style-name="Standard">веснушками лица, ни алого рта, ни <text:s/>больших <text:s/>ярко-зеленых <text:s/>глаз,</text:p>
      <text:p text:style-name="Standard">ибо, <text:s/>пока <text:s/>он <text:s/>душил ее, глаза его были крепко зажмурены, и он</text:p>
      <text:p text:style-name="Standard">боялся лишь одного - потерять хоть каплю ее аромата.</text:p>
      <text:p text:style-name="Standard"><text:s text:c="5"/>Когда она умерла, он положил ее на <text:s/>землю <text:s/>среди <text:s/>косточек</text:p>
      <text:p text:style-name="Standard">мирабели, <text:s/>сорвал <text:s/>с нее платье, и струя аромата превратилась в</text:p>
      <text:p text:style-name="Standard">поток, захлестнувший его своим благоуханием. Он приник лицом <text:s/>к</text:p>
      <text:p text:style-name="Standard">ее <text:s/>коже <text:s/>и <text:s/>широко <text:s/>раздутыми <text:s/>ноздрями <text:s/>провел от ее живота к</text:p>
      <text:p text:style-name="Standard">груди, к шее, по лицу и по волосам и назад к <text:s/>животу, <text:s/>вниз <text:s/>по</text:p>
      <text:p text:style-name="Standard">бедрам, <text:s/>по <text:s/>икрам, <text:s/>по <text:s/>ее белым ногам. Он впитывал ее запах с</text:p>
      <text:p text:style-name="Standard">головы до ног, до кончиков пальцев, он собрал остатки ее запаха</text:p>
      <text:p text:style-name="Standard">с подбородка, пупка и со сгибов ее локтей.</text:p>
      <text:p text:style-name="Standard"><text:s text:c="5"/>Когда он извлек все и она увяла, он <text:s/>еще <text:s/>некоторое <text:s/>время</text:p>
      <text:p text:style-name="Standard">сидел <text:s/>рядом <text:s/>с <text:s/>ней <text:s/>на корточках, чтобы прийти в себя, ибо он</text:p>
      <text:p text:style-name="Standard">пресытился ею. Он не хотел расплескать ничего из ее запаха. Для</text:p>
      <text:p text:style-name="Standard">начала ему надо <text:s/>было <text:s/>плотно <text:s/>задраить <text:s/>внутренние <text:s/>переборки.</text:p>
      <text:p text:style-name="Standard">Потом он встал и задул свечу.</text:p>
      <text:p text:style-name="Standard">9</text:p>
      <text:p text:style-name="Standard"><text:s text:c="5"/>В <text:s text:c="2"/>это <text:s text:c="2"/>время <text:s text:c="2"/>с <text:s/>песнями <text:s/>и <text:s/>криками <text:s/>"Виват!" <text:s/>начали</text:p>
      <text:p text:style-name="Standard">возвращаться домой на <text:s/>улицу <text:s/>Сены <text:s/>участники <text:s/>гуляния. <text:s/>Гренуй</text:p>
      <text:p text:style-name="Standard">нюхом <text:s text:c="2"/>нашел <text:s text:c="2"/>в <text:s text:c="2"/>темноте <text:s/>выход <text:s/>в <text:s/>переулок, <text:s/>а <text:s/>оттуда <text:s/>на</text:p>
      <text:p text:style-name="Standard">параллельную улицу Птиз-Огюстен, которая тоже вела к реке. Чуть</text:p>
      <text:p text:style-name="Standard">позже люди обнаружили мертвую. Поднялся крик. Зажглись <text:s/>факелы.</text:p>
      <text:p text:style-name="Standard">Прибыла <text:s/>городская <text:s/>стража. <text:s/>Гренуй <text:s/>давно <text:s/>уже <text:s/>был <text:s/>на другом</text:p>
      <text:p text:style-name="Standard">берегу.</text:p>
      <text:p text:style-name="Standard"><text:s text:c="5"/>В эту ночь его чулан показался ему дворцом, а дощатые нары</text:p>
      <text:p text:style-name="Standard">- пышным альковом. До сих пор он никогда за всю свою <text:s/>жизнь <text:s/>не</text:p>
      <text:p text:style-name="Standard">испытывал <text:s/>ощущения <text:s/>счастья. <text:s/>Хотя <text:s/>ему <text:s/>были <text:s/>знакомы <text:s/>редкие</text:p>
      <text:p text:style-name="Standard">состояния тупой <text:s/>удовлетворенности. <text:s/>Но <text:s/>сейчас <text:s/>он <text:s/>дрожал <text:s/>от</text:p>
      <text:p text:style-name="Standard">счастья, <text:s/>не мог заснуть от блаженства. Он словно во второй раз</text:p>
      <text:p text:style-name="Standard">родился, нет, не во второй, в первый, ибо до сих пор он <text:s/>просто</text:p>
      <text:p text:style-name="Standard">существовал, как животное, имея весьма туманное представление о</text:p>
      <text:p text:style-name="Standard">самом <text:s/>себе. <text:s/>Но <text:s/>сегодня ему показалось, что он наконец узнал,</text:p>
      <text:p text:style-name="Standard">кто он на самом деле: а именно не кто иной, как <text:s/>гений; <text:s/>и <text:s/>что</text:p>
      <text:p text:style-name="Standard"><text:soft-page-break/>его <text:s text:c="2"/>жизнь <text:s text:c="2"/>имеет <text:s text:c="2"/>смысл, <text:s text:c="2"/>и <text:s text:c="2"/>задачу, <text:s/>и <text:s/>цель, <text:s/>и <text:s/>высшее</text:p>
      <text:p text:style-name="Standard">предопределение; <text:s/>а <text:s/>именно <text:s/>осуществить <text:s/>революцию, <text:s/>никак <text:s/>не</text:p>
      <text:p text:style-name="Standard">меньше, <text:s/>в <text:s/>мире <text:s/>запахов; <text:s/>и <text:s/>что на всем свете только он один</text:p>
      <text:p text:style-name="Standard">владеет всеми необходимыми для этого средствами; а именно своим</text:p>
      <text:p text:style-name="Standard">изощренным обонянием, своей феноменальной <text:s/>памятью <text:s/>и <text:s/>- <text:s/>самое</text:p>
      <text:p text:style-name="Standard">важное <text:s/>- <text:s/>запечатленным <text:s/>в <text:s/>ней <text:s/>ароматом этой девушки с улицы</text:p>
      <text:p text:style-name="Standard">Марэ, в котором в виде волшебной <text:s/>формулы <text:s/>содержится <text:s/>все, <text:s/>из</text:p>
      <text:p text:style-name="Standard">чего <text:s text:c="3"/>состоит <text:s text:c="2"/>благоухание: <text:s text:c="2"/>нежность, <text:s text:c="2"/>сила, <text:s text:c="2"/>прочность,</text:p>
      <text:p text:style-name="Standard">многогранность и <text:s/>пугающая, <text:s/>непреоборимая <text:s/>красота. <text:s/>Он <text:s/>нашел</text:p>
      <text:p text:style-name="Standard">компас <text:s/>для своей будущей жизни. И как все гениальные чудовища,</text:p>
      <text:p text:style-name="Standard">устроенные так, что через внешнее событие прокладывается прямая</text:p>
      <text:p text:style-name="Standard">колея <text:s/>в <text:s/>вихреобразный <text:s/>хаос <text:s/>их <text:s/>душ, <text:s/>Гренуй <text:s/>уже <text:s/>более <text:s text:c="2"/>и</text:p>
      <text:p text:style-name="Standard">отклонялся <text:s/>от того, что он принимал и признавал за направление</text:p>
      <text:p text:style-name="Standard">своей судьбы. Теперь ему стало ясно, почему <text:s/>он <text:s/>так <text:s/>упорно <text:s/>и</text:p>
      <text:p text:style-name="Standard">ожесточенно <text:s/>цеплялся <text:s/>за <text:s/>жизнь: <text:s/>он <text:s/>должен был стать Творцом</text:p>
      <text:p text:style-name="Standard">запахов. И не каким-то заурядным. Но величайшим парфюмером всех</text:p>
      <text:p text:style-name="Standard">времен.</text:p>
      <text:p text:style-name="Standard"><text:s text:c="5"/>Уже той же ночью, сначала <text:s/>бодрствуя, <text:s/>потом <text:s/>во <text:s/>сне, <text:s/>он</text:p>
      <text:p text:style-name="Standard">провел <text:s text:c="2"/>инспекцию <text:s text:c="2"/>огромного <text:s text:c="2"/>поля, <text:s/>где <text:s/>лежали <text:s/>руины <text:s/>его</text:p>
      <text:p text:style-name="Standard">воспоминаний. <text:s/>Он <text:s/>перебрал <text:s/>миллионы <text:s/>и <text:s text:c="2"/>миллионы <text:s text:c="2"/>обломков,</text:p>
      <text:p text:style-name="Standard">кубиков, <text:s/>кирпичиков, из которых строятся запахи, и привел их в</text:p>
      <text:p text:style-name="Standard">систематический порядок: хорошее к хорошему, плохое <text:s/>к <text:s/>плохому</text:p>
      <text:p text:style-name="Standard">тонкое <text:s/>к <text:s/>тонкому, <text:s/>грубое <text:s/>к грубому, зловонное к зловонному,</text:p>
      <text:p text:style-name="Standard">благоуханное к благоуханному. Через неделю <text:s/>этот <text:s/>порядок <text:s/>стал</text:p>
      <text:p text:style-name="Standard">еще <text:s text:c="3"/>стройнее, <text:s text:c="2"/>каталог <text:s text:c="2"/>запахов <text:s text:c="2"/>еще <text:s text:c="2"/>содержательнее <text:s text:c="2"/>и</text:p>
      <text:p text:style-name="Standard">дифференцированнее, иерархия <text:s/>еще <text:s/>четче, <text:s/>уже <text:s/>скоро <text:s/>он <text:s/>смог</text:p>
      <text:p text:style-name="Standard">приступить <text:s/>к <text:s/>планомерному <text:s/>возведению <text:s/>зданий <text:s/>запахов: дома,</text:p>
      <text:p text:style-name="Standard">стены, ступени, башни, <text:s/>подвалы, <text:s/>комнаты, <text:s/>тайные <text:s/>покои... <text:s/>с</text:p>
      <text:p text:style-name="Standard">каждым днем расширявшаяся, с каждым днем становившаяся красивее</text:p>
      <text:p text:style-name="Standard">и <text:s/>совершеннее <text:s/>внутренняя <text:s/>крепость великолепнейших композиций</text:p>
      <text:p text:style-name="Standard">ароматов.</text:p>
      <text:p text:style-name="Standard"><text:s text:c="5"/>То обстоятельство, что в начале этого <text:s/>великолепия <text:s/>стаяло</text:p>
      <text:p text:style-name="Standard">убийство, <text:s/>было <text:s/>ему (если он вообще отдавал себе в этом отчет)</text:p>
      <text:p text:style-name="Standard">глубоко безразлично. Облика девушки с улицы Марэ - ее лица, <text:s/>ее</text:p>
      <text:p text:style-name="Standard">тела <text:s/>- <text:s/>он <text:s/>уже не мог припомнить. Ведь он же сохранил лучшее,</text:p>
      <text:p text:style-name="Standard">что отобрал и присвоил себе: сущность ее аромата.</text:p>
      <text:p text:style-name="Standard"><text:s text:c="5"/>В то время в Париже насчитывалось более дюжины парфюмеров.</text:p>
      <text:p text:style-name="Standard">Шестеро из них жили на правом берегу, шестеро <text:s/>- <text:s/>на <text:s/>левом, <text:s/>а</text:p>
      <text:p text:style-name="Standard">один <text:s/>как <text:s/>раз <text:s/>посредине, а именно на мосту Менял, соединявшем</text:p>
      <text:p text:style-name="Standard">правый берег с островом Сите. Этот мост с обеих сторон был <text:s/>так</text:p>
      <text:p text:style-name="Standard">плотно <text:s/>застроен <text:s/>четырехэтажными домами, что с него ни в одном</text:p>
      <text:p text:style-name="Standard">месте нельзя было увидеть реку, так что создавалось впечатление</text:p>
      <text:p text:style-name="Standard">вполне нормальной, основательной, хорошо мощенной и к <text:s/>тому <text:s/>же</text:p>
      <text:p text:style-name="Standard">чрезвычайно элегантной улицы. В самом деле, мост Менял считался</text:p>
      <text:p text:style-name="Standard">одним <text:s/>из <text:s/>самых <text:s/>модных <text:s/>кварталов <text:s/>города. <text:s/>Здесь <text:s/>находились</text:p>
      <text:p text:style-name="Standard">знаменитые лавки, где свой товар предлагали ювелиры, резчики по</text:p>
      <text:p text:style-name="Standard">черному дереву, лучшие изготовители париков, чемоданов, сумок и</text:p>
      <text:p text:style-name="Standard">кошельков, тончайшего нижнего белья и чулок, рамок для картин и</text:p>
      <text:p text:style-name="Standard">сапог для верховой езды, вышивальщики эполет, литейщики золотых</text:p>
      <text:p text:style-name="Standard">пуговиц и банкиры. И здесь же располагались магазин и жилой дом</text:p>
      <text:p text:style-name="Standard">парфюмера и перчаточника Джузеппе Бальдини. <text:s/>Над <text:s/>его <text:s/>витриной</text:p>
      <text:p text:style-name="Standard">был <text:s/>натянут <text:s/>роскошный <text:s/>зеленого цвета навес, рядом висел герб</text:p>
      <text:p text:style-name="Standard"><text:soft-page-break/>Бальдини, весь в золоте: <text:s/>золотой <text:s/>флакон, <text:s/>из <text:s/>коего <text:s/>вырастал</text:p>
      <text:p text:style-name="Standard">букет <text:s/>золотых <text:s/>цветов, <text:s/>а <text:s/>перед <text:s/>дверьми лежал красный ковер,</text:p>
      <text:p text:style-name="Standard">также с гербом Бальдини, <text:s/>вышитым <text:s/>золотом. <text:s/>Когда <text:s/>открывалась</text:p>
      <text:p text:style-name="Standard">наружная <text:s/>дверь, <text:s/>раздавался <text:s/>звон <text:s/>колокольчика, <text:s/>исполнявшего</text:p>
      <text:p text:style-name="Standard">персидскую мелодию, и две серебряные цапли <text:s/>начинали <text:s/>извергать</text:p>
      <text:p text:style-name="Standard">фиалковую <text:s/>воду <text:s/>из <text:s/>своих <text:s/>клювов <text:s/>прямо <text:s/>в позолоченную чашу,</text:p>
      <text:p text:style-name="Standard">которая в свою очередь имела форму герба Бальдини.</text:p>
      <text:p text:style-name="Standard"><text:s text:c="5"/>А за конторкой светлого бука стоял сам Бальдини, старый <text:s/>и</text:p>
      <text:p text:style-name="Standard">неподвижный, <text:s/>как <text:s/>колонна, <text:s/>в <text:s/>парике, <text:s/>обсыпанном <text:s/>серебряной</text:p>
      <text:p text:style-name="Standard">пудрой, и сюртуке, обшитом золотым галуном. <text:s/>Облако <text:s/>миндальной</text:p>
      <text:p text:style-name="Standard">воды <text:s/>Франжипани, <text:s/>которой <text:s/>он <text:s/>опрыскивал <text:s/>себя <text:s/>каждое <text:s/>утро,</text:p>
      <text:p text:style-name="Standard">прямо-таки зримо окружало его и отодвигало его <text:s/>особу <text:s/>в <text:s/>некую</text:p>
      <text:p text:style-name="Standard">прозрачно-туманную <text:s/>даль. В своей неподвижности он был похож на</text:p>
      <text:p text:style-name="Standard">свой собственный манекен. Только <text:s/>когда <text:s/>раздавался <text:s/>мелодичный</text:p>
      <text:p text:style-name="Standard">звон <text:s text:c="2"/>колокольчика <text:s text:c="2"/>и <text:s/>цапли <text:s/>начинали <text:s/>фонтанировать <text:s/>- <text:s/>что</text:p>
      <text:p text:style-name="Standard">случалось <text:s/>не <text:s/>слишком <text:s/>часто, <text:s/>- <text:s/>манекен <text:s/>мгновенно <text:s text:c="2"/>оживал,</text:p>
      <text:p text:style-name="Standard">съеживался, <text:s text:c="2"/>становился <text:s text:c="2"/>маленьким <text:s text:c="2"/>и <text:s text:c="2"/>юрким <text:s/>и, <text:s/>отвешивая</text:p>
      <text:p text:style-name="Standard">многочисленные <text:s text:c="2"/>поклоны, <text:s text:c="2"/>вылетал <text:s text:c="3"/>из-за <text:s text:c="3"/>конторки <text:s text:c="3"/>так</text:p>
      <text:p text:style-name="Standard">стремительно, <text:s/>что пахучее облако едва успевало ринуться вслед;</text:p>
      <text:p text:style-name="Standard">после чего покорнейше просил <text:s/>клиента <text:s/>присесть <text:s/>и <text:s/>насладиться</text:p>
      <text:p text:style-name="Standard">выбором изысканнейших ароматов и косметических средств.</text:p>
      <text:p text:style-name="Standard"><text:s text:c="5"/>У <text:s/>Бальдини <text:s/>их <text:s/>были <text:s/>тысячи. <text:s/>Ассортимент простирался от</text:p>
      <text:p text:style-name="Standard">чистых эссенций, цветочных масел, настоек, <text:s/>вытяжек, <text:s/>секреций,</text:p>
      <text:p text:style-name="Standard">бальзамов, <text:s/>смол и прочих препаратов в сыпучей, жидкой и вязкой</text:p>
      <text:p text:style-name="Standard">форме - через помады, пасты, все <text:s/>сорта <text:s/>пудры <text:s/>и <text:s/>мыла, <text:s/>сухие</text:p>
      <text:p text:style-name="Standard">духи, <text:s/>фиксатуары, <text:s/>бриллиантины, <text:s/>эликсиры для ращения бороды,</text:p>
      <text:p text:style-name="Standard">капли <text:s/>для <text:s/>сведения <text:s/>бородавок <text:s/>и <text:s text:c="2"/>крошечные <text:s text:c="2"/>пластыри <text:s text:c="2"/>для</text:p>
      <text:p text:style-name="Standard">исправления изъянов внешности - вплоть до притираний, лосьонов,</text:p>
      <text:p text:style-name="Standard">ароматических <text:s text:c="2"/>солей, <text:s text:c="2"/>туалетных <text:s text:c="2"/>жидкостей <text:s/>и <text:s/>бесконечного</text:p>
      <text:p text:style-name="Standard">количества <text:s/>духов. <text:s/>Но <text:s/>Бальдини <text:s text:c="2"/>не <text:s text:c="2"/>довольствовался <text:s text:c="2"/>этими</text:p>
      <text:p text:style-name="Standard">продуктами <text:s text:c="2"/>классической <text:s/>косметики. <text:s/>Он <text:s/>считал <text:s/>делом <text:s/>чести</text:p>
      <text:p text:style-name="Standard">собирать в своей лавке все, что источало какой-либо аромат <text:s/>или</text:p>
      <text:p text:style-name="Standard">как-либо <text:s/>служило <text:s/>для <text:s/>получения <text:s/>аромата. <text:s/>И <text:s/>потому наряду с</text:p>
      <text:p text:style-name="Standard">курительными свечками, пастилками и ленточками там имелись <text:s/>все</text:p>
      <text:p text:style-name="Standard">пряности <text:s/>- <text:s/>от семян аниса до палочек корицы, сиропы, ликеры и</text:p>
      <text:p text:style-name="Standard">фруктовые воды, вина с Кипра, Малаги и <text:s/>из <text:s/>Коринфа, <text:s/>множество</text:p>
      <text:p text:style-name="Standard">сортов <text:s/>меда, <text:s/>кофе, <text:s/>чая, сушеные и засахаренные фрукты, фиги,</text:p>
      <text:p text:style-name="Standard">карамели, шоколадки, каштаны, <text:s/>даже <text:s/>консервированные <text:s/>каперсы,</text:p>
      <text:p text:style-name="Standard">огурцы <text:s text:c="2"/>и <text:s text:c="2"/>лук <text:s text:c="2"/>и <text:s text:c="2"/>маринованный <text:s text:c="2"/>тунец. <text:s text:c="2"/>А <text:s text:c="2"/>кроме <text:s/>того,</text:p>
      <text:p text:style-name="Standard">ароматизированный сургуч для печатей, надушенная писчая бумага,</text:p>
      <text:p text:style-name="Standard">чернила для любовных писем, пахнущие розовым маслом, бювары <text:s/>из</text:p>
      <text:p text:style-name="Standard">испанской <text:s/>кожи, <text:s/>футляры <text:s/>для <text:s/>перьев <text:s/>из <text:s/>белого <text:s/>сандалового</text:p>
      <text:p text:style-name="Standard">дерева, <text:s text:c="2"/>горшочки <text:s text:c="2"/>и <text:s text:c="2"/>чашечки <text:s text:c="2"/>для <text:s text:c="2"/>цветочных <text:s text:c="2"/>лепестков,</text:p>
      <text:p text:style-name="Standard">курительницы <text:s/>из <text:s/>латуни, <text:s/>флаконы <text:s/>и <text:s/>флакончики из хрусталя с</text:p>
      <text:p text:style-name="Standard">притертыми <text:s/>янтарными <text:s/>пробками, <text:s/>пахучие <text:s text:c="2"/>перчатки, <text:s text:c="2"/>носовые</text:p>
      <text:p text:style-name="Standard">платки, <text:s/>подушечки <text:s/>для <text:s/>иголок, <text:s/>набитые <text:s/>мускатным <text:s/>цветом, и</text:p>
      <text:p text:style-name="Standard">пропитанные <text:s/>мускусом <text:s/>обои, <text:s/>которые <text:s/>могли <text:s/>более <text:s text:c="2"/>ста <text:s text:c="2"/>лет</text:p>
      <text:p text:style-name="Standard">наполнять комнату ароматом.</text:p>
      <text:p text:style-name="Standard"><text:s text:c="5"/>Разумеется, <text:s/>для <text:s/>всех <text:s/>этих товаров не хватило бы места в</text:p>
      <text:p text:style-name="Standard">помпезной лавке, выходившей на <text:s/>улицу <text:s/>(то <text:s/>есть <text:s/>на <text:s/>мост), <text:s/>а</text:p>
      <text:p text:style-name="Standard">поскольку подвала не было, то не только кладовая, но и второй и</text:p>
      <text:p text:style-name="Standard">третий <text:s/>этажи, <text:s/>а также все обращенные к реке помещения первого</text:p>
      <text:p text:style-name="Standard"><text:soft-page-break/>служили складом. В результате в доме Бальдини царил неописуемый</text:p>
      <text:p text:style-name="Standard">хаос запахов. <text:s/>Насколько <text:s/>изысканным <text:s/>было <text:s/>качество <text:s/>отдельных</text:p>
      <text:p text:style-name="Standard">товаров <text:s/>- <text:s/>ибо <text:s/>Бальдини <text:s/>покупал <text:s/>товары <text:s/>высшего качества, -</text:p>
      <text:p text:style-name="Standard">настолько <text:s/>же <text:s/>невыносимым <text:s/>был <text:s/>одновременно <text:s/>исторгаемый <text:s/>ими</text:p>
      <text:p text:style-name="Standard">запах, <text:s/>подобный <text:s/>звучанию оркестра, в котором каждый из тысячи</text:p>
      <text:p text:style-name="Standard">музыкантов играет <text:s/>фортиссимо <text:s/>свою <text:s/>собственную <text:s/>мелодию. <text:s/>Сам</text:p>
      <text:p text:style-name="Standard">Бальдини <text:s/>и <text:s/>его <text:s/>служащие давно принюхались к этому хаосу, как</text:p>
      <text:p text:style-name="Standard">стареющие дирижеры, которые ведь все до единого тугоухи, и даже</text:p>
      <text:p text:style-name="Standard">жена <text:s/>хозяина, <text:s text:c="2"/>жившая <text:s text:c="2"/>на <text:s text:c="2"/>четвертом <text:s text:c="2"/>этаже <text:s text:c="2"/>и <text:s text:c="2"/>отчаянно</text:p>
      <text:p text:style-name="Standard">сопротивлявшаяся <text:s/>дальнейшему <text:s/>расширению <text:s/>складских помещений,</text:p>
      <text:p text:style-name="Standard">почти уже притерпелась ко многим запахам. Другое дело - клиент,</text:p>
      <text:p text:style-name="Standard">впервые посетивший <text:s/>лавку <text:s/>Бальдини. <text:s/>Щаривший <text:s/>здесь <text:s/>коктейль</text:p>
      <text:p text:style-name="Standard">ароматов <text:s/>действовал на него, как удар кулаком в лицо, вызывал,</text:p>
      <text:p text:style-name="Standard">в зависимости от характера клиента, восхищение или смущение, во</text:p>
      <text:p text:style-name="Standard">всяком случае сбивал его с толку до такой степени, что <text:s/>человек</text:p>
      <text:p text:style-name="Standard">часто <text:s/>переставал <text:s/>соображать, <text:s/>зачем <text:s/>вообще <text:s/>он <text:s/>сюда пришел.</text:p>
      <text:p text:style-name="Standard">Мальчишки-посыльные <text:s/>позабывали <text:s text:c="2"/>свои <text:s text:c="2"/>поручения. <text:s text:c="2"/>Начальные</text:p>
      <text:p text:style-name="Standard">господа тушевались. А некоторые дамы переживали не то истерику,</text:p>
      <text:p text:style-name="Standard">не <text:s/>то приступ клаустрофобии, падали в обморок, и привести их в</text:p>
      <text:p text:style-name="Standard">себя <text:s/>могли <text:s/>разве <text:s/>что <text:s/>самые <text:s/>резкие <text:s/>нюхательные <text:s text:c="2"/>соли <text:s text:c="2"/>из</text:p>
      <text:p text:style-name="Standard">гвоздичного масла, нашатырь и камфарный спирт.</text:p>
      <text:p text:style-name="Standard"><text:s text:c="5"/>При <text:s/>таких <text:s/>обстоятельствах <text:s/>в <text:s/>общем <text:s/>неудивительно, <text:s/>что</text:p>
      <text:p text:style-name="Standard">колокольчик <text:s/>у <text:s/>дверей <text:s/>лавки <text:s/>Джузеппе <text:s text:c="2"/>Бальдини <text:s text:c="2"/>все <text:s text:c="2"/>реже</text:p>
      <text:p text:style-name="Standard">вызванивал <text:s/>персидскую <text:s/>мелодию, <text:s/>а <text:s/>серебряные <text:s/>цапли все реже</text:p>
      <text:p text:style-name="Standard">фонтанировали фиалковой водой.</text:p>
      <text:p text:style-name="Standard">10</text:p>
      <text:p text:style-name="Standard"><text:s text:c="5"/>- Шенье! <text:s/>- <text:s/>позвал <text:s/>Бальдини <text:s/>из-за <text:s/>конторки, <text:s text:c="2"/>где <text:s text:c="2"/>он</text:p>
      <text:p text:style-name="Standard">несколько <text:s/>часов <text:s/>простоял <text:s/>столбом, <text:s/>уставившись <text:s/>на <text:s/>закрытую</text:p>
      <text:p text:style-name="Standard">дверь. - Надевайте ваш парик! - И между <text:s/>бочонком <text:s/>с <text:s/>оливковым</text:p>
      <text:p text:style-name="Standard">маслом <text:s/>и <text:s/>подвешенными <text:s/>на крюки байоннскими окорокам появился</text:p>
      <text:p text:style-name="Standard">Шенье, подмастерье Бальдини, тоже уже старый <text:s/>человек, <text:s/>хотя <text:s/>и</text:p>
      <text:p text:style-name="Standard">моложе <text:s/>хозяина, <text:s/>и <text:s/>прошел вперед, в более изящно обставленное</text:p>
      <text:p text:style-name="Standard">помещение лавки. Он вытащил из кармана <text:s/>сюртука <text:s/>свой <text:s/>парик <text:s/>и</text:p>
      <text:p text:style-name="Standard">нахлобучил его на голову.</text:p>
      <text:p text:style-name="Standard"><text:s text:c="5"/>- Вы уходите, господин Бальдини?</text:p>
      <text:p text:style-name="Standard"><text:s text:c="5"/>- Нет, - сказал Бальдини, - я удаляюсь на пару часов в мой</text:p>
      <text:p text:style-name="Standard">рабочий <text:s text:c="2"/>кабинет <text:s/>и <text:s/>желаю, <text:s/>чтобы <text:s/>меня <text:s/>абсолютно <text:s/>никто <text:s/>не</text:p>
      <text:p text:style-name="Standard">беспокоил.</text:p>
      <text:p text:style-name="Standard"><text:s text:c="5"/>- А, понимаю! Вы изобретаете новые духи.</text:p>
      <text:p text:style-name="Standard"><text:s text:c="5"/>Бальдини. Вот именно. По заказу графа Верамона. <text:s/>Он <text:s/>хочет</text:p>
      <text:p text:style-name="Standard">ароматизировать <text:s text:c="2"/>кусок <text:s text:c="2"/>испанской <text:s text:c="2"/>кожи <text:s/>и <text:s/>требует <text:s/>чего-то</text:p>
      <text:p text:style-name="Standard">совершенно нового. Требует чего-то вроде... <text:s/>вроде... <text:s/>кажется,</text:p>
      <text:p text:style-name="Standard">это <text:s/>называется <text:s/>"Амур <text:s/>и <text:s/>Психея" <text:s/>- <text:s/>то, <text:s/>чего <text:s/>он требует, а</text:p>
      <text:p text:style-name="Standard">изготовлено <text:s text:c="2"/>оно <text:s text:c="3"/>этим <text:s text:c="3"/>бездарным <text:s text:c="3"/>тупицей <text:s text:c="3"/>с <text:s text:c="3"/>улицы</text:p>
      <text:p text:style-name="Standard">Сент-Андре-де.. как его бишь...</text:p>
      <text:p text:style-name="Standard"><text:s text:c="5"/>Шенье. Пелисье.</text:p>
      <text:p text:style-name="Standard"><text:s text:c="5"/>Бальдини. Да. Пелисье. Верно. Так его зовут, этого тупицу.</text:p>
      <text:p text:style-name="Standard">"Амур и Психея" от Пелисье. Знаете эти духи?</text:p>
      <text:p text:style-name="Standard"><text:s text:c="5"/>Шенье. <text:s/>Еще бы не знать. Теперь их слышишь на каждом углу.</text:p>
      <text:p text:style-name="Standard">Ими душится весь свет. Но если <text:s/>вас <text:s/>интересует <text:s/>мое <text:s/>мнение <text:s/>-</text:p>
      <text:p text:style-name="Standard">ничего <text:s text:c="2"/>особенного! <text:s/>Они, <text:s/>разумеется, <text:s/>не <text:s/>идут <text:s/>ни <text:s/>в <text:s/>какое</text:p>
      <text:p text:style-name="Standard">сравнение с вашими, господин Бальдини.</text:p>
      <text:p text:style-name="Standard"><text:soft-page-break/><text:s text:c="5"/>Бальдини. Конечно, не идут.</text:p>
      <text:p text:style-name="Standard"><text:s text:c="5"/>Шенье. В высшей степени банальный запах у этого "Амура".</text:p>
      <text:p text:style-name="Standard"><text:s text:c="5"/>Бальдини. Вульгарный?</text:p>
      <text:p text:style-name="Standard"><text:s text:c="5"/>Шенье. Чрезвычайно вульгарный, как у всех духов Пелисье. Я</text:p>
      <text:p text:style-name="Standard">думаю, они на лиметине.</text:p>
      <text:p text:style-name="Standard"><text:s text:c="5"/>Бальдини. В самом деле? А что там еще?</text:p>
      <text:p text:style-name="Standard"><text:s text:c="5"/>Шенье. <text:s/>Померанцевая <text:s/>эссенция, <text:s/>кажется. <text:s/>И <text:s/>может <text:s text:c="2"/>быть</text:p>
      <text:p text:style-name="Standard">настойка розмарина.</text:p>
      <text:p text:style-name="Standard"><text:s text:c="5"/>Бальдини. Мне это совершенно безразлично.</text:p>
      <text:p text:style-name="Standard"><text:s text:c="5"/>Шенье. Конечно.</text:p>
      <text:p text:style-name="Standard"><text:s text:c="5"/>Бальдини. <text:s/>Мне <text:s/>глубоко <text:s/>наплевать, что там намешал в свои</text:p>
      <text:p text:style-name="Standard">духи этот тупица Пелисье. Мне он не указ!</text:p>
      <text:p text:style-name="Standard"><text:s text:c="5"/>Шенье. Вы совершенно правы, сударь.</text:p>
      <text:p text:style-name="Standard"><text:s text:c="5"/>Бальдини. Как вам известно, мне никто <text:s/>не <text:s/>указ! <text:s/>Как <text:s/>вам</text:p>
      <text:p text:style-name="Standard">известно, я сам разрабатываю свою парфюмерию.</text:p>
      <text:p text:style-name="Standard"><text:s text:c="5"/>Шенье. Я знаю сударь.</text:p>
      <text:p text:style-name="Standard"><text:s text:c="5"/>Бальдини. Я сам рождаю все свои идеи!</text:p>
      <text:p text:style-name="Standard"><text:s text:c="5"/>Шенье. Я знаю.</text:p>
      <text:p text:style-name="Standard"><text:s text:c="5"/>Бальдини. <text:s/>И <text:s/>собираюсь <text:s/>создать <text:s/>для графа Верамона нечто</text:p>
      <text:p text:style-name="Standard">такое, что произведет настоящий ф</text:p>
      <text:p text:style-name="Standard"><text:s text:c="5"/>Шенье. Я в этом убежден, господин Бальдини.</text:p>
      <text:p text:style-name="Standard"><text:s text:c="5"/>Бальдини. <text:s/>Оставляю <text:s/>лавку <text:s/>на <text:s/>вас, <text:s/>Шенье. <text:s text:c="2"/>Мне <text:s text:c="2"/>нужно</text:p>
      <text:p text:style-name="Standard">работать. Не позволяйте никому беспокоить меня, Шенье.</text:p>
      <text:p text:style-name="Standard"><text:s text:c="5"/>И <text:s/>с этими словами старик, уже отнюдь не величественный, а</text:p>
      <text:p text:style-name="Standard">сгорбленный, как и подобает в <text:s/>его <text:s/>возрасте, <text:s/>и <text:s/>даже <text:s/>как <text:s/>бы</text:p>
      <text:p text:style-name="Standard">прибитый, <text:s/>заковылял <text:s/>прочь <text:s/>и медленно поднялся по лестнице на</text:p>
      <text:p text:style-name="Standard">второй этаж, где находился его рабочий кабинет.</text:p>
      <text:p text:style-name="Standard"><text:s text:c="5"/>Шенье занял место за конторкой, принял точно ту же позу, в</text:p>
      <text:p text:style-name="Standard">которой пребывал его хозяин, и неподвижным <text:s/>взглядом <text:s/>уставился</text:p>
      <text:p text:style-name="Standard">на <text:s/>дверь. <text:s/>Он знал, что произойдет в ближайшие часы, а именно:</text:p>
      <text:p text:style-name="Standard">лавке - ровно ничего, а наверху, в рабочем <text:s/>кабинете <text:s/>Бальдини,</text:p>
      <text:p text:style-name="Standard">обычная <text:s/>катастрофа. <text:s/>Бальдини <text:s/>снимает <text:s/>свой <text:s/>голубой <text:s/>сюртук,</text:p>
      <text:p text:style-name="Standard">пропитанный водой Франжипани, сядет за письменный стол и <text:s/>будет</text:p>
      <text:p text:style-name="Standard">ожидать <text:s/>вдохновения <text:s/>свыше. <text:s/>А вдохновение не придет. Потом он</text:p>
      <text:p text:style-name="Standard">кинется к шкафу с флаконами <text:s/>проб <text:s/>и <text:s/>начнет <text:s/>смешивать <text:s/>что-то</text:p>
      <text:p text:style-name="Standard">наобум. <text:s text:c="2"/>Смесь <text:s text:c="2"/>не <text:s text:c="2"/>получится. <text:s/>Он <text:s/>разразится <text:s/>проклятиями,</text:p>
      <text:p text:style-name="Standard">распахнет окно и <text:s/>вышвырнет <text:s/>пробу <text:s/>в <text:s/>реку. <text:s/>Потом <text:s/>попытается</text:p>
      <text:p text:style-name="Standard">смешать <text:s/>что-то <text:s/>другое, <text:s/>и <text:s/>у <text:s/>него опять ничего не получится,</text:p>
      <text:p text:style-name="Standard">тогда он начнет вопить и бесноваться и , одурев от <text:s/>наполнивших</text:p>
      <text:p text:style-name="Standard">кабинет <text:s/>запахов, <text:s/>разразится рыданиями. Часам к семи вечера он</text:p>
      <text:p text:style-name="Standard">спустится вниз, жалкий, плачущий, дрожащий, и скажет: "Шенье, я</text:p>
      <text:p text:style-name="Standard">потерял обоняние, я не могу родить эти духи, не могу родить эти</text:p>
      <text:p text:style-name="Standard">духи, не могу иготовить бювар для графа, я погиб, <text:s/>внутри <text:s/>меня</text:p>
      <text:p text:style-name="Standard">все <text:s/>мертво, <text:s/>я <text:s/>хочу <text:s/>умереть, пожалуйста, Шенье, помогите мне</text:p>
      <text:p text:style-name="Standard">умереть!" И Шенье <text:s/>предложит <text:s/>послать <text:s/>к <text:s/>Пелисье <text:s/>за <text:s/>флаконом</text:p>
      <text:p text:style-name="Standard">"Амура <text:s/>и <text:s/>Психеи", <text:s/>и <text:s/>Бальдини согласится при условии, что ни</text:p>
      <text:p text:style-name="Standard">одна душа не узнает об этом позоре. Шенье <text:s/>поклянется, <text:s/>что <text:s/>ни</text:p>
      <text:p text:style-name="Standard">одна, <text:s/>и <text:s/>ночью они тайно пропитают бювар графа Верамона чужими</text:p>
      <text:p text:style-name="Standard">духами. Все будет именно так, а не иначе, и Шенье желал <text:s/>только</text:p>
      <text:p text:style-name="Standard">одного - чтобы эта момедия побыстрее кончилась. Бальдини больше</text:p>
      <text:p text:style-name="Standard">не <text:s/>был <text:s/>великим парфюмером. Да, прежде, в молодости, тридцать,</text:p>
      <text:p text:style-name="Standard">сорок лет назад <text:s/>он <text:s/>изобрел <text:s/>"Розу <text:s/>юга" <text:s/>и <text:s/>"Галантный <text:s/>букет</text:p>
      <text:p text:style-name="Standard"><text:soft-page-break/>Бальдини" <text:s/>- <text:s/>два действительно великих аромата, которым он был</text:p>
      <text:p text:style-name="Standard">обязан своим состоянием. Но теперь он стар, и изношен, и отстал</text:p>
      <text:p text:style-name="Standard">от моды и от нового вкуса людей, и даже <text:s/>если <text:s/>ему <text:s/>вообще <text:s/>еще</text:p>
      <text:p text:style-name="Standard">удавалось <text:s text:c="2"/>состряпать <text:s text:c="2"/>какой-нибудь <text:s text:c="2"/>запах, <text:s text:c="2"/>то <text:s/>получалась</text:p>
      <text:p text:style-name="Standard">допотопная неходовая дрянь, которую они через год в десять <text:s/>раз</text:p>
      <text:p text:style-name="Standard">разжижали <text:s/>и <text:s/>сплавляли <text:s/>в <text:s/>розницу <text:s/>как <text:s/>добавку <text:s/>к <text:s/>воде <text:s/>для</text:p>
      <text:p text:style-name="Standard">фонтанов. <text:s/>Жаль <text:s/>его, <text:s/>подумал <text:s/>Шенье <text:s/>и <text:s/>взглянул <text:s/>в <text:s text:c="2"/>зеркало</text:p>
      <text:p text:style-name="Standard">проверить, <text:s/>не <text:s/>съехал <text:s/>ил <text:s/>на <text:s/>сторону его парик, жаль старого</text:p>
      <text:p text:style-name="Standard">Бальдини; жаль его прекрасной лавки, ведь он разорится; и <text:s/>меня</text:p>
      <text:p text:style-name="Standard">жаль, ведь пока он разорится, я успею состариться и не смогу ее</text:p>
      <text:p text:style-name="Standard">купить...</text:p>
      <text:p text:style-name="Standard">11</text:p>
      <text:p text:style-name="Standard"><text:s text:c="5"/>Джузеппе <text:s/>Бальдини <text:s/>хотя <text:s/>и <text:s/>снял <text:s/>свой пахучий сюртук, но</text:p>
      <text:p text:style-name="Standard">только по старой привычке. Запах воды Франжипани давно <text:s/>уже <text:s/>не</text:p>
      <text:p text:style-name="Standard">мешал <text:s/>его <text:s/>обонянию: <text:s/>ведь <text:s/>за <text:s/>несколько <text:s/>десятков лет он так</text:p>
      <text:p text:style-name="Standard">привык к нему, что вообще уже больше его не замечал. Он и дверь</text:p>
      <text:p text:style-name="Standard">в <text:s/>кабинет <text:s/>закрыл <text:s/>и <text:s/>тишины <text:s/>потребовал, <text:s/>но <text:s/>он <text:s/>не <text:s/>сел <text:s text:c="2"/>к</text:p>
      <text:p text:style-name="Standard">письменному <text:s/>столу, чтобы размышлять и ожидать вдохновения, ибо</text:p>
      <text:p text:style-name="Standard">знал куда лучше, чем Шенье, что <text:s/>вдохновение <text:s/>его <text:s/>не <text:s/>посетит.</text:p>
      <text:p text:style-name="Standard">Дело <text:s/>в том, что оно еще никогда его не посещало. Да, верно, он</text:p>
      <text:p text:style-name="Standard">был стар, и изношен, и перестал быть великим парфюмером, но <text:s/>он</text:p>
      <text:p text:style-name="Standard">знал, <text:s/>что никогда в жизни и не был им. "Розу юга" он получил в</text:p>
      <text:p text:style-name="Standard">наследство от отца, а рецепт "Галантного букета Бальдини" купил</text:p>
      <text:p text:style-name="Standard">у заезжего торговца пряностями из Генуи. Все <text:s/>прочие <text:s/>его <text:s/>духи</text:p>
      <text:p text:style-name="Standard">были <text:s/>давно <text:s/>известными <text:s/>смесями. <text:s/>Он <text:s/>еще <text:s/>ничего <text:s/>никогда <text:s/>не</text:p>
      <text:p text:style-name="Standard">изобрел. <text:s/>Он <text:s/>не <text:s/>был <text:s text:c="2"/>изобретателем. <text:s text:c="2"/>Он <text:s text:c="2"/>был <text:s text:c="2"/>педантичным</text:p>
      <text:p text:style-name="Standard">изготовителем доброкачественных запахов - вроде повара, который</text:p>
      <text:p text:style-name="Standard">превосходно готовит по хорошим рецептам, но никогда не выдумает</text:p>
      <text:p text:style-name="Standard">собственного <text:s text:c="2"/>блюда. <text:s text:c="2"/>Всю <text:s text:c="2"/>эту <text:s/>комедию <text:s/>с <text:s/>лабораторией, <text:s/>и</text:p>
      <text:p text:style-name="Standard">экспериментами, и вдохновением, и таинственностью он разыгрывал</text:p>
      <text:p text:style-name="Standard">лишь <text:s/>потому, <text:s/>что <text:s/>она <text:s/>поддерживала <text:s/>его <text:s/>реноме <text:s/>мастера <text:s text:c="2"/>-</text:p>
      <text:p text:style-name="Standard">парфюмера <text:s text:c="2"/>и <text:s text:c="2"/>перчаточника. <text:s text:c="2"/>Парфюмер <text:s text:c="2"/>создает <text:s/>чудеса, <text:s/>он</text:p>
      <text:p text:style-name="Standard">наполовину алхимик, считают люди - тем лучше! О <text:s/>том, <text:s/>что <text:s/>его</text:p>
      <text:p text:style-name="Standard">искусство <text:s/>- <text:s/>ремесло, <text:s/>как и любое другое, знал только он, и в</text:p>
      <text:p text:style-name="Standard">этом была его гордость. <text:s/>Он <text:s/>и <text:s/>не <text:s/>хотел <text:s/>быть <text:s/>изобретателем.</text:p>
      <text:p text:style-name="Standard">Изобретательство <text:s/>весьма <text:s/>подозрительно, <text:s/>полагал он, поскольку</text:p>
      <text:p text:style-name="Standard">оно всегда означает нарушение правил. <text:s/>Он <text:s/>вовсе <text:s/>не <text:s/>собирался</text:p>
      <text:p text:style-name="Standard">изобретать <text:s/>новые <text:s/>духи <text:s/>для <text:s/>графа Верамона. Во всяком случае,</text:p>
      <text:p text:style-name="Standard">Шенье не придется ни уговаривать <text:s/>его, <text:s/>ни <text:s/>доставать <text:s/>"Амур <text:s/>и</text:p>
      <text:p text:style-name="Standard">Психею" <text:s/>у <text:s/>Пелисье. <text:s/>Он <text:s/>уже <text:s/>достал <text:s/>эти <text:s/>духи. <text:s/>Вот <text:s/>они, на</text:p>
      <text:p text:style-name="Standard">письменном столе у <text:s/>окна, <text:s/>в <text:s/>маленьком <text:s/>стеклянном <text:s/>флаконе <text:s/>с</text:p>
      <text:p text:style-name="Standard">граненой пробкой. Он купил их несколько дней назад. Разумеется,</text:p>
      <text:p text:style-name="Standard">не <text:s/>сам <text:s/>лично. <text:s/>Не <text:s/>может же он собственной персоной явиться к</text:p>
      <text:p text:style-name="Standard">Пелисье за духами! Он действовал через посредника, а <text:s/>тот <text:s/>тоже</text:p>
      <text:p text:style-name="Standard">через <text:s/>посредника... <text:s/>Осторожность <text:s/>никогда <text:s/>не <text:s/>помешает. <text:s/>Ибо</text:p>
      <text:p text:style-name="Standard">Бальдини <text:s/>собирался <text:s/>не <text:s/>только <text:s/>использовать <text:s/>эти <text:s text:c="2"/>духи <text:s text:c="2"/>для</text:p>
      <text:p text:style-name="Standard">ароматизации <text:s/>испанской <text:s/>кожи, <text:s/>да <text:s/>и <text:s/>не хватило бы ему одного</text:p>
      <text:p text:style-name="Standard">флакона. Он задумал нечто худшее: скопировать их.</text:p>
      <text:p text:style-name="Standard"><text:s text:c="5"/>Впрочем, это и не было запрещено. Это было только в высшей</text:p>
      <text:p text:style-name="Standard">степени неблагородно. Тайно <text:s/>воспроизвести <text:s/>духи <text:s/>конкурента <text:s/>и</text:p>
      <text:p text:style-name="Standard">продавать <text:s/>под <text:s/>своим <text:s/>именем <text:s/>было <text:s/>ужасно <text:s/>неприлично. Но еще</text:p>
      <text:p text:style-name="Standard">неприличнее, если тебя поймают с поличным, а <text:s/>потому <text:s/>Шенье <text:s/>не</text:p>
      <text:p text:style-name="Standard"><text:soft-page-break/>должен ничего знать, ибо Шенье любит болтать лишнее.</text:p>
      <text:p text:style-name="Standard"><text:s text:c="5"/>Ах, <text:s/>как <text:s/>это <text:s/>дурно, <text:s/>что <text:s/>порядочный <text:s/>человек должен так</text:p>
      <text:p text:style-name="Standard">изворачиваться! Как тяжело жертвовать <text:s/>самым <text:s/>драгоценным, <text:s/>что</text:p>
      <text:p text:style-name="Standard">имеешь - столь жалким образом пятнать собственную честь. Но что</text:p>
      <text:p text:style-name="Standard">же <text:s/>делать? Как ни крути, а граф Верамон такой клиент, которого</text:p>
      <text:p text:style-name="Standard">ни в коем случае нельзя <text:s/>терять. <text:s/>Кроме <text:s/>графа, <text:s/>и <text:s/>клиентов-то</text:p>
      <text:p text:style-name="Standard">почти <text:s/>не осталось. Снова приходится бегать за заказчиками, как</text:p>
      <text:p text:style-name="Standard">в начале двадцатых годов, когда он только начинал свою карьеру,</text:p>
      <text:p text:style-name="Standard">таскаясь с лотком по улицам. Богу известно, <text:s/>что <text:s/>он, <text:s/>Джузеппе</text:p>
      <text:p text:style-name="Standard">Бальдини, <text:s/>владелец <text:s/>самой большой и удачнее всех расположенной</text:p>
      <text:p text:style-name="Standard">парфюмерной лавки в <text:s/>Париже, <text:s/>финансово <text:s/>возвратился <text:s/>на <text:s/>круги</text:p>
      <text:p text:style-name="Standard">своя, <text:s/>посещая <text:s/>клиентов <text:s/>на дому с чемоданчиком в руках. А это</text:p>
      <text:p text:style-name="Standard">ему совсем не нравилось: ведь ему было уже за шестьдесят <text:s/>и <text:s/>он</text:p>
      <text:p text:style-name="Standard">терпеть <text:s/>не <text:s/>мог ждать в холодных прихожих и расхваливать перед</text:p>
      <text:p text:style-name="Standard">старыми маркизами туалетную воду, настоянную на тысячелистнике,</text:p>
      <text:p text:style-name="Standard">уксус "Четыре разбойника" или мазь от мигреней. Кроме <text:s/>того, <text:s/>в</text:p>
      <text:p text:style-name="Standard">прихожих царила совершенно омерзительная конкуренция. Например,</text:p>
      <text:p text:style-name="Standard">этот <text:s/>выскочка <text:s/>Бурэ <text:s/>с <text:s/>улицы Дофина, утверждавший, что у него</text:p>
      <text:p text:style-name="Standard">самый <text:s/>большой <text:s/>выбор <text:s/>помад <text:s/>в <text:s/>Европе; <text:s/>или <text:s/>Кальто <text:s/>с <text:s/>улицы</text:p>
      <text:p text:style-name="Standard">Моконсей, <text:s/>пролезший <text:s/>в <text:s/>личные поставщики графини д'Артуа; или</text:p>
      <text:p text:style-name="Standard">вот <text:s/>совершенно <text:s/>непредсказуемый <text:s text:c="2"/>Антуан <text:s text:c="2"/>Пелисье <text:s text:c="2"/>с <text:s text:c="2"/>улицы</text:p>
      <text:p text:style-name="Standard">Сент-Андре-дез-Ар, каждый сезон вводивший в моду новые духи, от</text:p>
      <text:p text:style-name="Standard">которых весь свет сходил с ума.</text:p>
      <text:p text:style-name="Standard"><text:s text:c="5"/>Такие <text:s/>духи от Пелисье могли повергнуть в хаос весь рынок.</text:p>
      <text:p text:style-name="Standard">Если в <text:s/>каком-то <text:s/>сезоне <text:s/>в <text:s/>моду <text:s/>входила <text:s/>венгерская <text:s/>мода <text:s/>и</text:p>
      <text:p text:style-name="Standard">Бальдини <text:s text:c="2"/>соответственно <text:s text:c="2"/>запасался <text:s/>лавандой, <text:s/>бергамотом <text:s/>и</text:p>
      <text:p text:style-name="Standard">розмарином, - Пелисье <text:s/>выступал <text:s/>с <text:s/>"Истомой", <text:s/>сверхнасыщенным</text:p>
      <text:p text:style-name="Standard">мускусным <text:s/>ароматом. <text:s/>Всех <text:s/>вдруг <text:s/>охватывало <text:s/>зверске <text:s/>желание</text:p>
      <text:p text:style-name="Standard">пахнуть, и Бальдини ничего не <text:s/>оставалось, <text:s/>как <text:s/>перерабатывать</text:p>
      <text:p text:style-name="Standard">свой <text:s/>розмарин <text:s/>на <text:s/>воду <text:s/>для мытья головы и зашивать лаванду в</text:p>
      <text:p text:style-name="Standard">нюхательные мешочки. Зато когда на следующий год <text:s/>он <text:s/>заказывал</text:p>
      <text:p text:style-name="Standard">соответственное <text:s/>количество <text:s/>мускуса, <text:s/>цибетина <text:s/>и <text:s/>кастореума,</text:p>
      <text:p text:style-name="Standard">Пелисье ни с того ни с сего сочинял духи под названием <text:s/>"Лесной</text:p>
      <text:p text:style-name="Standard">цветок", и они мгновенно завоевывали успех. Ценой долгих ночных</text:p>
      <text:p text:style-name="Standard">опытов или подкупая за бешеные деньги шпионов, Бальдини наконец</text:p>
      <text:p text:style-name="Standard">выяснял, из чего состоит "Лесной цветок", - а Пелисье уже снова</text:p>
      <text:p text:style-name="Standard">козырял <text:s/>"Турецкими <text:s/>ночами", <text:s/>или "Лиссабонским ароматом", или</text:p>
      <text:p text:style-name="Standard">"Букетом королевского двора", или черт знает чем еще. Во всяком</text:p>
      <text:p text:style-name="Standard">случае, этот человек со своей <text:s/>необузданной <text:s/>изобретательностью</text:p>
      <text:p text:style-name="Standard">представлял <text:s/>опасность <text:s/>для <text:s/>всего <text:s/>ремесла. <text:s/>Как <text:s/>тут <text:s/>было не</text:p>
      <text:p text:style-name="Standard">пожалеть, что суровые времена цехового права ушли в прошлое. <text:s/>К</text:p>
      <text:p text:style-name="Standard">такому <text:s/>наглому <text:s/>выскочке, <text:s/>к <text:s/>такому <text:s/>рвачу, <text:s/>наживающемуся на</text:p>
      <text:p text:style-name="Standard">инфляции запахов, стоило бы применить самые драконовские <text:s/>меры.</text:p>
      <text:p text:style-name="Standard">Отнять <text:s/>бы <text:s/>у <text:s/>него <text:s/>патент, <text:s/>запретить <text:s/>соваться в парфюмерное</text:p>
      <text:p text:style-name="Standard">дело... и вообще, пусть этот мошенник сперва кое-чему научится!</text:p>
      <text:p text:style-name="Standard">Ведь он же не был обученным парфюмером <text:s/>и <text:s/>перчаточником, <text:s/>этот</text:p>
      <text:p text:style-name="Standard">Пелисье! <text:s/>Его <text:s/>отец <text:s/>был не кем иным, как цедильщиком уксуса, и</text:p>
      <text:p text:style-name="Standard">Пелисье был цедильщиком уксуса, никем иным. <text:s/>И <text:s/>просто <text:s/>потому,</text:p>
      <text:p text:style-name="Standard">что цедильщики уксуса имеют право доступа к спиртным продуктам,</text:p>
      <text:p text:style-name="Standard">ему <text:s/>удалось <text:s/>втереться в круг истинных парфюмеров, и теперь он</text:p>
      <text:p text:style-name="Standard">бесчинствует там, как вонючий <text:s/>хорек. <text:s/>Зачем, <text:s/>скажите, <text:s/>каждый</text:p>
      <text:p text:style-name="Standard">сезон <text:s/>вводить <text:s/>в <text:s/>моду <text:s/>новые <text:s/>духи? <text:s/>Какая в этом надобность?</text:p>
      <text:p text:style-name="Standard"><text:soft-page-break/>Раньше <text:s/>публика <text:s/>вполне <text:s/>довольствовалась <text:s/>фиалковой <text:s/>водой <text:s text:c="2"/>и</text:p>
      <text:p text:style-name="Standard">простыми <text:s text:c="2"/>цветочными <text:s text:c="2"/>смесями, <text:s text:c="2"/>которые <text:s text:c="2"/>разве <text:s/>что <text:s/>слегка</text:p>
      <text:p text:style-name="Standard">изменялись раз в <text:s/>десять <text:s/>лет. <text:s/>Тысячелетиями <text:s/>люди <text:s/>обходились</text:p>
      <text:p text:style-name="Standard">ладаном <text:s/>и <text:s/>миррой, <text:s/>несколькими бальзамами, маслами и сушеными</text:p>
      <text:p text:style-name="Standard">пряностями. И даже после того, как они научились с помощью коль</text:p>
      <text:p text:style-name="Standard">и перегонных кубов получать дистиллированную <text:s/>воду, <text:s/>с <text:s/>помощью</text:p>
      <text:p text:style-name="Standard">водяного <text:s/>пара <text:s/>отбирать <text:s/>у <text:s/>трав, <text:s/>цветов <text:s/>и <text:s/>различных сортов</text:p>
      <text:p text:style-name="Standard">древесины их благоухающую суть в виде эфирного масла, с помощью</text:p>
      <text:p text:style-name="Standard">дубовых прессов выжимать ее из <text:s/>семян, <text:s/>и <text:s/>косточек, <text:s/>и <text:s/>кожуры</text:p>
      <text:p text:style-name="Standard">фруктов <text:s text:c="2"/>или <text:s text:c="2"/>с <text:s text:c="2"/>помощью <text:s/>тщательно <text:s/>профильтрованных <text:s/>жиров</text:p>
      <text:p text:style-name="Standard">извлекать ее из цветочных лепестков, <text:s/>число <text:s/>запахов <text:s/>было <text:s/>еще</text:p>
      <text:p text:style-name="Standard">ограниченным. <text:s/>В <text:s/>те <text:s/>времена такой тип, как Пелисье, вообще не</text:p>
      <text:p text:style-name="Standard">мог бы возникнуть: ведь в <text:s/>те <text:s/>времена <text:s/>даже <text:s/>для <text:s/>изготовления</text:p>
      <text:p text:style-name="Standard">простой помады требовались способности, о которых этот уксусник</text:p>
      <text:p text:style-name="Standard">не <text:s/>смел бы мечтать. Нужно было не только уметь дистиллировать,</text:p>
      <text:p text:style-name="Standard">нужно было быть изготовителем мазей и <text:s/>аптекарем, <text:s/>алхимиком <text:s/>и</text:p>
      <text:p text:style-name="Standard">ремесленником, торговцем, гуманистом и садовником одновременно.</text:p>
      <text:p text:style-name="Standard">Нужно было уметь отличить жир бараньей почки от телячьего жира,</text:p>
      <text:p text:style-name="Standard">а фиалку "виктория" от пармской фиалки. Нужно было знать, когда</text:p>
      <text:p text:style-name="Standard">созревают <text:s/>гелиотропы <text:s/>и <text:s/>когда <text:s/>цветет пеларгония и что цветок</text:p>
      <text:p text:style-name="Standard">жасмина с восходом солнца теряет свой <text:s/>аромат. <text:s/>Об <text:s/>этих <text:s/>вещах</text:p>
      <text:p text:style-name="Standard">субъект <text:s/>вроде <text:s/>Пелисье, разумеется, не имел понятия. Вероятно,</text:p>
      <text:p text:style-name="Standard">он никогда еще не уезжал из Парижа, <text:s/>никогда <text:s/>еще <text:s/>в <text:s/>жизни <text:s/>не</text:p>
      <text:p text:style-name="Standard">видел <text:s/>цветущего <text:s/>жасмина. Ему и во сне не снилось, какая нужна</text:p>
      <text:p text:style-name="Standard">гигантская <text:s/>черная <text:s/>работа, <text:s/>чтобы <text:s/>из <text:s/>ста <text:s/>тысяч <text:s text:c="2"/>жасминовых</text:p>
      <text:p text:style-name="Standard">лепестков <text:s/>извлечь <text:s/>маленький <text:s/>комочек <text:s/>конкреции или несколько</text:p>
      <text:p text:style-name="Standard">капель чистой эссенции. <text:s/>Вероятно, <text:s/>он <text:s/>знал <text:s/>только <text:s/>ее, <text:s/>знал</text:p>
      <text:p text:style-name="Standard">жасмин <text:s text:c="2"/>только <text:s text:c="2"/>в <text:s text:c="2"/>виде <text:s/>концентрированной <text:s/>темно-коричневой</text:p>
      <text:p text:style-name="Standard">жидкости в маленьком флаконе, стоявшем <text:s/>у <text:s/>него <text:s/>в <text:s/>несгораемом</text:p>
      <text:p text:style-name="Standard">шкафу <text:s/>рядом <text:s/>со <text:s/>многими <text:s/>другими <text:s/>флакончиками, из которых он</text:p>
      <text:p text:style-name="Standard">смешивал свои модные духи. Нет, в добрые старые времена, <text:s/>когда</text:p>
      <text:p text:style-name="Standard">уважали <text:s/>ремесло, <text:s/>такой <text:s/>хлыщ, <text:s/>как этот Пелисье, не посмел бы</text:p>
      <text:p text:style-name="Standard">соваться в парфюмеры. У него для этого нет никаких <text:s/>данных: <text:s/>ни</text:p>
      <text:p text:style-name="Standard">характера, <text:s/>ни образования, ни скромности, ни понятия о цеховой</text:p>
      <text:p text:style-name="Standard">субординации. Всеми своими <text:s/>успехами <text:s/>он <text:s/>обязан <text:s/>исключительно</text:p>
      <text:p text:style-name="Standard">открытию, <text:s/>сделанному <text:s/>двести <text:s/>лет <text:s/>назад <text:s/>гениальным <text:s/>Маурицио</text:p>
      <text:p text:style-name="Standard">Франжипани - кстати, итальянцем! - и <text:s/>состоявшему <text:s/>в <text:s/>том, <text:s/>что</text:p>
      <text:p text:style-name="Standard">ароматические <text:s/>вещества растворимы в винном спирте. Смешав свои</text:p>
      <text:p text:style-name="Standard">пахучие порошки с алкоголем и перенеся тем самым <text:s/>их <text:s/>запах <text:s/>на</text:p>
      <text:p text:style-name="Standard">летучую <text:s/>жидкость, <text:s/>он <text:s/>освободил запах от материи, одухотворил</text:p>
      <text:p text:style-name="Standard">его, изобрел запах как чистый запах, короче: создал духи. Какое</text:p>
      <text:p text:style-name="Standard">великое деяние! <text:s/>Какой <text:s/>эпохальный <text:s/>подвиг! <text:s/>Его <text:s/>действительно</text:p>
      <text:p text:style-name="Standard">можно <text:s/>сравнить только с величайшими достижениями человеческого</text:p>
      <text:p text:style-name="Standard">рода, <text:s/>с <text:s/>изобретением <text:s text:c="2"/>письма <text:s text:c="2"/>ассирийцами, <text:s text:c="2"/>с <text:s text:c="2"/>евклидовой</text:p>
      <text:p text:style-name="Standard">геометрией, <text:s/>с <text:s/>идеями <text:s/>Платона и превращением винограда в вино</text:p>
      <text:p text:style-name="Standard">греками. Поистине, прометеев подвиг! Но поскольку <text:s/>все <text:s/>великие</text:p>
      <text:p text:style-name="Standard">подвиги <text:s/>духа <text:s/>отбрасывают не только свет, но и тени и приносят</text:p>
      <text:p text:style-name="Standard">человечеству наряду с благодеяниями также и горести <text:s/>и <text:s/>печали,</text:p>
      <text:p text:style-name="Standard">поскольку <text:s/>великолепное открытие Франжипани имело, к сожалению,</text:p>
      <text:p text:style-name="Standard">дурные <text:s/>последствия. <text:s/>Ибо <text:s/>с <text:s/>тех <text:s/>пор, <text:s/>как <text:s text:c="2"/>люди <text:s text:c="2"/>научились</text:p>
      <text:p text:style-name="Standard">зачаровывать <text:s/>дух <text:s/>цветов <text:s/>и <text:s/>трав, <text:s/>деревьев, <text:s/>смол и секреций</text:p>
      <text:p text:style-name="Standard">животных <text:s/>и <text:s/>удерживать <text:s/>его <text:s/>в <text:s/>закрытых <text:s/>флаконах, <text:s/>искусство</text:p>
      <text:p text:style-name="Standard"><text:soft-page-break/>ароматизации <text:s/>постепенно <text:s/>ускользало <text:s/>от <text:s/>немногих универсально</text:p>
      <text:p text:style-name="Standard">владевших ремеслом мастеров <text:s/>и <text:s/>открылось <text:s/>шарлатанам, <text:s/>которые</text:p>
      <text:p text:style-name="Standard">только <text:s/>и умели что держать нос по ветру - вроде этого вонючего</text:p>
      <text:p text:style-name="Standard">хорька Пелисье. <text:s/>Не <text:s/>заботясь <text:s/>о <text:s/>том, <text:s/>как <text:s/>и <text:s/>когда <text:s/>возникло</text:p>
      <text:p text:style-name="Standard">волшебное <text:s/>содержимое <text:s/>его <text:s/>флаконов, <text:s/>он <text:s/>может <text:s/>теперь просто</text:p>
      <text:p text:style-name="Standard">исполнять капризы своего обоняния и смешивать <text:s/>все, <text:s/>что <text:s/>вдруг</text:p>
      <text:p text:style-name="Standard">взбредет на ум ему или публике.</text:p>
      <text:p text:style-name="Standard"><text:s text:c="5"/>Этот <text:s/>ублюдок <text:s/>Пелисье <text:s/>в свои тридцать пять лет наверняка</text:p>
      <text:p text:style-name="Standard">уже <text:s/>нажил <text:s/>большее <text:s/>состояние, <text:s/>чем <text:s/>он, <text:s/>Бальдини, <text:s text:c="2"/>накопил,</text:p>
      <text:p text:style-name="Standard">наконец, <text:s/>благодаря <text:s/>тяжелому <text:s/>упорному труду трех поколений. И</text:p>
      <text:p text:style-name="Standard">состояние Пелисье с каждым днем увеличивалось, а его, Бальдини,</text:p>
      <text:p text:style-name="Standard">с каждым днем таяло. В прежние времена такого вообще <text:s/>не <text:s/>могло</text:p>
      <text:p text:style-name="Standard">быть! <text:s/>Чтобы <text:s/>почтенный <text:s/>ремесленник и уважаемый коммерсант был</text:p>
      <text:p text:style-name="Standard">вынужден буквально бороться за существование - <text:s/>такое <text:s/>началось</text:p>
      <text:p text:style-name="Standard">всего <text:s/>несколько десятилетий назад! С тех пор как везде и всюду</text:p>
      <text:p text:style-name="Standard">разразилась эта лихорадка нововведений, этот безудержный <text:s/>понос</text:p>
      <text:p text:style-name="Standard">предприимчивости, <text:s/>это <text:s/>зверское бешенство экспериментирования,</text:p>
      <text:p text:style-name="Standard">эта мания величия в торговле, в путешествиях и науках!</text:p>
      <text:p text:style-name="Standard"><text:s text:c="5"/>Или <text:s/>взять <text:s text:c="2"/>это <text:s text:c="2"/>помешательство <text:s text:c="2"/>на <text:s text:c="2"/>скорости! <text:s text:c="2"/>Зачем</text:p>
      <text:p text:style-name="Standard">понадобилось <text:s/>копать <text:s/>такое <text:s/>множество <text:s/>новых дорог? К чему эти</text:p>
      <text:p text:style-name="Standard">новые мосты? К чему? Чтобы за <text:s/>неделю <text:s/>можно <text:s/>было <text:s/>доехать <text:s/>до</text:p>
      <text:p text:style-name="Standard">Лиона? <text:s/>А <text:s/>какой в этом толк? Кому от этого польза? Зачем сломя</text:p>
      <text:p text:style-name="Standard">голову нестись через Атлантику? Чтобы через месяц <text:s/>очутиться <text:s/>в</text:p>
      <text:p text:style-name="Standard">Америке? <text:s/>А <text:s/>ведь <text:s/>люди <text:s/>тысячелетиями прекрасно обходились без</text:p>
      <text:p text:style-name="Standard">этого <text:s/>континента! <text:s/>Что <text:s/>потерял <text:s text:c="2"/>цивилизованный <text:s text:c="2"/>человек <text:s text:c="2"/>в</text:p>
      <text:p text:style-name="Standard">первобытном <text:s/>лесу <text:s/>у <text:s/>индейцев <text:s/>или негров? Или в Лапландии, на</text:p>
      <text:p text:style-name="Standard">Севере, где вечные льды и где живут дикари, которые жрут <text:s/>сырую</text:p>
      <text:p text:style-name="Standard">рыбу? <text:s/>Мало этого - пожелали открыть еще один континент, где-то</text:p>
      <text:p text:style-name="Standard">в южных морях, говорят. К чему это безумие? Другие, видите <text:s/>ли,</text:p>
      <text:p text:style-name="Standard">тоже <text:s text:c="2"/>так <text:s/>делали, <text:s/>испанцы, <text:s/>проклятые <text:s/>англичане, <text:s/>начальные</text:p>
      <text:p text:style-name="Standard">голландцы, с которыми потом <text:s/>пришлось <text:s/>сражаться, <text:s/>чего <text:s/>вообще</text:p>
      <text:p text:style-name="Standard">нельзя <text:s/>было себе позволять. 300 000 ливров чистоганом - вот во</text:p>
      <text:p text:style-name="Standard">что обходится один военный корабль, а потом он <text:s/>тонет <text:s/>за <text:s/>пять</text:p>
      <text:p text:style-name="Standard">минут <text:s/>от <text:s/>единственного <text:s/>пушечного выстрела, и прощайте навек,</text:p>
      <text:p text:style-name="Standard">денежки налогоплательщиков. Господин министр <text:s/>финансов <text:s/>требует</text:p>
      <text:p text:style-name="Standard">теперь <text:s/>отчислять <text:s/>ему <text:s/>десятую <text:s/>часть <text:s/>всех <text:s/>доходов, сплошное</text:p>
      <text:p text:style-name="Standard">разорение, даже если не платить ему этой части, раз <text:s/>уж <text:s/>кругом</text:p>
      <text:p text:style-name="Standard">царит такое падение нравов.</text:p>
      <text:p text:style-name="Standard"><text:s text:c="5"/>Все несчастья человека происходят оттого, что он не желает</text:p>
      <text:p text:style-name="Standard">спокойно <text:s/>сидеть <text:s/>у <text:s/>себя <text:s/>дома <text:s/>- <text:s/>там, <text:s/>где ему положено. Так</text:p>
      <text:p text:style-name="Standard">говорит Паскаль. Но Паскаль <text:s/>был <text:s/>великий <text:s/>человек, <text:s/>Франжипани</text:p>
      <text:p text:style-name="Standard">духа, <text:s/>собственно, <text:s/>мастер <text:s/>в <text:s/>своем <text:s/>ремесле, а на таких нынче</text:p>
      <text:p text:style-name="Standard">спроса нет. Теперь они читают подстрекательские книги гугенотов</text:p>
      <text:p text:style-name="Standard">или англичан. Или пишут трактаты, или <text:s/>так <text:s/>называемые <text:s/>великие</text:p>
      <text:p text:style-name="Standard">научные <text:s/>сочинения, в коих все и вся ставится под вопрос. Будто</text:p>
      <text:p text:style-name="Standard">бы нет больше ничего достоверного, и все <text:s/>вдруг <text:s/>изменилось. <text:s/>В</text:p>
      <text:p text:style-name="Standard">стакане <text:s/>воды, <text:s/>дескать, <text:s/>плавают малюсенькие зверушки, которых</text:p>
      <text:p text:style-name="Standard">раньше никто не <text:s/>видел; <text:s/>сифилис <text:s/>теперь <text:s/>вроде <text:s/>бы <text:s/>нормальная</text:p>
      <text:p text:style-name="Standard">болезнь, <text:s/>а <text:s/>не божья кара; Господь, мол, создал мир не за семь</text:p>
      <text:p text:style-name="Standard">дней, а за миллионы лет, если это вообще <text:s/>был <text:s/>Господь; <text:s/>дикари</text:p>
      <text:p text:style-name="Standard">такие <text:s/>же люди, как мы; детей мы воспитываем неправильно; земля</text:p>
      <text:p text:style-name="Standard">больше не круглая, как была до сих пор, а сплюснутая <text:s/>сверху <text:s/>и</text:p>
      <text:p text:style-name="Standard"><text:soft-page-break/>снизу, наподобие дыни - как будто в этом дело! Все кому не лень</text:p>
      <text:p text:style-name="Standard">задают <text:s/>вопросы, <text:s/>и <text:s/>роют, и исследуют, и вынюхивают, и над чем</text:p>
      <text:p text:style-name="Standard">только не экспериментируют. Теперь мало сказать <text:s/>что <text:s/>и <text:s/>как <text:s/>-</text:p>
      <text:p text:style-name="Standard">изволь <text:s/>еще <text:s/>это <text:s/>доказать, <text:s/>представить <text:s/>свидетелей, <text:s/>привести</text:p>
      <text:p text:style-name="Standard">цифры, провести какие-то там смехотворные опыты. Всякие <text:s/>дидро,</text:p>
      <text:p text:style-name="Standard">и даламберы, и вольтеры, и руссо, и прочие писаки, как бы их ни</text:p>
      <text:p text:style-name="Standard">звали <text:s/>- <text:s/>среди <text:s/>них <text:s/>есть <text:s/>даже <text:s/>духовные <text:s/>ообы <text:s/>и благородные</text:p>
      <text:p text:style-name="Standard">господа! - своего добились: собственное коварное <text:s/>беспокойство,</text:p>
      <text:p text:style-name="Standard">развратную <text:s/>привычку <text:s/>к неудовлетворенности и недовольству всем</text:p>
      <text:p text:style-name="Standard">на свете, короче, безграничный хаос, царящий в их головах, <text:s/>они</text:p>
      <text:p text:style-name="Standard">умудрились распространить на все общество!</text:p>
      <text:p text:style-name="Standard"><text:s text:c="5"/>Куда <text:s/>ни <text:s/>погляди, всех лихорадит. Люди читают книги, даже</text:p>
      <text:p text:style-name="Standard">женщины. <text:s/>Священники <text:s/>торчат <text:s/>к <text:s/>кофейнях. <text:s/>А <text:s text:c="2"/>когда <text:s text:c="2"/>однажды</text:p>
      <text:p text:style-name="Standard">вмешалась полиция и засадила в тюрьму одного из этих прожженных</text:p>
      <text:p text:style-name="Standard">негодяев, <text:s text:c="4"/>издатели <text:s text:c="4"/>подняли <text:s text:c="3"/>несусветный <text:s text:c="3"/>крик, <text:s text:c="3"/>а</text:p>
      <text:p text:style-name="Standard">высокопоставленные господа и дамы пустили в ход <text:s/>свое <text:s/>влияние,</text:p>
      <text:p text:style-name="Standard">так что через пару недель его снова освободили или выпустили за</text:p>
      <text:p text:style-name="Standard">границу, <text:s/>где он потом беспрепятственно продолжал строчить свои</text:p>
      <text:p text:style-name="Standard">памфлеты. В салонах болтают исключительно о траекториях <text:s/>комет,</text:p>
      <text:p text:style-name="Standard">кровообращении и диаметре земного шара.</text:p>
      <text:p text:style-name="Standard"><text:s text:c="5"/>И <text:s text:c="2"/>даже <text:s text:c="2"/>король <text:s text:c="2"/>позволил <text:s/>продемонстрировать <text:s/>при <text:s/>нем</text:p>
      <text:p text:style-name="Standard">новомодную <text:s/>ерунду, <text:s/>что-то <text:s/>вроде <text:s/>искусственной <text:s text:c="2"/>грозы <text:s text:c="2"/>под</text:p>
      <text:p text:style-name="Standard">названием <text:s/>электричество: <text:s/>в <text:s/>присутствии <text:s/>всего двора какой-то</text:p>
      <text:p text:style-name="Standard">человек потер какую-то бутылку, и посыпались искры, <text:s/>и <text:s/>на <text:s/>его</text:p>
      <text:p text:style-name="Standard">величество, <text:s/>как <text:s/>говорят, <text:s/>это произвело глубокое впечатление.</text:p>
      <text:p text:style-name="Standard">Невозможно <text:s/>себе <text:s/>представить, <text:s/>что <text:s/>его <text:s/>прадед, <text:s/>тот <text:s/>истинно</text:p>
      <text:p text:style-name="Standard">великий <text:s/>Людовик, <text:s/>чье победоносное правление Бальдини еще имел</text:p>
      <text:p text:style-name="Standard">счастье застать, потерпел бы столь смехотворную демонстрацию <text:s/>в</text:p>
      <text:p text:style-name="Standard">свое присутствии! Но таков был дух нового времени, и добром все</text:p>
      <text:p text:style-name="Standard">это не кончится.</text:p>
      <text:p text:style-name="Standard"><text:s text:c="5"/>Ибо <text:s/>если <text:s/>уже <text:s/>позволительно <text:s/>самым <text:s/>бесстыдным и дерзким</text:p>
      <text:p text:style-name="Standard">образом ставить под сомнение авторитет божьей церкви; если о не</text:p>
      <text:p text:style-name="Standard">менее богоданной монархии и священной <text:s/>особе <text:s/>короля <text:s/>говорится</text:p>
      <text:p text:style-name="Standard">просто <text:s/>как <text:s/>о <text:s/>сменяемых позициях в целом каталоге других форм</text:p>
      <text:p text:style-name="Standard">правления, которые можно выбирать по собственному вкусу; <text:s/>если,</text:p>
      <text:p text:style-name="Standard">наконец, докатились до того, что самого Бога, лично Всемогущего</text:p>
      <text:p text:style-name="Standard">Господа объявляют излишним и совершенно всерьез утверждают, что</text:p>
      <text:p text:style-name="Standard">порядок, <text:s/>нравственность <text:s/>и <text:s/>счастье на земле мыслимы без Него,</text:p>
      <text:p text:style-name="Standard">просто благодаря врожденной морали и разуму <text:s/>самих <text:s/>людей... <text:s/>о</text:p>
      <text:p text:style-name="Standard">Боже, <text:s/>Боже! - тогда во всяком случае не стоит удивляться, если</text:p>
      <text:p text:style-name="Standard">все идет вверх дном, и нравы вконец развратились и человечество</text:p>
      <text:p text:style-name="Standard">навлекло на себя <text:s/>кару <text:s/>того, <text:s/>кого <text:s/>оно <text:s/>отрицает. <text:s/>Это <text:s/>плохо</text:p>
      <text:p text:style-name="Standard">кончится. Великая комета 1681 года, над которой они потешались,</text:p>
      <text:p text:style-name="Standard">которую <text:s/>они <text:s/>считают <text:s/>просто кучей звезд, была предупреждающим</text:p>
      <text:p text:style-name="Standard">знамением Господа, ибо она - теперь-то мы знаем <text:s/>- <text:s/>предсказала</text:p>
      <text:p text:style-name="Standard">век <text:s text:c="2"/>распущенности, <text:s text:c="2"/>разложения <text:s/>духовного, <text:s/>политического <text:s/>и</text:p>
      <text:p text:style-name="Standard">религиозного болота, которое человечество само создало для себя</text:p>
      <text:p text:style-name="Standard">и в котором оно когда-нибудь погрязнет и где <text:s/>пышно <text:s/>расцветают</text:p>
      <text:p text:style-name="Standard">только <text:s/>такие <text:s/>махровые <text:s/>и <text:s/>вонючие <text:s/>болотные <text:s/>цветы, <text:s/>как этот</text:p>
      <text:p text:style-name="Standard">Пелисье!</text:p>
      <text:p text:style-name="Standard"><text:s text:c="5"/>Старик <text:s/>Бальдини <text:s/>стоял <text:s/>у <text:s/>окна <text:s/>и <text:s/>ненавидящим <text:s/>взглядом</text:p>
      <text:p text:style-name="Standard">смотрел <text:s/>на <text:s/>реку <text:s/>под косыми лучами солнца. Под ним выныривали</text:p>
      <text:p text:style-name="Standard"><text:soft-page-break/>грузовые лодки и медленно скользили на запад к Новому мосту и к</text:p>
      <text:p text:style-name="Standard">пристани у галерей Лувра. Ни одна из них не <text:s/>поднималась <text:s/>здесь</text:p>
      <text:p text:style-name="Standard">вверх <text:s/>против <text:s/>течения, <text:s/>они сворачивали в рукав реки на другой</text:p>
      <text:p text:style-name="Standard">стороне острова. Здесь же все стремилось только мимо, <text:s/>порожние</text:p>
      <text:p text:style-name="Standard">и <text:s/>груженые <text:s/>суда, <text:s/>гребные <text:s/>лодки <text:s/>и <text:s/>плоские челноки рыбаков,</text:p>
      <text:p text:style-name="Standard">коричневая от грязи вода и <text:s/>вода, <text:s/>отливающая <text:s/>золотом, <text:s/>- <text:s/>все</text:p>
      <text:p text:style-name="Standard">стремилось <text:s/>прочь, <text:s/>медленно, <text:s/>широко <text:s/>и <text:s/>неудержимо. <text:s/>А <text:s/>когда</text:p>
      <text:p text:style-name="Standard">Бальдини смотрел вниз прямо под собой, вдоль <text:s/>стены <text:s/>дома, <text:s/>ему</text:p>
      <text:p text:style-name="Standard">казалось, что поток воды втягивает в себя опоры моста, и у него</text:p>
      <text:p text:style-name="Standard">кружилась голова.</text:p>
      <text:p text:style-name="Standard"><text:s text:c="5"/>Покупать дом на мосту было ошибкой, и вдвойне ошибкой было</text:p>
      <text:p text:style-name="Standard">покупать дом на западной стороне. И вот теперь у него постоянно</text:p>
      <text:p text:style-name="Standard">перед <text:s/>глазами <text:s/>стремящаяся <text:s/>прочь река, и ему казалось, что он</text:p>
      <text:p text:style-name="Standard">сам, и его дом, и его нажитое за многие <text:s/>десятилетия <text:s/>богатство</text:p>
      <text:p text:style-name="Standard">уплывают <text:s/>прочь, <text:s/>как эта река, а он слишком стар и слаб, чтобы</text:p>
      <text:p text:style-name="Standard">устоять против мощного потока. Иногда, отправляясь по делам <text:s/>на</text:p>
      <text:p text:style-name="Standard">левый <text:s text:c="2"/>берег <text:s/>в <text:s/>квартал <text:s/>около <text:s/>сорбонны <text:s/>или <text:s/>у <text:s/>церкви <text:s/>Св.</text:p>
      <text:p text:style-name="Standard">Сульпиция, он шел через остров и <text:s/>не <text:s/>по <text:s/>мосту <text:s/>Сен0Мишель, <text:s/>а</text:p>
      <text:p text:style-name="Standard">более длинным путем - через Новый мост, потому что этот мост не</text:p>
      <text:p text:style-name="Standard">был застроен. И тогда он останавливался у восточного парапета и</text:p>
      <text:p text:style-name="Standard">смотрел <text:s/>вверх <text:s/>по <text:s/>течению, <text:s/>чтобы <text:s/>хоть <text:s/>раз увидеть, как все</text:p>
      <text:p text:style-name="Standard">стремится ему навстречу; и на <text:s/>несколько <text:s/>мгновений <text:s/>предавался</text:p>
      <text:p text:style-name="Standard">сладким <text:s/>грезам <text:s/>о <text:s/>том, <text:s/>что <text:s/>дело <text:s/>его <text:s/>процветает, семейство</text:p>
      <text:p text:style-name="Standard">благоденствует, женщины не дают ему проходу <text:s/>и <text:s/>его <text:s/>состояние,</text:p>
      <text:p text:style-name="Standard">вместо того чтобы таять, все растет и растет.</text:p>
      <text:p text:style-name="Standard"><text:s text:c="5"/>Но <text:s/>потом, <text:s/>когда он поднимал глаза совсем немного кверху,</text:p>
      <text:p text:style-name="Standard">он видел на расстоянии каких-нибудь ста метров свой собственный</text:p>
      <text:p text:style-name="Standard">дом, стоящий высоко на мосту Менял, покосившийся и <text:s/>тесный; <text:s/>он</text:p>
      <text:p text:style-name="Standard">видел <text:s/>окна <text:s/>своего <text:s/>кабинета <text:s/>на <text:s/>втором <text:s/>этаже и самого себя,</text:p>
      <text:p text:style-name="Standard">стоящего там у окна и смотрящего вниз на <text:s/>реку <text:s/>и <text:s/>провожающего</text:p>
      <text:p text:style-name="Standard">взглядом <text:s/>стремящуюся <text:s/>прочь <text:s/>воду, <text:s/>как <text:s/>вот теперь. И на этом</text:p>
      <text:p text:style-name="Standard">прекрасный сон кончался, и Бальдини, стоящий <text:s/>на <text:s/>Новом <text:s/>мосту,</text:p>
      <text:p text:style-name="Standard">отворачивался, <text:s text:c="3"/>более <text:s text:c="3"/>подавленный, <text:s text:c="2"/>чем <text:s text:c="2"/>прежде, <text:s text:c="2"/>более</text:p>
      <text:p text:style-name="Standard">подавленный, чем теперь, когда он отвернулся от окна, подошел к</text:p>
      <text:p text:style-name="Standard">письменному столу и сел.</text:p>
      <text:p text:style-name="Standard"><text:s text:c="5"/>Перед <text:s text:c="3"/>ним <text:s text:c="3"/>стоял <text:s text:c="3"/>флакон <text:s text:c="3"/>с <text:s text:c="3"/>духами <text:s text:c="3"/>Пелисье.</text:p>
      <text:p text:style-name="Standard">Золотисто-коричневая <text:s/>жидкость, <text:s/>мерцавшая <text:s/>в <text:s/>солнечном свете,</text:p>
      <text:p text:style-name="Standard">была прозрачной, без малейшей мути. <text:s/>Она <text:s/>выглядела <text:s/>совершенно</text:p>
      <text:p text:style-name="Standard">невинно, как светлый чай, - и все же кроме четырех пятых частей</text:p>
      <text:p text:style-name="Standard">спирта <text:s/>она <text:s/>содержала <text:s/>одну <text:s/>пятую <text:s/>часть <text:s/>таинственной смеси,</text:p>
      <text:p text:style-name="Standard">которая могла привести в возбуждение целый город. Эта <text:s/>смесь <text:s/>в</text:p>
      <text:p text:style-name="Standard">свою очередь состояла, вероятно, из трех или тридцати различных</text:p>
      <text:p text:style-name="Standard">веществ, <text:s text:c="2"/>находившихся <text:s text:c="2"/>в <text:s text:c="2"/>некоем <text:s/>вполне <text:s/>определенном <text:s/>(из</text:p>
      <text:p text:style-name="Standard">бесконечного <text:s/>числа <text:s/>возможных) <text:s/>объемном <text:s/>соотношении <text:s/>друг <text:s/>с</text:p>
      <text:p text:style-name="Standard">другом. <text:s/>Это <text:s/>была <text:s/>душа <text:s/>духов <text:s/>- <text:s/>если, <text:s/>говоря о духах этого</text:p>
      <text:p text:style-name="Standard">холодного как лед предпринимателя Пелисье, уместно упоминать <text:s/>о</text:p>
      <text:p text:style-name="Standard">душе, - и ее строение нужно было сейчас выяснить.</text:p>
      <text:p text:style-name="Standard"><text:s text:c="5"/>Бальдини тщательно высморкался и немного спустил жалюзи на</text:p>
      <text:p text:style-name="Standard">окне, <text:s/>так <text:s/>как <text:s/>прямой <text:s/>солнечный <text:s/>свет вредит любому пахучему</text:p>
      <text:p text:style-name="Standard">веществу и любой более или менее изящной концентрации <text:s/>запахов.</text:p>
      <text:p text:style-name="Standard">Из <text:s/>ящика <text:s/>письменного <text:s/>стола <text:s/>он достал свежий белый кружевной</text:p>
      <text:p text:style-name="Standard">носовой платок и расправил его. <text:s/>При <text:s/>этом <text:s/>он <text:s/>откинул <text:s/>голову</text:p>
      <text:p text:style-name="Standard"><text:soft-page-break/>далеко <text:s text:c="2"/>назад <text:s/>и <text:s/>сжал <text:s/>крылья <text:s/>носа <text:s/>- <text:s/>не <text:s/>дай <text:s/>бог <text:s/>поймать</text:p>
      <text:p text:style-name="Standard">опрометчивое обонятельное впечатление прямо <text:s/>из <text:s/>бутылки. <text:s/>Духи</text:p>
      <text:p text:style-name="Standard">следует <text:s/>нюхать <text:s/>в <text:s/>свободном, <text:s/>летучем состоянии и никогда - в</text:p>
      <text:p text:style-name="Standard">концентрированном. <text:s/>Он <text:s/>смочил <text:s/>несколькими <text:s text:c="2"/>каплями <text:s text:c="2"/>носовой</text:p>
      <text:p text:style-name="Standard">платок, <text:s/>помахал <text:s/>им <text:s/>в воздухе, чтобы убрать алкоголь, а потом</text:p>
      <text:p text:style-name="Standard">приблизил к носу. Тремя <text:s/>очень <text:s/>коротким <text:s/>резкими <text:s/>толчками <text:s/>он</text:p>
      <text:p text:style-name="Standard">втянул в себя запах, как будто это был порошок, тут же выдохнул</text:p>
      <text:p text:style-name="Standard">его, помахал рукой, приближая к себе воздух, еще раз принюхался</text:p>
      <text:p text:style-name="Standard">и в заключение сделал глубокий вдох и медленно, с многократными</text:p>
      <text:p text:style-name="Standard">задержками <text:s/>выдохнул <text:s/>воздух, <text:s/>словно выпуская его скользить по</text:p>
      <text:p text:style-name="Standard">длинной плоской лестнице. Он бросил платок на стол и <text:s/>откинулся</text:p>
      <text:p text:style-name="Standard">на спинку кресла.</text:p>
      <text:p text:style-name="Standard"><text:s text:c="5"/>Духи <text:s/>были <text:s/>отвратительно <text:s/>хороши. <text:s/>Этот убогий Пелисье, к</text:p>
      <text:p text:style-name="Standard">сожалению, знал толк в своем деле. Боже, какой мастер, пусть он</text:p>
      <text:p text:style-name="Standard">тысячу раз ничему не учился! Баольдини <text:s/>хотел <text:s/>бы, <text:s/>чтобы, <text:s/>это</text:p>
      <text:p text:style-name="Standard">были <text:s/>его <text:s/>духи <text:s/>- <text:s/>"Амур <text:s/>и <text:s/>Психея". <text:s/>В <text:s/>них <text:s/>не было ни тени</text:p>
      <text:p text:style-name="Standard">вульгарности. <text:s/>Абсолютно <text:s/>классический <text:s/>запах, <text:s/>завершенный <text:s text:c="2"/>и</text:p>
      <text:p text:style-name="Standard">гармоничный. <text:s/>И <text:s/>в <text:s/>то <text:s/>же <text:s/>время <text:s/>восхитительно <text:s/>новый. Он был</text:p>
      <text:p text:style-name="Standard">свежим, но не назойливым. Он был цветочным, но не слащавым. <text:s/>Он</text:p>
      <text:p text:style-name="Standard">обладал <text:s text:c="2"/>глубиной, <text:s/>великолепной, <text:s/>притягательной, <text:s/>роскошной,</text:p>
      <text:p text:style-name="Standard">темно-коричневой <text:s/>глубиной <text:s/>- <text:s/>при <text:s/>этом <text:s/>в <text:s/>нем <text:s/>не <text:s/>было <text:s text:c="2"/>ни</text:p>
      <text:p text:style-name="Standard">перегруженности, ни высокопарности.</text:p>
      <text:p text:style-name="Standard"><text:s text:c="5"/>Бальдини <text:s/>почти благоговейно встал и еще раз поднес к лицу</text:p>
      <text:p text:style-name="Standard">платок. "Чудесно, чудесно... - бормотал он, жадно принюхиваясь.</text:p>
      <text:p text:style-name="Standard">- В <text:s/>нем <text:s/>есть <text:s/>веселость, <text:s/>он <text:s/>прелестен, <text:s/>как <text:s text:c="2"/>мелодия, <text:s text:c="2"/>он</text:p>
      <text:p text:style-name="Standard">прямо-таки поднимает настроение... Какая чепуха!" И он в ярости</text:p>
      <text:p text:style-name="Standard">швырнул <text:s/>платок <text:s/>обратно <text:s/>на <text:s/>стол, отвернулся и отошел в самый</text:p>
      <text:p text:style-name="Standard">дальний угол кабинета, словно устыдился <text:s/>своей <text:s/>восторженности.</text:p>
      <text:p text:style-name="Standard">Смешно <text:s text:c="2"/>впадать <text:s/>в <text:s/>столь <text:s/>неуместное <text:s/>красноречие. <text:s/>"Мелодия.</text:p>
      <text:p text:style-name="Standard">Веселость. Прелесть. Поднимает <text:s/>настроение" <text:s/>- <text:s/>вздор! <text:s/>Детский</text:p>
      <text:p text:style-name="Standard">в <text:s/>Минутное впечатление. Старый грех. Вопрос темперамента.</text:p>
      <text:p text:style-name="Standard">По всей вероятности, итальянская наследственность. <text:s/>Никогда <text:s/>не</text:p>
      <text:p text:style-name="Standard">суди <text:s/>по первому впечатлению! Это же золотое правило, Бальдини,</text:p>
      <text:p text:style-name="Standard">старый ты осел! Когда нюхаешь - нюхай, а суди <text:s/>потом! <text:s/>"Амур <text:s/>и</text:p>
      <text:p text:style-name="Standard">Психея" <text:s/>- <text:s/>духи <text:s/>незаурядные. <text:s/>Весьма <text:s/>удачное <text:s/>изделие. Ловко</text:p>
      <text:p text:style-name="Standard">состряпанная халтура. Чтобы не сказать фальшивка. А чего иного,</text:p>
      <text:p text:style-name="Standard">кроме фальшивки, <text:s/>можно <text:s/>ожидать <text:s/>от <text:s/>человека <text:s/>вроде <text:s/>Пелисье.</text:p>
      <text:p text:style-name="Standard">Разумеется, <text:s/>такой <text:s/>тип, <text:s/>как <text:s/>Пелисье, <text:s/>не <text:s/>станет фабриковать</text:p>
      <text:p text:style-name="Standard">заурядные духи. Мошенник умеет пустить пыль в <text:s/>глаза, <text:s/>сбить <text:s/>с</text:p>
      <text:p text:style-name="Standard">толку <text:s text:c="2"/>обоняние <text:s/>совершенной <text:s/>гармоничностью <text:s/>запаха, <text:s/>волк <text:s/>в</text:p>
      <text:p text:style-name="Standard">овечьей шкуре классического искусства, вот кто <text:s/>эта <text:s/>бестия, <text:s/>-</text:p>
      <text:p text:style-name="Standard">словом, <text:s/>чудовище <text:s/>с <text:s/>талантом. <text:s/>А <text:s/>это <text:s/>хуже, чем какой-нибудь</text:p>
      <text:p text:style-name="Standard">бездарный неумеха, не осознающий своего невежества.</text:p>
      <text:p text:style-name="Standard"><text:s text:c="5"/>Но ты, Бальдини, не даешь себя <text:s/>провести. <text:s/>Тебя <text:s/>только <text:s/>в</text:p>
      <text:p text:style-name="Standard">первую <text:s/>минуту <text:s/>сбило <text:s/>с <text:s/>толку <text:s/>ложное <text:s/>впечатление. <text:s/>Но разве</text:p>
      <text:p text:style-name="Standard">известно, что станется с этим запахом через час, когда <text:s/>летучие</text:p>
      <text:p text:style-name="Standard">субстанции испарятся и обнаружится его сердцевина ? Или сегодня</text:p>
      <text:p text:style-name="Standard">вечером, <text:s text:c="2"/>когда <text:s text:c="2"/>будут <text:s text:c="2"/>слышны <text:s/>только <text:s/>те <text:s/>тяжелые, <text:s/>темные</text:p>
      <text:p text:style-name="Standard">компоненты, которые сейчас как бы скрываются <text:s/>в <text:s/>полумраке <text:s/>под</text:p>
      <text:p text:style-name="Standard">приятными цветочными покровами? Подожди, не торопись, Бальдини!</text:p>
      <text:p text:style-name="Standard"><text:s text:c="5"/>Второе <text:s/>правило <text:s/>гласит: духи живут во времени; у них есть</text:p>
      <text:p text:style-name="Standard">своя молодость, своя зрелость и своя старость. <text:s/>И <text:s/>только <text:s/>если</text:p>
      <text:p text:style-name="Standard"><text:soft-page-break/>они <text:s/>во всех трех возрастах источают одинаково приятный аромат,</text:p>
      <text:p text:style-name="Standard">их можно считать удачными. Ведь сколько уж раз бывало так, <text:s/>что</text:p>
      <text:p text:style-name="Standard">изготовленная <text:s/>нами <text:s/>смесь <text:s/>при первой пробе пахла великолепной</text:p>
      <text:p text:style-name="Standard">свежестью, спустя короткое время - гнилыми фруктами и, наконец,</text:p>
      <text:p text:style-name="Standard">совсем уже отвратительно - <text:s/>чистым <text:s/>цибетином, <text:s/>потому <text:s/>что <text:s/>мы</text:p>
      <text:p text:style-name="Standard">превысили <text:s text:c="2"/>его <text:s text:c="2"/>дозу. <text:s text:c="2"/>Вообще <text:s/>с <text:s/>цибетином <text:s/>надо <text:s/>соблюдать</text:p>
      <text:p text:style-name="Standard">осторожность! <text:s text:c="2"/>Одна <text:s text:c="2"/>лишняя <text:s text:c="2"/>капля <text:s text:c="3"/>может <text:s text:c="3"/>привести <text:s text:c="3"/>к</text:p>
      <text:p text:style-name="Standard">катастрофическим последствиям. Вечная ошибка. Кто знает - может</text:p>
      <text:p text:style-name="Standard">быть, <text:s/>Пелисье <text:s/>переложил цибетина? Может быть, к вечеру от его</text:p>
      <text:p text:style-name="Standard">амбициозных "Амура и Психеи" останется лишь след кошачьей мочи?</text:p>
      <text:p text:style-name="Standard">Поживем - увидим.</text:p>
      <text:p text:style-name="Standard"><text:s text:c="5"/>А <text:s/>для <text:s/>начала <text:s/>понюхаем. <text:s/>Как <text:s/>острый <text:s/>топор <text:s/>раскалывает</text:p>
      <text:p text:style-name="Standard">деревянную чурку на мельчайшие щепки, так наш нос раздробит его</text:p>
      <text:p text:style-name="Standard">духи <text:s/>на <text:s/>составные <text:s/>части. <text:s/>И <text:s/>тогда <text:s/>окажется, что этот якобы</text:p>
      <text:p text:style-name="Standard">волшебный <text:s/>аромат <text:s/>получен <text:s/>вполне <text:s/>обычным, <text:s/>хорошо <text:s/>известным</text:p>
      <text:p text:style-name="Standard">путем. <text:s/>Мы, <text:s/>Бальдини, <text:s/>потомственные <text:s/>парфюмеры, <text:s/>мы поймаем с</text:p>
      <text:p text:style-name="Standard">поличным этого уксусника Пелисье. Мы сорвем маску с его мерзкой</text:p>
      <text:p text:style-name="Standard">рожи и докажем этому новатору, на что способно старое <text:s/>ремесло.</text:p>
      <text:p text:style-name="Standard">Мы сварганим его модные духи заново, скопируем их нашими руками</text:p>
      <text:p text:style-name="Standard">с такой совершенной точностью, что этот ветрогон сам не отличит</text:p>
      <text:p text:style-name="Standard">их от своих собственных. Нет! Нам этого мало! Мы сделаем их еще</text:p>
      <text:p text:style-name="Standard">лучше! <text:s/>Мы <text:s/>обнаружим <text:s/>его ошибки и устраним их и таким образом</text:p>
      <text:p text:style-name="Standard">утрем <text:s/>ему <text:s/>нос. <text:s/>Ты <text:s/>халтурщик, <text:s/>Пелисье! <text:s/>Вонючий <text:s/>хорек! <text:s text:c="2"/>В</text:p>
      <text:p text:style-name="Standard">парфюмерном деле ты выскочка, и больше ничего!</text:p>
      <text:p text:style-name="Standard"><text:s text:c="5"/>Теперь <text:s/>за <text:s/>работу, <text:s/>Бальдини! <text:s/>Прочисти <text:s/>нос <text:s/>и нюхай без</text:p>
      <text:p text:style-name="Standard">всяких сантиментов! Надо разложить этот запах по всем <text:s/>правилам</text:p>
      <text:p text:style-name="Standard">искусства! Сегодня к вечеру ты должен получить эту формулу!</text:p>
      <text:p text:style-name="Standard"><text:s text:c="5"/>И он бросился обратно к письменному столу, вытащил бумагу,</text:p>
      <text:p text:style-name="Standard">чернила <text:s/>и <text:s/>свежий <text:s/>носовой платок, разложил все это у себя под</text:p>
      <text:p text:style-name="Standard">руками и приступил к аналитической работе. <text:s/>Она <text:s/>заключалась <text:s/>в</text:p>
      <text:p text:style-name="Standard">том, что он быстро проносил под носом смоченный духами платок и</text:p>
      <text:p text:style-name="Standard">пытался <text:s text:c="2"/>из <text:s/>пролетавшего <text:s/>мимо <text:s/>ароматного <text:s/>облака <text:s/>выхватить</text:p>
      <text:p text:style-name="Standard">обонянием ту или иную составную часть, <text:s/>стараясь <text:s/>при <text:s/>этом <text:s/>по</text:p>
      <text:p text:style-name="Standard">возможности <text:s/>отвлечься <text:s/>от <text:s/>целостного восприятия, чтобы потом,</text:p>
      <text:p text:style-name="Standard">держа платок подальше от себя в вытянутой руке, быстро написать</text:p>
      <text:p text:style-name="Standard">название обнаруженного ингредиента, после чего <text:s/>снова <text:s/>провести</text:p>
      <text:p text:style-name="Standard">платком <text:s/>под <text:s/>носом, <text:s/>подцепить следующие фрагмент запаха и так</text:p>
      <text:p text:style-name="Standard">далее...</text:p>
      <text:p text:style-name="Standard">13</text:p>
      <text:p text:style-name="Standard"><text:s text:c="5"/>Он <text:s/>работал <text:s/>без <text:s/>перерыва <text:s/>два <text:s/>часа. <text:s/>И <text:s text:c="2"/>его <text:s text:c="2"/>движения</text:p>
      <text:p text:style-name="Standard">становились <text:s/>все <text:s/>лихорадочней, <text:s/>скрип <text:s/>его <text:s/>пера по бумаге все</text:p>
      <text:p text:style-name="Standard">энергичней, дозы духов, которые он <text:s/>вытряхивал <text:s/>из <text:s/>флакона <text:s/>на</text:p>
      <text:p text:style-name="Standard">свой платок и подносил к носу все больше.</text:p>
      <text:p text:style-name="Standard"><text:s text:c="5"/>Теперь он почти не узнавал запахов, он давно был одурманен</text:p>
      <text:p text:style-name="Standard">эфирными субстанциями, которые вдыхал, но уже не мог различать,</text:p>
      <text:p text:style-name="Standard">- а ведь <text:s/>в <text:s/>начале <text:s/>своих <text:s/>проб он полагал, что безошибочно их</text:p>
      <text:p text:style-name="Standard">проанализировал. <text:s/>Он <text:s/>знал, <text:s text:c="2"/>что <text:s text:c="2"/>внюхиваться <text:s text:c="2"/>дольше <text:s text:c="2"/>было</text:p>
      <text:p text:style-name="Standard">бесполезно. <text:s text:c="2"/>Он <text:s text:c="2"/>никогда <text:s/>не <text:s/>узнает, <text:s/>из <text:s/>чего <text:s/>состоят <text:s/>эти</text:p>
      <text:p text:style-name="Standard">новомодные духи, сегодня-то уж наверняка не узнает ничего, да и</text:p>
      <text:p text:style-name="Standard">завтра ничего, если даже его нос с Божьей помощью снова <text:s/>придет</text:p>
      <text:p text:style-name="Standard">в себя. Он так и не научился этому вынюхиванию. Ему всегда было</text:p>
      <text:p text:style-name="Standard">глубоко <text:s/>противно <text:s/>это занятие - разложение аромата. Расчленять</text:p>
      <text:p text:style-name="Standard"><text:soft-page-break/>целое, более или менее <text:s/>удачно <text:s/>скомпонованное <text:s/>целое, <text:s/>на <text:s/>его</text:p>
      <text:p text:style-name="Standard">простые фрагменты? Это неинтересно. С него хватит.</text:p>
      <text:p text:style-name="Standard"><text:s text:c="5"/>Но <text:s text:c="3"/>рука <text:s text:c="2"/>его <text:s text:c="2"/>механически <text:s text:c="2"/>продолжала <text:s text:c="2"/>тысячекратно</text:p>
      <text:p text:style-name="Standard">отрепети-рованным изящным <text:s/>жестом <text:s/>смачивать <text:s/>духами <text:s/>кружевной</text:p>
      <text:p text:style-name="Standard">платок, <text:s/>встряхивать его и быстро проносить мимо лица, и каждый</text:p>
      <text:p text:style-name="Standard">раз он механически втягивал в себя порцию пронизанного ароматом</text:p>
      <text:p text:style-name="Standard">воздуха, чтобы, задержав дыхание по <text:s/>всем <text:s/>правилам <text:s/>искусства,</text:p>
      <text:p text:style-name="Standard">сделать <text:s/>продолжительный <text:s/>выдох. Наконец нос сам избавил его от</text:p>
      <text:p text:style-name="Standard">этой <text:s/>муки: <text:s/>аллергически <text:s/>распухнув <text:s text:c="2"/>изнутри, <text:s text:c="2"/>он <text:s text:c="2"/>как <text:s text:c="2"/>бы</text:p>
      <text:p text:style-name="Standard">закупорился восковой пробкой. Теперь он вообще ничего больше не</text:p>
      <text:p text:style-name="Standard">слышал <text:s/>и <text:s/>едва <text:s/>мог <text:s/>дышать. <text:s/>Нос <text:s/>был <text:s/>забит <text:s/>как при тяжелом</text:p>
      <text:p text:style-name="Standard">насморке, а в уголках глаз стояли слезинки. Слава Богу! <text:s/>Теперь</text:p>
      <text:p text:style-name="Standard">с <text:s/>чистой <text:s/>совестью <text:s/>можно <text:s/>было <text:s/>прекратить <text:s/>работу. Теперь он</text:p>
      <text:p text:style-name="Standard">исполнил свой долг, сделал все, что было в его силах, <text:s/>согласно</text:p>
      <text:p text:style-name="Standard">всем <text:s/>правилам <text:s/>искусства <text:s/>и <text:s/>как <text:s/>бывало <text:s/>уже не раз, потерпел</text:p>
      <text:p text:style-name="Standard">поражение. Ultra poss nemo obligatur1. Баста. Завтра <text:s/>утром <text:s/>он</text:p>
      <text:p text:style-name="Standard">пошлет <text:s/>к Пелисье за большим флаконом "Амура и Психеи", надушит</text:p>
      <text:p text:style-name="Standard">его содержимым бювар графа Верамона и выполнит заказ. <text:s/>А <text:s/>потом</text:p>
      <text:p text:style-name="Standard">возьмет свой чемоданчик со старомодными помадами, притираниями,</text:p>
      <text:p text:style-name="Standard">саше <text:s/>и <text:s/>кусочками <text:s/>мыла <text:s/>и отправится в обход по салонам своих</text:p>
      <text:p text:style-name="Standard">древних старух герцогинь. И однажды последняя старуха герцогиня</text:p>
      <text:p text:style-name="Standard">умрет, и тем самым он лишится своей последней клиентки. <text:s/>И <text:s/>сам</text:p>
      <text:p text:style-name="Standard">он <text:s/>тогда <text:s/>станет древним стариком, и ему придется продать свой</text:p>
      <text:p text:style-name="Standard">дом - Пелисье или кому-то еще из <text:s/>этих <text:s/>новоявленных <text:s/>торгашей,</text:p>
      <text:p text:style-name="Standard">может, <text:s/>он <text:s/>и выручит за него пару тысяч ливров. И возьмет он с</text:p>
      <text:p text:style-name="Standard">собой пару чемоданов и <text:s/>свою <text:s/>старую <text:s/>жену, <text:s/>если <text:s/>она <text:s/>к <text:s/>тому</text:p>
      <text:p text:style-name="Standard">времени <text:s/>не помрет, и отправится в Италию. И если переживет это</text:p>
      <text:p text:style-name="Standard">путешествие, то купит маленький домик в деревне <text:s/>под <text:s/>Мессиной,</text:p>
      <text:p text:style-name="Standard">где <text:s/>жизнь <text:s/>дешевле, <text:s/>чем <text:s/>здесь. <text:s/>И там он, Джузеппе Бальдини,</text:p>
      <text:p text:style-name="Standard">некогда величайший парфюмер Парижа, умрет в <text:s/>отчаянной <text:s/>нищете,</text:p>
      <text:p text:style-name="Standard">когда будет на то воля Господня. Так что все к лучшему.</text:p>
      <text:p text:style-name="Standard"><text:s text:c="5"/>Он закупорил флакон, отложил перо и последний раз отер лоб</text:p>
      <text:p text:style-name="Standard">смоченным <text:s text:c="2"/>платком. <text:s/>Он <text:s/>почувствовал <text:s/>прохладу <text:s/>испаряющегося</text:p>
      <text:p text:style-name="Standard">алкоголя, и больше ничего. Потом наступил закат.</text:p>
      <text:p text:style-name="Standard"><text:s text:c="5"/>Бальдини встал. Он поднял жалюзи, и его фигура <text:s/>по <text:s/>колени</text:p>
      <text:p text:style-name="Standard">погрузилась в вечерний свет и засверкала как обгоревший</text:p>
      <text:p text:style-name="Standard"><text:s text:c="5"/>факел, <text:s/>по <text:s/>которому <text:s/>пробегают <text:s/>последние <text:s/>искры огня. Он</text:p>
      <text:p text:style-name="Standard">смотрел на багровую полосу заката за Лувром и его мягкий отсвет</text:p>
      <text:p text:style-name="Standard">на шиферных крышах <text:s/>города. <text:s/>Под <text:s/>ним <text:s/>сверкала <text:s/>золотом <text:s/>река,</text:p>
      <text:p text:style-name="Standard">корабли <text:s/>исчезли, <text:s/>и <text:s/>похоже, поднялся ветер, потому что водная</text:p>
      <text:p text:style-name="Standard">поверхность <text:s/>зарябила, <text:s/>словно <text:s/>покрылась <text:s/>чешуей, <text:s/>там <text:s/>и <text:s/>тут</text:p>
      <text:p text:style-name="Standard">засверкало, все ближе, ближе, казалось, огромная рука рассыпала</text:p>
      <text:p text:style-name="Standard">по <text:s/>воде <text:s/>миллионы <text:s/>луидоров, <text:s/>и <text:s/>река <text:s/>на миг как бы повернула</text:p>
      <text:p text:style-name="Standard">вспять: сияющий поток чистого золота скользил по направлению <text:s/>к</text:p>
      <text:p text:style-name="Standard">Бальдини.</text:p>
      <text:p text:style-name="Standard"><text:s text:c="5"/>__________________</text:p>
      <text:p text:style-name="Standard"><text:s text:c="5"/>1 Никого нельзя обязать сверх его</text:p>
      <text:p text:style-name="Standard"><text:s text:c="5"/>возможностей (лат.).</text:p>
      <text:p text:style-name="Standard"><text:s text:c="5"/>Глаза <text:s/>Бальдини были влажны и печальны. Некоторое время он</text:p>
      <text:p text:style-name="Standard">стоял тихо и наблюдал эту <text:s/>великолепную <text:s/>картину. <text:s/>Потом <text:s/>вдруг</text:p>
      <text:p text:style-name="Standard">распахнул <text:s/>окно, <text:s/>широко <text:s/>растворил ставни и с размаху выбросил</text:p>
      <text:p text:style-name="Standard">флакон с духами Пелисье. Он видел, как флакон шмякнулся об воду</text:p>
      <text:p text:style-name="Standard"><text:soft-page-break/>и на какое-то мгновение разорвал сверкающий водный к</text:p>
      <text:p text:style-name="Standard"><text:s text:c="5"/>В комнату проник свежий воздух. <text:s/>Бальдини <text:s/>перевел <text:s/>дух <text:s/>и</text:p>
      <text:p text:style-name="Standard">подождал, пока распухший нос не пришел в норму. Тогда он закрыл</text:p>
      <text:p text:style-name="Standard">окно. <text:s/>Почти <text:s/>в ту же минуту настала ночь, совершенно внезапно,</text:p>
      <text:p text:style-name="Standard">Сверкающая <text:s/>золотом <text:s text:c="2"/>картина <text:s text:c="2"/>города <text:s text:c="2"/>и <text:s text:c="2"/>реки <text:s text:c="2"/>застыла <text:s text:c="2"/>в</text:p>
      <text:p text:style-name="Standard">пепельно-серый <text:s/>силуэт. <text:s/>В комнате сразу стало мрачно. Бальдини</text:p>
      <text:p text:style-name="Standard">снова стоял в той же позе, устремив неподвижный <text:s/>взор <text:s/>в <text:s/>окно.</text:p>
      <text:p text:style-name="Standard">"Не <text:s/>буду <text:s/>я завтра посылать к Пелисье, - сказал он, вципевшись</text:p>
      <text:p text:style-name="Standard">двумя руками в спинку своего стула. - Не буду. <text:s/>И <text:s/>не <text:s/>пойду <text:s/>в</text:p>
      <text:p text:style-name="Standard">обход <text:s/>по салонам. Завтра я отправлюсь к нотариусу и продам дом</text:p>
      <text:p text:style-name="Standard">и лавку. Вот что я сделаю".</text:p>
      <text:p text:style-name="Standard"><text:s text:c="5"/>На его лице появилось упрямое, <text:s/>озорное <text:s/>выражение, <text:s/>и <text:s/>он</text:p>
      <text:p text:style-name="Standard">вдруг <text:s/>почувствовал себя очень счастливым. Он снова был молодым</text:p>
      <text:p text:style-name="Standard">Бальдини, отважно бросающим вызов <text:s/>судьбе <text:s/>- <text:s/>даже <text:s/>если <text:s/>вызов</text:p>
      <text:p text:style-name="Standard">судьбе в данном случае был всего лишь отступлением. А хотя бы и</text:p>
      <text:p text:style-name="Standard">так! <text:s/>Ему <text:s/>ведь <text:s/>больше <text:s/>ничего <text:s/>не осталось. Дурацкое время не</text:p>
      <text:p text:style-name="Standard">оставляло ему другого выбора. Господь посылает добрые <text:s/>и <text:s/>худые</text:p>
      <text:p text:style-name="Standard">времена, но Он желает, чтобы в плохие времена мы не жаловались,</text:p>
      <text:p text:style-name="Standard">не <text:s/>причитали, <text:s/>а <text:s/>вели себя как настоящие мужчины. А Он послал</text:p>
      <text:p text:style-name="Standard">знамение. <text:s text:c="3"/>Кроваво-красно-золотой <text:s text:c="3"/>мираж <text:s text:c="4"/>города <text:s text:c="4"/>был</text:p>
      <text:p text:style-name="Standard">предупреждением: действуй, Бальдини, пока не поздно! Еще прочен</text:p>
      <text:p text:style-name="Standard">твой дом, еще полны твои кладовые, ты еще получишь хорошую цену</text:p>
      <text:p text:style-name="Standard">за <text:s/>твое приходящее в упадок дело. Решения еще зависят от тебя.</text:p>
      <text:p text:style-name="Standard">Правда, скромная старость в Мессине не была целью твоей жизни -</text:p>
      <text:p text:style-name="Standard">но все же она достойнее и богоугоднее <text:s/>помпезного <text:s/>разорения <text:s/>в</text:p>
      <text:p text:style-name="Standard">Париже. Пусть они празднуют свой триумф, все эти бруэ, кальто и</text:p>
      <text:p text:style-name="Standard">пелисье. <text:s/>Джузеппе <text:s/>Бальдини оставляет поле битвы. Но он делает</text:p>
      <text:p text:style-name="Standard">это по своей воле и не склоняя головы!</text:p>
      <text:p text:style-name="Standard"><text:s text:c="5"/>Теперь он был прямо горд собой. И <text:s/>чувствовал <text:s/>бесконечное</text:p>
      <text:p text:style-name="Standard">облегчение. <text:s text:c="2"/>Впервые <text:s text:c="2"/>за <text:s/>много <text:s/>лет <text:s/>судорога <text:s/>услужливости,</text:p>
      <text:p text:style-name="Standard">напрягавшая его затылок и все униженнее <text:s/>сгибавшая <text:s/>его <text:s/>спину,</text:p>
      <text:p text:style-name="Standard">оставила <text:s text:c="2"/>в <text:s text:c="2"/>покое <text:s/>его <text:s/>позвоночник, <text:s/>и <text:s/>он <text:s/>выпрямился <text:s/>без</text:p>
      <text:p text:style-name="Standard">напряжения, освобожденный, и <text:s/>свободный, <text:s/>и <text:s/>обрадованный. <text:s/>Его</text:p>
      <text:p text:style-name="Standard">дыхание <text:s/>легко <text:s/>проходило <text:s/>через <text:s/>нос. Он отчетливо воспринимал</text:p>
      <text:p text:style-name="Standard">запах "Амура и Психеи", заполнивший комнату, но теперь <text:s/>он <text:s/>был</text:p>
      <text:p text:style-name="Standard">неуязвим <text:s/>для <text:s/>него. <text:s/>Бальдини <text:s/>изменил свою жизнь и чувствовал</text:p>
      <text:p text:style-name="Standard">чебя чудесно. Теперь он поднимается к <text:s/>жене <text:s/>и <text:s/>поставит <text:s/>ее <text:s/>в</text:p>
      <text:p text:style-name="Standard">известность <text:s/>о <text:s/>своих <text:s/>решениях, <text:s/>а <text:s/>потом отправится на другую</text:p>
      <text:p text:style-name="Standard">сторону реки в собор Парижской Богоматери <text:s/>и <text:s/>поставит <text:s/>свечку,</text:p>
      <text:p text:style-name="Standard">чтобы <text:s text:c="2"/>поблагодарить <text:s text:c="2"/>Бога <text:s text:c="2"/>за <text:s text:c="2"/>милостивое <text:s/>знамение <text:s/>и <text:s/>за</text:p>
      <text:p text:style-name="Standard">невероятную силу характера, которой <text:s/>Он <text:s/>одарил <text:s/>его, <text:s/>Джузеппе</text:p>
      <text:p text:style-name="Standard">Бальдини. С почти юношеским шиком он небрежно надвинул на лысый</text:p>
      <text:p text:style-name="Standard">череп парик, надел голубой сюртук, схватил подсвечник, стоявший</text:p>
      <text:p text:style-name="Standard">на письменном столе, и покинул кабинет. Он как раз успел зажечь</text:p>
      <text:p text:style-name="Standard">свечу <text:s/>от <text:s/>сальной <text:s/>свечки на лестничной клетке, чтобы осветить</text:p>
      <text:p text:style-name="Standard">себе путь наверх в жилое <text:s/>помещение, <text:s/>когда <text:s/>внизу, <text:s/>на <text:s/>первом</text:p>
      <text:p text:style-name="Standard">этаже, <text:s text:c="2"/>раздался <text:s text:c="2"/>звонок. <text:s/>Это <text:s/>не <text:s/>был <text:s/>красивый <text:s/>персидский</text:p>
      <text:p text:style-name="Standard">колокольчик у входа в лавку, а дребезжание у черного входа <text:s/>для</text:p>
      <text:p text:style-name="Standard">посыльных, <text:s/>омерзительное <text:s/>звяканье, которое всегда действовало</text:p>
      <text:p text:style-name="Standard">ему на нервы. Он все собирался <text:s/>убрать <text:s/>эту <text:s/>дрянь <text:s/>и <text:s/>заказать</text:p>
      <text:p text:style-name="Standard">звонок <text:s/>с <text:s/>более <text:s/>приятным звуком, но каждый раз ему жалко было</text:p>
      <text:p text:style-name="Standard">тратиться, а теперь, подумал он <text:s/>вдруг <text:s/>и <text:s/>захихикал <text:s/>при <text:s/>этой</text:p>
      <text:p text:style-name="Standard"><text:soft-page-break/>мысли, <text:s/>теперь <text:s/>ему <text:s/>было <text:s/>все <text:s/>равно; <text:s/>он <text:s/>продаст <text:s/>назойливое</text:p>
      <text:p text:style-name="Standard">дребезжание вместе с домом. Пусть по этому <text:s/>поводу <text:s/>злится <text:s/>его</text:p>
      <text:p text:style-name="Standard">преемник.</text:p>
      <text:p text:style-name="Standard"><text:s text:c="5"/>Звонок <text:s/>задребезжал <text:s/>снова. <text:s/>Бальдини <text:s/>прислушался. Шенье,</text:p>
      <text:p text:style-name="Standard">конечно, уже ушел из лавки. А служанка, <text:s/>верно, <text:s/>не <text:s/>собиралась</text:p>
      <text:p text:style-name="Standard">спускаться вниз. Поэтому он решил открыть сам.</text:p>
      <text:p text:style-name="Standard"><text:s text:c="5"/>Он <text:s/>отбросил <text:s/>задвижку, <text:s/>распахнул <text:s/>тяжелую <text:s/>дверь <text:s/>- и не</text:p>
      <text:p text:style-name="Standard">увидел ничего. Темнота полностью поглотила свет свечи. Потом он</text:p>
      <text:p text:style-name="Standard">постепенно <text:s text:c="2"/>различил <text:s text:c="3"/>маленькую <text:s text:c="3"/>фигуру, <text:s text:c="3"/>ребенка <text:s text:c="3"/>или</text:p>
      <text:p text:style-name="Standard">мальчика-подростка с какой-то ношей, перекинутой через руку.</text:p>
      <text:p text:style-name="Standard"><text:s text:c="5"/>- Что тебе надо?</text:p>
      <text:p text:style-name="Standard"><text:s text:c="5"/>- Меня <text:s/>прислал <text:s/>мэтр <text:s/>Грималь, <text:s/>я принес козловые кожи, -</text:p>
      <text:p text:style-name="Standard">сказала фигура, и подошла ближе, протянула Бальдини согнутую <text:s/>в</text:p>
      <text:p text:style-name="Standard">локте руку, на которой висело несколько сложенных в стопку кож.</text:p>
      <text:p text:style-name="Standard">В <text:s text:c="3"/>свете <text:s text:c="3"/>свечи <text:s text:c="3"/>Бальдини <text:s text:c="3"/>увидел <text:s text:c="2"/>лицо <text:s text:c="2"/>мальчика <text:s text:c="2"/>с</text:p>
      <text:p text:style-name="Standard">боязливо-настороженными <text:s/>глазами. <text:s/>Его <text:s/>поза <text:s/>была <text:s/>склоненной.</text:p>
      <text:p text:style-name="Standard">Казалось, <text:s/>он <text:s/>прячется <text:s/>за <text:s/>своей вытянутой рукой как человек,</text:p>
      <text:p text:style-name="Standard">ожидающий побоев. Это был Гренуй.</text:p>
      <text:p text:style-name="Standard">14</text:p>
      <text:p text:style-name="Standard"><text:s text:c="5"/>Козловые кожи! Бальдини вспомнил. Несколько дней назад <text:s/>он</text:p>
      <text:p text:style-name="Standard">сделал <text:s/>заказ <text:s/>у Грималя, тончайшая, мягчайшая лайка для бювара</text:p>
      <text:p text:style-name="Standard">графа Верамона, по пятнадцать франков кусок. Но теперь она ему,</text:p>
      <text:p text:style-name="Standard">собственно говоря, ни к чему, можно было бы сэкономить <text:s/>деньги.</text:p>
      <text:p text:style-name="Standard">С <text:s/>другой <text:s/>стороны, <text:s/>если <text:s/>он <text:s/>просто отошлет посыльного?.. Кто</text:p>
      <text:p text:style-name="Standard">знает <text:s/>- <text:s/>это <text:s/>может <text:s/>произвести <text:s/>неблагоприятное <text:s/>впечатление,</text:p>
      <text:p text:style-name="Standard">начнут <text:s text:c="2"/>болтать, <text:s text:c="2"/>распускать <text:s text:c="2"/>слухи: <text:s text:c="2"/>Бальдини, <text:s/>мол, <text:s/>стал</text:p>
      <text:p text:style-name="Standard">ненадежен, у Бальдини больше нет <text:s/>заказов... <text:s/>а <text:s/>это <text:s/>нехорошо,</text:p>
      <text:p text:style-name="Standard">нет, <text:s/>нет, <text:s/>такие вещи страшно сбивают продажную цену магазина.</text:p>
      <text:p text:style-name="Standard">Лучше уж принять эту бесполезную кожу. Никто не <text:s/>должен <text:s/>раньше</text:p>
      <text:p text:style-name="Standard">времени узнать, что Джузеппе Бальдини изменил свою жизнь.</text:p>
      <text:p text:style-name="Standard"><text:s text:c="5"/>- Войди!</text:p>
      <text:p text:style-name="Standard"><text:s text:c="5"/>Он <text:s/>впустил мальчика, и они направились на другую половину</text:p>
      <text:p text:style-name="Standard">дома, впереди - Бальдини с зажженной свечой, за ним - Гренуй со</text:p>
      <text:p text:style-name="Standard">своими кожами. Гренуй впервые входил в парфюмерную <text:s/>лавку <text:s/>- <text:s/>в</text:p>
      <text:p text:style-name="Standard">такое <text:s/>место, где запахи не были чем-то побочным, но совершенно</text:p>
      <text:p text:style-name="Standard">откровенно занимали центральное место. Разумеется, он знал <text:s/>все</text:p>
      <text:p text:style-name="Standard">парфюмерные <text:s/>и <text:s/>аптекарские <text:s/>лавки <text:s/>города, <text:s/>он <text:s/>целыми <text:s/>ночами</text:p>
      <text:p text:style-name="Standard">простаивал перед их витринами, прижимая нос к щелям <text:s/>в <text:s/>дверях.</text:p>
      <text:p text:style-name="Standard">Он <text:s/>знал все запахи, которыми здесь торговали, и часто про себя</text:p>
      <text:p text:style-name="Standard">сочинял из них великолепнейшие духи. Так что ничего нового <text:s/>его</text:p>
      <text:p text:style-name="Standard">здесь <text:s/>не <text:s/>ожидало. <text:s/>Но <text:s/>точно так же, как музыкально одаренный</text:p>
      <text:p text:style-name="Standard">ребенок горит желанием увидеть оркестр <text:s/>вблизи <text:s/>или <text:s/>как-нибудь</text:p>
      <text:p text:style-name="Standard">подняться <text:s/>в <text:s/>церкви <text:s/>на хоры, к скрытой клавиатуре органа, так</text:p>
      <text:p text:style-name="Standard">Гренуй горел желанием увидеть <text:s/>парфюмерную <text:s/>лавку <text:s/>изнутри, <text:s/>и,</text:p>
      <text:p text:style-name="Standard">едва <text:s/>услышав, <text:s/>что к Бальдини надо доставить кожи, он всячески</text:p>
      <text:p text:style-name="Standard">постарался взять на себя это поручение.</text:p>
      <text:p text:style-name="Standard"><text:s text:c="5"/>И вот он стоял в лавке у Бальдини, в том месте Парижа, где</text:p>
      <text:p text:style-name="Standard">на самом <text:s/>тесном <text:s/>пространстве <text:s/>было <text:s/>собрано <text:s text:c="2"/>самое <text:s text:c="2"/>большое</text:p>
      <text:p text:style-name="Standard">количество <text:s/>профессиональных запахов. В неверном свете свечи он</text:p>
      <text:p text:style-name="Standard">увидел немного, да и то мельком: тень конторки с весами, цапель</text:p>
      <text:p text:style-name="Standard">над фонтаном, кресло для заказчиков, темные <text:s/>полки <text:s/>на <text:s/>стенах,</text:p>
      <text:p text:style-name="Standard">поблескивание <text:s text:c="2"/>латунных <text:s text:c="2"/>инструментов <text:s/>и <text:s/>белые <text:s/>этикетки <text:s/>на</text:p>
      <text:p text:style-name="Standard"><text:soft-page-break/>стаканах и тиглях; и запахов он уловил не больше, чем слышал <text:s/>с</text:p>
      <text:p text:style-name="Standard">улицы. <text:s text:c="2"/>Но <text:s text:c="2"/>он <text:s text:c="2"/>сразу <text:s/>же <text:s/>ощутил <text:s/>царившую <text:s/>в <text:s/>этих <text:s/>стенах</text:p>
      <text:p text:style-name="Standard">серьезность, мы чуть было не <text:s/>сказали, <text:s/>священную <text:s/>серьезность,</text:p>
      <text:p text:style-name="Standard">если <text:s/>бы <text:s/>слово <text:s/>"священный" <text:s/>имело <text:s/>хоть какое-то значение для</text:p>
      <text:p text:style-name="Standard">Гренуя; он <text:s/>ощутил <text:s/>холодную <text:s/>серьезность, <text:s/>трезвость <text:s/>ремесла,</text:p>
      <text:p text:style-name="Standard">сухую <text:s/>деловитость, <text:s/>исходившие <text:s/>от каждого предмета мебели, от</text:p>
      <text:p text:style-name="Standard">утвари, от пузырьков, и бутылок, и горшков. И пока он шел вслед</text:p>
      <text:p text:style-name="Standard">за Бальдини, в тени Бальдини, ибо Бальдини не давал себе <text:s/>труда</text:p>
      <text:p text:style-name="Standard">посветить <text:s/>ему, <text:s/>его <text:s/>захватила мысль, что его место - здесь, и</text:p>
      <text:p text:style-name="Standard">больше нигде, что он останется здесь, и больше <text:s/>нигде, <text:s/>что <text:s/>он</text:p>
      <text:p text:style-name="Standard">останется здесь и отсюда перевернет мир вверх дном.</text:p>
      <text:p text:style-name="Standard"><text:s text:c="5"/>Разумеется, <text:s text:c="2"/>эта <text:s text:c="2"/>мысль <text:s text:c="2"/>была <text:s/>прямо-таки <text:s/>до <text:s/>нелепого</text:p>
      <text:p text:style-name="Standard">нескромной. Не было ничего, действительно ровно ничего, что <text:s/>бы</text:p>
      <text:p text:style-name="Standard">позволяло <text:s text:c="2"/>случайно <text:s text:c="2"/>попавшему <text:s/>сюда <text:s/>подмастерью <text:s/>кожевника,</text:p>
      <text:p text:style-name="Standard">сомнительного происхождение, без <text:s/>связей, <text:s/>без <text:s/>протекции, <text:s/>без</text:p>
      <text:p text:style-name="Standard">всякого <text:s/>положения <text:s/>в <text:s/>сословии, <text:s/>прочно <text:s/>закрепиться <text:s/>в <text:s/>самом</text:p>
      <text:p text:style-name="Standard">почетном парфюмерном торговом заведении Парижа; тем более <text:s/>что,</text:p>
      <text:p text:style-name="Standard">как <text:s/>мы <text:s/>знаем, ликвидация фирмы была делом решенным. Но ведь и</text:p>
      <text:p text:style-name="Standard">речь шла даже не о надежде, выражавшейся <text:s/>в <text:s/>нескромных <text:s/>мыслях</text:p>
      <text:p text:style-name="Standard">Гренуя, а об уверенности. Он знал, что покинет эту лавку только</text:p>
      <text:p text:style-name="Standard">еще <text:s/>один <text:s/>раз, чтобы забрать у Грималя свою одежду, не больше.</text:p>
      <text:p text:style-name="Standard">Клещ почуял кровь. Годами он <text:s/>таился, <text:s/>замкнувшись <text:s/>в <text:s/>себе, <text:s/>и</text:p>
      <text:p text:style-name="Standard">ждал. <text:s/>Теперь он отцепился и упадет - пусть без всякой надежды.</text:p>
      <text:p text:style-name="Standard">Но тем больше была его уверенность.</text:p>
      <text:p text:style-name="Standard"><text:s text:c="5"/>Они пересекли лавку. <text:s/>Бальдини <text:s/>открыл <text:s/>заднее <text:s/>помещение,</text:p>
      <text:p text:style-name="Standard">расположенное <text:s text:c="2"/>со <text:s text:c="2"/>стороны <text:s text:c="2"/>реки <text:s/>и <text:s/>служившее <text:s/>одновременно</text:p>
      <text:p text:style-name="Standard">кладовой, и мастерской, и лабораторией, <text:s/>где <text:s/>варилось <text:s/>мыло <text:s/>и</text:p>
      <text:p text:style-name="Standard">взбивались <text:s/>помады <text:s/>и в пузатых бутылях смешивались нюхательные</text:p>
      <text:p text:style-name="Standard">жидкости.</text:p>
      <text:p text:style-name="Standard"><text:s text:c="5"/>- Сюда! - сказал он и указал на большой стол, стоявший под</text:p>
      <text:p text:style-name="Standard">окном. - Клади их сюда!</text:p>
      <text:p text:style-name="Standard"><text:s text:c="5"/>Гренуй вышел из тени Бальдини, <text:s/>положил <text:s/>шкурки <text:s/>на <text:s/>стол,</text:p>
      <text:p text:style-name="Standard">потом <text:s/>быстро <text:s/>снова <text:s/>отпрыгнул <text:s/>назад и встал между Бальдини и</text:p>
      <text:p text:style-name="Standard">дверью. Бальдини некоторое время стоял неподвижно, отведя свечу</text:p>
      <text:p text:style-name="Standard">немного в сторону, чтобы ни одна капля воска не упала на <text:s/>стол,</text:p>
      <text:p text:style-name="Standard">и <text:s/>скользил <text:s/>костяшкой пальца по гладкой лицевой стороне. Потом</text:p>
      <text:p text:style-name="Standard">перевернул верхнюю шкурку и погладил бархатную, грубую и <text:s/>в <text:s/>то</text:p>
      <text:p text:style-name="Standard">же время мягкую изнанку. Она была очень хороша, эта кожа. Прямо</text:p>
      <text:p text:style-name="Standard">создана <text:s/>для <text:s/>лайки. <text:s/>При <text:s/>сушке <text:s/>она почти не сядет, а если ее</text:p>
      <text:p text:style-name="Standard">правильно <text:s/>разгладить, <text:s/>она <text:s text:c="2"/>снова <text:s text:c="2"/>станет <text:s text:c="2"/>податливой, <text:s text:c="2"/>он</text:p>
      <text:p text:style-name="Standard">почувствовал <text:s/>это <text:s/>сразу, <text:s/>как <text:s/>только зажал ее между большим и</text:p>
      <text:p text:style-name="Standard">указательным пальцами; она смогла бы удерживать аромат пять или</text:p>
      <text:p text:style-name="Standard">десять лет. Это была очень, очень хорошая кожа - может быть, он</text:p>
      <text:p text:style-name="Standard">сделает из нее перчатки, три пары <text:s/>себе, <text:s/>три <text:s/>пары <text:s/>жене, <text:s/>для</text:p>
      <text:p text:style-name="Standard">поездки в Мессину.</text:p>
      <text:p text:style-name="Standard"><text:s text:c="5"/>Он отвел руку и с умиление взглянул на свой рабочий стол -</text:p>
      <text:p text:style-name="Standard">все лежало <text:s text:c="2"/>наготове: <text:s text:c="2"/>стеклянная <text:s/>кювета <text:s/>для <text:s/>ароматизации,</text:p>
      <text:p text:style-name="Standard">стеклянная <text:s/>пластина <text:s/>для <text:s/>сушки, <text:s text:c="2"/>ступки <text:s text:c="2"/>для <text:s text:c="2"/>подмешивания</text:p>
      <text:p text:style-name="Standard">тинктуры, <text:s/>пестик <text:s/>и <text:s/>шпатель, <text:s/>кисть, <text:s/>и <text:s/>гладилка, и ножницы.</text:p>
      <text:p text:style-name="Standard">Казалось, вещи только заснули, потому что было темно, <text:s/>а <text:s/>утром</text:p>
      <text:p text:style-name="Standard">они снова оживут. Может, забрать этот стол с собой в Мессину? И</text:p>
      <text:p text:style-name="Standard">кое-что из инструментов, самое основное?.. За этим столом очень</text:p>
      <text:p text:style-name="Standard"><text:soft-page-break/>хорошо <text:s/>работалось. <text:s/>Он <text:s/>был <text:s/>изготовлен <text:s/>из <text:s/>дубовых досок - и</text:p>
      <text:p text:style-name="Standard">крышка, и рама с <text:s/>косым <text:s/>крепежом, <text:s/>на <text:s/>этом <text:s/>столе <text:s/>ничего <text:s/>не</text:p>
      <text:p text:style-name="Standard">шаталось <text:s/>и <text:s/>не <text:s/>опрокидывалось, <text:s/>он не боялся никакой кислоты,</text:p>
      <text:p text:style-name="Standard">никакого <text:s/>масла, <text:s/>никакого <text:s/>пореза <text:s/>ножом... <text:s/>Перевезти <text:s/>его <text:s/>в</text:p>
      <text:p text:style-name="Standard">Мессину? <text:s/>Это <text:s/>обойдется в целое состояние! Даже если отправить</text:p>
      <text:p text:style-name="Standard">морем! И поэтому он будет продан, этот стол, <text:s/>завтра <text:s/>он <text:s/>будет</text:p>
      <text:p text:style-name="Standard">продан, <text:s/>и <text:s/>все, что на нем, под ним и рядом с ним точно так же</text:p>
      <text:p text:style-name="Standard">будет продано! Ибо хотя сердце у <text:s/>него, <text:s/>Бальдини, <text:s/>мягкое, <text:s/>но</text:p>
      <text:p text:style-name="Standard">характер <text:s/>- <text:s/>твердый, а посему он исполнит свое решение, как бы</text:p>
      <text:p text:style-name="Standard">тяжело ему ни было, <text:s/>он <text:s/>отрешится <text:s/>ото <text:s/>всего <text:s/>со <text:s/>слезами <text:s/>на</text:p>
      <text:p text:style-name="Standard">глазах, но он все же сделает это, ибо знает, что это правильно,</text:p>
      <text:p text:style-name="Standard">ему было дано знамение.</text:p>
      <text:p text:style-name="Standard"><text:s text:c="5"/>Он <text:s/>повернулся, <text:s/>чтобы уйти. Тут он заметил в дверях этого</text:p>
      <text:p text:style-name="Standard">маленького скрюченного человечка, о котором чуть не забыл.</text:p>
      <text:p text:style-name="Standard"><text:s text:c="5"/>- Хорошо, - сказал Бальдини. - Передай своему мастеру, что</text:p>
      <text:p text:style-name="Standard">кожа хорошая. В ближайшие для я зайду расплатиться.</text:p>
      <text:p text:style-name="Standard"><text:s text:c="5"/>- Я передам, - <text:s/>сказал <text:s/>Гренуй <text:s/>и <text:s/>не <text:s/>двинулся <text:s/>с <text:s/>места,</text:p>
      <text:p text:style-name="Standard">загородив <text:s text:c="2"/>дорогу <text:s text:c="2"/>Бальдини, <text:s text:c="2"/>собиравшемуся <text:s text:c="2"/>покинуть <text:s/>свою</text:p>
      <text:p text:style-name="Standard">мастерскую. Бальдини <text:s/>несколько <text:s/>опешил, <text:s/>но <text:s/>, <text:s/>ни <text:s/>о <text:s/>чем <text:s/>не</text:p>
      <text:p text:style-name="Standard">подозревая, <text:s/>усмотрел <text:s/>в <text:s/>поведении <text:s/>мальчика <text:s/>не <text:s/>дерзость , а</text:p>
      <text:p text:style-name="Standard">робость.</text:p>
      <text:p text:style-name="Standard"><text:s text:c="5"/>- В чем дело? - спросил он. - Ты <text:s/>должен <text:s/>еще <text:s/>что-то <text:s/>мне</text:p>
      <text:p text:style-name="Standard">передать? Ну? Выкладывай!</text:p>
      <text:p text:style-name="Standard"><text:s text:c="5"/>Гренуй <text:s text:c="2"/>стоял <text:s text:c="2"/>потупившись <text:s/>и <text:s/>глядел <text:s/>на <text:s/>Бальдини <text:s/>тем</text:p>
      <text:p text:style-name="Standard">взглядом, который якобы выдает боязливость, но <text:s/>на <text:s/>самом <text:s/>деле</text:p>
      <text:p text:style-name="Standard">скрывает настороженность и напряженность.</text:p>
      <text:p text:style-name="Standard"><text:s text:c="5"/>- Я <text:s/>хочу <text:s/>у <text:s/>вас <text:s/>работать, мытр Бальдини. У вас, в вашем</text:p>
      <text:p text:style-name="Standard">магазине я хочу работать.</text:p>
      <text:p text:style-name="Standard"><text:s text:c="5"/>Это было высказано не как просьба, но как <text:s/>требование, <text:s/>и,</text:p>
      <text:p text:style-name="Standard">собственно говоря, не высказано, а выдавлено, как шипение змеи.</text:p>
      <text:p text:style-name="Standard"><text:s text:c="5"/>И <text:s/>снова Бальдини принял чудовищную самоуверенность Гренуя</text:p>
      <text:p text:style-name="Standard">за детскую беспомощность. Он ласково ему улыбнулся.</text:p>
      <text:p text:style-name="Standard"><text:s text:c="5"/>- Ты ученик дубильщика, сын мой, - сказал он. - У меня нет</text:p>
      <text:p text:style-name="Standard">работы для ученика дубильщика. У меня есть свой подмастерье, <text:s/>и</text:p>
      <text:p text:style-name="Standard">мне ученик не нужен.</text:p>
      <text:p text:style-name="Standard"><text:s text:c="5"/>- Вы <text:s/>хотите <text:s/>надушить эти козловые шкурки, мэтр Бальдини?</text:p>
      <text:p text:style-name="Standard">Эти шкурки, которые я вам принес, <text:s/>вы <text:s/>их <text:s/>хотите <text:s/>надушить? <text:s/>-</text:p>
      <text:p text:style-name="Standard">прошелестел <text:s text:c="2"/>Гренуй, <text:s text:c="2"/>словно <text:s/>не <text:s/>приняв <text:s/>к <text:s/>сведению <text:s/>ответа</text:p>
      <text:p text:style-name="Standard">Бальдини.</text:p>
      <text:p text:style-name="Standard"><text:s text:c="5"/>- Именно так, - сказал Бальдини.</text:p>
      <text:p text:style-name="Standard"><text:s text:c="5"/>- "Амуром и Психеей" Пелисье? - спросил Гренуй и склонился</text:p>
      <text:p text:style-name="Standard">еще ниже.</text:p>
      <text:p text:style-name="Standard"><text:s text:c="5"/>По телу <text:s/>Бальдини <text:s/>пробежала <text:s/>слабая <text:s/>судорога <text:s/>ужаса. <text:s/>Не</text:p>
      <text:p text:style-name="Standard">потому, <text:s/>что он спросил себя, откуда этому парню все известно с</text:p>
      <text:p text:style-name="Standard">такой точностью, но просто <text:s/>потому, <text:s/>что <text:s/>название <text:s/>ненавистных</text:p>
      <text:p text:style-name="Standard">духов, <text:s/>состав <text:s/>которых <text:s/>он <text:s/>сегодня, <text:s/>к своему позору, не смог</text:p>
      <text:p text:style-name="Standard">разгадать, было произнесено вслух.</text:p>
      <text:p text:style-name="Standard"><text:s text:c="5"/>- Как тебе пришла в голову абсурдная идея, что я использую</text:p>
      <text:p text:style-name="Standard">чужие духи, чтобы...</text:p>
      <text:p text:style-name="Standard"><text:s text:c="5"/>- От вас ими пахнет, - шелестел Гренуй. - <text:s/>Они <text:s/>у <text:s/>вас <text:s/>на</text:p>
      <text:p text:style-name="Standard">лбу, <text:s/>и <text:s/>в <text:s/>правом <text:s/>кармане <text:s/>сюртука <text:s/>у вас лежит смоченный ими</text:p>
      <text:p text:style-name="Standard">платок. Они нехорошие, эти "Амур и Психея", они плохие, <text:s/>в <text:s/>них</text:p>
      <text:p text:style-name="Standard"><text:soft-page-break/>слишком <text:s/>много <text:s/>бергамота, и слишком много розмарина, и слишком</text:p>
      <text:p text:style-name="Standard">мало розового масла.</text:p>
      <text:p text:style-name="Standard"><text:s text:c="5"/>- Ага, - сказал Бальдини, который был совершенно <text:s/>потрясен</text:p>
      <text:p text:style-name="Standard">таким поворотом разговора в область точных знаний. - Что еще?</text:p>
      <text:p text:style-name="Standard"><text:s text:c="5"/>- Апельсиновый <text:s/>цвет, <text:s/>сладкий <text:s/>лимон, <text:s/>гвоздика, <text:s/>мускус,</text:p>
      <text:p text:style-name="Standard">жасмин, винный <text:s/>спирт <text:s/>и <text:s/>еще <text:s/>одна <text:s/>вещь, <text:s/>не <text:s/>знаю, <text:s/>как <text:s/>она</text:p>
      <text:p text:style-name="Standard">называется, <text:s/>вот <text:s/>она, <text:s/>здесь, смотрите! В этой бутылке! - И он</text:p>
      <text:p text:style-name="Standard">показал пальцем в темноту.</text:p>
      <text:p text:style-name="Standard"><text:s text:c="5"/>Бальдини переместил подсвечник в заданном направлении, его</text:p>
      <text:p text:style-name="Standard">взгляд последовал за указательным пальцем мальчика к полке, где</text:p>
      <text:p text:style-name="Standard">стояла бутыль с серо-желтым бальзамом.</text:p>
      <text:p text:style-name="Standard"><text:s text:c="5"/>- Стираксовое масло?</text:p>
      <text:p text:style-name="Standard"><text:s text:c="5"/>Гренуй кивнул.</text:p>
      <text:p text:style-name="Standard"><text:s text:c="5"/>- Да. <text:s/>Оно <text:s/>там. <text:s/>Внутри. <text:s/>Стираксовое <text:s/>масло. <text:s/>- <text:s text:c="2"/>И <text:s text:c="2"/>он</text:p>
      <text:p text:style-name="Standard">скорчился, <text:s/>как <text:s/>от <text:s/>судороги, <text:s/>и <text:s/>по <text:s/>меньшей <text:s/>мере десять раз</text:p>
      <text:p text:style-name="Standard">пробормотал <text:s text:c="6"/>про <text:s text:c="6"/>себя <text:s text:c="7"/>слово <text:s text:c="7"/>"стиракс":</text:p>
      <text:p text:style-name="Standard">"стиракс-стиракс-стиракс-стиракс-стиракс"...</text:p>
      <text:p text:style-name="Standard"><text:s text:c="5"/>Бальдини <text:s/>поднес свечу к этому человекоподобному существу,</text:p>
      <text:p text:style-name="Standard">бормотавшему "стиракс", и <text:s/>подумал: <text:s/>либо <text:s/>он <text:s/>одиржимый, <text:s/>либо</text:p>
      <text:p text:style-name="Standard">мошенник <text:s/>и <text:s/>шут <text:s/>гороховый, <text:s/>либо природный талант. Ибо вполне</text:p>
      <text:p text:style-name="Standard">возможно <text:s/>и <text:s/>даже <text:s/>вероятно, <text:s/>что <text:s/>названные <text:s/>им <text:s text:c="2"/>вещества <text:s text:c="2"/>в</text:p>
      <text:p text:style-name="Standard">правильном <text:s/>сочетании <text:s/>могли <text:s/>составить <text:s/>духи <text:s/>"Амур и Психея".</text:p>
      <text:p text:style-name="Standard">Розовое масло, гвоздика и стиракс - эти-то <text:s/>три <text:s/>компонента <text:s/>он</text:p>
      <text:p text:style-name="Standard">так <text:s text:c="2"/>отчаянно <text:s text:c="2"/>искал <text:s/>сегодня <text:s/>целый <text:s/>день; <text:s/>остальные <text:s/>части</text:p>
      <text:p text:style-name="Standard">композиции - ему казалось, что он их тоже угадал, - <text:s/>сочетались</text:p>
      <text:p text:style-name="Standard">с <text:s/>ними <text:s/>как <text:s/>сегменты <text:s/>прелестного <text:s/>круглого торта. Оставалось</text:p>
      <text:p text:style-name="Standard">только <text:s/>выяснить, <text:s/>в <text:s/>каком <text:s/>точном <text:s/>отношении <text:s/>друг <text:s/>к <text:s text:c="2"/>другу</text:p>
      <text:p text:style-name="Standard">следовало <text:s/>их <text:s/>сочетать. <text:s/>Чтобы <text:s/>выяснить <text:s/>это, <text:s/>ему, Бальдини,</text:p>
      <text:p text:style-name="Standard">пришлось бы экспериментировать несколько дней кряду <text:s/>- <text:s/>ужасная</text:p>
      <text:p text:style-name="Standard">работа, <text:s/>пожалуй, <text:s/>еще <text:s/>хуже, чем простая идентификация частей,</text:p>
      <text:p text:style-name="Standard">ведь надо было измерять, и взвешивать, и записывать, и при этом</text:p>
      <text:p text:style-name="Standard">быть дьявольски внимательным, <text:s/>ибо <text:s/>малейшая <text:s/>неосторожность <text:s/>-</text:p>
      <text:p text:style-name="Standard">дрожение пипетки, ошибка в счете капель - могла все погубить. А</text:p>
      <text:p text:style-name="Standard">каждый <text:s/>неудавшийся <text:s/>опыт <text:s/>обходился <text:s/>чудовищно <text:s/>дорого. Каждая</text:p>
      <text:p text:style-name="Standard">испорченная смесь стоила небольшое состояние.. <text:s/>Ему <text:s/>захотелось</text:p>
      <text:p text:style-name="Standard">испытать <text:s/>маленького человека, захотелось спросить его о точной</text:p>
      <text:p text:style-name="Standard">формуле "Амура и Психеи". Если <text:s/>он <text:s/>знает <text:s/>ее <text:s/>с <text:s/>точностью <text:s/>до</text:p>
      <text:p text:style-name="Standard">грамма <text:s/>и <text:s/>до <text:s/>капли - тогда он явно мошенник, который каким-то</text:p>
      <text:p text:style-name="Standard">образом выманил рецепт у Пелисье, чтобы втереться в <text:s/>доверие <text:s/>и</text:p>
      <text:p text:style-name="Standard">получить <text:s text:c="2"/>место <text:s text:c="2"/>у <text:s text:c="2"/>Бальдини. <text:s text:c="2"/>Но <text:s text:c="2"/>если <text:s/>он <text:s/>разгадает <text:s/>ее</text:p>
      <text:p text:style-name="Standard">приблизительно, <text:s/>значит, <text:s/>он <text:s/>гений <text:s/>обоняния <text:s/>и <text:s/>как <text:s text:c="2"/>таковой</text:p>
      <text:p text:style-name="Standard">заслуживает <text:s/>профессионального <text:s/>интереса <text:s/>Бальдини. Не то чтобы</text:p>
      <text:p text:style-name="Standard">Бальдини ставил под вопрос принятое <text:s/>им <text:s/>решение <text:s/>удалиться <text:s/>от</text:p>
      <text:p text:style-name="Standard">дел! <text:s/>Даже если этот парень раздобудет их целые литры, Бальдини</text:p>
      <text:p text:style-name="Standard">и не подумает ароматизировать ими лайку графа <text:s/>Верамона, <text:s/>но...</text:p>
      <text:p text:style-name="Standard">Но <text:s/>не <text:s/>для того же человек становится на всю жизнь парфюмером,</text:p>
      <text:p text:style-name="Standard">не для того же он целую жизнь занимается составлением <text:s/>запахов,</text:p>
      <text:p text:style-name="Standard">чтобы в один момент потерять всю свою профессиональную страсть!</text:p>
      <text:p text:style-name="Standard">Теперь <text:s/>его интересовала формула проклятых духов, и более того,</text:p>
      <text:p text:style-name="Standard">он желал исследовать талант странного мальчика, который <text:s/>прочел</text:p>
      <text:p text:style-name="Standard">запах <text:s/>с <text:s/>его <text:s/>лба. <text:s/>Он <text:s/>желал <text:s/>знать, <text:s/>что за этим скрывается.</text:p>
      <text:p text:style-name="Standard">Простая любознательность, не больше.</text:p>
      <text:p text:style-name="Standard"><text:soft-page-break/><text:s text:c="5"/>- У тебя, кажется, тонкий нюх, юноша, - <text:s/>сказал <text:s/>он <text:s/>после</text:p>
      <text:p text:style-name="Standard">того, <text:s/>как Гренуй прекратил свое кряхтение. Он вернулся назад в</text:p>
      <text:p text:style-name="Standard">мастерскую, чтобы осторожно <text:s/>поставить <text:s/>подсвечник <text:s/>на <text:s/>рабочий</text:p>
      <text:p text:style-name="Standard">стол.</text:p>
      <text:p text:style-name="Standard"><text:s text:c="5"/>- У меня лучший нюх в Париже, мэтр Бальдини, - зашипелявил</text:p>
      <text:p text:style-name="Standard">Гренуй. <text:s/>-Я знаю все запахи на свете, все, какие есть в Париже,</text:p>
      <text:p text:style-name="Standard">только не знаю некоторых названий, но я могу <text:s/>их <text:s/>выучить, <text:s/>все</text:p>
      <text:p text:style-name="Standard">названия, <text:s/>их немного, всего несколько тысяч, я их все выучу, я</text:p>
      <text:p text:style-name="Standard">никогда не забуду названия <text:s/>этого <text:s/>бальзама, <text:s/>стиракс, <text:s/>бальзам</text:p>
      <text:p text:style-name="Standard">называется стиракс, стиракс...</text:p>
      <text:p text:style-name="Standard"><text:s text:c="5"/>- Замолчи! <text:s/>- <text:s/>закричал <text:s/>Бальдини. - Не перебивай, когда я</text:p>
      <text:p text:style-name="Standard">говорю! Ты дерзок и самонадеян. Ни один человек не знает тысячи</text:p>
      <text:p text:style-name="Standard">запахов по названиям. Даже я не знаю тысячи названий, <text:s/>а <text:s/>всего</text:p>
      <text:p text:style-name="Standard">несколько <text:s/>сотен, <text:s/>ибо <text:s/>в <text:s/>нашем <text:s/>ремесле <text:s/>их <text:s/>не <text:s/>больше, <text:s/>чем</text:p>
      <text:p text:style-name="Standard">несколько сотен, все прочее не запах, вонь!</text:p>
      <text:p text:style-name="Standard"><text:s text:c="5"/>Гренуй, который во время неожиданной вспышки <text:s/>собственного</text:p>
      <text:p text:style-name="Standard">красноречия <text:s/>почти распрямился физически и в возбуждении даже в</text:p>
      <text:p text:style-name="Standard">какой-то момент замахал руками, описывая в воздухе круги, чтобы</text:p>
      <text:p text:style-name="Standard">показать, как он знает "все, все", услышав <text:s/>отповедь <text:s/>Бальдини,</text:p>
      <text:p text:style-name="Standard">мгновенно <text:s text:c="2"/>сник, <text:s text:c="2"/>обернулся <text:s/>маленьким <text:s/>черным <text:s/>лягушонком <text:s/>и</text:p>
      <text:p text:style-name="Standard">неподвижно застыл на пороге, скрывая нетерпение.</text:p>
      <text:p text:style-name="Standard"><text:s text:c="5"/>- Я, - продолжал Бальдини, - разумеется, давно понял, <text:s/>что</text:p>
      <text:p text:style-name="Standard">"Амур и Психея" состоят из стиракса, розового масла и гвоздики,</text:p>
      <text:p text:style-name="Standard">а <text:s/>также <text:s/>бергамота <text:s/>и розмаринового экстракта et cetera. Чтобы</text:p>
      <text:p text:style-name="Standard">установить это, нужно, как <text:s/>говорится, <text:s/>иметь <text:s/>довольно <text:s/>тонкий</text:p>
      <text:p text:style-name="Standard">нюх, <text:s/>и вполнеможет быть, что Бог дал тебе довольно тонкий нюх,</text:p>
      <text:p text:style-name="Standard">как и многим, многим другим людям - особенно в твоем <text:s/>возрасте.</text:p>
      <text:p text:style-name="Standard">Однако <text:s/>парфюмеру, <text:s/>- <text:s/>и <text:s/>тут <text:s/>он <text:s/>поднял вверх палец и выпятил</text:p>
      <text:p text:style-name="Standard">грудь, - однако парфюмеру мало иметь <text:s/>просто <text:s/>тонкий <text:s/>нюх. <text:s/>Ему</text:p>
      <text:p text:style-name="Standard">необходим <text:s text:c="2"/>обученный <text:s text:c="2"/>за <text:s text:c="2"/>многие <text:s text:c="2"/>десятилетия, <text:s text:c="2"/>неподкупно</text:p>
      <text:p text:style-name="Standard">работающий орган <text:s/>обоняния, <text:s/>позволяющий <text:s/>уверенно <text:s/>разгадывать</text:p>
      <text:p text:style-name="Standard">даже <text:s/>самые <text:s/>сложные <text:s/>запахи <text:s/>- <text:s/>их состав и пропорции, а также</text:p>
      <text:p text:style-name="Standard">создавать новые, неизвестные смеси ароматов. Такой нос, - и <text:s/>он</text:p>
      <text:p text:style-name="Standard">постучал <text:s/>пальцем <text:s/>по <text:s/>своему, <text:s/>- так просто не дается, молодой</text:p>
      <text:p text:style-name="Standard">человек! Такой нос зарабатывают прилежанием и терпением. Или ты</text:p>
      <text:p text:style-name="Standard">смог бы прямо так <text:s/>с <text:s/>ходу <text:s/>назвать <text:s/>точную <text:s/>формулу <text:s/>"Амура <text:s/>и</text:p>
      <text:p text:style-name="Standard">Психеи"? Ну, смог бы?</text:p>
      <text:p text:style-name="Standard"><text:s text:c="5"/>Гренуй не отвечал.</text:p>
      <text:p text:style-name="Standard"><text:s text:c="5"/>- Может <text:s/>быть, ты скажешь ее мне хотя бы приблизительно? -</text:p>
      <text:p text:style-name="Standard">сказал <text:s/>Бальдини <text:s/>и <text:s/>слегка <text:s/>наклонился <text:s/>вперед, <text:s/>чтобы <text:s text:c="2"/>лучше</text:p>
      <text:p text:style-name="Standard">рассмотреть притаившегося в дверях лягушонка. -Хотя бы примерно</text:p>
      <text:p text:style-name="Standard">в общем виде? Ну? А еще лучший нос в Париже!</text:p>
      <text:p text:style-name="Standard"><text:s text:c="5"/>Но Гренуй молчал.</text:p>
      <text:p text:style-name="Standard"><text:s text:c="5"/>- Вот <text:s text:c="2"/>видишь, <text:s text:c="2"/>- <text:s text:c="2"/>промолвил <text:s/>Бальдини <text:s/>в <text:s/>равной <text:s/>мере</text:p>
      <text:p text:style-name="Standard">удовлетворенно и разочарованно. <text:s/>-Ты <text:s/>не <text:s/>знаешь. <text:s/>Конечно, <text:s/>не</text:p>
      <text:p text:style-name="Standard">знаешь. <text:s/>Откуда <text:s/>тебе знать. Ты из тех, кто за едой определяет,</text:p>
      <text:p text:style-name="Standard">есть ли в супе петрушка или купырь. Ну что ж - это уже кое-что.</text:p>
      <text:p text:style-name="Standard">Но до повара тебе еще далеко. В каждом <text:s/>искусстве, <text:s/>а <text:s/>также <text:s/>в</text:p>
      <text:p text:style-name="Standard">каждом <text:s/>ремесле <text:s/>- <text:s/>заруби себе это на носу, прежде чем уйти, -</text:p>
      <text:p text:style-name="Standard">талант почти ничего не значит, главное <text:s/>- <text:s/>опыт, <text:s/>приобретаемый</text:p>
      <text:p text:style-name="Standard">благодаря скромности и прилежанию.</text:p>
      <text:p text:style-name="Standard"><text:s text:c="5"/>Он <text:s/>уже <text:s/>протянул <text:s/>руку, <text:s/>чтобы взять со стола подсвечник,</text:p>
      <text:p text:style-name="Standard"><text:soft-page-break/>когда со стороны двери прошелестел сдавленный голос Гренуя:</text:p>
      <text:p text:style-name="Standard"><text:s text:c="5"/>- Я не знаю, что такое формула, мэтр, этого я не <text:s/>знаю, <text:s/>а</text:p>
      <text:p text:style-name="Standard">так - знаю все.</text:p>
      <text:p text:style-name="Standard"><text:s text:c="5"/>- Формула <text:s/>- <text:s/>это <text:s/>альфа <text:s/>и <text:s/>омега <text:s/>любых <text:s/>духов, - строго</text:p>
      <text:p text:style-name="Standard">ответствовал Бальдини, ибо собирался положить конец разговору.-</text:p>
      <text:p text:style-name="Standard">Она есть тщательное предписание, в <text:s/>каком <text:s/>соотношении <text:s/>следует</text:p>
      <text:p text:style-name="Standard">смешивать <text:s text:c="2"/>отдельные <text:s text:c="2"/>ингредиенты, <text:s text:c="2"/>дабы <text:s text:c="2"/>возник <text:s text:c="2"/>желаемый</text:p>
      <text:p text:style-name="Standard">единственный и неповторимый аромат; вот что есть <text:s/>формула. <text:s/>Она</text:p>
      <text:p text:style-name="Standard">есть рецепт - если ты лучше понимаешь это слово.</text:p>
      <text:p text:style-name="Standard"><text:s text:c="5"/>- Формула, <text:s/>формула, <text:s/>- <text:s/>хрипло <text:s/>проговорил <text:s/>Гренуй, и его</text:p>
      <text:p text:style-name="Standard">фигура в дверной раме обозначилась более отчетливо. - Не <text:s/>нужно</text:p>
      <text:p text:style-name="Standard">мне <text:s/>никакой формулы. Рецепт у меня в носу. Смешать их для вас,</text:p>
      <text:p text:style-name="Standard">мэтр, смешать? Смешать?</text:p>
      <text:p text:style-name="Standard"><text:s text:c="5"/>- Как это? - <text:s/>вскричал <text:s/>Бальдини <text:s/>более <text:s/>громко, <text:s/>чем <text:s/>ему</text:p>
      <text:p text:style-name="Standard">пристало, и поднес свечу к лицу гнома. - Как это - смешать?</text:p>
      <text:p text:style-name="Standard"><text:s text:c="5"/>Гренуй впервые не отпрянул назад.</text:p>
      <text:p text:style-name="Standard"><text:s text:c="5"/>- Да ведь они все здесь эти запахи, которые нужны, они все</text:p>
      <text:p text:style-name="Standard">здесь <text:s/>есть в этой комнате, - сказал он и снова ткнул пальцем в</text:p>
      <text:p text:style-name="Standard">темноту. - Розовое масло вон там! А там <text:s/>апельсиновый <text:s/>цвет! <text:s/>А</text:p>
      <text:p text:style-name="Standard">там гвоздика! А там розмарин!..</text:p>
      <text:p text:style-name="Standard"><text:s text:c="5"/>- Разумеется, <text:s/>они там, - возопил Бальдини. - Все они там!</text:p>
      <text:p text:style-name="Standard">Но говорю же тебе, дурья башка, от них нет проку, если не знать</text:p>
      <text:p text:style-name="Standard">формулы!</text:p>
      <text:p text:style-name="Standard"><text:s text:c="5"/>- Вон там жасмин! Вон там винный спирт! Вон там стиракс! -</text:p>
      <text:p text:style-name="Standard">продолжал <text:s/>хрипло <text:s/>перечислять <text:s/>Гренуй, <text:s/>указывая <text:s/>при <text:s text:c="2"/>каждом</text:p>
      <text:p text:style-name="Standard">названии <text:s/>на то или иное место в помещении, где было так темно,</text:p>
      <text:p text:style-name="Standard">что едва можно было различить полки с бутылями.</text:p>
      <text:p text:style-name="Standard"><text:s text:c="5"/>- Ты, похоже, умеешь видеть <text:s/>в <text:s/>темноте, <text:s/>а? <text:s/>- <text:s/>продолжал</text:p>
      <text:p text:style-name="Standard">Бальдини. <text:s/>- <text:s/>У <text:s/>тебя <text:s/>не <text:s/>только <text:s/>самый тонкий нюх, но и самое</text:p>
      <text:p text:style-name="Standard">острое зрение в Париже, не так <text:s/>ли? <text:s/>Если <text:s/>у <text:s/>тебя <text:s/>к <text:s/>тому <text:s/>же</text:p>
      <text:p text:style-name="Standard">хороший <text:s/>слух, <text:s/>то <text:s/>раскрой <text:s/>уши <text:s/>пошире, <text:s/>и <text:s/>я <text:s/>тебе скажу: ты</text:p>
      <text:p text:style-name="Standard">маленький обманщик. Наверное, ты <text:s/>кое-что <text:s/>слямзил <text:s/>у <text:s/>Пелисье,</text:p>
      <text:p text:style-name="Standard">подсмотрел <text:s/>что-нибудь, <text:s/>а? И считаешь, что можешь обвести меня</text:p>
      <text:p text:style-name="Standard">вокруг пальца?</text:p>
      <text:p text:style-name="Standard"><text:s text:c="5"/>Гренуй столя теперь в дверях совершенно распрямившись, так</text:p>
      <text:p text:style-name="Standard">сказать, <text:s/>в <text:s/>полный <text:s/>рост, <text:s/>слегка <text:s/>расставив <text:s/>ноги <text:s/>и <text:s text:c="2"/>слегка</text:p>
      <text:p text:style-name="Standard">растопырив <text:s/>руки, так что напоминал черного паука, цеплявшегося</text:p>
      <text:p text:style-name="Standard">за порог и раму.</text:p>
      <text:p text:style-name="Standard"><text:s text:c="5"/>- Дайте мне десять минут, - довольно серьезно произнес он,</text:p>
      <text:p text:style-name="Standard">- и я изготовлю вам духи "Амур и Психея". Прямо сейчас и здесь,</text:p>
      <text:p text:style-name="Standard">в этом помещении.</text:p>
      <text:p text:style-name="Standard"><text:s text:c="5"/>- Ты полагаешь, что я <text:s/>разрешу <text:s/>тебе <text:s/>хозяйничать <text:s/>в <text:s/>моей</text:p>
      <text:p text:style-name="Standard">мастерской? <text:s text:c="2"/>Прикасаться <text:s/>к <text:s/>эссенциям, <text:s/>которые <text:s/>стоят <text:s/>целое</text:p>
      <text:p text:style-name="Standard">состояние?</text:p>
      <text:p text:style-name="Standard"><text:s text:c="5"/>- Да, - сказал Гренуй.</text:p>
      <text:p text:style-name="Standard"><text:s text:c="5"/>- Ну и ну! - Бальдини чуть не задохнулся от неожиданности.</text:p>
      <text:p text:style-name="Standard">Потом набрал в легкие воздуха, перевел дыхание <text:s/>и <text:s/>устремил <text:s/>на</text:p>
      <text:p text:style-name="Standard">шутника долгий, задумчивый взгляд. В сущности, не все ли равно,</text:p>
      <text:p text:style-name="Standard">думал <text:s/>он, <text:s/>ведь завтра так или иначе все кончится. Я, конечно,</text:p>
      <text:p text:style-name="Standard">знаю, что он не может сделать того, что обещает и даже не может</text:p>
      <text:p text:style-name="Standard">этого мочь, этого не смог <text:s/>бы <text:s/>и <text:s/>сам <text:s/>великий <text:s/>Франжипани. <text:s/>Но</text:p>
      <text:p text:style-name="Standard">почему <text:s/>бы <text:s/>мне <text:s/>собственными глазами не убедиться в том, что я</text:p>
      <text:p text:style-name="Standard"><text:soft-page-break/>знаю? А вдруг в один прекрасный день в Мессине мне <text:s/>взбредет <text:s/>в</text:p>
      <text:p text:style-name="Standard">голову (у стариков иногда бывают странности и самые сумасшедшие</text:p>
      <text:p text:style-name="Standard">идеи), <text:s/>что <text:s/>я <text:s/>не <text:s/>узнал <text:s/>гения, <text:s/>вундеркинда, существа, щедро</text:p>
      <text:p text:style-name="Standard">одаренного милостью <text:s/>Божьей... <text:s/>Это <text:s/>совершенно <text:s/>исключено. <text:s/>По</text:p>
      <text:p text:style-name="Standard">всему, <text:s/>что <text:s/>мне <text:s/>говорит <text:s/>разум, это исключено... Но бывают же</text:p>
      <text:p text:style-name="Standard">чудеса? Бесспорно. И вот, когда я буду умирать <text:s/>в <text:s/>Мессине, <text:s/>на</text:p>
      <text:p text:style-name="Standard">смертном <text:s/>одре <text:s/>меня <text:s/>посетит <text:s/>мысль: в тот вечер в Париже тебе</text:p>
      <text:p text:style-name="Standard">было явлено чудо, а ты закрыл глаза!.. Это было бы <text:s/>не <text:s/>слишком</text:p>
      <text:p text:style-name="Standard">приятно, <text:s/>Бальдини! <text:s/>Пусть <text:s/>уж <text:s/>этот дурак прольет на стол пару</text:p>
      <text:p text:style-name="Standard">капель розового масла и <text:s/>мускусной <text:s/>настойки, <text:s/>ты <text:s/>бы <text:s/>тоже <text:s/>их</text:p>
      <text:p text:style-name="Standard">пролил, <text:s/>если <text:s/>б <text:s/>тебя <text:s/>еще <text:s/>действительно интересовали духи от</text:p>
      <text:p text:style-name="Standard">Пелисье. И что значит несколько капель - да, <text:s/>дорогих, <text:s/>весьма,</text:p>
      <text:p text:style-name="Standard">весьма <text:s/>дорогих - по сравнению с надежностью знаний и спокойной</text:p>
      <text:p text:style-name="Standard">старостью?</text:p>
      <text:p text:style-name="Standard"><text:s text:c="5"/>- Послушай! <text:s/>- <text:s/>сказал <text:s/>он <text:s/>нарочито <text:s/>строгим <text:s text:c="2"/>тоном. <text:s text:c="2"/>-</text:p>
      <text:p text:style-name="Standard">Послушай! Я... кстати, как тебя зовут?</text:p>
      <text:p text:style-name="Standard"><text:s text:c="5"/>- Гренуй, - сказал Гренуй. - Жак-Батист Гренуй!</text:p>
      <text:p text:style-name="Standard"><text:s text:c="5"/>- Ага, <text:s/>- <text:s/>сказал <text:s/>Бальдини. <text:s/>- Итак, послушай, Жан-Батист</text:p>
      <text:p text:style-name="Standard">Гренуй! <text:s/>Я <text:s/>передумал. <text:s/>Ты <text:s/>получишь <text:s/>возможность <text:s/>теперь <text:s text:c="2"/>же,</text:p>
      <text:p text:style-name="Standard">немедленно, <text:s/>на <text:s/>деле <text:s/>доказать <text:s/>свое утверждение. Одновременно</text:p>
      <text:p text:style-name="Standard">тебе тем самым предоставится случай путем скандального <text:s/>провала</text:p>
      <text:p text:style-name="Standard">научиться скромности, каковая добродетель в твоем юном возрасте</text:p>
      <text:p text:style-name="Standard">- и <text:s/>это простительно - еще вряд ли развитая - есть непременная</text:p>
      <text:p text:style-name="Standard">предпосылка твоего дальнейшего преуспевания как члена цеха, как</text:p>
      <text:p text:style-name="Standard">человека и как <text:s/>доброго <text:s/>христианина. <text:s/>Я <text:s/>готов <text:s/>за <text:s/>свой <text:s/>счет</text:p>
      <text:p text:style-name="Standard">преподать <text:s/>тебе <text:s/>сей <text:s/>урок, <text:s/>ибо <text:s/>в <text:s/>силу <text:s/>определенных <text:s/>причин</text:p>
      <text:p text:style-name="Standard">настроен <text:s/>сегодня <text:s/>на <text:s/>проявление <text:s/>щедрости, <text:s/>и, <text:s text:c="2"/>кто <text:s text:c="2"/>знает,</text:p>
      <text:p text:style-name="Standard">когда-нибудь <text:s/>воспоминание <text:s/>об этой сцене, возможно, развеселит</text:p>
      <text:p text:style-name="Standard">меня. Но не <text:s/>воображай, <text:s/>что <text:s/>тебе <text:s/>удастся <text:s/>меня <text:s/>провести! <text:s/>У</text:p>
      <text:p text:style-name="Standard">Джузеппе Бальдини нос старый, но нюх острый, достаточно острый,</text:p>
      <text:p text:style-name="Standard">чтобы немедленно обнаружить самое малейшее различие между твоей</text:p>
      <text:p text:style-name="Standard">микстурой <text:s/>и <text:s/>вот <text:s/>этим <text:s/>продуктом! <text:s/>- <text:s/>И он вытащил из кармана</text:p>
      <text:p text:style-name="Standard">пропитанный "Амуром и Психеей" <text:s/>платочек <text:s/>и <text:s/>помахал <text:s/>им <text:s/>перед</text:p>
      <text:p text:style-name="Standard">носом <text:s/>у <text:s/>Гренуя. <text:s/>- <text:s/>Подойди-ка <text:s/>сюда, <text:s/>ты, лучший нос Парижа!</text:p>
      <text:p text:style-name="Standard">Подойди-ка сюда, к столу, и покажи, <text:s/>на <text:s/>что <text:s/>ты <text:s/>способен! <text:s/>Но</text:p>
      <text:p text:style-name="Standard">смотри, <text:s/>ничего мне тут не разбей и не опрокинь! Не смей ничего</text:p>
      <text:p text:style-name="Standard">трогать! Сначала я зажгу побольше света. Мы устроим иллюминацию</text:p>
      <text:p text:style-name="Standard">в честь этого маленького эксперимента, не так ли?</text:p>
      <text:p text:style-name="Standard"><text:s text:c="5"/>И с этими словами он взял два других светильника, стоявшие</text:p>
      <text:p text:style-name="Standard">на краю большого дубового стола, и зажег их. <text:s/>Он <text:s/>поставил <text:s/>все</text:p>
      <text:p text:style-name="Standard">три <text:s/>свечи <text:s/>рядом <text:s/>друг <text:s/>с <text:s/>другом <text:s/>на <text:s/>задней длинной стороне,</text:p>
      <text:p text:style-name="Standard">отодвинул кожи и освободил середину стола. Потом спокойными и в</text:p>
      <text:p text:style-name="Standard">то же время быстрыми движениями снял <text:s/>с <text:s/>маленькой <text:s/>этажерки <text:s/>и</text:p>
      <text:p text:style-name="Standard">принес <text:s/>необходимую <text:s/>для опыта утварь: большую пузатую молочную</text:p>
      <text:p text:style-name="Standard">бутылку, <text:s/>стеклянную <text:s/>воронку, <text:s/>пипетку, <text:s/>маленькую <text:s/>и <text:s/>большую</text:p>
      <text:p text:style-name="Standard">мензурки <text:s/>- <text:s/>и <text:s/>в <text:s/>образцовом <text:s/>порядке расположил все это перед</text:p>
      <text:p text:style-name="Standard">собой на дубовой крышке.</text:p>
      <text:p text:style-name="Standard"><text:s text:c="5"/>Гренуй тем временем оторвался <text:s/>от <text:s/>дверной <text:s/>рамы. <text:s/>Уже <text:s/>во</text:p>
      <text:p text:style-name="Standard">время высокопарной речи Бальдини с него сошли вся окаменелость,</text:p>
      <text:p text:style-name="Standard">настороженность, <text:s/>подавленность. <text:s/>Он <text:s/>слышал <text:s/>только <text:s/>согласие,</text:p>
      <text:p text:style-name="Standard">только "да" с внутренним ликованием ребенка, который упрямством</text:p>
      <text:p text:style-name="Standard">добился какой-то уступки и которому плевать на связанные с <text:s/>ней</text:p>
      <text:p text:style-name="Standard"><text:soft-page-break/>ограничения, <text:s/>условия <text:s/>и <text:s/>моральные <text:s/>предостережения. <text:s/>Его поза</text:p>
      <text:p text:style-name="Standard">стала свободной, впервые он походил на человека больше, чем <text:s/>на</text:p>
      <text:p text:style-name="Standard">животное. <text:s/>Он <text:s/>пропустил мимо ушей конец тирады Бальдини, зная,</text:p>
      <text:p text:style-name="Standard">что пересилил этого человека, и тому уже не справиться с ним.</text:p>
      <text:p text:style-name="Standard"><text:s text:c="5"/>Пока Бальдини возился <text:s/>у <text:s/>стола <text:s/>с <text:s/>подсвечниками, <text:s/>Гренуй</text:p>
      <text:p text:style-name="Standard">проскользнул <text:s/>в <text:s/>боковую тьму мастерской, где стояли стеллажи с</text:p>
      <text:p text:style-name="Standard">драгоценными эссенциями, маслами и <text:s/>тинктурами, <text:s/>и, <text:s/>следуя <text:s/>за</text:p>
      <text:p text:style-name="Standard">уверенным <text:s/>чутьем <text:s/>своего <text:s/>носа, быстро похватал с полок нужные</text:p>
      <text:p text:style-name="Standard">ему флаконы. Числом <text:s/>их <text:s/>было <text:s/>девять: <text:s/>эссенция <text:s/>апельсинового</text:p>
      <text:p text:style-name="Standard">цвета, <text:s/>лимонное <text:s/>масло, <text:s/>гвоздичное <text:s/>масло <text:s/>и <text:s/>розовое <text:s/>масло,</text:p>
      <text:p text:style-name="Standard">экстракт жасмина, бергамота и <text:s/>розмарина <text:s/>и <text:s/>бальзам <text:s/>стиракса,</text:p>
      <text:p text:style-name="Standard">который <text:s/>он <text:s/>быстро <text:s/>сцапал <text:s/>с верхней полки и водрузил на край</text:p>
      <text:p text:style-name="Standard">стола. Напоследок он приволок баллон высокопроцентного <text:s/>винного</text:p>
      <text:p text:style-name="Standard">спирта. <text:s/>Потом <text:s/>встал <text:s/>за <text:s/>спиной <text:s/>у <text:s/>Бальдини <text:s/>(тот все еще со</text:p>
      <text:p text:style-name="Standard">степенной педантичностью расставлял свои смесительные сосуды <text:s/>-</text:p>
      <text:p text:style-name="Standard">немного <text:s/>сдвигал один стакан, слегка придвигал другой, дабы все</text:p>
      <text:p text:style-name="Standard">имело свой добрый, исстари заведенный <text:s/>порядок <text:s/>и <text:s/>эффектнейшим</text:p>
      <text:p text:style-name="Standard">образом <text:s text:c="2"/>сияло <text:s text:c="2"/>в <text:s/>свете <text:s/>свечей) <text:s/>и <text:s/>стал <text:s/>ждать, <text:s/>дрожа <text:s/>от</text:p>
      <text:p text:style-name="Standard">нетерпения, пока старик отойдет и уступит ему место.</text:p>
      <text:p text:style-name="Standard"><text:s text:c="5"/>- Так! - сказал наконец Бальдини, отступая <text:s/>в <text:s/>сторону. <text:s/>-</text:p>
      <text:p text:style-name="Standard">Здесь расставлено все, что нужно тебе для твоего... назовем его</text:p>
      <text:p text:style-name="Standard">из любезности "экспериментом". Ничего мне тут не разбей, ничего</text:p>
      <text:p text:style-name="Standard">мне <text:s/>тут <text:s/>не <text:s/>пролей! <text:s/>Имей в виду: эти жидкости, которыми тебе</text:p>
      <text:p text:style-name="Standard">будет сейчас позволено заниматься <text:s/>пять <text:s/>мину, <text:s/>обладают <text:s/>такой</text:p>
      <text:p text:style-name="Standard">ценностью <text:s/>и <text:s/>редкостностью, <text:s/>что <text:s/>ты больше никогда в жизни не</text:p>
      <text:p text:style-name="Standard">заполучишь их в руки в столь концентрированной форме.</text:p>
      <text:p text:style-name="Standard"><text:s text:c="5"/>- Сколько вам сделать, мэтр? - спросил Гренуй.</text:p>
      <text:p text:style-name="Standard"><text:s text:c="5"/>- Сколько - чего? <text:s/>- <text:s/>спросил <text:s/>Бальдини, <text:s/>который <text:s/>еще <text:s/>не</text:p>
      <text:p text:style-name="Standard">закончил свою речь.</text:p>
      <text:p text:style-name="Standard"><text:s text:c="5"/>- Сколько <text:s/>этих <text:s/>духов? <text:s/>- хрипло ответил Гренуй. - Вам их</text:p>
      <text:p text:style-name="Standard">сколько надо? Хотите, я заполню до краев вон ту толстую <text:s/>флягу?</text:p>
      <text:p text:style-name="Standard">- И он указал на смеситель емкостью в добрых три литра.</text:p>
      <text:p text:style-name="Standard"><text:s text:c="5"/>- Нет, <text:s/>не <text:s/>надо! <text:s/>- <text:s/>в ужасе вскричал Бальдини, и в крике</text:p>
      <text:p text:style-name="Standard">этом <text:s/>был <text:s/>страх, <text:s/>столь <text:s/>же <text:s/>глубоко <text:s/>укоренившийся, <text:s/>сколь <text:s/>и</text:p>
      <text:p text:style-name="Standard">стихийный <text:s text:c="2"/>страх <text:s text:c="2"/>перед <text:s text:c="2"/>расточительностью, <text:s/>страх <text:s/>за <text:s/>свою</text:p>
      <text:p text:style-name="Standard">собственность, Но, словно устыдившись <text:s/>этого <text:s/>разоблачительного</text:p>
      <text:p text:style-name="Standard">крика, он тут же прорычал: - И не смей меня перебивать! - затем</text:p>
      <text:p text:style-name="Standard">несколько успокоился и продолжал уже с легкой иронией в голосе:</text:p>
      <text:p text:style-name="Standard">- К <text:s/>чему <text:s/>нам <text:s/>три <text:s/>литра <text:s/>духов, <text:s/>которые <text:s/>мы оба не ценим? В</text:p>
      <text:p text:style-name="Standard">сущности, достаточно и половины <text:s/>мензурки, <text:s/>Поскольку, <text:s/>однако,</text:p>
      <text:p text:style-name="Standard">столь <text:s/>малые <text:s/>количества трудно смешивать точно, я позволю тебе</text:p>
      <text:p text:style-name="Standard">заполнить смеситель на треть.</text:p>
      <text:p text:style-name="Standard"><text:s text:c="5"/>- Ладно, - сказал Грену1. - Я наполню эту флягу <text:s/>на <text:s/>треть</text:p>
      <text:p text:style-name="Standard">"Амуром <text:s/>и <text:s/>Психеей". <text:s/>Только, <text:s/>мэтр <text:s/>Бальдини, <text:s/>я <text:s/>сделаю <text:s/>это</text:p>
      <text:p text:style-name="Standard">по-своему. Я не знаю, как надо по правилам искусства, <text:s/>я <text:s/>этому</text:p>
      <text:p text:style-name="Standard">способу не обучен, а по-своему сделаю.</text:p>
      <text:p text:style-name="Standard"><text:s text:c="5"/>- Пожалуйста! <text:s/>- <text:s/>сказал Бальдини, которому было известно,</text:p>
      <text:p text:style-name="Standard">что в этом деле не бывает "по-своему" или "по-твоему", <text:s/>а <text:s/>есть</text:p>
      <text:p text:style-name="Standard">только <text:s/>один, <text:s/>единственно <text:s/>возможный и правильный способ: зная</text:p>
      <text:p text:style-name="Standard">формулу и исходя <text:s/>из <text:s/>заданного <text:s/>количества <text:s/>духов, <text:s/>необходимо</text:p>
      <text:p text:style-name="Standard">произвести <text:s/>соответствующие <text:s/>вычисления и из различных эссенций</text:p>
      <text:p text:style-name="Standard">изготовить строго определенное количество концентрата, каковой,</text:p>
      <text:p text:style-name="Standard"><text:soft-page-break/>в свою очередь, в <text:s/>точной <text:s/>пропорции, <text:s/>обычно <text:s/>колеблющейся <text:s/>от</text:p>
      <text:p text:style-name="Standard">одного <text:s text:c="2"/>к <text:s/>десяти <text:s/>до <text:s/>одного <text:s/>к <text:s/>двадцати, <text:s/>следует <text:s/>развести</text:p>
      <text:p text:style-name="Standard">алкоголем до конечного продукта. Другого способа, он это <text:s/>знал,</text:p>
      <text:p text:style-name="Standard">не <text:s/>существовало. <text:s/>И <text:s/>поэтому то, что он теперь увидел и за чем</text:p>
      <text:p text:style-name="Standard">наблюдал сперва с насмешкой и недоверием, потом <text:s/>в <text:s/>смятении <text:s/>и</text:p>
      <text:p text:style-name="Standard">наконец <text:s/>только <text:s/>еще <text:s/>с <text:s/>беспомощным изумлением, показалось ему</text:p>
      <text:p text:style-name="Standard">самым настоящим чудом. И сцена эта так врезалась в его <text:s/>память,</text:p>
      <text:p text:style-name="Standard">что он не забывал ее до конца своих дней.</text:p>
      <text:p text:style-name="Standard">15</text:p>
      <text:p text:style-name="Standard"><text:s text:c="5"/>Малыш <text:s/>Гренуй <text:s/>первым <text:s/>делом <text:s/>откупорил <text:s/>баллон <text:s/>с <text:s/>винным</text:p>
      <text:p text:style-name="Standard">спиртом. С большим трудом ему удалось приподнять тяжелый <text:s/>сосуд</text:p>
      <text:p text:style-name="Standard">почти <text:s/>на <text:s/>высоту <text:s/>своего <text:s/>роста, <text:s/>потому что именно так высоко</text:p>
      <text:p text:style-name="Standard">стоял смеситель с насаженной на него стеклянной воронкой, <text:s/>куда</text:p>
      <text:p text:style-name="Standard">он без помощи мензурки влил алкоголь прямо из баллона. Бальдини</text:p>
      <text:p text:style-name="Standard">содрогнулся <text:s/>при <text:s/>виде <text:s/>столь вопиющей беспомощности: мало того</text:p>
      <text:p text:style-name="Standard">что <text:s/>парень <text:s/>перевернул <text:s/>с <text:s/>ног <text:s/>на <text:s/>голову <text:s/>весь <text:s text:c="2"/>парфюмерный</text:p>
      <text:p text:style-name="Standard">миропорядок, <text:s/>начав с растворяющего средства и не имея при этом</text:p>
      <text:p text:style-name="Standard">подлежащего растворению концентрата, <text:s/>- <text:s/>у <text:s/>него <text:s/>и <text:s/>физических</text:p>
      <text:p text:style-name="Standard">сил-то <text:s/>для <text:s/>этого не было! Он дрожал от напряжения, и Бальдини</text:p>
      <text:p text:style-name="Standard">обречённо <text:s/>ждал, <text:s/>что <text:s/>тяжелый <text:s/>баллон <text:s/>вот-вот <text:s text:c="2"/>грохнется <text:s text:c="2"/>и</text:p>
      <text:p text:style-name="Standard">вдребезги <text:s/>разнесет <text:s/>все, <text:s/>что <text:s/>было на столе. Свечи, думал он,</text:p>
      <text:p text:style-name="Standard">господи, только бы не опрокинуть свечи! <text:s/>Произойдет <text:s/>взрыв, <text:s/>он</text:p>
      <text:p text:style-name="Standard">мне сожжет весь дом!... И он уже хотел броситься к столу, чтобы</text:p>
      <text:p text:style-name="Standard">вырвать <text:s/>у <text:s/>сумасшедшего баллон, но тут Гренуй сам поставил его</text:p>
      <text:p text:style-name="Standard">на место, благополучно спустил на <text:s/>пол <text:s/>и <text:s/>снова <text:s/>закупорил. <text:s/>В</text:p>
      <text:p text:style-name="Standard">смесителе колыхалась легкая прозрачная жидкость - ни одна капля</text:p>
      <text:p text:style-name="Standard">не <text:s/>пролилась <text:s/>мимо. Несколько мгновений Гренуй переводил дух с</text:p>
      <text:p text:style-name="Standard">таким довольным лицом, <text:s/>словно <text:s/>самая <text:s/>тяжкая <text:s/>работа <text:s/>осталась</text:p>
      <text:p text:style-name="Standard">позади. <text:s/>И <text:s/>в <text:s/>самом <text:s/>деле, все последующее происходило с такой</text:p>
      <text:p text:style-name="Standard">быстротой, <text:s text:c="3"/>что <text:s text:c="3"/>Бальдини <text:s text:c="4"/>едва <text:s text:c="4"/>успевал <text:s text:c="4"/>замечать</text:p>
      <text:p text:style-name="Standard">последовательность или хотя бы порядок операций, не говоря уж о</text:p>
      <text:p text:style-name="Standard">том, чтобы понимать процесс.</text:p>
      <text:p text:style-name="Standard"><text:s text:c="5"/>Казалось, <text:s/>Гренуй <text:s/>наобум <text:s/>хватал <text:s/>тот <text:s/>или <text:s/>иной флакон с</text:p>
      <text:p text:style-name="Standard">ароматической эссенцией, выдергивал из него стеклянную <text:s/>пробку,</text:p>
      <text:p text:style-name="Standard">на <text:s/>секунду <text:s/>подносил <text:s/>содержимое к носу, а потом вытряхивал из</text:p>
      <text:p text:style-name="Standard">одной, капал из другой, <text:s/>выплескивал <text:s/>из <text:s/>третьей <text:s/>бутылочки <text:s/>в</text:p>
      <text:p text:style-name="Standard">воронку <text:s/>и <text:s/>так далее. К пипетке, пробирке, ложечке и мешалке -</text:p>
      <text:p text:style-name="Standard">приспособлениям <text:s text:c="2"/>позволяющим <text:s text:c="2"/>парфюмеру <text:s text:c="2"/>овладеть <text:s text:c="3"/>сложным</text:p>
      <text:p text:style-name="Standard">процессом <text:s/>смешивания <text:s/>Гренуй не прикоснулся ни разу. Он словно</text:p>
      <text:p text:style-name="Standard">забавлялся, как ребенок, который хлюпает, шлепает и плескается,</text:p>
      <text:p text:style-name="Standard">возясь с водой, травой и грязью; <text:s/>стряпает <text:s/>ужасное <text:s/>варево, <text:s/>а</text:p>
      <text:p text:style-name="Standard">потом заявляет, что это суп. Да, как ребенок, думал Бальдини, и</text:p>
      <text:p text:style-name="Standard">выглядит <text:s/>прямо как ребенок, несмотря на узловатые руки, рябое,</text:p>
      <text:p text:style-name="Standard">все в шрамах и оспинах, лицо и <text:s/>старческий <text:s/>нос <text:s/>картошкой. <text:s/>Он</text:p>
      <text:p text:style-name="Standard">показался <text:s/>мне <text:s/>старше, <text:s/>чем <text:s/>он <text:s/>есть, а теперь он мне кажется</text:p>
      <text:p text:style-name="Standard">младше; он словно двоится <text:s/>или <text:s/>троится, <text:s/>как <text:s/>те <text:s/>недоступные,</text:p>
      <text:p text:style-name="Standard">непостижимые, <text:s/>капризные <text:s/>маленькие недочеловеки, которые вроде</text:p>
      <text:p text:style-name="Standard">бы невинно думают только о себе, хотят все в мире <text:s/>деспотически</text:p>
      <text:p text:style-name="Standard">подчинить и вполне могут сделать это, если не обуздать их манию</text:p>
      <text:p text:style-name="Standard">величия, <text:s/>не применять к ним строжайших воспитательных мер и не</text:p>
      <text:p text:style-name="Standard">приучать их <text:s/>к <text:s/>дисциплинированному <text:s/>существованию <text:s/>полноценных</text:p>
      <text:p text:style-name="Standard">людей. <text:s/>Такой <text:s/>вот <text:s/>маленький <text:s/>фанатик гнездится в этом молодом</text:p>
      <text:p text:style-name="Standard"><text:soft-page-break/>человеке; с горящими глазами, он стоит у стола, забыв обо <text:s/>всем</text:p>
      <text:p text:style-name="Standard">вокруг, <text:s/>явно <text:s/>не <text:s/>сознавая, <text:s/>что <text:s/>в мастерской есть что-то еще</text:p>
      <text:p text:style-name="Standard">кроме него и этих флаконов, которые он с проворной неуклюжестью</text:p>
      <text:p text:style-name="Standard">подносит к воронке, чтобы смешать свою идиотскую бурду, а потом</text:p>
      <text:p text:style-name="Standard">категорически утверждать - да еще и верить <text:s/>в <text:s/>это! <text:s/>- <text:s/>что <text:s/>он</text:p>
      <text:p text:style-name="Standard">составил <text:s/>изысканные <text:s/>духи <text:s/>"Амур <text:s/>и Психея". В мерцающем свете</text:p>
      <text:p text:style-name="Standard">свечей Бальдини видел, как цинично <text:s/>и <text:s/>самоуверенно <text:s/>действовал</text:p>
      <text:p text:style-name="Standard">человек <text:s/>у стола, - и содрагался от омерзения! Таких, как этот,</text:p>
      <text:p text:style-name="Standard">подумал он и на какое-то мгновение <text:s/>испытал <text:s/>ту <text:s/>же <text:s/>печаль, <text:s/>и</text:p>
      <text:p text:style-name="Standard">отчаяние, <text:s/>и <text:s/>ярость, что и раньше, в сумерках, когда глядел на</text:p>
      <text:p text:style-name="Standard">пылавший красным заревом город, - таких прежде не <text:s/>бывало; <text:s/>это</text:p>
      <text:p text:style-name="Standard">совершенно <text:s text:c="2"/>новый <text:s text:c="2"/>экземпляр <text:s text:c="2"/>человеческой <text:s/>породы, <text:s/>он <text:s/>мог</text:p>
      <text:p text:style-name="Standard">возникнуть <text:s text:c="2"/>только <text:s text:c="2"/>в <text:s text:c="2"/>эпоху <text:s text:c="2"/>расхлябанного, <text:s text:c="2"/>распущенного</text:p>
      <text:p text:style-name="Standard">безвременья... <text:s/>Но <text:s/>его <text:s/>следует проучить, этого самонадеянного</text:p>
      <text:p text:style-name="Standard">парня! Пусть только он окончит свое смехотворное представление,</text:p>
      <text:p text:style-name="Standard">уж ему достанется на орехи, он <text:s/>выползет <text:s/>отсюда <text:s/>на <text:s/>карачках,</text:p>
      <text:p text:style-name="Standard">ничтожество <text:s/>этакое! <text:s/>Дрянь! <text:s/>Нынче <text:s/>вообще <text:s/>ни <text:s/>с <text:s/>кем <text:s/>нельзя</text:p>
      <text:p text:style-name="Standard">связываться, сколько кишит кругом смехотворной дряни! <text:s/>Бальдини</text:p>
      <text:p text:style-name="Standard">был <text:s text:c="2"/>так <text:s text:c="2"/>занят <text:s/>своим <text:s/>возмущением <text:s/>и <text:s/>отвращением <text:s/>к <text:s/>эпохе</text:p>
      <text:p text:style-name="Standard">безвременья, <text:s/>что <text:s/>не <text:s/>сразу <text:s/>сообразил, <text:s/>почему <text:s/>Гренуй <text:s/>вдруг</text:p>
      <text:p text:style-name="Standard">заткнул <text:s/>все <text:s/>флаконы, <text:s/>вытащил <text:s/>воронку <text:s/>из <text:s/>смесителя, а саму</text:p>
      <text:p text:style-name="Standard">бутыль схватил за горлышко, прикрыл ладонью левой руки и сильно</text:p>
      <text:p text:style-name="Standard">встряхнул. Только когда <text:s/>бутыль <text:s/>несколько <text:s/>раз <text:s/>крутанулась <text:s/>в</text:p>
      <text:p text:style-name="Standard">воздухе, <text:s/>а <text:s/>ее драгоценное содержимое рванулось как лимонад из</text:p>
      <text:p text:style-name="Standard">живота в горло и обратно, Бальдини исторг вопль гнева и <text:s/>ужаса:</text:p>
      <text:p text:style-name="Standard">"Стой! <text:s/>- <text:s/>хрипло <text:s/>застонал <text:s/>он. - Хватит! Немедленно прекрати!</text:p>
      <text:p text:style-name="Standard">Баста! Немедленно поставь бутыль на стол <text:s/>и <text:s/>больше <text:s/>ничего <text:s/>не</text:p>
      <text:p text:style-name="Standard">трогай, понятно? Больше ничего! Видно, я лишился рассудка, если</text:p>
      <text:p text:style-name="Standard">вообще <text:s text:c="2"/>стал <text:s/>слушать <text:s/>твою <text:s/>дурацкую <text:s/>болтовню. <text:s/>Твоя <text:s/>манера</text:p>
      <text:p text:style-name="Standard">обращаться с вещами, твоя грубость, <text:s/>твоя <text:s/>примитивная <text:s/>тупость</text:p>
      <text:p text:style-name="Standard">показывают, <text:s/>что <text:s/>ты ничего не смыслишь, ты варвар и невежа и к</text:p>
      <text:p text:style-name="Standard">тому же паршивый наглый <text:s/>сопляк. <text:s/>Ты <text:s/>не <text:s/>в <text:s/>состоянии <text:s/>смешать</text:p>
      <text:p text:style-name="Standard">лимонад, <text:s/>тебе <text:s/>нельзя <text:s/>доверить <text:s/>торговать <text:s/>простой <text:s/>лакричной</text:p>
      <text:p text:style-name="Standard">водой, а <text:s/>ты <text:s/>лезешь <text:s/>в <text:s/>парфюмеры! <text:s/>Будь <text:s/>доволен, <text:s/>радуйся <text:s/>и</text:p>
      <text:p text:style-name="Standard">благодари, <text:s/>если <text:s/>твой <text:s/>хозяин еще подпускает тебя к дубильному</text:p>
      <text:p text:style-name="Standard">раствору! И не смей, слышишь, никогда не смей переступать порог</text:p>
      <text:p text:style-name="Standard">парфюмера!"</text:p>
      <text:p text:style-name="Standard"><text:s text:c="5"/>Так говорил Бальдини. <text:s/>И <text:s/>пока <text:s/>он <text:s/>говорил, <text:s/>пространство</text:p>
      <text:p text:style-name="Standard">вокруг <text:s/>него <text:s/>наполнилось <text:s/>ароматом "Амура и Психеи". В аромате</text:p>
      <text:p text:style-name="Standard">есть убедительность, которая сильнее слов, очевидности, чувства</text:p>
      <text:p text:style-name="Standard">и воли. Убедительность аромата <text:s/>неопровержима, <text:s/>необорима, <text:s/>она</text:p>
      <text:p text:style-name="Standard">входит <text:s/>в <text:s/>нас <text:s/>подобно <text:s/>тому, как входит в наши легкие воздух,</text:p>
      <text:p text:style-name="Standard">которым мы дышим, <text:s/>она <text:s/>наполняет, <text:s/>заполняет <text:s/>нас <text:s/>до <text:s/>отказа,</text:p>
      <text:p text:style-name="Standard">против нее нет средства.</text:p>
      <text:p text:style-name="Standard"><text:s text:c="5"/>Гренуй <text:s/>отставил <text:s/>бутыль, <text:s/>снял с горлышка руку, мокрую от</text:p>
      <text:p text:style-name="Standard">духов, и вытер ее о подол своей куртки. Один, два <text:s/>шага <text:s/>назад,</text:p>
      <text:p text:style-name="Standard">неуклюжий <text:s/>поклон <text:s/>всем <text:s/>телом <text:s/>под <text:s/>градом <text:s/>назиданий Бальдини</text:p>
      <text:p text:style-name="Standard">достаточно всколыхнули воздух, чтобы распространить только <text:s/>что</text:p>
      <text:p text:style-name="Standard">созданный <text:s/>аромат. <text:s/>Хотя <text:s/>Бальдини <text:s/>еще <text:s/>бушевал, <text:s/>и сетовал, и</text:p>
      <text:p text:style-name="Standard">бранился, с каждым вдохом его <text:s/>выставленное <text:s/>напоказ <text:s/>бешенство</text:p>
      <text:p text:style-name="Standard">находило <text:s/>все <text:s/>меньше <text:s/>пищи в глубине его души. Он догадывался,</text:p>
      <text:p text:style-name="Standard">что побежден, отчего финал его речи смог <text:s/>лишь <text:s/>взвинтиться <text:s/>до</text:p>
      <text:p text:style-name="Standard"><text:soft-page-break/>пустопорожнего <text:s/>пафоса. <text:s/>И <text:s/>когда <text:s/>он <text:s/>умолк, он довольно долго</text:p>
      <text:p text:style-name="Standard">молчал, и ему уже <text:s/>больше <text:s/>не <text:s/>понадобилось <text:s/>замечание <text:s/>Гренуя:</text:p>
      <text:p text:style-name="Standard">"Готово". Он и так это знал.</text:p>
      <text:p text:style-name="Standard"><text:s text:c="5"/>Но <text:s/>несмотря <text:s/>на <text:s/>это, <text:s/>хотя <text:s/>его <text:s/>со всех сторон окатывал</text:p>
      <text:p text:style-name="Standard">пряный запах "Амура и Психеи", он подошел <text:s/>к <text:s/>старому <text:s/>дубовому</text:p>
      <text:p text:style-name="Standard">столу, <text:s/>чтобы <text:s/>взять <text:s/>пробу. <text:s/>Вытащил <text:s/>из <text:s/>кармана <text:s/>сюртука, из</text:p>
      <text:p text:style-name="Standard">левого, свежий белоснежный кружевной платок, <text:s/>расправил <text:s/>его <text:s/>и</text:p>
      <text:p text:style-name="Standard">смочил несколькими каплями, которые высосал длинной пипеткой из</text:p>
      <text:p text:style-name="Standard">смесителя. <text:s/>Помахав <text:s/>платочком <text:s/>в <text:s/>протянутой <text:s/>руке, <text:s/>дабы <text:s/>его</text:p>
      <text:p text:style-name="Standard">проветрить, он затем привычным изящным жестом провел им у <text:s/>себя</text:p>
      <text:p text:style-name="Standard">под <text:s/>носом, <text:s/>втягивая <text:s/>аромат. Во время длинного, производимого</text:p>
      <text:p text:style-name="Standard">толчками выдоха он <text:s/>вынужден <text:s/>был <text:s/>присесть, <text:s/>на <text:s/>табурет. <text:s/>Еще</text:p>
      <text:p text:style-name="Standard">минуту <text:s/>назад <text:s/>его лищо было багровым от бешенства - ттеперь он</text:p>
      <text:p text:style-name="Standard">вдруг побледнел как полотно.</text:p>
      <text:p text:style-name="Standard"><text:s text:c="5"/>- Невероятно, - тихо пробормотал он, - ей-богу невероятно.</text:p>
      <text:p text:style-name="Standard">- Он снова и снова прижимал платочек к носу, и принюхивался, <text:s/>и</text:p>
      <text:p text:style-name="Standard">качал <text:s/>головой, <text:s/>и <text:s/>бормотал: <text:s/>"Невероятно". <text:s/>Это <text:s/>были "Амур и</text:p>
      <text:p text:style-name="Standard">Психея", без <text:s/>всякого <text:s/>сомнения <text:s/>"Амур <text:s/>и <text:s/>Психея", <text:s/>ненавистно</text:p>
      <text:p text:style-name="Standard">гениальная смесь ароматов, скопированная с такой точностью, что</text:p>
      <text:p text:style-name="Standard">и <text:s/>сам <text:s/>Пелисье <text:s/>не <text:s/>смог <text:s/>бы <text:s/>отличит <text:s/>ее <text:s/>от своего продукта.</text:p>
      <text:p text:style-name="Standard">"Невероятно..."</text:p>
      <text:p text:style-name="Standard"><text:s text:c="5"/>Маленький и бледный, сидел великий Бальдини на табурете <text:s/>и</text:p>
      <text:p text:style-name="Standard">выглядел смехотворно со своим платочком в руке, который он то и</text:p>
      <text:p text:style-name="Standard">дело <text:s/>прижимал <text:s/>к <text:s/>носу, <text:s/>как <text:s/>девица, страдающая насморком. Он</text:p>
      <text:p text:style-name="Standard">просто <text:s/>потерял <text:s/>дар <text:s/>речи. <text:s text:c="2"/>Он <text:s text:c="2"/>даже <text:s text:c="2"/>не <text:s text:c="2"/>мог <text:s text:c="2"/>выговорить</text:p>
      <text:p text:style-name="Standard">"Невероятно!", <text:s/>а <text:s/>только тихо кивал и кивал головой, неотрывно</text:p>
      <text:p text:style-name="Standard">глядя на содержимое смесителя, и монотонно <text:s/>лепетал: <text:s/>"Гм, <text:s/>гм,</text:p>
      <text:p text:style-name="Standard">гм... гм, гм, гм... гм, гм, гм..." Через некоторое время Гренуй</text:p>
      <text:p text:style-name="Standard">приблизился и беззвучно как тень подошел к столу.</text:p>
      <text:p text:style-name="Standard"><text:s text:c="5"/>- Это <text:s/>нехорошие <text:s/>духи, <text:s/>сказал <text:s/>он, <text:s/>- <text:s/>они <text:s/>очень <text:s/>плохо</text:p>
      <text:p text:style-name="Standard">составлены, эти духи.</text:p>
      <text:p text:style-name="Standard"><text:s text:c="5"/>- Гм, гм, гм, - сказал Бальдини, и Гренуй продолжал:</text:p>
      <text:p text:style-name="Standard"><text:s text:c="5"/>- Если вы позволите, мэтр, я сделаю их <text:s/>лучше. <text:s/>Дайте <text:s/>мне</text:p>
      <text:p text:style-name="Standard">одну минитку, и я составлю вам из них пристойные духи!</text:p>
      <text:p text:style-name="Standard"><text:s text:c="5"/>- Гм, гм, гм, - сказал Бальдини и кивнул. Не потому что он</text:p>
      <text:p text:style-name="Standard">согласился, а потому что находился в таком беспомощно апатичном</text:p>
      <text:p text:style-name="Standard">состоянии, <text:s/>что <text:s/>только и мог сказать "Гм, гм, гм" и кивнуть. И</text:p>
      <text:p text:style-name="Standard">он продолжал кивать, и <text:s/>бормотать <text:s/>"Гм, <text:s/>гм, <text:s/>гм", <text:s/>и <text:s/>даже <text:s/>не</text:p>
      <text:p text:style-name="Standard">попытался <text:s/>вмешаться, <text:s/>когда <text:s/>Гренуй <text:s/>во второй раз приступил к</text:p>
      <text:p text:style-name="Standard">делу, во второй раз вылил спирт из баллона в смеситель - <text:s/>в <text:s/>те</text:p>
      <text:p text:style-name="Standard">духи, что уже в нем находились, во второй раз как бы наобум, не</text:p>
      <text:p text:style-name="Standard">соблюдая <text:s text:c="2"/>ни <text:s text:c="2"/>порядка, <text:s/>ни <text:s/>пропорции, <text:s/>опрокинул <text:s/>в <text:s/>воронку</text:p>
      <text:p text:style-name="Standard">содержимое флаконов. Только к концу всей процедуры <text:s/>- <text:s/>на <text:s/>этот</text:p>
      <text:p text:style-name="Standard">раз Гренуй не встряхивал бутыль, а только осторожно покачал ее,</text:p>
      <text:p text:style-name="Standard">как <text:s/>фужер <text:s/>с коньяком, возможно из уважения к чувствительности</text:p>
      <text:p text:style-name="Standard">Бальдини, возможно потому, что на этот раз содержимое <text:s/>казалось</text:p>
      <text:p text:style-name="Standard">ему <text:s/>более <text:s/>ценным, <text:s/>- <text:s/>итак, <text:s/>только теперь, когда уже готовая</text:p>
      <text:p text:style-name="Standard">жидкость колыхалась в <text:s/>бутыли, <text:s/>Бальдини <text:s/>очнулся <text:s/>из <text:s/>шокового</text:p>
      <text:p text:style-name="Standard">состояния <text:s/>и поднялся с табурета, разумеется все еще прижимая к</text:p>
      <text:p text:style-name="Standard">носу платочек, словно хотел закрыться щитом от новой <text:s/>атаки <text:s/>на</text:p>
      <text:p text:style-name="Standard">его душу.</text:p>
      <text:p text:style-name="Standard"><text:s text:c="5"/>- Готово, мэтр, - сказал Гренуй. - Теперь получился совсем</text:p>
      <text:p text:style-name="Standard"><text:soft-page-break/>неплохой запах.</text:p>
      <text:p text:style-name="Standard"><text:s text:c="5"/>- Да, <text:s text:c="2"/>да, <text:s text:c="2"/>хорошо, <text:s text:c="2"/>- <text:s/>отвечал <text:s/>Бальдини, <text:s/>отмахиваясь</text:p>
      <text:p text:style-name="Standard">свободной рукой.</text:p>
      <text:p text:style-name="Standard"><text:s text:c="5"/>- Вы не хотите взять пробу? - снова прокурлыкал Гренуй. <text:s/>-</text:p>
      <text:p text:style-name="Standard">Неужели не хотите, мэтр? Неужели не попробуете?</text:p>
      <text:p text:style-name="Standard"><text:s text:c="5"/>- Потом, <text:s/>сейчас <text:s/>я не расположен брать пробы... мне не до</text:p>
      <text:p text:style-name="Standard">них. Теперь иди! Иди сюда!</text:p>
      <text:p text:style-name="Standard"><text:s text:c="5"/>И он взял подсвечник и пошел к <text:s/>двери, <text:s/>ведущей <text:s/>в <text:s/>лавку.</text:p>
      <text:p text:style-name="Standard">Гренуй <text:s/>последовал за ним. Узким коридором они прошли к черному</text:p>
      <text:p text:style-name="Standard">ходу для посыльных. Старик, шаркая, подошел <text:s/>к <text:s/>низкой <text:s/>дверце,</text:p>
      <text:p text:style-name="Standard">откинул <text:s/>задвижку <text:s/>и открыл створку. Он отошел в сторону, чтобы</text:p>
      <text:p text:style-name="Standard">выпустить мальчика.</text:p>
      <text:p text:style-name="Standard"><text:s text:c="5"/>- А теперь мне можно будет работать у вас, мэтр, можно? <text:s/>-</text:p>
      <text:p text:style-name="Standard">спросил <text:s/>Гренуй, <text:s/>уже <text:s/>стоя на пороге, снова сгорбившись, снова</text:p>
      <text:p text:style-name="Standard">насторожившись.</text:p>
      <text:p text:style-name="Standard"><text:s text:c="5"/>- Не знаю, - сказал Бальдини, - я подумаю об этм. Ступай!</text:p>
      <text:p text:style-name="Standard"><text:s text:c="5"/>И тогда Гренуй вдруг исчез, пропал, проглоченный темнотой.</text:p>
      <text:p text:style-name="Standard">Бальдини стоял и пялился <text:s/>в <text:s/>ночь. <text:s/>В <text:s/>правой <text:s/>руке <text:s/>он <text:s/>держал</text:p>
      <text:p text:style-name="Standard">подсвечник, <text:s/>в <text:s/>левой <text:s/>- платочек, как человек, у которого идет</text:p>
      <text:p text:style-name="Standard">носом кровь, а чувствовал все-таки, <text:s/>только <text:s/>страх. <text:s/>Он <text:s/>быстро</text:p>
      <text:p text:style-name="Standard">закрыл дверь на задвижку. Потом отнял от лица платок, сунул его</text:p>
      <text:p text:style-name="Standard">в карман и через лавку вернулся в мастерскую.</text:p>
      <text:p text:style-name="Standard"><text:s text:c="5"/>Аромат <text:s/>был <text:s/>так <text:s/>божественно хорош, что Бальдини внезапно</text:p>
      <text:p text:style-name="Standard">прослезился. Ему не надо было брать пробы, он <text:s/>только <text:s/>стоял <text:s/>у</text:p>
      <text:p text:style-name="Standard">рабочего стола перед смесителем и дышал. Духи были великолепны.</text:p>
      <text:p text:style-name="Standard">По <text:s/>сравнению <text:s/>с <text:s/>"Амуром <text:s/>и <text:s/>Психеей" они были как симфония по</text:p>
      <text:p text:style-name="Standard">сравнению с одиноким пиликаньем скрипки. И еще чем-то <text:s/>большим.</text:p>
      <text:p text:style-name="Standard">Бальдини <text:s/>прикрыл <text:s/>глаза, <text:s/>и в нем проснулись самые возвышенные</text:p>
      <text:p text:style-name="Standard">воспоминания. Он увидел себя молодым человеком на <text:s/>прогулке <text:s/>по</text:p>
      <text:p text:style-name="Standard">садам <text:s/>вечернего <text:s/>Неаполя: <text:s/>он <text:s/>увидел <text:s/>себя лежащим в объятиях</text:p>
      <text:p text:style-name="Standard">чернокудрой женщины, увидел силуэт букета <text:s/>роз <text:s/>на <text:s/>подоконнике</text:p>
      <text:p text:style-name="Standard">под <text:s/>порывами ночного ветра; он услышал пение вспугнутых птиц и</text:p>
      <text:p text:style-name="Standard">далекую музыку из портовой таверны; он услышал <text:s/>совсем <text:s/>близко,</text:p>
      <text:p text:style-name="Standard">над <text:s/>ухом, <text:s/>шепот: "Я люблю тебя" и почувствовал, как у него от</text:p>
      <text:p text:style-name="Standard">наслаждения волосы встали дыбом, теперь! Теперь, сию минуту, <text:s/>в</text:p>
      <text:p text:style-name="Standard">этот самый миг! Он открыл глаза и застонал от удовольствия. Эти</text:p>
      <text:p text:style-name="Standard">духи не были духами, какие были известны до сих Это был не</text:p>
      <text:p text:style-name="Standard">аромат, <text:s/>который <text:s/>улучшает ваш запах, не протирание, не предмет</text:p>
      <text:p text:style-name="Standard">туалета. Это была совершенно своеобразная, новая вещь, <text:s/>которая</text:p>
      <text:p text:style-name="Standard">могла <text:s/>извлечь <text:s/>из <text:s/>себя целый мир, волшебный богатый мир, и вы</text:p>
      <text:p text:style-name="Standard">сразу <text:s/>забывали <text:s/>все <text:s/>омерзительное, <text:s text:c="2"/>что <text:s text:c="2"/>было <text:s text:c="2"/>вокруг, <text:s text:c="2"/>и</text:p>
      <text:p text:style-name="Standard">чувствовали <text:s/>себя <text:s/>таким <text:s/>богатым, <text:s/>таким <text:s/>благополучным, таким</text:p>
      <text:p text:style-name="Standard">хорошим...</text:p>
      <text:p text:style-name="Standard"><text:s text:c="5"/>Вставшие дыбом волосы на голове Бальдини улеглись, <text:s/>и <text:s/>его</text:p>
      <text:p text:style-name="Standard">охватило одуряющее душевное спокойствие. Он взял кожу, козловые</text:p>
      <text:p text:style-name="Standard">шкурки, <text:s/>лежавшие <text:s/>на <text:s/>краю стола, и взял нож, и раскроил кожу.</text:p>
      <text:p text:style-name="Standard">Затем уложил куски <text:s/>в <text:s/>стеклянную <text:s/>кювету <text:s/>и <text:s/>залил <text:s/>их <text:s/>новыми</text:p>
      <text:p text:style-name="Standard">духами. <text:s/>Затем <text:s/>закрыл <text:s/>кювету <text:s/>стеклянной <text:s/>пластиной, <text:s/>перелил</text:p>
      <text:p text:style-name="Standard">остаток аромата в два флакончика, наклеил на них этикетки, а на</text:p>
      <text:p text:style-name="Standard">них написал название "Неаполитанская ночь". Потом погасил <text:s/>свет</text:p>
      <text:p text:style-name="Standard">и удалился.</text:p>
      <text:p text:style-name="Standard"><text:s text:c="5"/>Наверху, за ужином, он ничего не сказал жене. Прежде всего</text:p>
      <text:p text:style-name="Standard"><text:soft-page-break/>он ничего <text:s/>не <text:s/>сказал <text:s/>жене <text:s/>о <text:s/>торжественно-праведном решении,</text:p>
      <text:p text:style-name="Standard">которое он принял днем. Жена его тоже ничего не сказала, потому</text:p>
      <text:p text:style-name="Standard">что заметила, что он повеселел, и была этим весьма довольна. Не</text:p>
      <text:p text:style-name="Standard">пошел <text:s/>он <text:s/>и <text:s/>в <text:s/>Нотр-Дам <text:s/>благодарить <text:s/>Бога <text:s/>за <text:s/>силу <text:s text:c="2"/>своего</text:p>
      <text:p text:style-name="Standard">характера. <text:s/>Ба, <text:s/>в <text:s/>этот <text:s/>день он впервые позабыл помолиться на</text:p>
      <text:p text:style-name="Standard">ночь.</text:p>
      <text:p text:style-name="Standard">16</text:p>
      <text:p text:style-name="Standard"><text:s text:c="5"/>На следующее утро он прямиком направился <text:s/>к <text:s/>Грималю. <text:s/>Для</text:p>
      <text:p text:style-name="Standard">начала <text:s/>заплатил <text:s/>за <text:s/>лайку, причем заплатил сполна, не ворча и</text:p>
      <text:p text:style-name="Standard">нисколько не торгуясь. А потом пригласил Грималя в <text:s/>"Серебряную</text:p>
      <text:p text:style-name="Standard">башню" <text:s/>на <text:s/>бутылку <text:s/>белого <text:s/>и <text:s/>выкупил <text:s/>у него ученика Гренуя.</text:p>
      <text:p text:style-name="Standard">Разумеется, он не сказал, почему и для чего он ему понадобился.</text:p>
      <text:p text:style-name="Standard">Он наврал что-то <text:s/>о <text:s/>крупном <text:s/>заказе <text:s/>на <text:s/>душистую <text:s/>лайку, <text:s/>для</text:p>
      <text:p text:style-name="Standard">выполнения <text:s text:c="2"/>которого <text:s text:c="2"/>ему <text:s text:c="2"/>требуется <text:s/>необученный <text:s/>подсобный</text:p>
      <text:p text:style-name="Standard">рабочий. <text:s/>Нужен, <text:s/>дескать, <text:s/>скромный <text:s/>парень, <text:s/>чтобы <text:s/>исполнять</text:p>
      <text:p text:style-name="Standard">простейшие <text:s/>поручения, <text:s/>резать кожи и так далее. Он заказал еще</text:p>
      <text:p text:style-name="Standard">одну бутылку <text:s/>вина <text:s/>и <text:s/>предложил <text:s/>двадцать <text:s/>ливров <text:s/>в <text:s/>качестве</text:p>
      <text:p text:style-name="Standard">возмещения <text:s/>неудобства, <text:s/>причиняемого <text:s/>Грималю <text:s/>уходом <text:s/>Гренуя.</text:p>
      <text:p text:style-name="Standard">Двадцать <text:s/>ливров <text:s/>были <text:s/>огромной <text:s/>суммой. <text:s/>Грималь <text:s text:c="2"/>сразу <text:s text:c="2"/>же</text:p>
      <text:p text:style-name="Standard">согласился. <text:s/>Они <text:s/>вернулись в дубильную мастерскую, где Гренуй,</text:p>
      <text:p text:style-name="Standard">как ни странно, уже ждал с собранным <text:s/>узлом, <text:s/>Бальдини <text:s/>уплатил</text:p>
      <text:p text:style-name="Standard">свои <text:s/>двадцать <text:s/>ливров <text:s/>и тут же, сознавая, что заключил лучшую</text:p>
      <text:p text:style-name="Standard">сделку своей жизни, забрал его с собой.</text:p>
      <text:p text:style-name="Standard"><text:s text:c="5"/>Грималь, <text:s/>который <text:s/>со <text:s/>своей <text:s/>стороны <text:s/>был <text:s/>убежден, <text:s text:c="2"/>что</text:p>
      <text:p text:style-name="Standard">заключил <text:s/>лучшую <text:s/>сделку <text:s/>своей <text:s/>жизни, <text:s/>вернулся в "Серебряную</text:p>
      <text:p text:style-name="Standard">башню", перепутал улицы Жоффруа Л'Аннье и Нонендьер <text:s/>и <text:s/>потому,</text:p>
      <text:p text:style-name="Standard">вместо <text:s/>того <text:s/>чтобы, <text:s/>как он надеялся, очутиться прямо на мосту</text:p>
      <text:p text:style-name="Standard">Мари, <text:s/>роковым <text:s/>образом <text:s/>попал <text:s/>на <text:s/>набережную <text:s/>Вязов, <text:s text:c="2"/>откуда</text:p>
      <text:p text:style-name="Standard">сверзился <text:s/>в <text:s/>воду, <text:s/>как <text:s/>в <text:s/>мягкую постель. Он умер мгновенно.</text:p>
      <text:p text:style-name="Standard">Однако реке понадобилось еще некоторое время, чтобы стащить его</text:p>
      <text:p text:style-name="Standard">с мелководья, мимо пришвартованных <text:s/>грузовых <text:s/>лодок, <text:s/>на <text:s/>более</text:p>
      <text:p text:style-name="Standard">быстрое <text:s/>течение, <text:s/>и <text:s/>только <text:s/>рано <text:s/>утром кожевник Грималь, или</text:p>
      <text:p text:style-name="Standard">скорее его мокрый труп, тихо отплыл вниз по реке, на запад.</text:p>
      <text:p text:style-name="Standard"><text:s text:c="5"/>Когда он проплывал мим моста Менял, бесшумно, <text:s/>не <text:s/>задевая</text:p>
      <text:p text:style-name="Standard">за опоры моста, Жан-Батист Гренуй в двадцати метрах над ним как</text:p>
      <text:p text:style-name="Standard">раз <text:s/>ложился спать. Для него был поставлен топчан в заднем углу</text:p>
      <text:p text:style-name="Standard">мастерской Бальдини, и теперь он собирался лечь, в то время как</text:p>
      <text:p text:style-name="Standard">его бывший хозяин, распластавшись, плыл вниз по холодной <text:s/>Сене.</text:p>
      <text:p text:style-name="Standard">Гренуй <text:s/>с <text:s/>удовольствием <text:s/>свернулся <text:s/>и <text:s/>сделался маленьким, как</text:p>
      <text:p text:style-name="Standard">клещ. Засыпая, <text:s/>он <text:s/>все <text:s/>глубже <text:s/>погружался <text:s/>в <text:s/>самого <text:s/>себя <text:s/>и</text:p>
      <text:p text:style-name="Standard">совершал <text:s/>триумфальный въезд в свою внутреннюю крепость, где он</text:p>
      <text:p text:style-name="Standard">праздновал в мечтах некую победу обоняния, гигантскую <text:s/>оргию <text:s/>с</text:p>
      <text:p text:style-name="Standard">густым дымом ладана и парами мирры в свою честь.</text:p>
      <text:p text:style-name="Standard">17</text:p>
      <text:p text:style-name="Standard"><text:s text:c="5"/>Приобретение <text:s/>Гренуя <text:s/>положило <text:s/>начало <text:s/>восхождению <text:s/>фирмы</text:p>
      <text:p text:style-name="Standard">Джузеппе <text:s text:c="2"/>Бальдини <text:s text:c="2"/>к <text:s text:c="2"/>национальной <text:s text:c="2"/>и <text:s text:c="2"/>даже <text:s text:c="2"/>европейской</text:p>
      <text:p text:style-name="Standard">известности. <text:s text:c="2"/>Перезвон <text:s text:c="2"/>персидских <text:s/>колокольчиков <text:s/>больше <text:s/>не</text:p>
      <text:p text:style-name="Standard">умолкал, и цапли не переставали фонтанировать в лавке на <text:s/>мосту</text:p>
      <text:p text:style-name="Standard">Менял.</text:p>
      <text:p text:style-name="Standard"><text:s text:c="5"/>В <text:s/>первый же вечер Греную ришлось составить большой баллон</text:p>
      <text:p text:style-name="Standard">"Неапалитанской ночи", из которого <text:s/>в <text:s/>течение <text:s/>следующего <text:s/>дня</text:p>
      <text:p text:style-name="Standard">было <text:s text:c="2"/>продано <text:s text:c="2"/>восемьдесят <text:s text:c="2"/>флаконов. <text:s/>Слава <text:s/>этого <text:s/>аромата</text:p>
      <text:p text:style-name="Standard"><text:soft-page-break/>распространялась с бешеной скоростью. У Шенье началась <text:s/>резь <text:s/>в</text:p>
      <text:p text:style-name="Standard">глазах: <text:s/>сколько <text:s/>ему <text:s/>пришлось пересчитывать денег, и заболела</text:p>
      <text:p text:style-name="Standard">спина <text:s/>от <text:s/>глубоких <text:s/>поклонов. <text:s/>А <text:s/>однажды <text:s/>дверь <text:s/>распахнулась</text:p>
      <text:p text:style-name="Standard">настежь, <text:s/>и <text:s/>вошел <text:s/>лакей графа д'Аржансона и заорал, как могут</text:p>
      <text:p text:style-name="Standard">орать только лакеи, что он желает получить пять <text:s/>бутылок <text:s/>новых</text:p>
      <text:p text:style-name="Standard">духов, <text:s/>и <text:s/>Шенье <text:s/>еще <text:s/>четверть часа после его ухода тепетал от</text:p>
      <text:p text:style-name="Standard">почтительного страха, потому что граф д'Аржансон был <text:s/>Интендант</text:p>
      <text:p text:style-name="Standard">и <text:s/>Военный министр Его Величества и самый влиятельный человек в</text:p>
      <text:p text:style-name="Standard">Париже.</text:p>
      <text:p text:style-name="Standard"><text:s text:c="5"/>Пок Шенье один отражал в лавке атаки покупателей <text:s/>Бальдини</text:p>
      <text:p text:style-name="Standard">со <text:s/>своим <text:s/>новым <text:s/>учеником <text:s/>заперся <text:s/>в мастерской. В оправдание</text:p>
      <text:p text:style-name="Standard">этого обстоятельства он преподнес <text:s/>Шенье <text:s/>некую <text:s/>фантастическую</text:p>
      <text:p text:style-name="Standard">теорию, <text:s/>каковую <text:s/>обозначил <text:s/>как <text:s/>"рационализацию <text:s/>и разделение</text:p>
      <text:p text:style-name="Standard">труда". По его словам, он долгие годы терпеливо <text:s/>наблюдал, <text:s/>как</text:p>
      <text:p text:style-name="Standard">Пелисье <text:s/>и ему подобные субъекты, презирающие цеховые традиции,</text:p>
      <text:p text:style-name="Standard">отбивали у него клиентуру и марали репутацию фирмы. <text:s/>Но <text:s/>теперь</text:p>
      <text:p text:style-name="Standard">его <text:s/>терпение <text:s/>лопнуло. <text:s/>Теперь <text:s/>он <text:s/>примет <text:s/>их <text:s/>наглый вызов и</text:p>
      <text:p text:style-name="Standard">нанесет этим выскочкам, этим парвеню ответный удар, отплатит им</text:p>
      <text:p text:style-name="Standard">той же монетой. Каждый сезон, каждый месяц, а если понадобится,</text:p>
      <text:p text:style-name="Standard">и каждую неделю он будет козырять <text:s/>новыми <text:s/>духами <text:s/>- <text:s/>и <text:s/>какими</text:p>
      <text:p text:style-name="Standard">духами! <text:s/>Он <text:s/>вскроет золотоносную жилу своего творчества. А для</text:p>
      <text:p text:style-name="Standard">этого нужно чтобы он - используя только необученного подсобника</text:p>
      <text:p text:style-name="Standard">- целиком и полностью <text:s/>занялся <text:s/>производством <text:s/>ароматов, <text:s/>в <text:s/>то</text:p>
      <text:p text:style-name="Standard">время как Шенье должен посвятить себя исключительно их продаже.</text:p>
      <text:p text:style-name="Standard">Эта <text:s/>современная метода, внушал он Шенье, откроет новую главу в</text:p>
      <text:p text:style-name="Standard">истории парфюмерного искусства, сметет <text:s/>конкурентов <text:s/>и <text:s/>сделает</text:p>
      <text:p text:style-name="Standard">нас <text:s/>неизмеримо <text:s/>богатыми <text:s/>- <text:s/>да, <text:s/>он сознательно и подчеркнуто</text:p>
      <text:p text:style-name="Standard">говорил "нас", ибо собирался уделить своему старому <text:s/>преданному</text:p>
      <text:p text:style-name="Standard">подмастерью определенный процент от этих неизмеримых богатств.</text:p>
      <text:p text:style-name="Standard"><text:s text:c="5"/>Еще <text:s/>несколько <text:s/>дне <text:s/>назад <text:s/>Шенье истолковал бы такие речи</text:p>
      <text:p text:style-name="Standard">своего хозяина как признак начинающегося <text:s/>старческого <text:s/>маразма.</text:p>
      <text:p text:style-name="Standard">"Ну <text:s/>вот, <text:s/>он <text:s/>созрел <text:s/>для <text:s/>"Шаритэ", <text:s/>- <text:s/>подумал <text:s/>бы он. - Еще</text:p>
      <text:p text:style-name="Standard">немного, и он окончательно свихнется".</text:p>
      <text:p text:style-name="Standard"><text:s text:c="5"/>Однако теперь он больше ничего не думал. Он просто <text:s/>больше</text:p>
      <text:p text:style-name="Standard">не <text:s/>успевал думать - слишком много было работы. Работы было так</text:p>
      <text:p text:style-name="Standard">много, что по вечерам он едва находил <text:s/>силы <text:s/>опустошить <text:s/>битком</text:p>
      <text:p text:style-name="Standard">набитую <text:s/>кассу <text:s/>и <text:s/>отсчитать <text:s/>себе <text:s/>свою <text:s/>долю. Он ни на миг не</text:p>
      <text:p text:style-name="Standard">усомнился в праведности этих доходов: ведь Бальдини чуть ли <text:s/>не</text:p>
      <text:p text:style-name="Standard">каждый <text:s text:c="2"/>день <text:s text:c="2"/>выходил <text:s/>из <text:s/>мастерской <text:s/>с <text:s/>каким-нибудь <text:s/>новым</text:p>
      <text:p text:style-name="Standard">ароматом.</text:p>
      <text:p text:style-name="Standard"><text:s text:c="5"/>И каки это были ароматы! Не только духи высочайшей, <text:s/>самой</text:p>
      <text:p text:style-name="Standard">высочайшей <text:s/>пробы, <text:s/>но <text:s/>и кремы, и пудра, и мыло, и лосьоны для</text:p>
      <text:p text:style-name="Standard">волос, <text:s/>и <text:s/>протирания... <text:s/>Все, <text:s/>что <text:s/>должно <text:s/>было <text:s text:c="2"/>благоухать,</text:p>
      <text:p text:style-name="Standard">благоухало <text:s/>теперь <text:s/>все, <text:s/>ну <text:s/>действительно <text:s/>на <text:s/>все, <text:s/>даже <text:s/>на</text:p>
      <text:p text:style-name="Standard">ароматизированные повязки для волос, <text:s/>которые <text:s/>однажды <text:s/>создало</text:p>
      <text:p text:style-name="Standard">капризное <text:s text:c="3"/>настроение <text:s text:c="3"/>Бальдини, <text:s text:c="2"/>публика <text:s text:c="2"/>кидалась <text:s text:c="2"/>как</text:p>
      <text:p text:style-name="Standard">околдованная, <text:s/>и <text:s/>цены <text:s/>не <text:s/>играли <text:s/>никакой <text:s/>роли. <text:s text:c="2"/>Все, <text:s text:c="2"/>что</text:p>
      <text:p text:style-name="Standard">изготовлял <text:s/>бальдини, <text:s/>пользовалось <text:s/>успехом. <text:s/>И успех этот был</text:p>
      <text:p text:style-name="Standard">настолько потрясающим, что Шенье воспринимал <text:s/>его <text:s/>как <text:s/>явление</text:p>
      <text:p text:style-name="Standard">природы <text:s/>и <text:s/>больше <text:s/>не исследовал его причин. А в то, например,</text:p>
      <text:p text:style-name="Standard">что новый ученик, неуклюжий <text:s/>гном, <text:s/>ютившийся, <text:s/>как <text:s/>собака, <text:s/>в</text:p>
      <text:p text:style-name="Standard">мастерской, <text:s/>которого <text:s/>иногда, <text:s/>когда <text:s/>мастер <text:s/>выходил из дому,</text:p>
      <text:p text:style-name="Standard"><text:soft-page-break/>можно было видеть в глубине <text:s/>помещения <text:s/>за <text:s/>мытьем <text:s/>стаканов <text:s/>и</text:p>
      <text:p text:style-name="Standard">чисткой <text:s/>ступ, <text:s/>в <text:s/>то, <text:s/>что <text:s/>это <text:s/>совершенное ничтожество имеет</text:p>
      <text:p text:style-name="Standard">касательство к сказочному процветанию фирмы, - Шенье не поверил</text:p>
      <text:p text:style-name="Standard">бы, даже если бы ему об этом сказали.</text:p>
      <text:p text:style-name="Standard"><text:s text:c="5"/>Разумеется, гном имел к нему <text:s/>самое <text:s/>прямое <text:s/>касательство.</text:p>
      <text:p text:style-name="Standard">То, что Бальдини приносил в лавку и оставлял Шенье для продажи,</text:p>
      <text:p text:style-name="Standard">было <text:s/>лишь <text:s/>небольшой <text:s/>частью <text:s/>того, <text:s/>что <text:s/>Гренуй <text:s/>смешивал <text:s/>за</text:p>
      <text:p text:style-name="Standard">закрытыми дверями. Бальдини давно уже изменил обоняние. <text:s/>Подчас</text:p>
      <text:p text:style-name="Standard">он <text:s/>испытывал настоящую муку, стараясь выбрать какое-то одно из</text:p>
      <text:p text:style-name="Standard">тех великолепных роскошеств, которые <text:s/>изготовлял <text:s/>Гренуй. <text:s/>Этот</text:p>
      <text:p text:style-name="Standard">волшебный <text:s/>ученик <text:s/>мог <text:s/>бы <text:s/>снабдить <text:s/>рецептами всех парфюмеров</text:p>
      <text:p text:style-name="Standard">Франции, ни разу не повторившись, ни разу не <text:s/>изготовив <text:s/>ничего</text:p>
      <text:p text:style-name="Standard">хотя бы неполноценного, не говоря уже о посредственном. То есть</text:p>
      <text:p text:style-name="Standard">рецептами, <text:s/>иначе <text:s/>говоря, <text:s/>формулами, он как раз не смог бы их</text:p>
      <text:p text:style-name="Standard">снабдить, потому что сначала Гренуй сочинял свои <text:s/>ароматические</text:p>
      <text:p text:style-name="Standard">композиции <text:s/>тем <text:s/>же хаотическим и совершенно непрофессиональным</text:p>
      <text:p text:style-name="Standard">способом, который был уже известен Бальдини, а именно <text:s/>смешивая</text:p>
      <text:p text:style-name="Standard">ингредиенты, <text:s/>казалось бы, наобум, в диком беспорядке. Чтобы не</text:p>
      <text:p text:style-name="Standard">то что контролировать, но хотя бы понять это безумие, <text:s/>Бальдини</text:p>
      <text:p text:style-name="Standard">однажды <text:s text:c="2"/>потребовал <text:s text:c="2"/>от <text:s text:c="2"/>Гренуя <text:s text:c="2"/>при <text:s text:c="2"/>составлении <text:s text:c="2"/>смесей</text:p>
      <text:p text:style-name="Standard">пользоваться, пусть без всякой надобности, весами, <text:s/>пипеткой <text:s/>и</text:p>
      <text:p text:style-name="Standard">мензуркой; <text:s/>пусть <text:s/>он <text:s/>впредь привыкает считать винный спирт не</text:p>
      <text:p text:style-name="Standard">ароматическим <text:s/>веществом, <text:s/>а <text:s/>растворителем, <text:s/>который <text:s text:c="2"/>следует</text:p>
      <text:p text:style-name="Standard">добавлять <text:s/>в последнюю очередь; и наконец, пусть он, Бога ради,</text:p>
      <text:p text:style-name="Standard">действует медленно, обстоятельно и медленно, как принято <text:s/>среди</text:p>
      <text:p text:style-name="Standard">парфюмеров.</text:p>
      <text:p text:style-name="Standard"><text:s text:c="5"/>Гренуй <text:s text:c="2"/>выполнил <text:s/>приказание. <text:s/>И <text:s/>впервые <text:s/>Бальдини <text:s/>смог</text:p>
      <text:p text:style-name="Standard">проследить <text:s/>и <text:s/>задокументировать <text:s text:c="2"/>отдельные <text:s text:c="2"/>операции <text:s text:c="2"/>этого</text:p>
      <text:p text:style-name="Standard">колдовства. Он усаживался рядом с Гренуем, вооружившись пером и</text:p>
      <text:p text:style-name="Standard">бумагой, <text:s/>и <text:s/>записывал, <text:s/>постоянно <text:s/>призывая <text:s/>к неторопливости,</text:p>
      <text:p text:style-name="Standard">сколько граммов того, сколько <text:s/>щепоток <text:s/>этого, <text:s/>сколько <text:s/>капель</text:p>
      <text:p text:style-name="Standard">какого-то <text:s/>третьего ингредиента отправлялись в смеситель. Таким</text:p>
      <text:p text:style-name="Standard">вот странным образом, а именно задним числом анализируя процесс</text:p>
      <text:p text:style-name="Standard">с помощью тех средств, без применения которых <text:s/>он, <text:s/>собственно,</text:p>
      <text:p text:style-name="Standard">вообще <text:s/>не мог иметь места, Бальдини, в конце концов, добивался</text:p>
      <text:p text:style-name="Standard">обладания синтетическим рецептом. Как <text:s/>мог <text:s/>Гренуй <text:s/>без <text:s/>такого</text:p>
      <text:p text:style-name="Standard">рецепта <text:s/>смешивать <text:s/>свои <text:s/>ароматические составы, оставалось для</text:p>
      <text:p text:style-name="Standard">Бальдини загадкой и даже чудом, но теперь он <text:s/>по <text:s/>крайней <text:s/>мере</text:p>
      <text:p text:style-name="Standard">свел <text:s/>чудо <text:s/>к формуле и тем самым несколько утолил свою жажду к</text:p>
      <text:p text:style-name="Standard">классификациям <text:s text:c="2"/>и <text:s text:c="3"/>предохранил <text:s text:c="3"/>свое <text:s text:c="3"/>парфюмеристическое</text:p>
      <text:p text:style-name="Standard">мировоззрение от полного краха.</text:p>
      <text:p text:style-name="Standard"><text:s text:c="5"/>Он <text:s/>все выманивал и выманивал у Гренуя рецептуры ароматов,</text:p>
      <text:p text:style-name="Standard">которые тот изобретал, и наконец даже <text:s/>запретил <text:s/>ему <text:s/>смешивать</text:p>
      <text:p text:style-name="Standard">новые <text:s/>благовония, <text:s/>пока <text:s/>он, <text:s/>Бальдини, <text:s/>не <text:s/>явится <text:s/>с пером и</text:p>
      <text:p text:style-name="Standard">бумагой, чтобы, как Аргус, следить за процессом и шаг за <text:s/>шагом</text:p>
      <text:p text:style-name="Standard">документировать его.</text:p>
      <text:p text:style-name="Standard"><text:s text:c="5"/>Свои <text:s/>заметки - скоро набралось много десятков формул - он</text:p>
      <text:p text:style-name="Standard">потом педантично <text:s/>переписывал <text:s/>четким <text:s/>почерком <text:s/>в <text:s/>две <text:s/>разные</text:p>
      <text:p text:style-name="Standard">книжечки, <text:s/>из <text:s/>коих <text:s/>одну <text:s/>запир <text:s/>в <text:s/>своем несгораемом шкафу, а</text:p>
      <text:p text:style-name="Standard">другую постоянно носил с собой, а на ночь клал под подушку. Это</text:p>
      <text:p text:style-name="Standard">придавало ему уверенности. Ибо <text:s/>теперь <text:s/>он <text:s/>смог <text:s/>бы, <text:s/>если <text:s/>бы</text:p>
      <text:p text:style-name="Standard">захотел, <text:s/>сам <text:s/>воспроизвести чудеса Гренуя, которые так глубоко</text:p>
      <text:p text:style-name="Standard"><text:soft-page-break/>потрясли его, когда он впервые стал их свидетелем. Он <text:s/>полагал,</text:p>
      <text:p text:style-name="Standard">что <text:s/>коллекция <text:s/>записанных <text:s/>им формул сможет поставить преграду</text:p>
      <text:p text:style-name="Standard">ужасающему творческому хаосу, потоком извергавшемуся из <text:s/>самого</text:p>
      <text:p text:style-name="Standard">нутра его ученика. А то обстоятельство, что он больше не просто</text:p>
      <text:p text:style-name="Standard">записывал <text:s/>в <text:s/>тупом <text:s/>изумлении, <text:s/>но, <text:s/>наблюдая <text:s/>и <text:s/>регистрируя,</text:p>
      <text:p text:style-name="Standard">принимал участие в творческих актах, <text:s/>действовало <text:s/>на <text:s/>Бальдини</text:p>
      <text:p text:style-name="Standard">успокоительно и укрепляло его самоуверенность. Спустя некоторое</text:p>
      <text:p text:style-name="Standard">время <text:s/>он даже сам проверил, что внес весьма существенный вклад</text:p>
      <text:p text:style-name="Standard">в создание изысканных ароматов. И, сначала <text:s/>занося <text:s/>их <text:s/>в <text:s/>свои</text:p>
      <text:p text:style-name="Standard">книжечки, <text:s/>а <text:s/>потом <text:s/>пряча в сейфе и на груди, он уже вообще не</text:p>
      <text:p text:style-name="Standard">сомневался, что теперь они полностью его собственные.</text:p>
      <text:p text:style-name="Standard"><text:s text:c="5"/>Но и Гренуй извлекал выгоду из дисциплинирующей процедуры,</text:p>
      <text:p text:style-name="Standard">навязанной ему Бальдини. Сам-то он, правда, в ней не <text:s/>нуждался.</text:p>
      <text:p text:style-name="Standard">Ему <text:s/>никогда не требовалось сверяться со старой формулой, чтобы</text:p>
      <text:p text:style-name="Standard">через несколько <text:s/>недель <text:s/>или <text:s/>месяцев <text:s/>реконструировать <text:s/>состав</text:p>
      <text:p text:style-name="Standard">духов, <text:s/>потому <text:s/>что он никогда не забывал запахов. Но благодаря</text:p>
      <text:p text:style-name="Standard">обязательному <text:s/>применению <text:s/>мензурок <text:s/>и <text:s/>весов <text:s/>он <text:s/>изучил <text:s/>язык</text:p>
      <text:p text:style-name="Standard">парфюмерии <text:s/>и <text:s/>инстинктивно <text:s/>чувствовал, что знание этого языка</text:p>
      <text:p text:style-name="Standard">могло ему пригодиться. <text:s/>Через <text:s/>пару <text:s/>недель <text:s/>Гренуй <text:s/>не <text:s/>только</text:p>
      <text:p text:style-name="Standard">овладел <text:s/>названиями <text:s/>всех <text:s/>ароматических <text:s/>веществ, <text:s/>имевшихся в</text:p>
      <text:p text:style-name="Standard">мастерской Бальдини, но и <text:s/>научился <text:s/>самостоятельно <text:s/>записывать</text:p>
      <text:p text:style-name="Standard">формулы <text:s/>своих <text:s/>духов <text:s/>и, <text:s/>наоборот, превращать чужие формулы и</text:p>
      <text:p text:style-name="Standard">инструкции <text:s/>в <text:s/>духи <text:s/>и <text:s/>прочие <text:s/>пахучие <text:s/>изделия. <text:s/>Более <text:s/>того!</text:p>
      <text:p text:style-name="Standard">Научившись выражать свои парфюмерные замыслы в граммах и каплях</text:p>
      <text:p text:style-name="Standard">он <text:s text:c="2"/>стал <text:s/>обходиться <text:s/>без <text:s/>всяких <text:s/>промежуточных <text:s/>проб. <text:s/>Когда</text:p>
      <text:p text:style-name="Standard">Бальдини <text:s/>поручал <text:s/>ему <text:s/>составить <text:s/>новый <text:s/>запах, <text:s/>скажем, <text:s text:c="2"/>для</text:p>
      <text:p text:style-name="Standard">ароматизации носовых платков, для сухих духов или румян, Гренуй</text:p>
      <text:p text:style-name="Standard">больше <text:s/>не <text:s/>хватался <text:s/>за флаконы и порошки, а просто садился за</text:p>
      <text:p text:style-name="Standard">стол и тут же записывал формулу. Он научился удлинять <text:s/>путь <text:s/>от</text:p>
      <text:p text:style-name="Standard">своего <text:s text:c="2"/>внутреннего <text:s/>обонятельного <text:s/>представления <text:s/>к <text:s/>готовому</text:p>
      <text:p text:style-name="Standard">продукту <text:s/>за <text:s/>счет <text:s/>изготовления <text:s/>формулы. <text:s/>Для <text:s/>него <text:s/>это <text:s/>был</text:p>
      <text:p text:style-name="Standard">окольный <text:s/>путь. <text:s/>С <text:s/>общепринятой <text:s/>точки зрения, то есть с точки</text:p>
      <text:p text:style-name="Standard">зрения Бальдини, <text:s/>это, <text:s/>однако, <text:s/>был <text:s/>прогресс. <text:s/>Чудеса <text:s/>Гренуя</text:p>
      <text:p text:style-name="Standard">оставались <text:s text:c="2"/>чудесами. <text:s/>Но <text:s/>рецептура, <text:s/>которой <text:s/>он <text:s/>их <text:s/>теперь</text:p>
      <text:p text:style-name="Standard">снабжал, <text:s/>лишала <text:s/>их <text:s/>пугающего <text:s/>ореола, <text:s/>и <text:s/>это <text:s text:c="2"/>имело <text:s text:c="2"/>свои</text:p>
      <text:p text:style-name="Standard">преимущества. <text:s/>Чем <text:s/>лучше <text:s/>Гренуй <text:s/>овладевал <text:s/>профессиональными</text:p>
      <text:p text:style-name="Standard">приемами и методами, чем <text:s/>нормальнее <text:s/>он <text:s/>умел <text:s/>изъясняться <text:s/>на</text:p>
      <text:p text:style-name="Standard">условном <text:s/>языке <text:s/>парфюмерии, <text:s/>тем меньше опасался и гневался на</text:p>
      <text:p text:style-name="Standard">него хозяин. Вскоре Бальдини стал считать его человеком хоть <text:s/>и</text:p>
      <text:p text:style-name="Standard">весьма <text:s/>одаренным <text:s/>в <text:s/>отношении <text:s/>обоняния, <text:s/>но отнюдь не вторым</text:p>
      <text:p text:style-name="Standard">Франжипани и, уж конечно, не каким-то чутким колдуном, а Греную</text:p>
      <text:p text:style-name="Standard">это было только на руку. Ремесленные навыки <text:s/>и <text:s/>жаргон <text:s/>служили</text:p>
      <text:p text:style-name="Standard">ему <text:s/>великолепной маскировкой. Он прямо-таки убаюкивал Бальдини</text:p>
      <text:p text:style-name="Standard">своим примерным соблюдением правил для взвешивания добавок, при</text:p>
      <text:p text:style-name="Standard">встряхивании <text:s/>смесителя, <text:s text:c="2"/>при <text:s text:c="2"/>смачивании <text:s text:c="2"/>белого <text:s text:c="2"/>пробного</text:p>
      <text:p text:style-name="Standard">платочка. <text:s/>Он <text:s/>умел <text:s/>расправлять <text:s/>его <text:s/>почти <text:s/>так <text:s/>же <text:s/>манерно,</text:p>
      <text:p text:style-name="Standard">проводить под носом почти так же элегантно, как сам <text:s/>хозяин. <text:s/>А</text:p>
      <text:p text:style-name="Standard">при <text:s/>случае, <text:s/>осторожно <text:s/>дозируя интервалы времени, он совершал</text:p>
      <text:p text:style-name="Standard">ошибки, рассчитанные на то, чтобы Бальдини их заметил: <text:s/>забывал</text:p>
      <text:p text:style-name="Standard">что-то <text:s/>профильтровать, неправильно устанавливал весы, вписывал</text:p>
      <text:p text:style-name="Standard">в формулу нелепо высокий процент амбры и <text:s/>давал <text:s/>повод <text:s/>указать</text:p>
      <text:p text:style-name="Standard">себе на ошибку, чтобы потом исправить ее тщательнейшим образом.</text:p>
      <text:p text:style-name="Standard"><text:soft-page-break/>Так <text:s/>ему <text:s/>удалось <text:s/>убаюкать <text:s/>Бальдини <text:s/>в <text:s/>иллюзии, что, в конце</text:p>
      <text:p text:style-name="Standard">концов, все идет по правилам и праведным путем. Он же не <text:s/>хотел</text:p>
      <text:p text:style-name="Standard">отпугнуть <text:s/>старика. Он же хотел действительно у него научиться.</text:p>
      <text:p text:style-name="Standard">Не составлению духов, не правильной композиции того <text:s/>или <text:s/>иного</text:p>
      <text:p text:style-name="Standard">аромата, <text:s/>отнюдь! В этой области не было никого в мире, кто мог</text:p>
      <text:p text:style-name="Standard">бы обучить его чему бы то ни было. <text:s/>Ингредиентов, <text:s/>имевшихся <text:s/>в</text:p>
      <text:p text:style-name="Standard">лавке <text:s/>у <text:s/>Бальдини, <text:s/>далеко <text:s/>не <text:s/>хватило <text:s/>бы для реализации его</text:p>
      <text:p text:style-name="Standard">представлений о действительно великом <text:s/>благовонии. <text:s/>Те <text:s/>запахи,</text:p>
      <text:p text:style-name="Standard">которые <text:s/>он мог осуществить у Бальдини, были детской забавой по</text:p>
      <text:p text:style-name="Standard">сравнению <text:s/>с <text:s/>теми, <text:s/>которые <text:s/>он <text:s/>носил <text:s/>в <text:s/>себе <text:s/>и <text:s text:c="2"/>собирался</text:p>
      <text:p text:style-name="Standard">реализовать <text:s/>когда-нибудь <text:s/>в <text:s/>будущем. <text:s/>Но <text:s/>для этого, он знал,</text:p>
      <text:p text:style-name="Standard">требовалось <text:s/>два <text:s/>непременных <text:s/>условия. <text:s/>Во-первых, <text:s text:c="2"/>видимость</text:p>
      <text:p text:style-name="Standard">сносного <text:s/>существования, <text:s/>хотя <text:s/>бы <text:s/>положение <text:s/>подмастерья, под</text:p>
      <text:p text:style-name="Standard">прикрытием которого он <text:s/>мог <text:s/>бы <text:s/>безудержно <text:s/>предаваться <text:s/>своим</text:p>
      <text:p text:style-name="Standard">собственным <text:s/>страстям и без помех преследовать свои собственные</text:p>
      <text:p text:style-name="Standard">цели. Во-вторых, знание тех приемов ремесла, которые <text:s/>позволяли</text:p>
      <text:p text:style-name="Standard">бы <text:s text:c="2"/>изготовлять, <text:s text:c="2"/>выделять, <text:s/>концентрировать, <text:s/>консервировать</text:p>
      <text:p text:style-name="Standard">ароматические вещества и тем самым в принципе предоставлять <text:s/>их</text:p>
      <text:p text:style-name="Standard">в <text:s/>его <text:s/>распоряжение <text:s/>для <text:s/>некого <text:s/>высшего применения. Ибо хотя</text:p>
      <text:p text:style-name="Standard">Гренуй действительно обладал лучшим <text:s/>в <text:s/>мире <text:s/>носом, <text:s/>хотя <text:s/>его</text:p>
      <text:p text:style-name="Standard">обоняние было настолько же аналитичным, насколько визионерским,</text:p>
      <text:p text:style-name="Standard">он еще не умел физически овладевать запахами.</text:p>
      <text:p text:style-name="Standard">18</text:p>
      <text:p text:style-name="Standard"><text:s text:c="5"/>Итак, <text:s/>он <text:s/>с <text:s/>готовностью подчинялся инструкциям, осваивая</text:p>
      <text:p text:style-name="Standard">искусство варки мыла из свиного сала, шитья перчаток из <text:s/>замши,</text:p>
      <text:p text:style-name="Standard">смешивания <text:s/>пудры <text:s/>из <text:s/>пшеничной <text:s/>муки, <text:s/>и миндальной крошки, и</text:p>
      <text:p text:style-name="Standard">толченого <text:s/>фиалкового <text:s/>корня. <text:s/>Он <text:s/>катал <text:s/>ароматные <text:s/>свечи <text:s text:c="2"/>из</text:p>
      <text:p text:style-name="Standard">древесного <text:s/>угля, <text:s/>селитры <text:s/>и <text:s/>стружки <text:s/>сандалового <text:s/>дерева. Он</text:p>
      <text:p text:style-name="Standard">прессовал <text:s/>восточные <text:s/>пастилки <text:s/>из <text:s/>мирры, <text:s/>бензойной <text:s/>смолы <text:s/>и</text:p>
      <text:p text:style-name="Standard">янтарного <text:s text:c="2"/>порошка. <text:s text:c="2"/>Он <text:s/>замешивал <text:s/>в <text:s/>тесто <text:s/>ладан, <text:s/>шеллак,</text:p>
      <text:p text:style-name="Standard">ветиверию и корицу и скатывал из него <text:s/>курительные <text:s/>шарики. <text:s/>Он</text:p>
      <text:p text:style-name="Standard">просеивал и растирал шпателем Poudre imperiale из размельченных</text:p>
      <text:p text:style-name="Standard">розовых <text:s/>лепестков, <text:s/>цветков <text:s/>лаванды <text:s/>и коры каскары. Он варил</text:p>
      <text:p text:style-name="Standard">грим, белый <text:s/>и <text:s/>венозно-голубой, <text:s/>и <text:s/>формовал <text:s/>ширные <text:s/>палочки,</text:p>
      <text:p text:style-name="Standard">карминнокрасные, <text:s/>для губ. Он разводил водой мельчайшие порошки</text:p>
      <text:p text:style-name="Standard">для ногрей и <text:s/>сорта <text:s/>мела <text:s/>для <text:s/>зубов, <text:s/>с <text:s/>привкусом <text:s/>мяты. <text:s/>Он</text:p>
      <text:p text:style-name="Standard">составлял <text:s/>жидкость <text:s/>для <text:s/>завивки <text:s/>париков, <text:s/>капли для сведения</text:p>
      <text:p text:style-name="Standard">бородавок и мозолей, отбеливатель для кожи и вытяжку белладонны</text:p>
      <text:p text:style-name="Standard">для глаз, мазь из шпанских мушек для кавалеров и <text:s/>гигиенический</text:p>
      <text:p text:style-name="Standard">уксус <text:s/>для дам... Гренуй научился изготовлению всех лосьончиков</text:p>
      <text:p text:style-name="Standard">и порошочков, туалетных и косметических <text:s/>составчиков, <text:s/>а <text:s/>кроме</text:p>
      <text:p text:style-name="Standard">того, <text:s/>чайных <text:s/>смесей, <text:s/>смесей <text:s/>пряностей, ликеров, маринадов и</text:p>
      <text:p text:style-name="Standard">прочего; <text:s/>короче, <text:s/>он <text:s/>усвоил <text:s/>всю <text:s/>традиционную <text:s text:c="2"/>премудрость,</text:p>
      <text:p text:style-name="Standard">которую <text:s/>смог <text:s/>преподать <text:s/>ему <text:s/>Бальдини, <text:s/>хотя <text:s/>и <text:s/>без <text:s/>особого</text:p>
      <text:p text:style-name="Standard">интереса, но безропотно и <text:s/>вполне <text:s/>успешно. <text:s/>Зато <text:s/>он <text:s/>проявлял</text:p>
      <text:p text:style-name="Standard">особенное <text:s/>рвение, <text:s/>когда <text:s/>Бальдини инструктировал его по части</text:p>
      <text:p text:style-name="Standard">приготовления тинктур, вытяжек и эссенций. Не <text:s/>зная <text:s/>усталости,</text:p>
      <text:p text:style-name="Standard">он <text:s/>давил <text:s/>в винтовом прессе ядра горького миндаля, толок зерна</text:p>
      <text:p text:style-name="Standard">муската, или рубил <text:s/>сечкой <text:s/>серый <text:s/>комок <text:s/>амбры <text:s/>или <text:s/>расщеплял</text:p>
      <text:p text:style-name="Standard">фиалковый <text:s/>корень, <text:s/>чтобы затем настаивать стружку на чистейшем</text:p>
      <text:p text:style-name="Standard">спирту. Он научился пользоваться разделительной воронкой, чтобы</text:p>
      <text:p text:style-name="Standard">отделять <text:s/>чистое <text:s/>масло <text:s/>выжатых <text:s/>лимонных <text:s/>корок <text:s/>от <text:s text:c="2"/>мутного</text:p>
      <text:p text:style-name="Standard"><text:soft-page-break/>остатка. <text:s/>Он <text:s/>научился высушивать травы и цветы - на решетках в</text:p>
      <text:p text:style-name="Standard">тени и тепле - и консервировать шуршащую листву в <text:s/>запечатанных</text:p>
      <text:p text:style-name="Standard">воском <text:s/>горшках <text:s/>и <text:s/>шкатулках. Он овладел искусством вываривать</text:p>
      <text:p text:style-name="Standard">помады, <text:s/>изготовлять <text:s/>настои, <text:s text:c="2"/>фильтровать, <text:s text:c="2"/>концентрировать,</text:p>
      <text:p text:style-name="Standard">осветлять и делать вытяжки.</text:p>
      <text:p text:style-name="Standard"><text:s text:c="5"/>Правда, <text:s/>мастерская <text:s/>Бальдини не была рассчитана н оптовое</text:p>
      <text:p text:style-name="Standard">производство цветочных и травяных масел. Да и в Париже вряд <text:s/>ли</text:p>
      <text:p text:style-name="Standard">нашлось <text:s/>бы <text:s/>необходимое количество свежих растений. Но иногда,</text:p>
      <text:p text:style-name="Standard">когда размарин, шалфей, мяту или семена аниса можно было дешево</text:p>
      <text:p text:style-name="Standard">купить на рынке или когда <text:s/>поступали <text:s/>довольно <text:s/>крупные <text:s/>партии</text:p>
      <text:p text:style-name="Standard">клубней <text:s/>ириса, или балдрианова корня, тмина, мускатного ореха,</text:p>
      <text:p text:style-name="Standard">или <text:s/>сухих <text:s/>цветов <text:s/>гвоздики, <text:s/>в <text:s/>Бальдини <text:s text:c="2"/>просыпался <text:s text:c="2"/>азарт</text:p>
      <text:p text:style-name="Standard">алхимика, <text:s/>и он вытаскивал свой большой медный перегонный куб с</text:p>
      <text:p text:style-name="Standard">насаженным <text:s/>на <text:s/>него <text:s/>конденсаторным <text:s/>ковшом. <text:s/>Он <text:s/>называл <text:s/>это</text:p>
      <text:p text:style-name="Standard">"головой <text:s/>мавра" <text:s/>и <text:s/>гордился тем, что сорок лет назад на южных</text:p>
      <text:p text:style-name="Standard">склонах <text:s/>Лигурии <text:s/>и <text:s/>высотах <text:s/>Люберона <text:s text:c="2"/>он <text:s text:c="2"/>в <text:s text:c="2"/>чистом <text:s text:c="2"/>поле</text:p>
      <text:p text:style-name="Standard">дистиллировал <text:s/>с <text:s/>его помощью лаванду. И пока Гренуй размельчал</text:p>
      <text:p text:style-name="Standard">предназначенный для перегонки товар, <text:s/>Бальдини <text:s/>в <text:s/>лихорадочной</text:p>
      <text:p text:style-name="Standard">спешке, <text:s/>ибо быстрота обработки есть альфа и омега этого дела -</text:p>
      <text:p text:style-name="Standard">разводил огонь в каменной печи, <text:s/>куда <text:s/>ставил <text:s/>медный <text:s/>котел <text:s/>с</text:p>
      <text:p text:style-name="Standard">довольно <text:s/>большим количеством воды. Он бросал туда разрубленные</text:p>
      <text:p text:style-name="Standard">на части растения, насаживал на патрубок <text:s/>двустенную <text:s/>крышку <text:s/>-</text:p>
      <text:p text:style-name="Standard">"голову <text:s text:c="2"/>мавра" <text:s text:c="2"/>- <text:s/>и <text:s/>подключал <text:s/>два <text:s/>небольших <text:s/>шланка <text:s/>для</text:p>
      <text:p text:style-name="Standard">вытекающей и втекающей воды. <text:s/>Эта <text:s/>изощренная <text:s/>конструкция <text:s/>для</text:p>
      <text:p text:style-name="Standard">охлаждения конденсата, объяснял он, была встроена им позже, ибо</text:p>
      <text:p text:style-name="Standard">в <text:s/>свое <text:s/>время, <text:s/>работая <text:s/>в <text:s/>поле, <text:s/>он, <text:s/>разумеется, <text:s/>добивался</text:p>
      <text:p text:style-name="Standard">охлаждения просто с помощью ветра. Затем он раздувал огонь.</text:p>
      <text:p text:style-name="Standard"><text:s text:c="5"/>Содержимое куба постепенно <text:s/>закипало. <text:s/>И <text:s/>через <text:s/>некоторое</text:p>
      <text:p text:style-name="Standard">время, <text:s text:c="2"/>сперва <text:s text:c="2"/>колеблющимися <text:s text:c="2"/>каплями, <text:s/>потом <text:s/>нитеобразной</text:p>
      <text:p text:style-name="Standard">струйкой дистиллят вытекал из третьей трубки "головы мавра" <text:s/>во</text:p>
      <text:p text:style-name="Standard">флорентийскую <text:s text:c="2"/>флягу, <text:s text:c="2"/>подставленную <text:s text:c="2"/>бальдини. <text:s/>Сначала <text:s/>он</text:p>
      <text:p text:style-name="Standard">выглядел <text:s/>весьма <text:s/>невзрачно, <text:s/>как <text:s text:c="2"/>жидкий <text:s text:c="2"/>мутный <text:s text:c="2"/>суп. <text:s text:c="2"/>Но</text:p>
      <text:p text:style-name="Standard">постепенно, <text:s text:c="2"/>особенно <text:s text:c="2"/>после <text:s text:c="2"/>того, <text:s/>как <text:s/>наполненная <text:s/>фляга</text:p>
      <text:p text:style-name="Standard">заменялась на новую и спокойно отставлялась в сторону, эта гуща</text:p>
      <text:p text:style-name="Standard">разделялась <text:s/>на <text:s/>две <text:s/>различные <text:s/>жидкости: <text:s/>внизу <text:s/>отстаивалась</text:p>
      <text:p text:style-name="Standard">цветочная <text:s/>или <text:s/>травяная <text:s/>вода, <text:s/>а <text:s/>сверху <text:s/>плавал толстый слой</text:p>
      <text:p text:style-name="Standard">масла. <text:s/>Теперь <text:s/>оставалось <text:s/>только <text:s/>осторожно, <text:s text:c="2"/>через <text:s text:c="2"/>нижнее</text:p>
      <text:p text:style-name="Standard">горлышко <text:s text:c="3"/>флорентийской <text:s text:c="2"/>фляги, <text:s text:c="2"/>слить <text:s text:c="2"/>нежно-благоухающую</text:p>
      <text:p text:style-name="Standard">цветочную воду и получить в <text:s/>остатке <text:s/>чистое <text:s/>масло, <text:s/>эссенцию,</text:p>
      <text:p text:style-name="Standard">сильно пахнущую сущность растения.</text:p>
      <text:p text:style-name="Standard"><text:s text:c="5"/>Гренуй <text:s/>был <text:s/>восхищен <text:s/>этим прцоессом. Если когда-нибудь в</text:p>
      <text:p text:style-name="Standard">жизни что-нибудь вызывало в нем восторг - конечно, внешне никак</text:p>
      <text:p text:style-name="Standard">не проявляемый, но скрытый, горящий холодным пламенем <text:s/>восторг,</text:p>
      <text:p text:style-name="Standard">- то <text:s/>именно <text:s/>этот <text:s/>способ <text:s/>при <text:s/>помощи <text:s/>огня, <text:s/>воды <text:s/>и <text:s/>пара и</text:p>
      <text:p text:style-name="Standard">хитроумной аппаратуры вырывать у вещей <text:s/>их <text:s/>благоуханную <text:s/>душу.</text:p>
      <text:p text:style-name="Standard">Ведь благоуханная душа, эфирное масло, было самым лучшим в них,</text:p>
      <text:p text:style-name="Standard">единственным, <text:s/>что <text:s/>его <text:s/>в <text:s/>них <text:s/>интересовало. <text:s/>Пошлый остаток:</text:p>
      <text:p text:style-name="Standard">цветы, листья, кожура, плоды, краски, красота, живость и прочий</text:p>
      <text:p text:style-name="Standard">лишний хлам его не заботили. Это была только оболочка, балласт.</text:p>
      <text:p text:style-name="Standard">Это шло на выброс.</text:p>
      <text:p text:style-name="Standard"><text:s text:c="5"/>Время от времени, по мере того <text:s/>как <text:s/>дистиллят <text:s/>становился</text:p>
      <text:p text:style-name="Standard">водянисто-прозрачным, <text:s/>они <text:s/>снимали чан с огня, открывали его и</text:p>
      <text:p text:style-name="Standard"><text:soft-page-break/>вытряхивали <text:s/>жижу. <text:s/>Она <text:s/>была <text:s/>бесформенной <text:s/>и <text:s/>бесцветной <text:s/>как</text:p>
      <text:p text:style-name="Standard">размягченная солома, как кости маленьких птиц, как переваренные</text:p>
      <text:p text:style-name="Standard">овощи, <text:s text:c="2"/>блеклой <text:s/>и <text:s/>волокнистой, <text:s/>слякотной, <text:s/>едва <text:s/>узнаваемой</text:p>
      <text:p text:style-name="Standard">омерзительно-трупной и почти совершенно <text:s/>лишенной <text:s/>собственного</text:p>
      <text:p text:style-name="Standard">запаха. <text:s/>Они <text:s/>выбрасывали ее через окно в реку. Затем доставали</text:p>
      <text:p text:style-name="Standard">новые свежие растения, доливали воду и снова ставили перегонный</text:p>
      <text:p text:style-name="Standard">куб на огонь. И снова в нем начинало кипеть, и снова <text:s/>жизненный</text:p>
      <text:p text:style-name="Standard">сок <text:s text:c="2"/>растений <text:s text:c="2"/>стекал <text:s text:c="2"/>во <text:s/>флорентийские <text:s/>фляги. <text:s/>Часто <text:s/>это</text:p>
      <text:p text:style-name="Standard">продолжалось всю <text:s/>ночь <text:s/>напролет. <text:s/>Бальдини <text:s/>следил <text:s/>за <text:s/>печью,</text:p>
      <text:p text:style-name="Standard">Гренуй не спускал глаз со струи - больше ему нечего было делать</text:p>
      <text:p text:style-name="Standard">до момента смены фляг.</text:p>
      <text:p text:style-name="Standard"><text:s text:c="5"/>Они <text:s/>сидели <text:s/>у <text:s/>огня <text:s/>на <text:s/>табуретах, <text:s/>в плену у неуклюжего</text:p>
      <text:p text:style-name="Standard">агрегата, <text:s/>оба <text:s/>привороженные, <text:s/>хоть <text:s/>и <text:s/>по <text:s/>совершенно <text:s/>разным</text:p>
      <text:p text:style-name="Standard">причинам. <text:s text:c="2"/>Бальдини <text:s text:c="2"/>наслаждался <text:s/>горением <text:s/>огня <text:s/>и <text:s/>красными</text:p>
      <text:p text:style-name="Standard">отблесками пламени на меди, ему нравилось потрескивание дров <text:s/>и</text:p>
      <text:p text:style-name="Standard">бульканье <text:s/>перегонного <text:s/>куба, потому что это было как прежде. И</text:p>
      <text:p text:style-name="Standard">можно было предаваться грезам! Он <text:s/>приносил <text:s/>из <text:s/>лавки <text:s/>бутылку</text:p>
      <text:p text:style-name="Standard">вина, <text:s/>так <text:s/>как <text:s/>фара <text:s/>вызывала у него жажду, а пить вино - это</text:p>
      <text:p text:style-name="Standard">тоже было <text:s/>как <text:s/>прежде. <text:s/>И <text:s/>он <text:s/>начинал <text:s/>рассказывать <text:s/>истории,</text:p>
      <text:p text:style-name="Standard">бесконечные <text:s/>истории <text:s/>о <text:s/>том, <text:s/>что <text:s/>было <text:s/>прежде. <text:s/>О <text:s/>войне <text:s/>за</text:p>
      <text:p text:style-name="Standard">испанское наследство, на исход которой он <text:s/>существенно <text:s/>пвлиял,</text:p>
      <text:p text:style-name="Standard">сражаясь против австрияков, о партизанах, с которыми он наводил</text:p>
      <text:p text:style-name="Standard">страх <text:s/>на <text:s/>севенны, о дочери одного гугенота в Эстерле, которая</text:p>
      <text:p text:style-name="Standard">отдалась ему, опьянившись ароматом лаванды; <text:s/>о <text:s/>лесном <text:s/>пожаре,</text:p>
      <text:p text:style-name="Standard">который он чуть было тогда не устроил и который охватил бы весь</text:p>
      <text:p text:style-name="Standard">Прованс, <text:s/>ей-богу, <text:s/>ей-богу <text:s/>охватил <text:s/>бы, <text:s/>тем <text:s/>более <text:s/>что <text:s/>дул</text:p>
      <text:p text:style-name="Standard">сильнейший мистраль; и он рассказывал о <text:s/>дистилляции, <text:s/>снова <text:s/>и</text:p>
      <text:p text:style-name="Standard">снова <text:s/>о <text:s/>том, <text:s/>что было тогда, ночью, в чистом поле, при свете</text:p>
      <text:p text:style-name="Standard">луны, о вине и стрекоте цикад, о лавандовом масле, <text:s/>которое <text:s/>он</text:p>
      <text:p text:style-name="Standard">тогда <text:s/>изготовил, <text:s/>таком <text:s/>изысканном и пахучем, что его брали у</text:p>
      <text:p text:style-name="Standard">него на вес серебра; о своей учебе в Генуе, о годах <text:s/>странствий</text:p>
      <text:p text:style-name="Standard">и <text:s/>о <text:s/>городе <text:s/>Грасе, <text:s/>где <text:s/>парфюмеров столько, сколько в других</text:p>
      <text:p text:style-name="Standard">местах сапожников, а среди них <text:s/>есть <text:s/>такие <text:s/>богатые, <text:s/>что <text:s/>они</text:p>
      <text:p text:style-name="Standard">живут <text:s/>как <text:s/>князья, <text:s/>в <text:s/>роскошных <text:s/>домах <text:s/>с <text:s/>тенистыми садами и</text:p>
      <text:p text:style-name="Standard">террасами и едят а столовых, обшитых деревянными панелями, едят</text:p>
      <text:p text:style-name="Standard">с фарфоровых тарелок золотыми вилками и ножами и так далее...</text:p>
      <text:p text:style-name="Standard"><text:s text:c="5"/>Такие-то истории рассказывал старый <text:s/>Бальдини <text:s/>за <text:s/>бокалом</text:p>
      <text:p text:style-name="Standard">вина, и от вина, и от пламени, и от упоения своими собственными</text:p>
      <text:p text:style-name="Standard">историями <text:s/>его <text:s/>щеки <text:s/>начинали <text:s/>пылать, <text:s/>как <text:s/>огонь. Но Гренуй,</text:p>
      <text:p text:style-name="Standard">который больше держался в тени совсем его <text:s/>не <text:s/>слушал. <text:s/>Его <text:s/>не</text:p>
      <text:p text:style-name="Standard">интересовали <text:s/>никакие старые истории, его интересовало лишь то,</text:p>
      <text:p text:style-name="Standard">что происходило у него на глазах. Он <text:s/>не <text:s/>отрываясь <text:s/>глядел <text:s/>на</text:p>
      <text:p text:style-name="Standard">трубочку <text:s/>в пробке перегонного куба, из которой тонкой струйкой</text:p>
      <text:p text:style-name="Standard">бежал дистиллят. И, глядя на него, <text:s/>он <text:s/>воображал <text:s/>самого <text:s/>себя</text:p>
      <text:p text:style-name="Standard">таким вот перегонным кубом, где все кипит, и клокочет, и откуда</text:p>
      <text:p text:style-name="Standard">тоже <text:s/>вытекает <text:s/>дистиллят, <text:s/>только еще лучше, новее, необычнее,</text:p>
      <text:p text:style-name="Standard">дистиллят тех изысканных растений, которые он сам вывел <text:s/>внутри</text:p>
      <text:p text:style-name="Standard">себя, которые цвели там, доступные лишь его обонянию, и которые</text:p>
      <text:p text:style-name="Standard">могли <text:s text:c="2"/>бы <text:s text:c="2"/>своим <text:s/>дивным <text:s/>ароматом <text:s/>преобразить <text:s/>весь <text:s/>мир <text:s/>в</text:p>
      <text:p text:style-name="Standard">благоуханный Эдем, где его пребывание стало бы - обонятельно <text:s/>-</text:p>
      <text:p text:style-name="Standard">в <text:s/>какой-то мере сносным. Быть большим перегонным кубом, откуда</text:p>
      <text:p text:style-name="Standard">изливались бы на весь мир созданные им дистилляты, - вот <text:s/>каким</text:p>
      <text:p text:style-name="Standard"><text:soft-page-break/>грезам предавался Гренуй.</text:p>
      <text:p text:style-name="Standard"><text:s text:c="5"/>Но если Бальдини, разгоряченный вином, все больше увязал в</text:p>
      <text:p text:style-name="Standard">пространных <text:s/>историях <text:s/>о <text:s/>том, <text:s/>как <text:s/>оно <text:s/>было <text:s/>раньше, <text:s/>и <text:s/>все</text:p>
      <text:p text:style-name="Standard">безогляднее погружался в туманные грезы, Гренуй скоро <text:s/>запретил</text:p>
      <text:p text:style-name="Standard">себе <text:s/>предаваться <text:s/>своей <text:s/>необузданной <text:s/>фантазии. Для начала он</text:p>
      <text:p text:style-name="Standard">выбросил из головы образ большого перегонного <text:s/>куба, <text:s/>а <text:s/>вместо</text:p>
      <text:p text:style-name="Standard">этого <text:s/>стал размышлять, каким образом использовать свои недавно</text:p>
      <text:p text:style-name="Standard">приобретенные познания для ближайших целей.</text:p>
      <text:p text:style-name="Standard">19</text:p>
      <text:p text:style-name="Standard"><text:s text:c="5"/>Прошло немного времени, и он стал специалистом <text:s/>в <text:s/>ремесле</text:p>
      <text:p text:style-name="Standard">перегонки. <text:s/>Он <text:s/>обнаружил <text:s/>- и его нос помог ему в этом больше,</text:p>
      <text:p text:style-name="Standard">чем правила и наставления Бальдини, - что <text:s/>жар <text:s/>огня <text:s/>оказывает</text:p>
      <text:p text:style-name="Standard">решающее <text:s/>влияние <text:s/>на <text:s/>качество <text:s/>получаемого дистиллята. Каждое</text:p>
      <text:p text:style-name="Standard">растение, каждый цветок, каждый сорт древесины <text:s/>и <text:s/>каждый <text:s/>плод</text:p>
      <text:p text:style-name="Standard">требовал <text:s text:c="2"/>особой <text:s text:c="2"/>процедуры. <text:s text:c="2"/>Иногда <text:s text:c="2"/>приходится <text:s/>создавать</text:p>
      <text:p text:style-name="Standard">мощнейшее <text:s/>парообразование, <text:s/>иногда <text:s/>- <text:s/>лишь <text:s/>умеренно <text:s/>сильное</text:p>
      <text:p text:style-name="Standard">кипение, <text:s/>а <text:s/>некоторые <text:s/>цветы <text:s/>отдают свой лучший аромат только</text:p>
      <text:p text:style-name="Standard">если заствить их потеть на самом медленном пламени.</text:p>
      <text:p text:style-name="Standard"><text:s text:c="5"/>Не менее важным был и сам процесс <text:s/>приготовления. <text:s/>Мяту <text:s/>и</text:p>
      <text:p text:style-name="Standard">лаванду <text:s/>можно <text:s/>было обрабатывать целыми охапками. Андрес нужно</text:p>
      <text:p text:style-name="Standard">было тщательно перебирать, растрепать, <text:s/>порубить, <text:s/>нашинковать,</text:p>
      <text:p text:style-name="Standard">растолочь <text:s/>и <text:s/>даже <text:s/>измельчить <text:s/>в <text:s/>муку, <text:s/>прежде чем положить в</text:p>
      <text:p text:style-name="Standard">медный чан. Но кое-что вообще не поддавалось перегонке, <text:s/>и <text:s/>это</text:p>
      <text:p text:style-name="Standard">вызывало у Гренуя чрезвычайную досаду.</text:p>
      <text:p text:style-name="Standard"><text:s text:c="5"/>Увидев, <text:s/>как <text:s/>уверенно <text:s/>Гренуй <text:s/>обращается <text:s/>с аппаратурой,</text:p>
      <text:p text:style-name="Standard">Бальдини предоставил перегонный куб в его полное <text:s/>распоряжение,</text:p>
      <text:p text:style-name="Standard">и <text:s/>Гренуй <text:s/>не <text:s/>замедлил <text:s/>воспользоваться <text:s/>этой свободой. Целыми</text:p>
      <text:p text:style-name="Standard">днями он составлял <text:s/>духи <text:s/>и <text:s/>изготавливал <text:s/>прочие <text:s/>ароматные <text:s/>и</text:p>
      <text:p text:style-name="Standard">пряные <text:s text:c="2"/>продукты, <text:s text:c="2"/>а <text:s text:c="2"/>по <text:s text:c="2"/>ночам <text:s text:c="2"/>занимался <text:s text:c="2"/>исключительно</text:p>
      <text:p text:style-name="Standard">таинственным искусством перегонки. Его план заключался <text:s/>в <text:s/>том,</text:p>
      <text:p text:style-name="Standard">чтобы <text:s/>изготовить <text:s/>совершенно <text:s/>новые <text:s/>пахучие <text:s/>вещества, и с их</text:p>
      <text:p text:style-name="Standard">помощью создать хотя бы некоторые из тех ароматов, <text:s/>которые <text:s/>он</text:p>
      <text:p text:style-name="Standard">носил <text:s/>в <text:s/>своем <text:s/>воображении. <text:s/>Поначалу <text:s/>он <text:s/>добился <text:s/>кое-каких</text:p>
      <text:p text:style-name="Standard">успехов. Ему <text:s/>удалось <text:s/>изготовить <text:s/>масло <text:s/>из <text:s/>крапивы <text:s/>и <text:s/>семян</text:p>
      <text:p text:style-name="Standard">кресс-салата <text:s/>и <text:s/>туалетную воду из свежесодранной коры бузины и</text:p>
      <text:p text:style-name="Standard">ветвей тиса.</text:p>
      <text:p text:style-name="Standard"><text:s text:c="5"/>Правда, дистилляты по своему аромату почти <text:s/>не <text:s/>напоминали</text:p>
      <text:p text:style-name="Standard">исходных <text:s/>веществ, <text:s/>но <text:s/>все <text:s/>же <text:s/>были <text:s/>достаточно интересны для</text:p>
      <text:p text:style-name="Standard">дальнейшей переработки. Впрочем, потом попадались вещества, для</text:p>
      <text:p text:style-name="Standard">которых этот способ совершенно <text:s/>не <text:s/>годился. <text:s/>Например, <text:s/>Гренуй</text:p>
      <text:p text:style-name="Standard">попытался <text:s text:c="2"/>дистиллировать <text:s/>запах <text:s/>стекла, <text:s/>глинисто-прохладный</text:p>
      <text:p text:style-name="Standard">запах гладкого стекла, который обычный <text:s/>человек <text:s/>совершенно <text:s/>не</text:p>
      <text:p text:style-name="Standard">воспринимает. <text:s/>Гренуй раздобыл оконное стекло и обрабатывал его</text:p>
      <text:p text:style-name="Standard">в больших кусках, в обломках, в осколках, в <text:s/>виде <text:s/>пыли <text:s/>- <text:s/>без</text:p>
      <text:p text:style-name="Standard">малейшего успеха. Он дистиллировал латунь, фарфор и кожу, зерно</text:p>
      <text:p text:style-name="Standard">и <text:s/>гравий. <text:s/>Просто <text:s/>землю. Кровь, и дерево, и свежую рыбу. Свои</text:p>
      <text:p text:style-name="Standard">собственные волосы. Наконец, он дистиллировал даже <text:s/>воду, <text:s/>воду</text:p>
      <text:p text:style-name="Standard">из <text:s/>Сены, <text:s/>потому <text:s/>что <text:s/>ему казалось, что ее своеобразный запах</text:p>
      <text:p text:style-name="Standard">стоит сохранить. Он думал, что с помощью <text:s/>перегонного <text:s/>куба <text:s/>он</text:p>
      <text:p text:style-name="Standard">мог <text:s/>бы <text:s/>извлечь из этих веществ их особый аромат, как извлекал</text:p>
      <text:p text:style-name="Standard">его из чабреца, лаванды и семян тмина. Ведь <text:s/>он <text:s/>не <text:s/>знал, <text:s/>что</text:p>
      <text:p text:style-name="Standard">возгонка <text:s/>есть <text:s/>не <text:s/>что <text:s/>иное, <text:s/>как способ разложения смешанных</text:p>
      <text:p text:style-name="Standard"><text:soft-page-break/>субстанций на их летучие и нелетучие составные части и что <text:s/>для</text:p>
      <text:p text:style-name="Standard">парфюмерии она полезна лишь постольку, поскольку может отделить</text:p>
      <text:p text:style-name="Standard">летучие <text:s/>эфирные <text:s/>масла <text:s/>некоторых <text:s/>растений <text:s/>от <text:s/>их не имеющих</text:p>
      <text:p text:style-name="Standard">запаха или слабо пахнущих остатков. <text:s/>Для <text:s/>субстанций, <text:s/>лишенных</text:p>
      <text:p text:style-name="Standard">этих <text:s/>эфирных <text:s/>масел, <text:s/>подобный <text:s/>метод дистилляции, разумеется,</text:p>
      <text:p text:style-name="Standard">бессмыслен. Нам, современным людям, изучавшим физику, это сразу</text:p>
      <text:p text:style-name="Standard">ясно. Однако Гренуй пришел к этому выводу ценой огромных усилий</text:p>
      <text:p text:style-name="Standard">после <text:s/>длинного <text:s/>ряда <text:s/>разочаровываюих <text:s/>опытов. <text:s text:c="2"/>Месяцами <text:s text:c="2"/>он</text:p>
      <text:p text:style-name="Standard">просиживал <text:s/>у <text:s/>куба <text:s/>ночи <text:s/>напролет и всеми мыслимыми способами</text:p>
      <text:p text:style-name="Standard">пытался путем перегонки <text:s/>произвести <text:s/>абсолютно <text:s/>новые <text:s/>ароматы,</text:p>
      <text:p text:style-name="Standard">ароматы, <text:s text:c="2"/>которых <text:s text:c="2"/>до <text:s text:c="2"/>сих <text:s text:c="2"/>пор <text:s text:c="2"/>не <text:s text:c="2"/>бывало <text:s/>на <text:s/>земле <text:s/>в</text:p>
      <text:p text:style-name="Standard">концентрированном виде. И ничего из этого не получилось, <text:s/>кроме</text:p>
      <text:p text:style-name="Standard">нескольких <text:s/>жалких <text:s/>рстительных масел. Из глубокого, неизмеримо</text:p>
      <text:p text:style-name="Standard">богатого колодца своего воображения <text:s/>он <text:s/>не <text:s/>извлек <text:s/>ни <text:s/>единой</text:p>
      <text:p text:style-name="Standard">капли <text:s text:c="2"/>конкретной <text:s text:c="2"/>ароматической <text:s text:c="2"/>эссенции, <text:s/>из <text:s/>всего, <text:s/>что</text:p>
      <text:p text:style-name="Standard">мерещилось его фантастическому обонянию, он не смог реализовать</text:p>
      <text:p text:style-name="Standard">ни единого атома.</text:p>
      <text:p text:style-name="Standard"><text:s text:c="5"/>Когда <text:s/>он <text:s/>осознал, <text:s/>что <text:s/>потерпел <text:s/>полное <text:s/>поражение, <text:s/>он</text:p>
      <text:p text:style-name="Standard">прекратил опыты и заболел так, что чуть не </text:p>
      <text:p text:style-name="Standard">20</text:p>
      <text:p text:style-name="Standard"><text:s text:c="5"/>У <text:s text:c="2"/>него <text:s text:c="2"/>начался <text:s/>сильный <text:s text:c="2"/>Который <text:s/>в <text:s/>первые <text:s/>дни</text:p>
      <text:p text:style-name="Standard">сопровождался испариной, а потом, когда отказали <text:s/>кожные <text:s/>поры,</text:p>
      <text:p text:style-name="Standard">по <text:s/>всему <text:s/>телу <text:s/>пошли бесчисленные нарывы. Эти красные волдыри</text:p>
      <text:p text:style-name="Standard">усыпали его с ног <text:s/>до <text:s/>головы. <text:s/>Некоторые <text:s/>из <text:s/>них <text:s/>лопались <text:s/>и</text:p>
      <text:p text:style-name="Standard">извергали <text:s/>свое <text:s/>водянистое <text:s/>содержимое, <text:s/>чтобы <text:s/>затем вздуться</text:p>
      <text:p text:style-name="Standard">снова. <text:s/>Другие <text:s/>распухали <text:s/>до <text:s/>размеров <text:s/>настоящих <text:s/>фурункулов,</text:p>
      <text:p text:style-name="Standard">набухали, багровели и разверзались, как кратеры, сочась мерзким</text:p>
      <text:p text:style-name="Standard">гноем <text:s/>и <text:s/>источая <text:s/>расцвеченную <text:s/>желтыми потеками кровь. Вскоре</text:p>
      <text:p text:style-name="Standard">Гренуй стал похож на мученика, продырявленного камнями <text:s/>изнутри</text:p>
      <text:p text:style-name="Standard">и изнемогающего от сотни гноящихся ран.</text:p>
      <text:p text:style-name="Standard"><text:s text:c="5"/>Бальдини, <text:s text:c="2"/>конечно, <text:s/>встревожился. <text:s/>Ему <text:s/>было <text:s/>бы <text:s/>весьма</text:p>
      <text:p text:style-name="Standard">неприятно потерять своего драгоценного ученика как <text:s/>раз <text:s/>в <text:s/>тот</text:p>
      <text:p text:style-name="Standard">момент, <text:s/>когда <text:s/>он <text:s/>собрался расширить свою торговлю за пределы</text:p>
      <text:p text:style-name="Standard">города <text:s/>и <text:s/>даже <text:s/>всей <text:s/>страны. <text:s/>И <text:s/>то <text:s/>сказать, <text:s/>не <text:s/>только <text:s/>из</text:p>
      <text:p text:style-name="Standard">провинции, <text:s/>но <text:s/>и из-за границы, от лиц, приближенных ко двору,</text:p>
      <text:p text:style-name="Standard">все чаще поступали заказы на <text:s/>те <text:s/>новомодные <text:s/>ароматы, <text:s/>которые</text:p>
      <text:p text:style-name="Standard">сводили <text:s text:c="2"/>с <text:s text:c="2"/>ума <text:s/>Париж; <text:s/>и <text:s/>Бальдини <text:s/>носился <text:s/>с <text:s/>мыслью <text:s/>для</text:p>
      <text:p text:style-name="Standard">удовлетворения этого спроса основать филиал <text:s/>в <text:s/>Сент-Антуанском</text:p>
      <text:p text:style-name="Standard">предместье, <text:s text:c="2"/>настоящую <text:s/>маленькую <text:s/>мануфактуру, <text:s/>откуда <text:s/>самые</text:p>
      <text:p text:style-name="Standard">ходовые ароматы, смешанные <text:s/>en <text:s/>gros1, <text:s/>разлитые <text:s/>в <text:s/>прелестные</text:p>
      <text:p text:style-name="Standard">маленькие <text:s text:c="2"/>флакончики <text:s/>и <text:s/>упакованные <text:s/>прелестными <text:s/>маленькими</text:p>
      <text:p text:style-name="Standard">девочками, будут рассылаться в Голландию, Англию <text:s/>и <text:s/>Германскую</text:p>
      <text:p text:style-name="Standard">империю. <text:s/>Правда, <text:s/>подобно <text:s/>было <text:s/>бы <text:s/>не <text:s/>вполне <text:s/>законным <text:s/>для</text:p>
      <text:p text:style-name="Standard">осевшего в Париже ремесленника, но ведь с недавних пор Бальдини</text:p>
      <text:p text:style-name="Standard">пользовался высоким покровительством, <text:s/>каковым <text:s/>он <text:s/>был <text:s/>обязан</text:p>
      <text:p text:style-name="Standard">своим <text:s/>рафинированным <text:s/>духам; <text:s/>покровительствовал <text:s/>Бальдини <text:s/>не</text:p>
      <text:p text:style-name="Standard">только Интендант, но и столь влиятельные <text:s/>особы, <text:s/>как <text:s/>господин</text:p>
      <text:p text:style-name="Standard">Смотритель <text:s/>таможни <text:s/>Парижа <text:s/>или <text:s/>Член королевского финансового</text:p>
      <text:p text:style-name="Standard">кабинета и поощритель экономически процветающих предприятий г-н</text:p>
      <text:p text:style-name="Standard">Фейдо де <text:s/>Бру. <text:s/>Этот <text:s/>последний <text:s/>даже <text:s/>намекал <text:s/>на <text:s/>возможность</text:p>
      <text:p text:style-name="Standard">получения <text:s/>королевской <text:s/>привилегии - лучшее, о чем вообще можно</text:p>
      <text:p text:style-name="Standard">было мечтать: ведь она позволяла обходить все государственные и</text:p>
      <text:p text:style-name="Standard"><text:soft-page-break/>цеховые препоны, означала конец всем <text:s/>затруднениям <text:s/>в <text:s/>делах <text:s/>и</text:p>
      <text:p text:style-name="Standard">заботам <text:s text:c="3"/>и <text:s text:c="3"/>вечную <text:s text:c="3"/>гарантию <text:s text:c="3"/>надежного, <text:s text:c="3"/>неуязвимого</text:p>
      <text:p text:style-name="Standard">благосостояния.</text:p>
      <text:p text:style-name="Standard"><text:s text:c="5"/>А кроме того, был <text:s/>и <text:s/>еще <text:s/>один <text:s/>план, <text:s/>который <text:s/>вынашивал</text:p>
      <text:p text:style-name="Standard">Бальдини, его любимая идея, некий антипод проекту мануфактуры в</text:p>
      <text:p text:style-name="Standard">Сент-Антуанском <text:s text:c="2"/>предместье, <text:s text:c="2"/>производство <text:s/>товара <text:s/>пусть <text:s/>не</text:p>
      <text:p text:style-name="Standard">массового, но все же доступного в лавке для любого и каждого.</text:p>
      <text:p text:style-name="Standard"><text:s text:c="5"/>Он хотел бы создать персональные духи для избранного числа</text:p>
      <text:p text:style-name="Standard">высокой и высочайшей <text:s/>клиентуры: <text:s/>духи, <text:s/>как <text:s/>сшитые <text:s/>по <text:s/>мерке</text:p>
      <text:p text:style-name="Standard">платья, <text:s/>подходили <text:s/>бы <text:s/>только <text:s/>к одной особе, только эта особа</text:p>
      <text:p text:style-name="Standard">имела бы право пользоваться ими и <text:s/>давать <text:s/>им <text:s/>свое <text:s/>светлейшее</text:p>
      <text:p text:style-name="Standard">имя. <text:s/>Он <text:s/>представлял <text:s/>себе <text:s/>духи <text:s/>"Маркиза де Серней"., "Мадам</text:p>
      <text:p text:style-name="Standard">маркиза де Вийар", "Герцог д'Эгийон" и т.д. Он мечтал <text:s/>о <text:s/>духах</text:p>
      <text:p text:style-name="Standard">"Мадам маркиза Помпадур" и даже о духах "Его Величество Король"</text:p>
      <text:p text:style-name="Standard">в изящном граненом агатовом флаконе и оправе золотой чеканки, а</text:p>
      <text:p text:style-name="Standard">на <text:s/>внутренней <text:s/>стороне <text:s/>донышка <text:s/>будет <text:s/>выгравирована скромная</text:p>
      <text:p text:style-name="Standard">подпись: "Джузеппе Бальдини, парфюмер". Королевское имя <text:s/>и <text:s/>его</text:p>
      <text:p text:style-name="Standard">собственное имя на одном и том же предмете.</text:p>
      <text:p text:style-name="Standard"><text:s text:c="5"/>Вот <text:s text:c="2"/>в <text:s text:c="2"/>какие <text:s/>великолепные <text:s/>высоты <text:s/>воспарила <text:s/>фантазия</text:p>
      <text:p text:style-name="Standard">Бальдини! И вдруг Гренуй заболевает. А <text:s/>ведь <text:s/>Грималь, <text:s/>царство</text:p>
      <text:p text:style-name="Standard">ему <text:s/>небесное, <text:s/>клялся и божился, что парень никогда не болеет,</text:p>
      <text:p text:style-name="Standard">что ему все нипочем, что даже черная чума его не <text:s/>берет. <text:s/>А <text:s/>он</text:p>
      <text:p text:style-name="Standard">взял <text:s/>и <text:s/>ни <text:s/>с того ни с сего захворал чуть ли не смертельно. А</text:p>
      <text:p text:style-name="Standard">если он помрет? Ужасно! Тогда с ним вместе погибнут все мечты о</text:p>
      <text:p text:style-name="Standard">мануфактуре, прелестных маленьких девочках, привилегии и <text:s/>духах</text:p>
      <text:p text:style-name="Standard">Короля.</text:p>
      <text:p text:style-name="Standard"><text:s text:c="5"/>Поэтому <text:s/>Бальдини <text:s/>решил <text:s/>предпринять <text:s/>все <text:s/>возможное <text:s/>для</text:p>
      <text:p text:style-name="Standard">спасения дорогой жизни своего ученика. Он велел переселить <text:s/>его</text:p>
      <text:p text:style-name="Standard">с <text:s/>нар <text:s/>в мастерской на верхний этаж дома, в чистую постель. Он</text:p>
      <text:p text:style-name="Standard">приказал <text:s/>обтянуть <text:s/>постель <text:s/>дамастином. <text:s text:c="2"/>Он <text:s text:c="2"/>собственноручно</text:p>
      <text:p text:style-name="Standard">помогал <text:s/>заносить <text:s/>наверх <text:s/>узкий <text:s/>топчан, <text:s/>хотя <text:s/>его невыносимо</text:p>
      <text:p text:style-name="Standard">тошнило при виде волдырей и гноящихся чирьев. Он приказал <text:s/>жене</text:p>
      <text:p text:style-name="Standard">готовить <text:s/>для <text:s/>больного <text:s/>куриный <text:s/>бульон <text:s/>с вином. Он пригласил</text:p>
      <text:p text:style-name="Standard">самого лучшего в <text:s/>квартале <text:s/>врача, <text:s/>некоего <text:s/>Прокопа, <text:s/>которому</text:p>
      <text:p text:style-name="Standard">полагалось <text:s/>платить <text:s/>вперед <text:s/>- <text:s/>двадцать <text:s/>франков! <text:s/>- только за</text:p>
      <text:p text:style-name="Standard">согласие на визит.</text:p>
      <text:p text:style-name="Standard"><text:s text:c="5"/>Доктор пришел, приподнял острыми пальцами простыню, бросил</text:p>
      <text:p text:style-name="Standard">один-единственный <text:s/>взгляд <text:s text:c="2"/>на <text:s text:c="2"/>тело <text:s text:c="2"/>Гренуя, <text:s text:c="2"/>действительно</text:p>
      <text:p text:style-name="Standard">выглядевшего <text:s/>так, <text:s/>словно <text:s/>его прострелили сто пуль, и покинул</text:p>
      <text:p text:style-name="Standard">комнату, даже не открыв своей сумки, которую неотступно <text:s/>таскал</text:p>
      <text:p text:style-name="Standard">за <text:s/>ним <text:s/>помощник. <text:s/>Случай совершенно ясен, заявил он Бальдини.</text:p>
      <text:p text:style-name="Standard">Речь идет о сифилитической разновидности черной оспы с примесью</text:p>
      <text:p text:style-name="Standard">гнойной кори in stadio ultimo2. Лечение бесполезно уже <text:s/>потому,</text:p>
      <text:p text:style-name="Standard">что <text:s/>нельзя <text:s/>как <text:s/>положено <text:s/>произвести <text:s/>кровопускание: отсос не</text:p>
      <text:p text:style-name="Standard">удержится в разлагающемся теле, похожем скорее на труп, чем <text:s/>на</text:p>
      <text:p text:style-name="Standard">живой <text:s/>организм. <text:s/>И <text:s/>хотя <text:s/>характерный для течения этой болезни</text:p>
      <text:p text:style-name="Standard">чумной запах еще не ощущается - что само по себе удивительно <text:s/>и</text:p>
      <text:p text:style-name="Standard">с <text:s/>научной точки зрения представляет некоторый курьез, - нет ни</text:p>
      <text:p text:style-name="Standard">малейшего сомнения в смертельном <text:s/>исходе <text:s/>в <text:s/>течение <text:s/>ближайших</text:p>
      <text:p text:style-name="Standard">сорока <text:s/>восьми <text:s/>часов. Это столь же несомненно, как то, что его</text:p>
      <text:p text:style-name="Standard">зовут доктор Прокоп. Затем он <text:s/>еще <text:s/>раз <text:s/>потребовал <text:s/>гонорар <text:s/>в</text:p>
      <text:p text:style-name="Standard">двадцать <text:s/>франков <text:s/>за нанесенный визит и составленный прогноз -</text:p>
      <text:p text:style-name="Standard"><text:soft-page-break/>из них он обещал <text:s/>вернуть <text:s/>пять <text:s/>франков <text:s/>в <text:s/>случае, <text:s/>если <text:s/>ему</text:p>
      <text:p text:style-name="Standard">отдадут <text:s/>труп с классической симптоматикой для демонстрационных</text:p>
      <text:p text:style-name="Standard">целей, - и откланялся.</text:p>
      <text:p text:style-name="Standard"><text:s text:c="5"/>______________</text:p>
      <text:p text:style-name="Standard"><text:s text:c="5"/>1 Оптом (франц.).</text:p>
      <text:p text:style-name="Standard"><text:s text:c="5"/>2 В крайней стадии (лат.).</text:p>
      <text:p text:style-name="Standard"><text:s text:c="5"/>Бальдини был вне себя. Он вопил и стенал <text:s/>от <text:s/>отчаяния. <text:s/>В</text:p>
      <text:p text:style-name="Standard">гневе <text:s/>на судьбу он кусал себе пальцы. Опять пошли насмарку все</text:p>
      <text:p text:style-name="Standard">планы очень, очень крупного успеха, а цель была так <text:s/>близка. <text:s/>В</text:p>
      <text:p text:style-name="Standard">свое <text:s/>время <text:s/>ему <text:s/>помешал <text:s/>Пелисье и слишком уж изобретательные</text:p>
      <text:p text:style-name="Standard">собраться по цеху. А теперь вот этот парень с его неисчерпаемым</text:p>
      <text:p text:style-name="Standard">запасом новых запахов, этот маленький говнюк, <text:s/>которого <text:s/>нельзя</text:p>
      <text:p text:style-name="Standard">оценить <text:s/>даже на вес золота, вздумал как раз сейчас, когда дело</text:p>
      <text:p text:style-name="Standard">так удачно расширяется, подцепить сифилитическую оспу и гнойную</text:p>
      <text:p text:style-name="Standard">корь in stadio ultimo! Почему не <text:s/>через <text:s/>два <text:s/>года? <text:s/>Почему <text:s/>не</text:p>
      <text:p text:style-name="Standard">через <text:s/>год? <text:s/>До тех пор его можно было бы вычерпать до дна, как</text:p>
      <text:p text:style-name="Standard">серебряный рудник, как золотого осла. <text:s/>И <text:s/>пусть <text:s/>себе <text:s/>спокойно</text:p>
      <text:p text:style-name="Standard">помирает. <text:s/>Так <text:s/>нет <text:s/>же! <text:s/>Он <text:s/>помирает <text:s/>теперь, <text:s/>будь он трижды</text:p>
      <text:p text:style-name="Standard">неладен, помрет через сорок восемь часов!</text:p>
      <text:p text:style-name="Standard"><text:s text:c="5"/>Какой-то короткий момент Бальдини подумывал о <text:s/>том, <text:s/>чтобы</text:p>
      <text:p text:style-name="Standard">отправиться <text:s/>в <text:s/>паломничество <text:s/>через реку, в Нотр-Дам поставить</text:p>
      <text:p text:style-name="Standard">свечу и вымолить <text:s/>у <text:s/>Святой <text:s/>Божьей <text:s/>Матери <text:s/>выздоровление <text:s/>для</text:p>
      <text:p text:style-name="Standard">Гренуя. Но потом он отказался от этой мысли, потому что времени</text:p>
      <text:p text:style-name="Standard">было в обрез. Он сбегал за чернилам и бумагой и прогнал жену из</text:p>
      <text:p text:style-name="Standard">комнаты больного. Он сказал, что подежурит сам. Потом уселся на</text:p>
      <text:p text:style-name="Standard">стул <text:s/>у кровати, с листками для записей на коленях и обмакнутым</text:p>
      <text:p text:style-name="Standard">в чернила <text:s/>пером <text:s/>в <text:s/>руке <text:s/>и <text:s/>попытался <text:s/>подвигнуть <text:s/>Гренуя <text:s/>на</text:p>
      <text:p text:style-name="Standard">парфюмерическую <text:s/>исповедь. <text:s/>Пусть <text:s/>он <text:s/>Бога <text:s/>ради не молчит, не</text:p>
      <text:p text:style-name="Standard">забирает в могилу сокровища, которые носит <text:s/>в <text:s/>себе! <text:s/>Пусть <text:s/>не</text:p>
      <text:p text:style-name="Standard">молчит. <text:s/>Теперь в последние часы, он должен передать в надежные</text:p>
      <text:p text:style-name="Standard">руки завещание, дабы не лишать потомков <text:s/>лучших <text:s/>ароматов <text:s/>всех</text:p>
      <text:p text:style-name="Standard">времен! Он Бальдини, надежно распорядится этим завещанием, этим</text:p>
      <text:p text:style-name="Standard">каноном <text:s text:c="2"/>формул <text:s text:c="2"/>всех <text:s/>вамых <text:s/>возвышенных <text:s/>ароматов, <text:s/>которые</text:p>
      <text:p text:style-name="Standard">когда-либо существовали на свете, он добьется <text:s/>их <text:s/>процветания.</text:p>
      <text:p text:style-name="Standard">Он <text:s/>доставит <text:s/>имени Гренуя бессмертную славу, он клянется всеми</text:p>
      <text:p text:style-name="Standard">святыми, что лучший из этих ароматов он положит к ногам <text:s/>самого</text:p>
      <text:p text:style-name="Standard">короля, <text:s/>в агатовом флаконе и чеканном золоте с выгравированным</text:p>
      <text:p text:style-name="Standard">посвящением "От Жан-Батиста Гренуя, парфюмера <text:s/>в <text:s/>Париже". <text:s/>Так</text:p>
      <text:p text:style-name="Standard">говорил <text:s/>или скорее так шептал Бальдини в ухо Греную, неутомимо</text:p>
      <text:p text:style-name="Standard">заклиная, умоляя и льстя.</text:p>
      <text:p text:style-name="Standard"><text:s text:c="5"/>Но все было напрасно. <text:s/>Гренуй <text:s/>не <text:s/>выдавал <text:s/>ничего, <text:s/>кроме</text:p>
      <text:p text:style-name="Standard">разве <text:s/>что <text:s/>беловатой секреции и кровавого гноя. Он молча лежал</text:p>
      <text:p text:style-name="Standard">на дамастовом полотне и извергал <text:s/>из <text:s/>себя <text:s/>эти <text:s/>отвратительные</text:p>
      <text:p text:style-name="Standard">соки, но отнюдь не свои сокровища, не свои знания, он не назвал</text:p>
      <text:p text:style-name="Standard">ни единой формулы какого-то аромата. Бальдини хотелось задушить</text:p>
      <text:p text:style-name="Standard">его, <text:s text:c="2"/>избить, <text:s text:c="2"/>он <text:s/>готов <text:s/>был <text:s/>вышибить <text:s/>из <text:s/>тщедушного <text:s/>тела</text:p>
      <text:p text:style-name="Standard">драгоценные тайны, если б имел хоть малейшие шансы на <text:s/>успех...</text:p>
      <text:p text:style-name="Standard">и <text:s/>если <text:s/>б <text:s/>это <text:s/>столь <text:s/>вопиющим <text:s/>образом <text:s/>не противоречило его</text:p>
      <text:p text:style-name="Standard">представлению о христианской любви к ближнему.</text:p>
      <text:p text:style-name="Standard"><text:s text:c="5"/>И так он всю ночь напролет <text:s/>сюсюкал <text:s/>и <text:s/>сладко <text:s/>разливался</text:p>
      <text:p text:style-name="Standard">соловьем. <text:s/>Преодолев <text:s/>ужасное <text:s/>отвращение, <text:s/>он <text:s/>суетился вокруг</text:p>
      <text:p text:style-name="Standard">больного, обкладывал мокрыми полотенцами его покрытый испариной</text:p>
      <text:p text:style-name="Standard"><text:soft-page-break/>лоб и воспаленные вулканы язв и поил <text:s/>с <text:s/>ложечки <text:s/>вином, <text:s/>чтобы</text:p>
      <text:p text:style-name="Standard">заставить <text:s/>его <text:s/>ворочать <text:s/>языком, <text:s/>- <text:s/>напрасно. <text:s/>К <text:s/>рассвету он</text:p>
      <text:p text:style-name="Standard">изнемог и сдался. <text:s/>Сидя <text:s/>в <text:s/>кресле <text:s/>на <text:s/>другом <text:s/>конце <text:s/>комнаты,</text:p>
      <text:p text:style-name="Standard">испытывая <text:s/>даже <text:s/>не <text:s/>гнев, <text:s/>а <text:s/>тихое <text:s/>отчаяние, он не отрываясь</text:p>
      <text:p text:style-name="Standard">глядел на постель, где умирало маленькое тело Гренуя, <text:s/>которого</text:p>
      <text:p text:style-name="Standard">он <text:s/>не <text:s/>мог <text:s/>ни спасти, ни ограбить: из него нельзя было больше</text:p>
      <text:p text:style-name="Standard">ничего выкачать и <text:s/>можно <text:s/>было <text:s/>лишь <text:s/>бессильно <text:s/>наблюдать <text:s/>его</text:p>
      <text:p text:style-name="Standard">гибель. <text:s/>Бальдини чувствовал себя капитаном, на глазах которого</text:p>
      <text:p text:style-name="Standard">терпит крушение корабль, увлекая <text:s/>с <text:s/>собой <text:s/>в <text:s/>бездну <text:s/>все <text:s/>его</text:p>
      <text:p text:style-name="Standard">богатство.</text:p>
      <text:p text:style-name="Standard"><text:s text:c="5"/>И <text:s/>тут <text:s/>вдруг <text:s/>губы <text:s/>смертельно <text:s/>больного <text:s/>открылись <text:s/>и он</text:p>
      <text:p text:style-name="Standard">спросил ясным и твердым голосом, в котором почти <text:s/>не <text:s/>ощущалось</text:p>
      <text:p text:style-name="Standard">предстоящей гибели:</text:p>
      <text:p text:style-name="Standard"><text:s text:c="5"/>- Скажите, <text:s/>мэтр, есть ли другие средства, кроме выжимки и</text:p>
      <text:p text:style-name="Standard">перегонки, чтобы получить аромат из какого-то тела?</text:p>
      <text:p text:style-name="Standard"><text:s text:c="5"/>Бальдини <text:s/>показалось, <text:s/>что <text:s/>этот <text:s/>голос <text:s/>прозвучал <text:s/>в <text:s/>его</text:p>
      <text:p text:style-name="Standard">воображении <text:s text:c="2"/>или <text:s text:c="2"/>из <text:s text:c="2"/>потустороннего <text:s text:c="2"/>мира, <text:s/>и <text:s/>он <text:s/>ответил</text:p>
      <text:p text:style-name="Standard">механически:</text:p>
      <text:p text:style-name="Standard"><text:s text:c="5"/>- Да, есть.</text:p>
      <text:p text:style-name="Standard"><text:s text:c="5"/>- Какие? - снова прозвучал вопрос, и на этот раз <text:s/>Бальдини</text:p>
      <text:p text:style-name="Standard">заметил движение губ Гренуя. "Вот и все, - подумал он. - Теперь</text:p>
      <text:p text:style-name="Standard">всему <text:s/>конец, <text:s/>это <text:s/>горячка <text:s/>или агония". И он встал, подошел к</text:p>
      <text:p text:style-name="Standard">кровати и наклонился над больным. Тот лежал с открытыми глазами</text:p>
      <text:p text:style-name="Standard">и <text:s/>глядел <text:s/>на <text:s/>Бальдини <text:s/>таким <text:s/>же <text:s/>настороженным, <text:s/>неподвижным</text:p>
      <text:p text:style-name="Standard">взглядом, как и в первую их встречу.</text:p>
      <text:p text:style-name="Standard"><text:s text:c="5"/>- Какие? - спросил он.</text:p>
      <text:p text:style-name="Standard"><text:s text:c="5"/>Бальдини <text:s/>очнулся, <text:s/>подавил <text:s/>свое <text:s/>раздражение - нельзя же</text:p>
      <text:p text:style-name="Standard">отказывать умирающему в исполнении <text:s/>предсмертной <text:s/>просьбы <text:s/>- <text:s/>и</text:p>
      <text:p text:style-name="Standard">ответил: - Есть три таких способа, сын мой: enfleurage a chaud,</text:p>
      <text:p text:style-name="Standard">enfleurage <text:s/>a <text:s/>froid <text:s/>and <text:s/>enfleurage a l'huile1. Они во многом</text:p>
      <text:p text:style-name="Standard">превосходят дистилляцию, и их используют <text:s/>для <text:s/>получения <text:s/>самых</text:p>
      <text:p text:style-name="Standard">тонких ароматов: жасмина, розы и апельсинового цвета.</text:p>
      <text:p text:style-name="Standard"><text:s text:c="5"/>- Где? - спросил Гренуй.</text:p>
      <text:p text:style-name="Standard"><text:s text:c="5"/>- На <text:s/>юге, <text:s/>- <text:s/>ответил <text:s/>Бальдини. <text:s/>- Прежде всего в городе</text:p>
      <text:p text:style-name="Standard">Грасе.</text:p>
      <text:p text:style-name="Standard"><text:s text:c="5"/>- Хорошо, - сказал Гренуй.</text:p>
      <text:p text:style-name="Standard"><text:s text:c="5"/>И с этими <text:s/>словами <text:s/>он <text:s/>закрыл <text:s/>глаза. <text:s/>Бальдини <text:s/>медленно</text:p>
      <text:p text:style-name="Standard">поднялся. Он собрал свои листки для записей, на которых не было</text:p>
      <text:p text:style-name="Standard">написано <text:s/>ни <text:s/>строчки, <text:s/>и <text:s/>задул <text:s/>свечу. На улице уже рассвело.</text:p>
      <text:p text:style-name="Standard">Бальдини еле держался на ногах от усталости. Надо было <text:s/>позвать</text:p>
      <text:p text:style-name="Standard">священника, подумал он. Потом машинально перекрестился и вышел.</text:p>
      <text:p text:style-name="Standard"><text:s text:c="5"/>Гренуй, <text:s/>однако, <text:s/>не <text:s text:c="3"/>Он <text:s/>только очень крепко спал,</text:p>
      <text:p text:style-name="Standard">погрузившись в грезы и втягивая в себя назад свои соки. Волдыри</text:p>
      <text:p text:style-name="Standard">на его коже уже начали подсыхать, гнойные кратеры <text:s/>затягиваться</text:p>
      <text:p text:style-name="Standard">пленкой, язвы закрываться. Через неделю он выздоровел.</text:p>
      <text:p text:style-name="Standard">21</text:p>
      <text:p text:style-name="Standard"><text:s text:c="5"/>Больше всего ему хотелось бы уехать на юг, туда, где можно</text:p>
      <text:p text:style-name="Standard">изучить <text:s/>новые <text:s/>технические приемы, о которых рассказал старик.</text:p>
      <text:p text:style-name="Standard">Но об этом, конечно, не стоило и мечтать. Ведь <text:s/>он <text:s/>всего <text:s/>лишь</text:p>
      <text:p text:style-name="Standard">ученик, <text:s/>то <text:s/>есть <text:s/>никто. Строго говоря, объяснил ему Бальдини,</text:p>
      <text:p text:style-name="Standard">преодолев первый приступ радости по поводу воскресения <text:s/>Гренуя,</text:p>
      <text:p text:style-name="Standard">строго <text:s/>говоря, <text:s/>он <text:s/>был даже меньше, чем ничто, ибо порядочный</text:p>
      <text:p text:style-name="Standard"><text:soft-page-break/>ученик <text:s/>должен <text:s/>иметь <text:s/>безупречное <text:s/>происхождение, <text:s text:c="2"/>а <text:s text:c="2"/>именно</text:p>
      <text:p text:style-name="Standard">состоящих <text:s/>в законном браке родителей, родственников в сословии</text:p>
      <text:p text:style-name="Standard">и договор с мастером об <text:s/>обучении. <text:s/>А <text:s/>Гренуй <text:s/>ничем <text:s/>таким <text:s/>не</text:p>
      <text:p text:style-name="Standard">обладал. И если он, Бальдини, все-таки соглашается помочь ему в</text:p>
      <text:p text:style-name="Standard">один <text:s/>прекрасный <text:s/>день <text:s/>стать подмастерьем, то сделает это лишь</text:p>
      <text:p text:style-name="Standard">при условии <text:s/>безупречного <text:s/>поведения <text:s/>Гренуя <text:s/>в <text:s/>будущем <text:s/>и <text:s/>из</text:p>
      <text:p text:style-name="Standard">снисхождения <text:s/>к <text:s/>его незаурядному дарованию. Хотя он, Бальдини,</text:p>
      <text:p text:style-name="Standard">часто страдал из-за своей бесконечной <text:s/>доброты, <text:s/>которую <text:s/>не <text:s/>в</text:p>
      <text:p text:style-name="Standard">силах был превозмочь.</text:p>
      <text:p text:style-name="Standard"><text:s text:c="5"/>____________</text:p>
      <text:p text:style-name="Standard"><text:s text:c="5"/>1 Горячий, холодный и масляный анфлераж</text:p>
      <text:p text:style-name="Standard"><text:s text:c="5"/>(франц.).</text:p>
      <text:p text:style-name="Standard"><text:s text:c="5"/>Разумеется, <text:s text:c="2"/>чтобы <text:s text:c="2"/>выполнить <text:s text:c="2"/>обещание, <text:s text:c="2"/>его <text:s/>доброте</text:p>
      <text:p text:style-name="Standard">потребовался изрядный срок - а именно целых три <text:s/>года. <text:s/>За <text:s/>это</text:p>
      <text:p text:style-name="Standard">время <text:s/>Бальдини <text:s/>с <text:s/>помощью <text:s/>Гренуя осуществил свои возвышенные</text:p>
      <text:p text:style-name="Standard">грезы. Он основал <text:s/>мануфактуру <text:s/>в <text:s/>Сент-Антуанском <text:s/>предместье,</text:p>
      <text:p text:style-name="Standard">пробился <text:s/>со <text:s/>своими изысканными духами в придворные парфюмеры,</text:p>
      <text:p text:style-name="Standard">получил королевскую привилегию. <text:s/>Его <text:s/>тонкие <text:s/>благовония <text:s/>нашли</text:p>
      <text:p text:style-name="Standard">сбыт повсюду, вплоть до Петербурга, до Палермо, до Копенгагена.</text:p>
      <text:p text:style-name="Standard">Один <text:s text:c="3"/>сорт, <text:s text:c="2"/>с <text:s text:c="2"/>мускусным <text:s text:c="2"/>оттенком, <text:s text:c="2"/>шел <text:s text:c="2"/>нарасхват <text:s text:c="2"/>в</text:p>
      <text:p text:style-name="Standard">Константинополе, а там <text:s/>и <text:s/>собственных <text:s/>ароматических <text:s/>изделий,</text:p>
      <text:p text:style-name="Standard">видит <text:s/>Бог, <text:s/>хватало. <text:s/>В <text:s/>элегантных <text:s/>конторах лондонского Сити</text:p>
      <text:p text:style-name="Standard">запах бальдиниевых духов держался так <text:s/>же <text:s/>стойко, <text:s/>как <text:s/>и <text:s/>при</text:p>
      <text:p text:style-name="Standard">пармском <text:s/>дворе, <text:s/>варшавский Замок пропитался ими так же, как и</text:p>
      <text:p text:style-name="Standard">усадьба <text:s/>графа <text:s/>фон-унд-цу <text:s/>Липпе-Детмольда. <text:s text:c="2"/>Семидесятилетний</text:p>
      <text:p text:style-name="Standard">Бальдини, <text:s text:c="2"/>смирившийся <text:s text:c="2"/>было <text:s/>с <text:s/>перспективой <text:s/>провести <text:s/>свою</text:p>
      <text:p text:style-name="Standard">старость в горькой нищете под Мессиной возвысился до <text:s/>положения</text:p>
      <text:p text:style-name="Standard">бесспорно <text:s/>величайшего <text:s/>парфюмера <text:s/>Европы <text:s/>и <text:s/>одного <text:s/>из <text:s/>самых</text:p>
      <text:p text:style-name="Standard">богатых буржуа в Париже.</text:p>
      <text:p text:style-name="Standard"><text:s text:c="5"/>В начале 1756 года - к тому времени он обставил <text:s/>еще <text:s/>один</text:p>
      <text:p text:style-name="Standard">дом, <text:s/>рядом <text:s/>со <text:s/>старым на мосту Менял, предназначив его только</text:p>
      <text:p text:style-name="Standard">для жилья, потому что старый буквально до <text:s/>чердака <text:s/>был <text:s/>битком</text:p>
      <text:p text:style-name="Standard">набит <text:s/>ароматическими <text:s/>веществами <text:s/>и <text:s/>специями, <text:s/>- <text:s/>он <text:s/>сообщил</text:p>
      <text:p text:style-name="Standard">Греную, что теперь согласен отпустить его, <text:s/>впрочем, <text:s/>при <text:s/>трех</text:p>
      <text:p text:style-name="Standard">условиях: <text:s/>во-первых, <text:s/>тот не имел права ни изготовлять никаких</text:p>
      <text:p text:style-name="Standard">духов, возникших под кровом Бальдини, ни передавать <text:s/>их <text:s/>формул</text:p>
      <text:p text:style-name="Standard">третьим <text:s/>лицам; <text:s/>во-вторых, <text:s/>он <text:s/>должен <text:s/>покинуть <text:s/>Париж <text:s/>и <text:s/>не</text:p>
      <text:p text:style-name="Standard">возвращаться туда, пока жив Бальдини; и, в-третьих, <text:s/>он <text:s/>должен</text:p>
      <text:p text:style-name="Standard">хранить <text:s/>абсолютное <text:s/>молчание <text:s/>о двух первых условиях. Пусть он</text:p>
      <text:p text:style-name="Standard">поклянется в этом всеми святыми, бедной душой <text:s/>своей <text:s/>матери <text:s/>и</text:p>
      <text:p text:style-name="Standard">собственной честью.</text:p>
      <text:p text:style-name="Standard"><text:s text:c="5"/>Гренуй, <text:s/>который не имел никакой чести, не верил в святых,</text:p>
      <text:p text:style-name="Standard">а уж тем <text:s/>более <text:s/>в <text:s/>бедную <text:s/>душу <text:s/>своей <text:s/>матери, <text:s/>поклялся. <text:s/>Он</text:p>
      <text:p text:style-name="Standard">поклялся <text:s/>бы всем. Он принял бы любое условие Бальдини, так как</text:p>
      <text:p text:style-name="Standard">ему необходима <text:s/>была <text:s/>грамота <text:s/>подмастерья <text:s/>- <text:s/>она <text:s/>давала <text:s/>ему</text:p>
      <text:p text:style-name="Standard">возможность <text:s text:c="2"/>незаметно <text:s text:c="2"/>жить, <text:s text:c="2"/>путешествовать <text:s/>без <text:s/>помех <text:s/>и</text:p>
      <text:p text:style-name="Standard">устроиться на работу. Остальное было ему безразлично. Да и <text:s/>что</text:p>
      <text:p text:style-name="Standard">это <text:s/>за <text:s/>условия! <text:s/>Не возвращаться в Париж? Зачем ему Париж! Он</text:p>
      <text:p text:style-name="Standard">знал его <text:s/>наизусть <text:s/>до <text:s/>самого <text:s/>последнего <text:s/>вонючего <text:s/>угла, <text:s/>он</text:p>
      <text:p text:style-name="Standard">повсюду <text:s/>носил <text:s/>его <text:s/>с <text:s/>собой, <text:s/>он владел Парижем уже много лет</text:p>
      <text:p text:style-name="Standard">подряд. Не изготовлять бальдиниевых модных духов? Не передавать</text:p>
      <text:p text:style-name="Standard">формул? Как будто он не может изобрести тысячу других, таких же</text:p>
      <text:p text:style-name="Standard"><text:soft-page-break/>хороших, еще лучших - стоит лишь захотеть! Но он же вовсе этого</text:p>
      <text:p text:style-name="Standard">не хотел. Он же не собирался конкурировать <text:s/>с <text:s/>Бальдини <text:s/>или <text:s/>с</text:p>
      <text:p text:style-name="Standard">любым <text:s/>другим <text:s/>из <text:s/>буржуазных <text:s/>парфюмеров. Он и не думал делать</text:p>
      <text:p text:style-name="Standard">большие <text:s/>деньги <text:s/>на <text:s/>своем <text:s/>искусстве, <text:s text:c="2"/>он <text:s text:c="2"/>даже <text:s text:c="2"/>не <text:s text:c="2"/>хотел</text:p>
      <text:p text:style-name="Standard">зарабатывать им на жизнь, если сможет жить по-другому. Он хотел</text:p>
      <text:p text:style-name="Standard">выразить <text:s/>вовне <text:s/>свое <text:s/>внутреннее <text:s/>"я", <text:s/>не <text:s/>что иное, как свое</text:p>
      <text:p text:style-name="Standard">внутреннее "я", которое считал более стоящим, чем все, что <text:s/>мог</text:p>
      <text:p text:style-name="Standard">предложить внешний И потому условия Бальдини для Гренуя не</text:p>
      <text:p text:style-name="Standard">значили ничего.</text:p>
      <text:p text:style-name="Standard"><text:s text:c="5"/>Весной, <text:s/>ранним <text:s/>майским <text:s/>утром, <text:s/>он отправился в путь. Он</text:p>
      <text:p text:style-name="Standard">получил от Бальдини <text:s/>маленький <text:s/>рюкзак, <text:s/>вторую <text:s/>рубашку, <text:s/>пару</text:p>
      <text:p text:style-name="Standard">чулок, <text:s/>большое <text:s/>кольцо колбасы, конскую попону и двадцать пять</text:p>
      <text:p text:style-name="Standard">франков. Это значительно больше, чем положено, сказал Бальдини,</text:p>
      <text:p text:style-name="Standard">поскольку Гренуй <text:s/>приобрел <text:s/>у <text:s/>него <text:s/>глубокое <text:s/>образование, <text:s/>за</text:p>
      <text:p text:style-name="Standard">которое <text:s/>не <text:s/>уплатил <text:s/>ни <text:s/>гроша. <text:s/>Положено давать два франка на</text:p>
      <text:p text:style-name="Standard">дорогу, больше ничего. Но, он Бальдини, не в <text:s/>силах <text:s/>справиться</text:p>
      <text:p text:style-name="Standard">со <text:s/>своей <text:s/>добротой <text:s/>и с той глубокой симпатией, которая за эти</text:p>
      <text:p text:style-name="Standard">годы накопилась в его сердце к славному Жан-Батисту. Он <text:s/>желает</text:p>
      <text:p text:style-name="Standard">ему удачи в его странствиях и еще раз настоятельно призывает не</text:p>
      <text:p text:style-name="Standard">забывать <text:s/>своей <text:s/>клятвы. <text:s/>С <text:s/>этими <text:s/>словами <text:s/>он проводил его до</text:p>
      <text:p text:style-name="Standard">черного входа, где некогда его <text:s/>встретил, <text:s/>и <text:s/>отпустил <text:s/>на <text:s/>все</text:p>
      <text:p text:style-name="Standard">четыре стороны.</text:p>
      <text:p text:style-name="Standard"><text:s text:c="5"/>Руки <text:s text:c="2"/>он <text:s/>ему <text:s/>не <text:s/>подал, <text:s/>так <text:s/>далеко <text:s/>его <text:s/>симпатия <text:s/>не</text:p>
      <text:p text:style-name="Standard">простиралась. Он ему никогда так и не протянул руки. Он <text:s/>вообще</text:p>
      <text:p text:style-name="Standard">всегда <text:s/>избегал <text:s/>прикасаться <text:s/>к <text:s/>нему, <text:s/>испытывая <text:s/>нечто <text:s/>вроде</text:p>
      <text:p text:style-name="Standard">благоговейного отвращения, словно боялся заразиться, осквернить</text:p>
      <text:p text:style-name="Standard">себя. <text:s/>Он <text:s/>лишь <text:s/>коротко <text:s/>попрощался. <text:s/>А <text:s text:c="2"/>Гренуй <text:s text:c="2"/>кивнул, <text:s text:c="2"/>и</text:p>
      <text:p text:style-name="Standard">отвернулся, и пошел прочь. На улице не было ни души.</text:p>
      <text:p text:style-name="Standard">22</text:p>
      <text:p text:style-name="Standard"><text:s text:c="5"/>Бальдини <text:s/>смотрел ему вслед, пока он ковылял вниз по мосту</text:p>
      <text:p text:style-name="Standard">к Острову, маленький, скрюченный, с рюкзаком, похожим на <text:s/>горб;</text:p>
      <text:p text:style-name="Standard">со <text:s/>спины он выглядел как старик. На той стороне реки, у здания</text:p>
      <text:p text:style-name="Standard">Парламента, где переулок делает поворот, Бальдини <text:s/>потерял <text:s/>его</text:p>
      <text:p text:style-name="Standard">из виду и испытал чрезвычайное облегчение.</text:p>
      <text:p text:style-name="Standard"><text:s text:c="5"/>Этот парень никогда ему не навился, никогда, теперь он мог</text:p>
      <text:p text:style-name="Standard">наконец <text:s/>себе <text:s/>в этом признаться. Все время, пока он терпел его</text:p>
      <text:p text:style-name="Standard">под своей крышей, пока он его грабил, у него было <text:s/>нехорошо <text:s/>на</text:p>
      <text:p text:style-name="Standard">душе. <text:s/>Он чувствовал себя человеком безупречной нравственности,</text:p>
      <text:p text:style-name="Standard">который впервые совершает нечто запретное, <text:s/>играет <text:s/>в <text:s/>какую-то</text:p>
      <text:p text:style-name="Standard">игру <text:s/>недозволенными средствами. Конечно, риск разоблачения был</text:p>
      <text:p text:style-name="Standard">ничтожным, а шансы на успех - огромными, <text:s/>но <text:s/>столь <text:s/>же <text:s/>велика</text:p>
      <text:p text:style-name="Standard">была <text:s/>и <text:s/>нервозность, и муки совести. И в самом деле, в течение</text:p>
      <text:p text:style-name="Standard">всех этих лет не проходило дня, когда бы <text:s/>его <text:s/>не <text:s/>преследовала</text:p>
      <text:p text:style-name="Standard">неприятная <text:s text:c="2"/>мысль, <text:s text:c="2"/>что <text:s text:c="2"/>каким-то <text:s text:c="2"/>образом <text:s text:c="2"/>ему <text:s text:c="2"/>придется</text:p>
      <text:p text:style-name="Standard">расплачиваться за то, что он связался с этим человеком. "Только</text:p>
      <text:p text:style-name="Standard">бы пронесло! - снова и снова боязливо молился он. - <text:s/>Только <text:s/>бы</text:p>
      <text:p text:style-name="Standard">мне удалось воспользоваться успехом этой отчаянной авантюры, не</text:p>
      <text:p text:style-name="Standard">оплачивая <text:s text:c="2"/>ее <text:s/>непомерными <text:s/>процентами <text:s/>с <text:s/>барыша! <text:s/>Только <text:s/>бы</text:p>
      <text:p text:style-name="Standard">удалось! Вообще-то я поступаю дурно, но <text:s/>Господь <text:s/>посмотрит <text:s/>на</text:p>
      <text:p text:style-name="Standard">это <text:s/>сквозь <text:s/>пальцы, <text:s/>конечно, Он так и сделает! В течение всей</text:p>
      <text:p text:style-name="Standard">моей жизни Он достаточно <text:s/>часто <text:s/>испытывал <text:s/>меня, <text:s/>без <text:s/>всякого</text:p>
      <text:p text:style-name="Standard">права, <text:s/>так <text:s/>что <text:s/>будет <text:s/>только справедливо, если на сей раз Он</text:p>
      <text:p text:style-name="Standard"><text:soft-page-break/>проявит снисходительность. Да и в чем <text:s/>мое <text:s/>преступление, <text:s/>если</text:p>
      <text:p text:style-name="Standard">это вообще преступление? Самое большее - в том, что я несколько</text:p>
      <text:p text:style-name="Standard">нарушил <text:s text:c="2"/>устав <text:s text:c="2"/>цеха <text:s text:c="2"/>, <text:s/>эксплуатируя <text:s/>чудесную <text:s/>одаренность</text:p>
      <text:p text:style-name="Standard">какого-то неуча и выдавая его способности за <text:s/>мои <text:s/>собственные.</text:p>
      <text:p text:style-name="Standard">Самое <text:s/>большое - в том, что я слегка сбился с пути традиционной</text:p>
      <text:p text:style-name="Standard">ремесленной добродетели. Самое большее - в том, что <text:s/>сегодня <text:s/>я</text:p>
      <text:p text:style-name="Standard">совершаю <text:s/>то, <text:s/>что вчера еще проклинал. Разве это преступление?</text:p>
      <text:p text:style-name="Standard">Другие всю <text:s/>жизнь <text:s/>обманывают. <text:s/>А <text:s/>я <text:s/>немного <text:s/>жульничал <text:s/>всего</text:p>
      <text:p text:style-name="Standard">несколько <text:s/>лет. Да и то потому, что подвернулся такой небывалый</text:p>
      <text:p text:style-name="Standard">случай. Может, и случая не было, может, сам Господь <text:s/>послал <text:s/>ко</text:p>
      <text:p text:style-name="Standard">мне <text:s text:c="2"/>в <text:s/>дом <text:s/>этого <text:s/>волшебника, <text:s/>чтобы <text:s/>вознаградить <text:s/>меня <text:s/>за</text:p>
      <text:p text:style-name="Standard">унижения, которые я претерпел <text:s/>от <text:s/>Пелисье <text:s/>и <text:s/>его <text:s/>сообщников.</text:p>
      <text:p text:style-name="Standard">Может, <text:s/>кара Божья ожидает вовсе не меня, а Пелисье! Это весьма</text:p>
      <text:p text:style-name="Standard">и весьма возможно! А чем <text:s/>же <text:s/>еще <text:s/>Господь <text:s/>сумел <text:s/>бы <text:s/>покарать</text:p>
      <text:p text:style-name="Standard">Пелисье, <text:s/>как <text:s/>не <text:s/>моим возвышением? Следовательно, мое счастье</text:p>
      <text:p text:style-name="Standard">есть орудие промысла Божия, и я не только имею право, я <text:s/>обязан</text:p>
      <text:p text:style-name="Standard">его принять как таковое, без стыда и раскаяния..."</text:p>
      <text:p text:style-name="Standard"><text:s text:c="5"/>Так <text:s/>зачастую <text:s/>размышлял <text:s/>Бальдини <text:s/>в <text:s/>прошедшие <text:s/>годы, по</text:p>
      <text:p text:style-name="Standard">утрам, <text:s/>спускаясь <text:s/>по <text:s/>узкой <text:s/>лестнице <text:s/>в <text:s/>лавку, <text:s/>по <text:s/>вечерам,</text:p>
      <text:p text:style-name="Standard">поднимаясь <text:s/>наверх <text:s/>с <text:s/>содержимым <text:s/>кассы и пересчитывая тяжелые</text:p>
      <text:p text:style-name="Standard">золотые и серебряные монеты в своем сундуке, и по <text:s/>ночам, <text:s/>лежа</text:p>
      <text:p text:style-name="Standard">рядом <text:s/>с <text:s/>храпящим <text:s/>скелетом супруги и не будучи в силах уснуть</text:p>
      <text:p text:style-name="Standard">просто от страха за свое счастье.</text:p>
      <text:p text:style-name="Standard"><text:s text:c="5"/>Но теперь наконец мрачные <text:s/>мысли <text:s/>исчезнут. <text:s/>Жуткий <text:s/>гость</text:p>
      <text:p text:style-name="Standard">ушел <text:s/>и <text:s/>не <text:s/>вернется <text:s/>никогда. А богатство осталось, и будущее</text:p>
      <text:p text:style-name="Standard">было обеспечено. Бальдини положил руку на грудь <text:s/>и <text:s/>под <text:s/>тканью</text:p>
      <text:p text:style-name="Standard">сюртука <text:s/>нащупал <text:s/>на <text:s/>сердце <text:s/>маленькую <text:s/>книжицу. <text:s/>В <text:s/>ней <text:s/>были</text:p>
      <text:p text:style-name="Standard">записаны шестьсот формул - больше, <text:s/>чем <text:s/>когда-либо <text:s/>смогли <text:s/>бы</text:p>
      <text:p text:style-name="Standard">реализовать <text:s text:c="2"/>целые <text:s text:c="2"/>поколения <text:s/>парфюмеров. <text:s/>Если <text:s/>сегодня <text:s/>он</text:p>
      <text:p text:style-name="Standard">потеряет все, то только <text:s/>с <text:s/>помощью <text:s/>этой <text:s/>чудесной <text:s/>книжицы <text:s/>в</text:p>
      <text:p text:style-name="Standard">течение <text:s/>одного <text:s/>года <text:s/>он <text:s/>снова разбогатеет Воистину, можно ли</text:p>
      <text:p text:style-name="Standard">требовать большего!</text:p>
      <text:p text:style-name="Standard"><text:s text:c="5"/>Утреннее солнце, отражаясь в черепичных <text:s/>крышах <text:s/>домов <text:s/>на</text:p>
      <text:p text:style-name="Standard">противоположной <text:s/>стороне, <text:s/>бросало <text:s/>теплый <text:s/>желтый <text:s/>свет на его</text:p>
      <text:p text:style-name="Standard">лицо. Бальдини все еще смотрел <text:s/>на <text:s/>улицу, <text:s/>ведущую <text:s/>на <text:s/>юг, <text:s/>к</text:p>
      <text:p text:style-name="Standard">дворцу <text:s/>Парламента <text:s/>- <text:s/>как <text:s/>все-таки приятно, что Гренуя и след</text:p>
      <text:p text:style-name="Standard">простыл! - и его переполняло чувство благодарности. <text:s/>Он <text:s/>решил,</text:p>
      <text:p text:style-name="Standard">что <text:s/>сегодня <text:s/>же <text:s/>совершит <text:s/>паломничество <text:s/>на <text:s/>другой <text:s/>берег, в</text:p>
      <text:p text:style-name="Standard">Нотр-Дам бросит золотую монету в церковную кружку, затеплит три</text:p>
      <text:p text:style-name="Standard">свечи и на коленях возблагодарит Господа пославшего ему столько</text:p>
      <text:p text:style-name="Standard">счастья и избавившего от возмездия.</text:p>
      <text:p text:style-name="Standard"><text:s text:c="5"/>Но потом ему <text:s/>что-то <text:s/>опять <text:s/>глупейшим <text:s/>образом <text:s/>помешало,</text:p>
      <text:p text:style-name="Standard">потому <text:s/>что <text:s/>пополудни, <text:s/>когда <text:s/>он <text:s/>совсем <text:s/>уж <text:s/>собрался идти в</text:p>
      <text:p text:style-name="Standard">церковь, разнесся слух, что англичане объявили <text:s/>войну <text:s/>Франции.</text:p>
      <text:p text:style-name="Standard">Само <text:s/>по <text:s/>себе это не слишком его обеспокоило. Но поскольку как</text:p>
      <text:p text:style-name="Standard">раз на днях он <text:s/>хотел <text:s/>отправить <text:s/>в <text:s/>Лондон <text:s/>партию <text:s/>духов, <text:s/>он</text:p>
      <text:p text:style-name="Standard">отложил <text:s text:c="2"/>посещение <text:s/>храма, <text:s/>вместо <text:s/>этого <text:s/>он <text:s/>пошел <text:s/>в <text:s/>город</text:p>
      <text:p text:style-name="Standard">разузнать <text:s text:c="2"/>новости, <text:s text:c="2"/>а <text:s text:c="2"/>оттуда <text:s text:c="2"/>на <text:s text:c="2"/>свою <text:s text:c="2"/>мануфактуру <text:s text:c="2"/>в</text:p>
      <text:p text:style-name="Standard">Сент-Антуанском <text:s/>предместье, <text:s/>чтобы пока что задержать отправку</text:p>
      <text:p text:style-name="Standard">лондонской партии товара. Ночью в постели перед сном ему пришла</text:p>
      <text:p text:style-name="Standard">в голову гениальная идея: ввиду предстоящих боевых <text:s/>действий <text:s/>в</text:p>
      <text:p text:style-name="Standard">войне <text:s/>за колонии Нового Света ввести в моду духи под названием</text:p>
      <text:p text:style-name="Standard"><text:soft-page-break/>"Гордость <text:s/>Квебека" <text:s/>с <text:s/>терпким <text:s/>героическим <text:s/>ароматом, <text:s text:c="2"/>успех</text:p>
      <text:p text:style-name="Standard">которых - он ничуть в этом не сомневался - возместит ему убытки</text:p>
      <text:p text:style-name="Standard">от <text:s/>несостоявшейся английской сделки. С такими сладкими мыслями</text:p>
      <text:p text:style-name="Standard">в своей старой глупой голове, которую он с облегчением <text:s/>откинул</text:p>
      <text:p text:style-name="Standard">на <text:s/>подушку, с удовольствием ощущая под ней твердость книжицы с</text:p>
      <text:p text:style-name="Standard">формулами, <text:s/>мэтр <text:s/>Бальдини <text:s/>заснул, <text:s/>чтобы <text:s/>никогда <text:s/>больше <text:s/>не</text:p>
      <text:p text:style-name="Standard">проснуться.</text:p>
      <text:p text:style-name="Standard"><text:s text:c="5"/>Дело <text:s/>в <text:s/>том, <text:s/>что <text:s/>ночью <text:s/>произошла небольшая катастрофа,</text:p>
      <text:p text:style-name="Standard">каковая спустя приличествующее случаю время дала <text:s/>повод <text:s/>королю</text:p>
      <text:p text:style-name="Standard">издать <text:s/>приказ <text:s/>о <text:s/>постепенном <text:s/>сносе всех домов на всех мостах</text:p>
      <text:p text:style-name="Standard">города Парижа; без видимой причины обвалился <text:s/>мост <text:s/>Менял <text:s/>- <text:s/>с</text:p>
      <text:p text:style-name="Standard">западной <text:s/>стороны <text:s/>между <text:s/>третьей <text:s/>и четвертой опорой. Два дома</text:p>
      <text:p text:style-name="Standard">обрушились в реку так стремительно и внезапно, <text:s/>что <text:s/>никого <text:s/>из</text:p>
      <text:p text:style-name="Standard">обитателей <text:s/>нельзя <text:s/>было <text:s/>спасти. <text:s/>К счастью, погибло всего два</text:p>
      <text:p text:style-name="Standard">человека, <text:s/>а <text:s/>именно <text:s/>Джузеппе <text:s/>Бальдини <text:s/>и <text:s/>его <text:s/>жена <text:s/>Тереза.</text:p>
      <text:p text:style-name="Standard">Прислуга <text:s/>дома <text:s/>не <text:s/>ночевала <text:s/>- кого отпустили, а кто отлучился</text:p>
      <text:p text:style-name="Standard">самовольно. Шенье, который лишь <text:s/>под <text:s/>утро <text:s/>в <text:s/>легком <text:s/>подпитии</text:p>
      <text:p text:style-name="Standard">явился домой - точнее, хотел явиться, потому что дома-то уже не</text:p>
      <text:p text:style-name="Standard">было, <text:s/>- <text:s/>пережил <text:s/>нервный <text:s/>шок. <text:s/>Он тридцать лет подряд лелеял</text:p>
      <text:p text:style-name="Standard">надежду, что Бальдини, не имевший ни детей, <text:s/>ни <text:s/>родственников,</text:p>
      <text:p text:style-name="Standard">составит завещание в его пользу. И вот все исчезло в один миг -</text:p>
      <text:p text:style-name="Standard">все <text:s/>наследство <text:s/>целиком, <text:s/>дом, <text:s/>фирма, <text:s/>сырье, мастерская, сам</text:p>
      <text:p text:style-name="Standard">Бальдини - и даже сао завещание, в котором, вероятно, был пункт</text:p>
      <text:p text:style-name="Standard">о собственности на мануфактуру!</text:p>
      <text:p text:style-name="Standard"><text:s text:c="5"/>Найти <text:s/>не <text:s/>удалось <text:s/>ничего <text:s/>- <text:s/>ни <text:s/>трупов, <text:s/>ни <text:s/>сундука <text:s/>с</text:p>
      <text:p text:style-name="Standard">деньгами, ни книжицы с шестьюстами формулами. Единственное, что</text:p>
      <text:p text:style-name="Standard">осталось <text:s/>от <text:s/>Джузеппе <text:s/>Бальдини, лучшего парфюмера Европы, был</text:p>
      <text:p text:style-name="Standard">смешанный запах мускуса, тмина, уксуса, лаванды и тысячи других</text:p>
      <text:p text:style-name="Standard">веществ, который еще много <text:s/>недель <text:s/>плыл <text:s/>по <text:s/>течению <text:s/>Сены <text:s/>от</text:p>
      <text:p text:style-name="Standard">Парижа до Гавра.</text:p>
      <text:p text:style-name="Standard"><text:s/>* ЧАСТЬ ВТОРАЯ * </text:p>
      <text:p text:style-name="Standard">23</text:p>
      <text:p text:style-name="Standard"><text:s text:c="5"/>В <text:s/>то время, когда обрушился дом Джузеппе Бальдини, Гренуй</text:p>
      <text:p text:style-name="Standard">находился <text:s/>на <text:s/>пути <text:s/>в <text:s/>Орлеан. <text:s/>Он <text:s/>оставил <text:s/>за <text:s/>собой <text:s/>кольцо</text:p>
      <text:p text:style-name="Standard">испарений <text:s/>большого <text:s/>города, и с каждым шагом, по мере удаления</text:p>
      <text:p text:style-name="Standard">от Парижа, воздух вокруг него становился яснее, свежее и <text:s/>чище.</text:p>
      <text:p text:style-name="Standard">Одновременно <text:s/>он <text:s/>терял насыщенность. В нем перестали с бешеной</text:p>
      <text:p text:style-name="Standard">скоростью на каждом метре вытеснять друг <text:s/>друга <text:s/>сотни, <text:s/>тысячи</text:p>
      <text:p text:style-name="Standard">различных <text:s/>запахов, <text:s/>но <text:s/>те <text:s/>немногие, <text:s/>которые <text:s/>были <text:s/>- запахи</text:p>
      <text:p text:style-name="Standard">дорожной <text:s/>пыли, <text:s/>лугов, <text:s/>почвы, <text:s/>растений, <text:s/>воды, <text:s/>- <text:s text:c="2"/>длинными</text:p>
      <text:p text:style-name="Standard">полотнищами <text:s/>тянулись <text:s/>над землей, медленно вздуваясь, медленно</text:p>
      <text:p text:style-name="Standard">колыхаясь, почти нигде резко не обрываясь.</text:p>
      <text:p text:style-name="Standard"><text:s text:c="5"/>Гренуй <text:s text:c="2"/>воспринимал <text:s text:c="2"/>эту <text:s text:c="2"/>деревенскую <text:s text:c="2"/>простоту <text:s text:c="3"/>как</text:p>
      <text:p text:style-name="Standard">избавление. <text:s/>Эти <text:s/>безмятежные <text:s/>ароматы <text:s/>ласкали <text:s/>его <text:s/>обоняние.</text:p>
      <text:p text:style-name="Standard">Впервые он не должен был следить за каждым своим вдохом, <text:s/>чтобы</text:p>
      <text:p text:style-name="Standard">не <text:s/>учуять нечто новое, неожиданное, враждебное или не упустить</text:p>
      <text:p text:style-name="Standard">что-то приятное. Впервые он мог дышать <text:s/>почти <text:s/>свободно <text:s/>и <text:s/>при</text:p>
      <text:p text:style-name="Standard">этом <text:s/>не <text:s/>принюхиваться <text:s/>настороженно <text:s/>каждую минуту. "Почти" -</text:p>
      <text:p text:style-name="Standard">сказали мы, <text:s/>ибо <text:s/>по-настоящему <text:s/>свободно <text:s/>ничто, <text:s/>конечно, <text:s/>не</text:p>
      <text:p text:style-name="Standard">проникало <text:s/>через нос Гренуя. Даже если у него не было к тому ни</text:p>
      <text:p text:style-name="Standard">малейшего <text:s/>повода, <text:s/>в <text:s/>нем <text:s/>всегда <text:s/>бодрствовала <text:s/>инстинктивная</text:p>
      <text:p text:style-name="Standard">холодная <text:s/>сдержанность <text:s/>по <text:s/>отношению ко всему, что шло извне и</text:p>
      <text:p text:style-name="Standard"><text:soft-page-break/>что приходилось впускать внутрь себя. Всю свою жизнь, даже в те</text:p>
      <text:p text:style-name="Standard">немногие моменты, когда <text:s/>он <text:s/>испытывал <text:s/>отзвуки <text:s/>чего-то <text:s/>вроде</text:p>
      <text:p text:style-name="Standard">удовлетворения, <text:s/>довольства, может быть счастья, он предпочитал</text:p>
      <text:p text:style-name="Standard">выдыхать: ведь он же и начал жизнь не полным надежды вдохом, <text:s/>а</text:p>
      <text:p text:style-name="Standard">убийственным <text:s/>криком. <text:s/>Но кроме этого неудобства - ограничения,</text:p>
      <text:p text:style-name="Standard">составлявшего суть его натуры, - Гренуй <text:s/>по <text:s/>мере <text:s/>удаления <text:s/>от</text:p>
      <text:p text:style-name="Standard">Парижа <text:s/>чувствовал <text:s/>себя <text:s/>все <text:s/>лучше, <text:s/>дышал все легче, шел все</text:p>
      <text:p text:style-name="Standard">более стремительным шагом <text:s/>и <text:s/>даже <text:s/>глядел <text:s/>почти <text:s/>как <text:s/>обычный</text:p>
      <text:p text:style-name="Standard">подмастерье, <text:s/>то <text:s/>есть <text:s/>как <text:s/>вполне <text:s/>нормальный человек. Больше</text:p>
      <text:p text:style-name="Standard">всего его раскрепощало удаление от людей. В <text:s/>Париже <text:s/>люди <text:s/>жили</text:p>
      <text:p text:style-name="Standard">скученней, <text:s/>чем <text:s/>в <text:s/>любом другом городе мира. Шестьсот, семьсот</text:p>
      <text:p text:style-name="Standard">тысяч человек жили в Париже. <text:s/>Они <text:s/>кишмя <text:s/>кишели <text:s/>на <text:s/>улицах <text:s/>и</text:p>
      <text:p text:style-name="Standard">площадях, <text:s/>а <text:s/>дома <text:s/>были <text:s/>набиты <text:s/>ими <text:s/>битком, <text:s/>с <text:s/>подвалов <text:s/>до</text:p>
      <text:p text:style-name="Standard">чердаков. Любой закоулок <text:s/>был <text:s/>скопищем <text:s/>людей, <text:s/>любой <text:s/>камень,</text:p>
      <text:p text:style-name="Standard">любой клочок земли вонял человечиной.</text:p>
      <text:p text:style-name="Standard"><text:s text:c="5"/>Только <text:s/>теперь, постепенно удаляясь от человеческого чада,</text:p>
      <text:p text:style-name="Standard">Гренуй понял, что был комком этого месива, что оно восемнадцать</text:p>
      <text:p text:style-name="Standard">лет кряду давило на него, как душный <text:s/>предгрозовой <text:s/>воздух. <text:s/>До</text:p>
      <text:p text:style-name="Standard">сих <text:s/>пор <text:s/>он всегда думал, что мир вообще таков и от него нужно</text:p>
      <text:p text:style-name="Standard">закрываться, забираться в себя, уползать прочь. Но <text:s/>то <text:s/>был <text:s/>не</text:p>
      <text:p text:style-name="Standard">мир, <text:s/>то <text:s/>были <text:s/>люди. <text:s/>Теперь <text:s/>ему <text:s/>показалось, что с миром - с</text:p>
      <text:p text:style-name="Standard">миром, где не было ни души, - можно было примириться.</text:p>
      <text:p text:style-name="Standard"><text:s text:c="5"/>На <text:s/>третий <text:s/>день <text:s/>своего <text:s/>путешествия <text:s/>он <text:s/>попал <text:s/>в <text:s text:c="2"/>поле</text:p>
      <text:p text:style-name="Standard">притяжения <text:s/>запахов <text:s/>Орлеана. Еще задолго до каких-либо видимых</text:p>
      <text:p text:style-name="Standard">признаков близости большого <text:s/>города <text:s/>Гренуй <text:s/>ощутил <text:s/>уплотнение</text:p>
      <text:p text:style-name="Standard">человеческого <text:s text:c="2"/>элемента <text:s text:c="2"/>в <text:s/>воздухе <text:s/>и <text:s/>решил <text:s/>изменить <text:s/>свое</text:p>
      <text:p text:style-name="Standard">первоначальное намерение <text:s/>и <text:s/>обойти <text:s/>орлеан <text:s/>стороной. <text:s/>Ему <text:s/>не</text:p>
      <text:p text:style-name="Standard">хотелось <text:s/>так <text:s/>быстро <text:s/>лишаться <text:s/>только <text:s/>что обретенной свободы</text:p>
      <text:p text:style-name="Standard">дыхания, погружаясь в тяжелое зловоние человеческого окружения.</text:p>
      <text:p text:style-name="Standard">Он сделал большой крюк, миновал город, около <text:s/>Шатонеф <text:s/>вышел <text:s/>к</text:p>
      <text:p text:style-name="Standard">Луаре <text:s/>и <text:s/>переправился <text:s/>через нее у Сюлли. До Сюлли ему хватило</text:p>
      <text:p text:style-name="Standard">колбасы. Он купил себе еще одно кольцо и, покинув <text:s/>русло <text:s/>реки,</text:p>
      <text:p text:style-name="Standard">свернул в глубь страны.</text:p>
      <text:p text:style-name="Standard"><text:s text:c="5"/>Он <text:s/>избегал <text:s/>не <text:s/>только городов, он избегал и деревень. Он</text:p>
      <text:p text:style-name="Standard">был как пьяный от все более прозрачного, все более далекого <text:s/>от</text:p>
      <text:p text:style-name="Standard">людей <text:s/>воздуха. Только чтобы запастись новой порцией провианта,</text:p>
      <text:p text:style-name="Standard">он приближался к <text:s/>какому-либо <text:s/>селению <text:s/>или <text:s/>одинокому <text:s/>хутору,</text:p>
      <text:p text:style-name="Standard">покупал <text:s/>хлеб <text:s/>и <text:s/>снова исчезал в лесах. Через несколько недель</text:p>
      <text:p text:style-name="Standard">ему стали неприятны даже встречи с редкими путешественниками на</text:p>
      <text:p text:style-name="Standard">проселочных дорогах, он больше не переносил возникавшего иногда</text:p>
      <text:p text:style-name="Standard">запаха крестьян, косивших первую траву на <text:s/>лугах. <text:s/>Он <text:s/>боязливо</text:p>
      <text:p text:style-name="Standard">избегал <text:s/>каждого <text:s/>овечьего стада, не из-за овец, а чтобы обойти</text:p>
      <text:p text:style-name="Standard">запах пастухов. Он шагал не разбирая дороги, прямо через <text:s/>поля,</text:p>
      <text:p text:style-name="Standard">делал <text:s/>много <text:s/>мильные <text:s/>крюки, <text:s/>стоило <text:s/>ему лишь учуять эскадрон</text:p>
      <text:p text:style-name="Standard">рейтар на расстоянии нескольких часов верховой езды. Не потому,</text:p>
      <text:p text:style-name="Standard">что он, как другие подмастерья и бродяги боялся проверки <text:s/>бумаг</text:p>
      <text:p text:style-name="Standard">и отправки при первой же оказии на военную службу, - он даже не</text:p>
      <text:p text:style-name="Standard">знал, <text:s/>что <text:s/>шла война, - а только и единственно потому, что ему</text:p>
      <text:p text:style-name="Standard">был отвратителен человеческий запах всадников. И так сам <text:s/>собой</text:p>
      <text:p text:style-name="Standard">и без особого решения его план - как можно скорее достичь Граса</text:p>
      <text:p text:style-name="Standard">- постепенно <text:s/>поблек; <text:s/>этот <text:s/>план, <text:s/>так <text:s/>сказать, растворился в</text:p>
      <text:p text:style-name="Standard">свободе, как все прочие планы и намерения. Гренуй не <text:s/>стремился</text:p>
      <text:p text:style-name="Standard"><text:soft-page-break/>больше никуда, а единственно прочь, прочь от людей.</text:p>
      <text:p text:style-name="Standard"><text:s text:c="5"/>В <text:s/>конце концов он стал перемещаться только по ночам. Днем</text:p>
      <text:p text:style-name="Standard">он заползал в подлесок, спал под кустами, прятался в <text:s/>зарослях,</text:p>
      <text:p text:style-name="Standard">в <text:s/>самых недоступных местах, свернувшись клубком, как животное,</text:p>
      <text:p text:style-name="Standard">натянув на тело и голову конскую <text:s/>попону, <text:s/>уткнувшись <text:s/>носом <text:s/>в</text:p>
      <text:p text:style-name="Standard">сгиб <text:s/>локтя <text:s/>и <text:s/>отвернувшись <text:s/>к <text:s/>земле, чтобы ни малейший чужой</text:p>
      <text:p text:style-name="Standard">запах <text:s/>не <text:s/>мешал <text:s/>его <text:s/>грезам. <text:s text:c="2"/>На <text:s text:c="2"/>закате <text:s text:c="2"/>он <text:s text:c="2"/>просыпался,</text:p>
      <text:p text:style-name="Standard">принюхивался <text:s/>ко <text:s/>всему <text:s/>вокруг <text:s/>себя <text:s/>и <text:s/>только <text:s/>тогда, <text:s/>когда</text:p>
      <text:p text:style-name="Standard">обоняние убеждало его, что самый последний <text:s/>крестьянин <text:s/>покинул</text:p>
      <text:p text:style-name="Standard">поле <text:s/>и что самый отчаянный путник с наступлением темноты нашел</text:p>
      <text:p text:style-name="Standard">себе кров и приют, <text:s/>только <text:s/>тогда, <text:s/>когда <text:s/>ночь <text:s/>с <text:s/>ее <text:s/>мнимыми</text:p>
      <text:p text:style-name="Standard">опасностями загоняла под крыши людей, Гренуй выползал из своего</text:p>
      <text:p text:style-name="Standard">убежища <text:s/>и <text:s/>продолжал <text:s/>свое <text:s/>путешествие. <text:s/>Чтобы видеть, ему не</text:p>
      <text:p text:style-name="Standard">нужно было света. Уже раньше, когда он еще <text:s/>двигался <text:s/>днем, <text:s/>он</text:p>
      <text:p text:style-name="Standard">часто <text:s/>часами <text:s/>шел <text:s/>с <text:s/>закрытыми <text:s/>глазами только по нюху. Яркая</text:p>
      <text:p text:style-name="Standard">картина ландшафта ослепительность, внезапность и острота зрения</text:p>
      <text:p text:style-name="Standard">причиняли ему боль. Ему нравился <text:s/>только <text:s/>лунный <text:s/>свет. <text:s/>Лунный</text:p>
      <text:p text:style-name="Standard">свет не давал красок и лишь слабо очерчивал контуры пейзажа. Он</text:p>
      <text:p text:style-name="Standard">затягивал <text:s/>землю грязной серостью и на целую ночь удушал жизнь.</text:p>
      <text:p text:style-name="Standard">Этот словно отлитый из чугуна мир, <text:s/>где <text:s/>все <text:s/>было <text:s/>неподвижно,</text:p>
      <text:p text:style-name="Standard">кроме <text:s/>ветра, <text:s/>тенью <text:s/>падавшего <text:s/>подчас на серые леса, и где не</text:p>
      <text:p text:style-name="Standard">жило ничего, <text:s/>кроме <text:s/>ароматов <text:s/>голой <text:s/>земли, <text:s/>был <text:s/>единственным</text:p>
      <text:p text:style-name="Standard">миром, <text:s/>имевшим <text:s/>для <text:s/>него <text:s/>значение, ибо он походил на мир его</text:p>
      <text:p text:style-name="Standard">души.</text:p>
      <text:p text:style-name="Standard"><text:s text:c="5"/>Так двигался он <text:s/>в <text:s/>южном <text:s/>направлении. <text:s/>Приблизительно <text:s/>в</text:p>
      <text:p text:style-name="Standard">южном <text:s/>направлении, <text:s/>потому что шел не по магнитному компасу, а</text:p>
      <text:p text:style-name="Standard">только по компасу своего обоняния, а оно позволяло ему обходить</text:p>
      <text:p text:style-name="Standard">каждый город, каждую деревню, каждое селение. <text:s/>Неделями <text:s/>он <text:s/>не</text:p>
      <text:p text:style-name="Standard">встречал ни души. Он мог бы убаюкать себя успокоительной верой,</text:p>
      <text:p text:style-name="Standard">что он - один в темном или залитом холодным лунным светом мире,</text:p>
      <text:p text:style-name="Standard">если <text:s/>бы <text:s/>его <text:s/>точный <text:s/>компас <text:s/>не подсказал ему, что есть нечто</text:p>
      <text:p text:style-name="Standard">лучшее.</text:p>
      <text:p text:style-name="Standard"><text:s text:c="5"/>Даже ночью в мире были люди. Даже в самых удаленных местах</text:p>
      <text:p text:style-name="Standard">были люди. Только они прятались по своим <text:s/>укромным <text:s/>норам, <text:s/>как</text:p>
      <text:p text:style-name="Standard">крысы, <text:s/>и <text:s/>спали. Земля не очищалась от них, потому что даже во</text:p>
      <text:p text:style-name="Standard">сне они источали свой запах, проникавший сквозь открытые окна и</text:p>
      <text:p text:style-name="Standard">щели их обиталищ наружу и отравляли <text:s/>природу, <text:s/>предоставленную,</text:p>
      <text:p text:style-name="Standard">казалось <text:s/>бы, <text:s/>самой <text:s/>себе. <text:s/>Чем больше привыкал Гренуй к более</text:p>
      <text:p text:style-name="Standard">чистому воздуху, тем <text:s/>чувствительнее <text:s/>терзал <text:s/>его <text:s/>человеческий</text:p>
      <text:p text:style-name="Standard">запах, <text:s/>который <text:s/>внезапно, <text:s/>совершенно <text:s/>неожиданно <text:s/>возникал <text:s/>в</text:p>
      <text:p text:style-name="Standard">воздухе, ужасный, как козлиное зловоние, и выдавал <text:s/>присутствие</text:p>
      <text:p text:style-name="Standard">какого-то <text:s text:c="2"/>пастушьего <text:s text:c="2"/>приюта, <text:s text:c="2"/>или <text:s text:c="2"/>хижины <text:s/>углежога, <text:s/>или</text:p>
      <text:p text:style-name="Standard">разбойничьей пещеры. И Гренуй бежал все дальше прочь, <text:s/>реагируя</text:p>
      <text:p text:style-name="Standard">все <text:s/>чувствительнее на встречающийся все реже запах человечины.</text:p>
      <text:p text:style-name="Standard">Так его нос <text:s/>уводил <text:s/>его <text:s/>во <text:s/>все <text:s/>более <text:s/>отдаленные <text:s/>местности</text:p>
      <text:p text:style-name="Standard">страны, <text:s/>все <text:s/>более <text:s/>удалял <text:s/>его <text:s/>от <text:s/>людей <text:s/>и <text:s/>все <text:s/>энергичнее</text:p>
      <text:p text:style-name="Standard">притягивал <text:s/>его <text:s/>к <text:s/>магнитному <text:s/>полюсу <text:s/>максимально <text:s/>возможного</text:p>
      <text:p text:style-name="Standard">одиночества.</text:p>
      <text:p text:style-name="Standard">24</text:p>
      <text:p text:style-name="Standard"><text:s text:c="5"/>Этот полюс, то есть самая удаленная от людей точка во всем</text:p>
      <text:p text:style-name="Standard">королевстве, находился в центральном массиве Оверни, примерно в</text:p>
      <text:p text:style-name="Standard">пяти днях <text:s/>пути <text:s/>от <text:s/>Клермона, <text:s/>на высоте двух тысяч метров, на</text:p>
      <text:p text:style-name="Standard"><text:soft-page-break/>вершине вулкана Плон-дю-Канталь.</text:p>
      <text:p text:style-name="Standard"><text:s text:c="5"/>Вулкан представлял <text:s/>собой <text:s/>огромный <text:s/>конус, <text:s/>сложенный <text:s/>из</text:p>
      <text:p text:style-name="Standard">свинцово-серых <text:s text:c="3"/>пород <text:s text:c="2"/>и <text:s text:c="2"/>окруженный <text:s text:c="2"/>бесконечным <text:s text:c="2"/>унылым</text:p>
      <text:p text:style-name="Standard">плоскогорьем, <text:s/>лишь <text:s/>кое-где <text:s/>поросшим <text:s/>серым <text:s/>мхом <text:s text:c="2"/>и <text:s text:c="2"/>серым</text:p>
      <text:p text:style-name="Standard">стелющимся <text:s/>кустарником. <text:s/>Там и сям из него торчали, как гнилые</text:p>
      <text:p text:style-name="Standard">зубы, коричневые скалы <text:s/>и <text:s/>несколько <text:s/>деревьев, <text:s/>обугленных <text:s/>от</text:p>
      <text:p text:style-name="Standard">пожаров. В самые светлые дни местность выглядела столь унылой и</text:p>
      <text:p text:style-name="Standard">безжизненной, <text:s/>что даже беднейший из пастухов этой беднейшей из</text:p>
      <text:p text:style-name="Standard">провинций не стал бы перегонять сюда своих овец. А уж по ночам,</text:p>
      <text:p text:style-name="Standard">в бледном свете луны, эта забытая богом пустыня казалась чем-то</text:p>
      <text:p text:style-name="Standard">потусторонним. Даже разыскиваемый по всей стране бандит <text:s/>Лебрен</text:p>
      <text:p text:style-name="Standard">предпочел <text:s text:c="2"/>пробиваться <text:s text:c="2"/>в <text:s text:c="2"/>Севенны, <text:s text:c="2"/>где <text:s text:c="2"/>его <text:s/>схватили <text:s/>и</text:p>
      <text:p text:style-name="Standard">четвертовали, <text:s/>чем <text:s/>скрываться <text:s/>на <text:s/>Плон-дю-Канталь, <text:s/>где <text:s/>его,</text:p>
      <text:p text:style-name="Standard">правда, <text:s/>никто <text:s/>не <text:s/>нашел <text:s/>бы, <text:s/>но <text:s/>где его ждала верная смерть</text:p>
      <text:p text:style-name="Standard">пожизненного одиночества, а она казалась ему еще более ужасной.</text:p>
      <text:p text:style-name="Standard"><text:s text:c="5"/>На <text:s/>много <text:s/>миль <text:s/>вокруг <text:s/>не <text:s/>было <text:s/>ни <text:s/>людей, <text:s/>ни <text:s/>обычных</text:p>
      <text:p text:style-name="Standard">теплокровных животных - только несколько летучих мышей, жуков и</text:p>
      <text:p text:style-name="Standard">гадюк. Десятилетиями никто не поднимался на вершину.</text:p>
      <text:p text:style-name="Standard"><text:s text:c="5"/>Гренуй <text:s text:c="2"/>достиг <text:s/>горы <text:s/>августовской <text:s/>ночью <text:s/>1756 <text:s/>года. <text:s/>К</text:p>
      <text:p text:style-name="Standard">рассвету <text:s/>добрался <text:s/>до <text:s/>вершины. <text:s/>Он <text:s/>еще <text:s/>не <text:s/>знал, <text:s/>что <text:s text:c="2"/>его</text:p>
      <text:p text:style-name="Standard">путешествие <text:s/>закончилось. Он думал, что это лишь этап на пути к</text:p>
      <text:p text:style-name="Standard">еще <text:s/>более <text:s/>чистому <text:s/>воздуху <text:s/>и, <text:s/>обшаривая <text:s/>нюхом <text:s/>грандиозную</text:p>
      <text:p text:style-name="Standard">панораму <text:s/>вулканической <text:s/>пустыни, <text:s/>крутился волчком: к востоку,</text:p>
      <text:p text:style-name="Standard">где расстилалось <text:s/>широкое <text:s/>плоскогорье <text:s/>Сен-Флур <text:s/>и <text:s/>болотистые</text:p>
      <text:p text:style-name="Standard">берега речки Риу, к северу, откуда он пришел, много дней подряд</text:p>
      <text:p text:style-name="Standard">перебираясь <text:s/>через <text:s/>карстовые <text:s/>хребты, <text:s/>к западу, откуда легкий</text:p>
      <text:p text:style-name="Standard">утренний ветер доносил до него лишь запах камня и жестких трав;</text:p>
      <text:p text:style-name="Standard">к <text:s/>югу, <text:s/>наконец, <text:s/>где <text:s/>на <text:s/>многие <text:s/>мили <text:s text:c="2"/>протянулись <text:s text:c="2"/>отроги</text:p>
      <text:p text:style-name="Standard">Плон-дю-Канталь вплоть до темных пропастей Трюйера.</text:p>
      <text:p text:style-name="Standard"><text:s text:c="5"/>Везде, <text:s/>во <text:s/>всех <text:s/>направлениях, <text:s/>царило то же безлюдье, но</text:p>
      <text:p text:style-name="Standard">каждый шаг в любую <text:s/>сторону <text:s/>означал <text:s/>приближение <text:s/>к <text:s/>человеку.</text:p>
      <text:p text:style-name="Standard">Стрелку <text:s/>компаса <text:s/>зашкалило, она вертелась по кругу. Ориентиров</text:p>
      <text:p text:style-name="Standard">больше не было. Гренуй достиг цели. Но в то же время он попал в</text:p>
      <text:p text:style-name="Standard">ловушку.</text:p>
      <text:p text:style-name="Standard"><text:s text:c="5"/>Когда взошло солнце, он все еще стоял на том <text:s/>же <text:s/>месте <text:s/>и</text:p>
      <text:p text:style-name="Standard">ловил носом в С отчаянным напряжением он ытался определить</text:p>
      <text:p text:style-name="Standard">направление, <text:s/>откуда <text:s/>ему грозила человечина, и противоположное</text:p>
      <text:p text:style-name="Standard">направление, куда ему следовало бы бежать дальше. <text:s/>Отовсюду <text:s/>до</text:p>
      <text:p text:style-name="Standard">него <text:s text:c="2"/>долетали <text:s text:c="2"/>едва <text:s/>уловимые <text:s/>обрывки <text:s/>человечьих <text:s/>запахов,</text:p>
      <text:p text:style-name="Standard">приводившие его в ярость. <text:s/>А <text:s/>здесь, <text:s/>где <text:s/>он <text:s/>стоял, <text:s/>не <text:s/>было</text:p>
      <text:p text:style-name="Standard">ничего. Здесь был только покой, спокойствие запахов, если можно</text:p>
      <text:p text:style-name="Standard">так <text:s text:c="2"/>сказать. <text:s text:c="2"/>Кругом <text:s/>царило <text:s/>лишь <text:s/>подобное <text:s/>тихому <text:s/>шороху</text:p>
      <text:p text:style-name="Standard">однородное веяние мертвых камней, <text:s/>серых <text:s/>ползучих <text:s/>растений <text:s/>и</text:p>
      <text:p text:style-name="Standard">сухой травы.</text:p>
      <text:p text:style-name="Standard"><text:s text:c="5"/>Греную <text:s/>понадобилось очень много времени, чтобы поверить в</text:p>
      <text:p text:style-name="Standard">отсутствие человечьих запахов. Счастье <text:s/>застало <text:s/>его <text:s/>врасплох.</text:p>
      <text:p text:style-name="Standard">Его недоверие долго сопротивлялось благоразумию. Он даже, когда</text:p>
      <text:p text:style-name="Standard">поднялось солнце, призвал на помощь зрение и глазами обследовал</text:p>
      <text:p text:style-name="Standard">горизонт, <text:s/>ища <text:s/>малейший <text:s/>признак <text:s/>человеческого <text:s/>присутствия -</text:p>
      <text:p text:style-name="Standard">крышу хижины, дым огня, забор, мост, стадо. Он приставил ладонь</text:p>
      <text:p text:style-name="Standard">к ушам и постарался расслышать звон косы, или лай <text:s/>собаки, <text:s/>или</text:p>
      <text:p text:style-name="Standard">плач <text:s/>ребенка. <text:s/>Целый <text:s/>день <text:s/>он просидел под палящим солнцем на</text:p>
      <text:p text:style-name="Standard"><text:soft-page-break/>вершине Плон-дю-Канталь, тщетно ожидая малейшего знака. <text:s/>Только</text:p>
      <text:p text:style-name="Standard">на <text:s/>закате его недоверие постепенно отступило перед нарастающим</text:p>
      <text:p text:style-name="Standard">чувством <text:s/>эйфории: <text:s/>он <text:s/>ушел <text:s/>от <text:s/>ненавистного <text:s text:c="2"/>зловония! <text:s text:c="2"/>Он</text:p>
      <text:p text:style-name="Standard">действительно <text:s/>остался <text:s/>совершенно <text:s/>один! <text:s/>Он <text:s/>был единственным</text:p>
      <text:p text:style-name="Standard">человеком в мире!</text:p>
      <text:p text:style-name="Standard"><text:s text:c="5"/>В <text:s/>нем <text:s/>разразилась <text:s/>буря <text:s text:c="2"/>ликования. <text:s text:c="2"/>Как <text:s text:c="2"/>потерпевший</text:p>
      <text:p text:style-name="Standard">кораблекрушение после многих недель блуждания по морю в экстазе</text:p>
      <text:p text:style-name="Standard">приветствует <text:s/>первый <text:s/>обитаемый <text:s/>остров, <text:s/>так Гренуй праздновал</text:p>
      <text:p text:style-name="Standard">свое прибытие <text:s/>на <text:s/>гору <text:s/>одиночества. <text:s/>Он <text:s/>кричал <text:s/>от <text:s/>счастья.</text:p>
      <text:p text:style-name="Standard">Отбросив <text:s/>рюкзак, <text:s/>попону, <text:s/>палку, <text:s/>он <text:s/>топал <text:s/>по земле ногами,</text:p>
      <text:p text:style-name="Standard">вздымал <text:s/>вверх <text:s/>руки, <text:s/>кружился <text:s/>в <text:s/>диком <text:s/>танце, <text:s/>с <text:s text:c="2"/>рычанием</text:p>
      <text:p text:style-name="Standard">выкрикивал <text:s/>на <text:s/>все <text:s/>четыре <text:s/>стороны <text:s/>собственное <text:s/>имя, <text:s/>сжимал</text:p>
      <text:p text:style-name="Standard">кулаки, победоносно грозил ими всей лежавшей под ним <text:s/>стране <text:s/>и</text:p>
      <text:p text:style-name="Standard">заходящему <text:s/>солнцу, <text:s/>празднуя <text:s/>свой <text:s/>триумф. <text:s/>Он бесновался как</text:p>
      <text:p text:style-name="Standard">безумный до глубокой ночи.</text:p>
      <text:p text:style-name="Standard">25</text:p>
      <text:p text:style-name="Standard"><text:s text:c="5"/>Следующие <text:s/>несколько <text:s/>дней <text:s/>он <text:s/>потратил <text:s/>на <text:s text:c="2"/>то, <text:s text:c="2"/>чтобы</text:p>
      <text:p text:style-name="Standard">обосноваться <text:s/>на <text:s/>горе <text:s/>- <text:s/>ибо <text:s/>ему <text:s/>было ясно, что он не скоро</text:p>
      <text:p text:style-name="Standard">покинет это дивное место. Для начала он поискал <text:s/>нюхом <text:s/>воду <text:s/>и</text:p>
      <text:p text:style-name="Standard">нашел <text:s/>ее <text:s/>в <text:s/>расселине <text:s/>под <text:s/>вершиной, <text:s/>где она тонкой пленкой</text:p>
      <text:p text:style-name="Standard">сбегала по скале. Ее было немного, но если он <text:s/>терпеливо <text:s/>лакал</text:p>
      <text:p text:style-name="Standard">ее <text:s/>в <text:s/>течение <text:s/>часа, <text:s/>он <text:s/>утолял <text:s/>свою <text:s/>дневную <text:s/>потребность в</text:p>
      <text:p text:style-name="Standard">жидкости. Он разыскал и пищу, то <text:s/>есть <text:s/>маленьких <text:s/>саламандр <text:s/>и</text:p>
      <text:p text:style-name="Standard">змей, <text:s/>которым <text:s/>отрывал головы и проглатывал целиком, с кожей и</text:p>
      <text:p text:style-name="Standard">костями. Он заедал их сухим лишайником, и <text:s/>травой, <text:s/>и <text:s/>клюквой.</text:p>
      <text:p text:style-name="Standard">Этот <text:s text:c="2"/>рацион, <text:s/>совершенно <text:s/>немыслимый <text:s/>с <text:s/>обывательской <text:s/>точки</text:p>
      <text:p text:style-name="Standard">зрения, не смущал его ни в малейшей степени. В последние недели</text:p>
      <text:p text:style-name="Standard">и месяцы он уже <text:s/>больше <text:s/>не <text:s/>питался <text:s/>приготовленной <text:s/>человеком</text:p>
      <text:p text:style-name="Standard">пищей вроде хлеба, и колбасы, и сыра, но, ощутив голод, пожирал</text:p>
      <text:p text:style-name="Standard">подряд <text:s/>все съедобное, что попадалось ему под руку. Менее всего</text:p>
      <text:p text:style-name="Standard">он был гурманом. Он вообще не знал никакого наслаждения, <text:s/>кроме</text:p>
      <text:p text:style-name="Standard">наслаждения чистым бестелесным запахом. Он и о комфорте не имел</text:p>
      <text:p text:style-name="Standard">никакого <text:s/>понятия <text:s/>и <text:s/>удовлетворился бы голым камнем в качестве</text:p>
      <text:p text:style-name="Standard">ложа. Но он нашел кое-что получше.</text:p>
      <text:p text:style-name="Standard"><text:s text:c="5"/>Недалеко от родника он открыл естественную узкую <text:s/>штольню,</text:p>
      <text:p text:style-name="Standard">которая, <text:s/>образуя <text:s/>множество изгибов, вела внутрь горы и метров</text:p>
      <text:p text:style-name="Standard">через тридцать заканчивалась завалом. <text:s/>Там, <text:s/>в <text:s/>конце <text:s/>штольни,</text:p>
      <text:p text:style-name="Standard">было <text:s/>так тесно, что плечи Гренуя едва вмещались в проем, и так</text:p>
      <text:p text:style-name="Standard">низко, что стоять он мог, лишь согнувшись. Но он мог сидеть, <text:s/>а</text:p>
      <text:p text:style-name="Standard">если <text:s text:c="2"/>сворачивался <text:s text:c="2"/>клубком, <text:s text:c="2"/>то <text:s/>и <text:s/>лежать. <text:s/>Это <text:s/>полностью</text:p>
      <text:p text:style-name="Standard">удовлетворяло его потребность в комфорте. Ибо такое место имело</text:p>
      <text:p text:style-name="Standard">неоценимые преимущества: <text:s/>в <text:s/>конце <text:s/>туннеля <text:s/>даже <text:s/>днем <text:s/>царила</text:p>
      <text:p text:style-name="Standard">непроглядная <text:s/>ночь, <text:s/>стояла <text:s/>мертвая <text:s/>тишина, <text:s/>и <text:s/>воздух <text:s/>дышал</text:p>
      <text:p text:style-name="Standard">влажной солоноватой прохладой. Гренуй сразу <text:s/>учуял, <text:s/>что <text:s/>здесь</text:p>
      <text:p text:style-name="Standard">никогда <text:s/>не бывало ни одного живого существа. Когда он завладел</text:p>
      <text:p text:style-name="Standard">этим <text:s/>местом, <text:s/>его <text:s/>охватило <text:s/>чувство, <text:s/>близкое <text:s/>к <text:s text:c="2"/>священному</text:p>
      <text:p text:style-name="Standard">трепету. <text:s/>Он <text:s/>аккуратно расстелил на земле свою конскую попону,</text:p>
      <text:p text:style-name="Standard">словно <text:s/>покрывал <text:s/>алтарь, <text:s/>и <text:s/>улегся. <text:s/>Он <text:s/>чувствовал <text:s/>небесное</text:p>
      <text:p text:style-name="Standard">блаженство. <text:s text:c="2"/>Он <text:s text:c="2"/>лежал <text:s/>в <text:s/>самой <text:s/>одинокой <text:s/>горе <text:s/>Франции, <text:s/>в</text:p>
      <text:p text:style-name="Standard">пятидесяти метрах под землей, <text:s/>как <text:s/>в <text:s/>собственном <text:s/>гробу. <text:s/>Еще</text:p>
      <text:p text:style-name="Standard">никогда <text:s/>в <text:s/>жизни <text:s/>он не чувствовал себя в такой безопасности -</text:p>
      <text:p text:style-name="Standard">разве что в чреве своей матери. Если б даже снаружи сгорел весь</text:p>
      <text:p text:style-name="Standard"><text:soft-page-break/>мир, здесь он ничего бы не заметил. Он <text:s/>тихо <text:s/>заплакал. <text:s/>Он <text:s/>не</text:p>
      <text:p text:style-name="Standard">знал, кого благодарить за такое непомерное счастье.</text:p>
      <text:p text:style-name="Standard"><text:s text:c="5"/>В <text:s/>последующее <text:s/>время <text:s/>он <text:s/>выходил наружу только для того,</text:p>
      <text:p text:style-name="Standard">чтобы лакать воду из родника, быстро освобождаться <text:s/>от <text:s/>мочи <text:s/>и</text:p>
      <text:p text:style-name="Standard">экскрементов <text:s/>и <text:s/>охотиться <text:s/>за ящерицами и змеями. По ночам они</text:p>
      <text:p text:style-name="Standard">ловились легко, потому что забирались под камни <text:s/>или <text:s/>в <text:s/>мелкие</text:p>
      <text:p text:style-name="Standard">норы, где он находил их по запаху.</text:p>
      <text:p text:style-name="Standard"><text:s text:c="5"/>В <text:s/>первые <text:s/>недели <text:s/>он <text:s/>еще <text:s/>несколько <text:s/>раз <text:s/>поднимался <text:s/>на</text:p>
      <text:p text:style-name="Standard">вершину, чтобы обшарить нюхом горизонт. <text:s/>Но <text:s/>вскоре <text:s/>это <text:s/>стало</text:p>
      <text:p text:style-name="Standard">больше <text:s/>обременительной <text:s/>привычкой, <text:s/>чем необходимостью, потому</text:p>
      <text:p text:style-name="Standard">что он ни <text:s/>разу <text:s/>не <text:s/>почуял <text:s/>ничего <text:s/>угрожающего. <text:s/>И <text:s/>тогда <text:s/>он</text:p>
      <text:p text:style-name="Standard">прекратил <text:s/>экскурсии; он стремился лишь к тому, чтобы, совершив</text:p>
      <text:p text:style-name="Standard">отправления, необходимые для элементарного выживания, как можно</text:p>
      <text:p text:style-name="Standard">скрее <text:s/>вернуться <text:s/>в <text:s/>свой <text:s/>склеп. <text:s/>Ибо <text:s/>здесь, <text:s/>в <text:s/>склепе, <text:s/>он,</text:p>
      <text:p text:style-name="Standard">собственно, <text:s/>и жил. Это значит, что двадцать часов в сутки он в</text:p>
      <text:p text:style-name="Standard">полной темноте и полной тишине сидел на своей <text:s/>попоне <text:s/>в <text:s/>конце</text:p>
      <text:p text:style-name="Standard">каменного <text:s/>коридора, <text:s/>прислонившись <text:s/>спиной <text:s/>к куче осыпавшейся</text:p>
      <text:p text:style-name="Standard">породы, втиснув плечи между скалами, <text:s/>и <text:s/>довольствовался <text:s/>самим</text:p>
      <text:p text:style-name="Standard">собой.</text:p>
      <text:p text:style-name="Standard"><text:s text:c="5"/>Бывают <text:s text:c="2"/>люди, <text:s text:c="2"/>ищущие <text:s/>одиночества: <text:s/>кающиеся <text:s/>грешники,</text:p>
      <text:p text:style-name="Standard">неудачники, святые или пророки. Они <text:s/>предпочитают <text:s/>удаляться <text:s/>в</text:p>
      <text:p text:style-name="Standard">пустыню, <text:s/>где <text:s/>питаются <text:s/>акридами и диким медом. Некоторые даже</text:p>
      <text:p text:style-name="Standard">живут в пещерах и ущельях на пустынных <text:s/>островах <text:s/>или <text:s/>сидят <text:s/>-</text:p>
      <text:p text:style-name="Standard">немного <text:s/>кокетничая <text:s/>- <text:s/>в <text:s/>клетках, <text:s/>подвешенных <text:s/>на ветвях или</text:p>
      <text:p text:style-name="Standard">укрепленных <text:s/>на <text:s/>столбах. <text:s/>Они <text:s/>делают <text:s/>это <text:s/>ради <text:s/>того, <text:s/>чтобы</text:p>
      <text:p text:style-name="Standard">приблизиться к Богу. Одиночество нужно им для умерщвления плоти</text:p>
      <text:p text:style-name="Standard">и <text:s/>покаяния. Они поступают таким образом в убеждении, что ведут</text:p>
      <text:p text:style-name="Standard">богоугодную жизнь. Или же они месяцами и <text:s/>годами <text:s/>ждут, <text:s/>что <text:s/>в</text:p>
      <text:p text:style-name="Standard">одиночестве <text:s/>им <text:s/>будет ниспослано божественное откровение, дабы</text:p>
      <text:p text:style-name="Standard">они срочно сообщили о нем людям.</text:p>
      <text:p text:style-name="Standard"><text:s text:c="5"/>Ничего похожего не происходило с Гренуем. <text:s/>О <text:s/>Боге <text:s/>он <text:s/>не</text:p>
      <text:p text:style-name="Standard">имел <text:s/>ни <text:s/>малейшего <text:s/>понятия. <text:s/>Он <text:s/>не каялся и не ждал никакого</text:p>
      <text:p text:style-name="Standard">откровения свыше. Он ушел от людей единственно для собственного</text:p>
      <text:p text:style-name="Standard">удовольствия, лишь для того, чтобы быть близко к <text:s/>самому <text:s/>себе.</text:p>
      <text:p text:style-name="Standard">Он <text:s text:c="2"/>купался <text:s text:c="2"/>в <text:s text:c="2"/>собственном, <text:s text:c="2"/>ни <text:s text:c="2"/>на <text:s/>что <text:s/>не <text:s/>отвлекаемом</text:p>
      <text:p text:style-name="Standard">существовании и находил это великолепным. Как труп, лежал он <text:s/>в</text:p>
      <text:p text:style-name="Standard">каменном <text:s/>склепе, <text:s/>почти <text:s/>не дыша, почти не слыша ударов своего</text:p>
      <text:p text:style-name="Standard">сердца - и все же жил такой интенсивной и <text:s/>извращенной <text:s/>жизнью,</text:p>
      <text:p text:style-name="Standard">как никто иной из живущих в мире.</text:p>
      <text:p text:style-name="Standard">26</text:p>
      <text:p text:style-name="Standard"><text:s text:c="5"/>Ареной <text:s/>этих <text:s/>извращений <text:s/>была <text:s/>- <text:s/>а <text:s/>так <text:s/>же <text:s/>иначе - его</text:p>
      <text:p text:style-name="Standard">внутренняя империя, куда он с самого рождения закапывал контуры</text:p>
      <text:p text:style-name="Standard">всех запахов, которые когда-либо встречал. <text:s/>Чтобы <text:s/>настроиться,</text:p>
      <text:p text:style-name="Standard">он <text:s/>сначала <text:s/>вызывал в памяти самые ранние, самые отдаленные из</text:p>
      <text:p text:style-name="Standard">них: враждебные душные <text:s/>испарения <text:s/>спальни <text:s/>мадам <text:s/>Гайар; <text:s/>вонь</text:p>
      <text:p text:style-name="Standard">иссохшей <text:s/>кожи <text:s/>ее <text:s/>рук; <text:s/>уксусно-кислое дыхание патера Террье,</text:p>
      <text:p text:style-name="Standard">истерический, горячий материнский пот кормилицы Бюсси, <text:s/>трупное</text:p>
      <text:p text:style-name="Standard">зловоние <text:s/>Кладбища невинных, убийственный запах своей матери. И</text:p>
      <text:p text:style-name="Standard">он упивался отвращением и ненавистью, и у него <text:s/>вставали <text:s/>дыбом</text:p>
      <text:p text:style-name="Standard">волосы от сладострастного ужаса.</text:p>
      <text:p text:style-name="Standard"><text:s text:c="5"/>Иногда этот аперитив мерзостей оказывался недостаточным, и</text:p>
      <text:p text:style-name="Standard">чтобы <text:s/>разогнаться, <text:s/>он <text:s/>позволял <text:s/>себе <text:s/>небольшой обонятельный</text:p>
      <text:p text:style-name="Standard"><text:soft-page-break/>экскурс к Грималю и отведывал зловонья сырых покрытых мясом кож</text:p>
      <text:p text:style-name="Standard">и дубильных смесей <text:s/>или <text:s/>воображал <text:s/>чадные <text:s/>испарения <text:s/>шестисот</text:p>
      <text:p text:style-name="Standard">тысяч парижан в душной, порочной жаре разгара лета.</text:p>
      <text:p text:style-name="Standard"><text:s text:c="5"/>И <text:s/>тогда <text:s/>вдруг <text:s/>- <text:s/>в <text:s/>том <text:s/>и <text:s/>состоял <text:s/>смысл упражнения -</text:p>
      <text:p text:style-name="Standard">накопленная <text:s/>ненависть <text:s/>с <text:s/>оргиастической <text:s text:c="2"/>мощью <text:s text:c="2"/>прорывалась</text:p>
      <text:p text:style-name="Standard">наружу. <text:s/>Как гроза, он собирался над этими запахами, посмевшими</text:p>
      <text:p text:style-name="Standard">оскорбить его светлейший нос. Как град на <text:s/>пшеничном <text:s/>поле, <text:s/>он</text:p>
      <text:p text:style-name="Standard">обрушивался <text:s/>на эту пакость, как ураган, он обращал ее в прах и</text:p>
      <text:p text:style-name="Standard">топил в огромном <text:s/>очищающем <text:s/>половодье <text:s/>дистиллированной <text:s/>воды.</text:p>
      <text:p text:style-name="Standard">Столь <text:s/>праведным <text:s/>был <text:s/>его <text:s/>гнев. Столь величественной была его</text:p>
      <text:p text:style-name="Standard">месть. <text:s/>А! <text:s/>Какой <text:s/>возвышенный <text:s/>миг! <text:s/>Гренуй, <text:s/>этот <text:s text:c="2"/>маленький</text:p>
      <text:p text:style-name="Standard">человек, <text:s/>дрожал от возбуждения, его тело судорожно сжималось в</text:p>
      <text:p text:style-name="Standard">сладострастном удовольствии и извивалось так, <text:s/>что <text:s/>в <text:s/>какой-то</text:p>
      <text:p text:style-name="Standard">момент <text:s text:c="2"/>он <text:s text:c="2"/>ударялся <text:s text:c="2"/>о <text:s text:c="2"/>потолок <text:s/>штольни, <text:s/>затем <text:s/>медленно</text:p>
      <text:p text:style-name="Standard">расслаблялся <text:s/>и <text:s/>оставался <text:s/>лежать, <text:s/>опустошенный <text:s text:c="2"/>и <text:s text:c="2"/>глубоко</text:p>
      <text:p text:style-name="Standard">удовлетворенный. <text:s text:c="2"/>Этот <text:s text:c="2"/>акт <text:s/>извержения <text:s/>всех <text:s/>отвратительных</text:p>
      <text:p text:style-name="Standard">запахов <text:s/>был <text:s/>действительно <text:s/>слишком <text:s/>приятен, <text:s text:c="2"/>слишком... <text:s text:c="2"/>В</text:p>
      <text:p text:style-name="Standard">сценарии <text:s/>его <text:s/>воображаемого <text:s/>мирового <text:s/>театра <text:s/>этот номер был,</text:p>
      <text:p text:style-name="Standard">кажется, <text:s/>самым <text:s/>любимым, <text:s/>ибо <text:s text:c="2"/>доставлял <text:s text:c="2"/>чудесное <text:s text:c="2"/>чувство</text:p>
      <text:p text:style-name="Standard">заслуженного <text:s/>изнеможения, которым вознаграждаются лишь истинно</text:p>
      <text:p text:style-name="Standard">великие героические деяния.</text:p>
      <text:p text:style-name="Standard"><text:s text:c="5"/>Теперь <text:s/>он <text:s/>имел <text:s/>право <text:s/>некоторое <text:s/>время <text:s text:c="2"/>отдыхать. <text:s text:c="2"/>Он</text:p>
      <text:p text:style-name="Standard">вытягивался <text:s/>на <text:s/>своем <text:s/>каменном <text:s/>ложе: <text:s/>физически - настолько,</text:p>
      <text:p text:style-name="Standard">насколько хватало места в темной штольне. Однако внутренне, <text:s/>на</text:p>
      <text:p text:style-name="Standard">чисто <text:s text:c="2"/>выметенной <text:s text:c="2"/>территории <text:s/>своей <text:s/>души, <text:s/>он <text:s/>с <text:s/>комфортом</text:p>
      <text:p text:style-name="Standard">вытягивался <text:s/>во <text:s/>весь <text:s/>рост <text:s/>и <text:s/>предавался <text:s/>сладким <text:s/>грезам <text:s/>об</text:p>
      <text:p text:style-name="Standard">изысканных <text:s/>ароматах. <text:s/>Например, <text:s/>он <text:s/>вызывал <text:s/>в своем обонянии</text:p>
      <text:p text:style-name="Standard">пряное дуновение <text:s/>весенних <text:s/>лугов; <text:s/>тепловатый <text:s/>майский <text:s/>ветер,</text:p>
      <text:p text:style-name="Standard">играющий <text:s/>в <text:s/>зеленой <text:s/>листве <text:s/>буков; морской бриз, терпкий, как</text:p>
      <text:p text:style-name="Standard">подсоленный миндаль.</text:p>
      <text:p text:style-name="Standard"><text:s text:c="5"/>Он поднимался под вечер - так сказать, <text:s/>од <text:s/>вечер, <text:s/>потому</text:p>
      <text:p text:style-name="Standard">что, <text:s/>конечно, <text:s/>не было никакого вечера, или утраЕ или полудня,</text:p>
      <text:p text:style-name="Standard">не было ни тьмы, ни света, и не <text:s/>было <text:s/>ни <text:s/>весенних <text:s/>лугов, <text:s/>ни</text:p>
      <text:p text:style-name="Standard">зеленой <text:s/>буковой <text:s/>листвы... <text:s/>вообще <text:s/>во <text:s/>внутреннем <text:s/>универсуме</text:p>
      <text:p text:style-name="Standard">Гренуя не было никаких вещей, <text:s/>а <text:s/>были <text:s/>только <text:s/>ароматы <text:s/>вещей.</text:p>
      <text:p text:style-name="Standard">(Потому-то <text:s/>единственно <text:s/>адекватная, но и единственно возможная</text:p>
      <text:p text:style-name="Standard">facon de parle1 об этом универсуме <text:s/>- <text:s/>говорить <text:s/>о <text:s/>нем <text:s/>как <text:s/>о</text:p>
      <text:p text:style-name="Standard">ландшафте, <text:s text:c="2"/>ибо <text:s text:c="2"/>наш <text:s/>язык <text:s/>не <text:s/>годится <text:s/>для <text:s/>описания <text:s/>мира,</text:p>
      <text:p text:style-name="Standard">воспринимаемого обонянием.)</text:p>
      <text:p text:style-name="Standard"><text:s text:c="5"/>Итак <text:s/>под <text:s/>вечер <text:s/>в <text:s/>душе <text:s/>Гренуя <text:s/>возникало <text:s/>состояние <text:s/>и</text:p>
      <text:p text:style-name="Standard">наступал <text:s/>момент, <text:s/>подобный <text:s/>окончанию <text:s/>сиесты <text:s/>на <text:s/>юге, <text:s/>когда</text:p>
      <text:p text:style-name="Standard">полуденное <text:s/>оцепенение <text:s text:c="2"/>медленно <text:s text:c="2"/>спадает <text:s text:c="2"/>с <text:s text:c="2"/>ландшафта <text:s text:c="2"/>и</text:p>
      <text:p text:style-name="Standard">приостановленная <text:s/>жизнь <text:s/>опять <text:s/>готова начаться. Воспламененная</text:p>
      <text:p text:style-name="Standard">яростью жара - враг тонких ароматов - отступала, <text:s/>сонм <text:s/>мерзких</text:p>
      <text:p text:style-name="Standard">демонов <text:s/>был уничтожен. Поля внутренних битв, гладкие и мягкие,</text:p>
      <text:p text:style-name="Standard">предавались ленивому покою пробуждения и ожидали, <text:s/>что <text:s/>на <text:s/>них</text:p>
      <text:p text:style-name="Standard">снизойдет <text:s/>воля хозяина. И Гренуй поднимался - как было сказано</text:p>
      <text:p text:style-name="Standard">- и стряхивал <text:s/>с <text:s/>себя <text:s/>сон. <text:s/>Он <text:s/>вставал, <text:s/>великий <text:s/>внутренний</text:p>
      <text:p text:style-name="Standard">Гренуй, <text:s/>он <text:s/>воздвигался <text:s/>как <text:s/>великан, <text:s/>во всем своем блеске и</text:p>
      <text:p text:style-name="Standard">великолепии, упоительно было глядеть на него - почти жаль, <text:s/>что</text:p>
      <text:p text:style-name="Standard">никто <text:s/>его <text:s/>не <text:s/>видел! <text:s/>- <text:s/>и <text:s/>озирал <text:s/>свои <text:s/>владения, <text:s/>гордо <text:s/>и</text:p>
      <text:p text:style-name="Standard">высокомерно.</text:p>
      <text:p text:style-name="Standard"><text:soft-page-break/><text:s text:c="5"/>Да! Это было <text:s/>его <text:s/>царство! <text:s/>Бесподобная <text:s/>империя <text:s/>Гренуя!</text:p>
      <text:p text:style-name="Standard">Созданная <text:s/>и <text:s/>покоренная им, бесподобным Гренуем, опустошенная,</text:p>
      <text:p text:style-name="Standard">разрушенная и вновь возведенная, по его прихоти, расширенная им</text:p>
      <text:p text:style-name="Standard">до <text:s/>неизмеримости <text:s/>и <text:s/>защищенная <text:s/>огненным <text:s/>мечом <text:s text:c="2"/>от <text:s text:c="2"/>любого</text:p>
      <text:p text:style-name="Standard">посягательства. Здесь не имело значения ничего, кроме его воли,</text:p>
      <text:p text:style-name="Standard">воли великого, великолепного, бесподобного Гренуя. И после того</text:p>
      <text:p text:style-name="Standard">как были истреблены, дотла сожжены скверные миазмы прошлого, он</text:p>
      <text:p text:style-name="Standard">желал, <text:s/>чтобы <text:s/>его <text:s/>империя <text:s/>благоухала. <text:s/>И он властно шагал по</text:p>
      <text:p text:style-name="Standard">распаханной целине <text:s/>и <text:s/>сеял <text:s/>разнообразнейшие <text:s/>ароматы, <text:s/>где <text:s/>-</text:p>
      <text:p text:style-name="Standard">расточительно, <text:s/>где - скупо; на бесконечно широких плантациях и</text:p>
      <text:p text:style-name="Standard">на маленьких интимных клумбах, разбрасывая семена горстями <text:s/>или</text:p>
      <text:p text:style-name="Standard">опуская <text:s/>по <text:s/>одному <text:s/>в <text:s/>укромных <text:s/>местах. <text:s/>В <text:s/>самые <text:s/>отдаленные</text:p>
      <text:p text:style-name="Standard">провинции своей <text:s/>империи <text:s/>проникал <text:s/>Великий <text:s/>Гренуй, <text:s/>неистовый</text:p>
      <text:p text:style-name="Standard">садовник, <text:s/>и скоро не осталось угла, куда бы он ни бросил зерно</text:p>
      <text:p text:style-name="Standard">аромата.</text:p>
      <text:p text:style-name="Standard"><text:s text:c="5"/>__________________</text:p>
      <text:p text:style-name="Standard"><text:s text:c="5"/>1 Манера говорить (франц.)</text:p>
      <text:p text:style-name="Standard"><text:s text:c="5"/>И когда <text:s/>он <text:s/>видел, <text:s/>что <text:s/>это <text:s/>хорошо <text:s/>и <text:s/>что <text:s/>вся <text:s/>страна</text:p>
      <text:p text:style-name="Standard">пропитана <text:s/>его <text:s/>божественным <text:s/>гренуевым семенем, Великий Гренуй</text:p>
      <text:p text:style-name="Standard">ниспосылал на нее дождь винного спирта, легкий и постоянный, <text:s/>и</text:p>
      <text:p text:style-name="Standard">семена <text:s/>прорастали, <text:s/>радуя <text:s/>его <text:s/>сердце. <text:s/>На <text:s/>плантациях <text:s/>пышно</text:p>
      <text:p text:style-name="Standard">колосились всходы, и в укромных садах наливались соком <text:s/>стебли.</text:p>
      <text:p text:style-name="Standard">Бутоны <text:s/>просто <text:s/>лопались, торопясь выпустить цветы из оболочки.</text:p>
      <text:p text:style-name="Standard">Тогда Великий Гренуй <text:s/>повелевал <text:s/>дождю <text:s/>прекратиться. <text:s/>И <text:s/>дождь</text:p>
      <text:p text:style-name="Standard">прекращался. <text:s/>А <text:s/>Гренуй посылал стране солнце своей улыбки, и в</text:p>
      <text:p text:style-name="Standard">ответ <text:s/>на <text:s/>нее <text:s/>миллионы <text:s/>роскошных <text:s/>цветов <text:s/>в <text:s/>едином <text:s text:c="2"/>порыве</text:p>
      <text:p text:style-name="Standard">распускались, <text:s/>расстилаясь <text:s/>от <text:s/>края <text:s/>до <text:s/>края империи сплошным</text:p>
      <text:p text:style-name="Standard">ярким ковром, сотканным из <text:s/>мириадов <text:s/>флаконов <text:s/>с <text:s/>драгоценными</text:p>
      <text:p text:style-name="Standard">ароматами. <text:s/>И <text:s/>Великий <text:s/>Гренуй <text:s/>видел, <text:s/>что это хорошо, весьма,</text:p>
      <text:p text:style-name="Standard">весьма хорошо. И он ниспосылал на страну ветер своего <text:s/>дыхания.</text:p>
      <text:p text:style-name="Standard">И <text:s/>под <text:s/>этой <text:s/>лаской <text:s/>цветы источали аромат и смешивали мириады</text:p>
      <text:p text:style-name="Standard">своих арматов в один, переливающийся всеми оттенками, но все же</text:p>
      <text:p text:style-name="Standard">единый <text:s/>в <text:s text:c="2"/>постоянной <text:s text:c="2"/>изменчивости <text:s text:c="2"/>универсальный <text:s text:c="2"/>аромат,</text:p>
      <text:p text:style-name="Standard">воскуряемый <text:s text:c="3"/>во <text:s text:c="3"/>славу <text:s text:c="3"/>Его, <text:s text:c="2"/>Великого, <text:s text:c="2"/>Единственного,</text:p>
      <text:p text:style-name="Standard">Великолепного Гренуя, и, восседая на троне золотого <text:s/>ароматного</text:p>
      <text:p text:style-name="Standard">облака, <text:s/>он <text:s/>снова <text:s/>втягивал <text:s/>в <text:s/>себя <text:s/>это благоухание, и запах</text:p>
      <text:p text:style-name="Standard">жертвы <text:s/>был <text:s/>ему <text:s/>приятен. <text:s/>И <text:s/>Он <text:s/>спускался <text:s/>с <text:s/>высоты, <text:s text:c="2"/>дабы</text:p>
      <text:p text:style-name="Standard">многократно <text:s/>благословить свое творение, а творение благодарило</text:p>
      <text:p text:style-name="Standard">его ликованием, восторгом, и все новыми <text:s/>взрывами <text:s/>благоухания.</text:p>
      <text:p text:style-name="Standard">Тем временем вечерело, и ароматы расходились все шире, сливаясь</text:p>
      <text:p text:style-name="Standard">с синевой ночи во все более фантастические знамения. Предстояла</text:p>
      <text:p text:style-name="Standard">настоящая <text:s/>бальная <text:s/>ночь <text:s/>ароматов <text:s/>с <text:s/>гигантским <text:s/>фейерверком,</text:p>
      <text:p text:style-name="Standard">пахнущим бриллиантами.</text:p>
      <text:p text:style-name="Standard"><text:s text:c="5"/>Однако Великий Гренуй испытывал <text:s/>некоторое <text:s/>утомление, <text:s/>он</text:p>
      <text:p text:style-name="Standard">зевал <text:s/>и <text:s/>говорил: <text:s/>"Вот, <text:s/>я <text:s/>сотворил великое дело, и Я вполне</text:p>
      <text:p text:style-name="Standard">доволен. Но как все совершенное, оно начинает наводить скуку. Я</text:p>
      <text:p text:style-name="Standard">желаю удалиться и завершить сей богатый трудами день, <text:s/>доставив</text:p>
      <text:p text:style-name="Standard">себе еще одну радость".</text:p>
      <text:p text:style-name="Standard"><text:s text:c="5"/>Так <text:s/>говорил <text:s/>Великий <text:s/>Гренуй, <text:s/>и в то время когда простой</text:p>
      <text:p text:style-name="Standard">пахучий <text:s/>народ <text:s/>внизу <text:s/>радостно <text:s text:c="2"/>ликовал <text:s text:c="2"/>и <text:s text:c="2"/>танцевал, <text:s text:c="2"/>Он,</text:p>
      <text:p text:style-name="Standard">спустившись <text:s text:c="2"/>с <text:s text:c="2"/>золотого <text:s text:c="2"/>облака, <text:s/>плавно <text:s/>парил <text:s/>на <text:s/>широко</text:p>
      <text:p text:style-name="Standard">распростертых <text:s/>крыльях <text:s text:c="2"/>над <text:s text:c="2"/>ночной <text:s text:c="2"/>страной <text:s text:c="2"/>своей <text:s text:c="2"/>души,</text:p>
      <text:p text:style-name="Standard"><text:soft-page-break/>устремляясь домой - в свое сердце.</text:p>
      <text:p text:style-name="Standard">27</text:p>
      <text:p text:style-name="Standard"><text:s text:c="5"/>Ах, <text:s/>это было приятно - возвращаться к себе! Двойной сан -</text:p>
      <text:p text:style-name="Standard">Мстителя и Производителя миров - изрядно утомлял, и выдерживать</text:p>
      <text:p text:style-name="Standard">потом часами восторги собственных <text:s/>созданий <text:s/>тоже <text:s/>было <text:s/>слегка</text:p>
      <text:p text:style-name="Standard">обременительно. <text:s/>В <text:s/>изнеможении <text:s/>от <text:s/>божественных <text:s/>обязанностей</text:p>
      <text:p text:style-name="Standard">творения и представительства Великий Гренуй предвкушал домашние</text:p>
      <text:p text:style-name="Standard">радости.</text:p>
      <text:p text:style-name="Standard"><text:s text:c="5"/>Его сердце было пурпурным замком в каменной <text:s/>пустыне. <text:s/>Его</text:p>
      <text:p text:style-name="Standard">скрывали <text:s/>дюны, <text:s/>окружал <text:s/>оазис <text:s/>болот <text:s/>и <text:s/>смесь каменных стен.</text:p>
      <text:p text:style-name="Standard">Добраться до него можно было только по воздуху. В <text:s/>нем <text:s/>имелась</text:p>
      <text:p text:style-name="Standard">тысяча кладовых, и тысяча подвалов, и тысяча роскошных салонов,</text:p>
      <text:p text:style-name="Standard">в том числе один с простым пурпурным канапе, на котором Гренуй,</text:p>
      <text:p text:style-name="Standard">теперь <text:s/>уже <text:s/>больше <text:s/>не <text:s/>Великий <text:s/>Гренуй, а вполне частное лицо</text:p>
      <text:p text:style-name="Standard">Гренуй или просто <text:s/>дорогой <text:s/>Жан-Батист, <text:s/>любил <text:s/>отдыхать <text:s/>после</text:p>
      <text:p text:style-name="Standard">дневных трудов.</text:p>
      <text:p text:style-name="Standard"><text:s text:c="5"/>А <text:s/>в <text:s/>кладовых <text:s/>замках <text:s/>стояли <text:s/>высокие, до самого потолка</text:p>
      <text:p text:style-name="Standard">стеллажи, и на них располагались все запахи, собранные <text:s/>Гренуем</text:p>
      <text:p text:style-name="Standard">за <text:s/>его <text:s/>жизнь, несколько миллионов запахов. И в подвалах замка</text:p>
      <text:p text:style-name="Standard">хранились <text:s/>бочки <text:s/>лучших <text:s/>благовоний <text:s/>его <text:s/>жизни. <text:s text:c="2"/>Когда <text:s text:c="2"/>они</text:p>
      <text:p text:style-name="Standard">настаивались, <text:s text:c="2"/>до <text:s/>готовности, <text:s/>их <text:s/>разливали <text:s/>по <text:s/>бутылкам <text:s/>и</text:p>
      <text:p text:style-name="Standard">километрами <text:s/>укладывали <text:s/>в <text:s/>прохладных <text:s/>влажных <text:s text:c="2"/>проходах, <text:s text:c="2"/>в</text:p>
      <text:p text:style-name="Standard">соответствии <text:s/>с годом и местом производства, и было их столько,</text:p>
      <text:p text:style-name="Standard">что не хватило бы жизни, чтобы отведать каждую бутылку.</text:p>
      <text:p text:style-name="Standard"><text:s text:c="5"/>И когда наш дорогой Жан-Батист, возвратившись наконец chez</text:p>
      <text:p text:style-name="Standard">soi1, ложился в пурпурном салоне на свою <text:s/>уютную <text:s/>софу <text:s/>- <text:s/>если</text:p>
      <text:p text:style-name="Standard">угодно, <text:s/>стянув наконец сапоги, - он хлопал в ладоши и призывал</text:p>
      <text:p text:style-name="Standard">своих слуг, которые были невидимы, неощутимы, неслышны и прежде</text:p>
      <text:p text:style-name="Standard">всего неуловимы на нюх, то есть <text:s/>были <text:s/>полностью <text:s/>воображаемыми</text:p>
      <text:p text:style-name="Standard">слугами, <text:s/>и <text:s/>посылал <text:s/>их в кладовые, дабы из великой библиотеки</text:p>
      <text:p text:style-name="Standard">запахов доставить <text:s/>ему <text:s/>тот <text:s/>или <text:s/>иной <text:s/>том, <text:s/>и <text:s/>приказывал <text:s/>им</text:p>
      <text:p text:style-name="Standard">спуститься <text:s/>в <text:s/>подвал, <text:s/>дабы принести ему питье. И воображаемые</text:p>
      <text:p text:style-name="Standard">слуги спешили исполнить повеления, и желудок Гренуя сжимался <text:s/>в</text:p>
      <text:p text:style-name="Standard">судороге <text:s/>мучительного ожидания. Он внезапно испытывал ощущение</text:p>
      <text:p text:style-name="Standard">пьяницы у стойки, которого охватывал страх, что <text:s/>по <text:s/>каким-либо</text:p>
      <text:p text:style-name="Standard">причинам ему откажутся подать заказанную водку. А вдруг подвалы</text:p>
      <text:p text:style-name="Standard">и <text:s/>кладовые <text:s/>сразу <text:s/>опустели? <text:s/>Вдруг вино в бочках испортилось?</text:p>
      <text:p text:style-name="Standard">Почему его заставили ждать? Почему не идут? <text:s/>Зелье <text:s/>требовалось</text:p>
      <text:p text:style-name="Standard">ему <text:s/>сейчас, <text:s/>немедленно, <text:s/>он <text:s/>погибает <text:s/>от <text:s/>жажды, он умрет на</text:p>
      <text:p text:style-name="Standard">месте, если не получит его.</text:p>
      <text:p text:style-name="Standard"><text:s text:c="5"/>___________</text:p>
      <text:p text:style-name="Standard"><text:s text:c="5"/>1 В свой угол (франц.)</text:p>
      <text:p text:style-name="Standard"><text:s text:c="5"/>Ну что ты, Жан-Батист! Успокойся, дорогой! Они же <text:s/>придут,</text:p>
      <text:p text:style-name="Standard">они <text:s/>принесут то, чего ты так жаждешь. Вон они, слуги, летят на</text:p>
      <text:p text:style-name="Standard">всех арах, <text:s/>держа <text:s/>на <text:s/>невидимом <text:s/>подносе <text:s/>эту <text:s/>книгу <text:s/>запахов.</text:p>
      <text:p text:style-name="Standard">Невидимые <text:s/>руки в белых перчатках подносят драгоценные бутылки,</text:p>
      <text:p text:style-name="Standard">очень <text:s/>осторожно <text:s/>снимают <text:s/>их <text:s/>с <text:s/>подноса; <text:s/>слуги <text:s/>кланяются <text:s/>и</text:p>
      <text:p text:style-name="Standard">исчезают.</text:p>
      <text:p text:style-name="Standard"><text:s text:c="5"/>И, <text:s text:c="2"/>оставшись <text:s text:c="2"/>в <text:s text:c="2"/>одиночестве <text:s text:c="2"/>- <text:s/>наконец-то <text:s/>снова <text:s/>в</text:p>
      <text:p text:style-name="Standard">одиночестве! - Жан-Батист хватает вожделенные запахи, открывает</text:p>
      <text:p text:style-name="Standard">первую бутыль, наливает себе бокал до краев, подносит к губам и</text:p>
      <text:p text:style-name="Standard">пьет. Одним глотком он осушает бокал прохладного запаха, и <text:s/>это</text:p>
      <text:p text:style-name="Standard"><text:soft-page-break/>восхитительно! <text:s/>Это так спасительно хорошо, что от блаженства у</text:p>
      <text:p text:style-name="Standard">нашего дорогого Жан-Батиста наворачиваются на глаза слезы, и он</text:p>
      <text:p text:style-name="Standard">тут же наливает себе второй бокал этого аромата: <text:s/>аромата <text:s/>1752</text:p>
      <text:p text:style-name="Standard">года, <text:s/>уловленного <text:s/>весной, <text:s/>в <text:s/>сумерках <text:s/>на Королевском мосту,</text:p>
      <text:p text:style-name="Standard">когда с запада дул легкий <text:s/>ветер, <text:s/>в <text:s/>котором <text:s/>смешались <text:s/>запах</text:p>
      <text:p text:style-name="Standard">моря, <text:s/>запах <text:s/>леса <text:s/>и <text:s/>немного <text:s/>смолистого запаха причаленных к</text:p>
      <text:p text:style-name="Standard">берегу лодок. Это был запах первой, клонившейся к <text:s/>концу <text:s/>ночи,</text:p>
      <text:p text:style-name="Standard">которую <text:s/>он <text:s/>провел, <text:s/>шатаясь по Парижу без разрешения Грималя.</text:p>
      <text:p text:style-name="Standard">Это <text:s/>был <text:s/>свежий <text:s/>запах <text:s/>наступавшего <text:s/>дня, <text:s/>первого <text:s/>рассвета,</text:p>
      <text:p text:style-name="Standard">пережитого <text:s/>им <text:s/>на <text:s/>свободе. Он был предвестием какой-то другой</text:p>
      <text:p text:style-name="Standard">жизни. Запах того утра <text:s/>был <text:s/>для <text:s/>Гренуя <text:s/>запахом <text:s/>надежды. <text:s/>Он</text:p>
      <text:p text:style-name="Standard">бережно хранил его. И каждый день отведывал понемногу.</text:p>
      <text:p text:style-name="Standard"><text:s text:c="5"/>После <text:s/>второго бокала вся нервозность и неуверенность, все</text:p>
      <text:p text:style-name="Standard">сомнения исчезали <text:s/>и <text:s/>его <text:s/>наполнял <text:s/>величественный <text:s/>покой. <text:s/>Он</text:p>
      <text:p text:style-name="Standard">откидывался на мягкие подушки дивана, раскрывал книгу и начинал</text:p>
      <text:p text:style-name="Standard">читать <text:s/>о запахах своего детства, о школьных запахах, о запахах</text:p>
      <text:p text:style-name="Standard">улиц <text:s/>и <text:s/>закоулков <text:s/>города, <text:s/>о <text:s/>человеческих <text:s/>запахах. <text:s/>И <text:s text:c="2"/>его</text:p>
      <text:p text:style-name="Standard">пронизывала <text:s/>приятная <text:s/>дрожь <text:s/>ужаса, ибо тут он заклинал сплошь</text:p>
      <text:p text:style-name="Standard">ненавистные, истребленные запахи. <text:s/>С <text:s/>отвращением <text:s/>и <text:s/>интересом</text:p>
      <text:p text:style-name="Standard">Гренуй <text:s text:c="2"/>читал <text:s text:c="2"/>книгу <text:s/>мерзких <text:s/>запахов, <text:s/>и <text:s/>когда <text:s/>отвращение</text:p>
      <text:p text:style-name="Standard">пересиливало интерес, он просто захлопывал ее, откладывал прочь</text:p>
      <text:p text:style-name="Standard">и брал другую.</text:p>
      <text:p text:style-name="Standard"><text:s text:c="5"/>Попутно он беспрерывно пригуб-ливал <text:s/>благородные <text:s/>ароматы.</text:p>
      <text:p text:style-name="Standard">После <text:s/>бутылки <text:s/>с <text:s/>ароматом надежды он раскупоривал бутыль 1744</text:p>
      <text:p text:style-name="Standard">года, наполненную теплым запахом дров перед домом мадам <text:s/>Г</text:p>
      <text:p text:style-name="Standard">А <text:s/>затем <text:s/>выпивал флягу вечернего аромата, насыщенного духами и</text:p>
      <text:p text:style-name="Standard">терпкой <text:s/>тяжестью <text:s/>цветов, <text:s/>подобранного <text:s/>на <text:s/>окраине <text:s/>парка <text:s/>в</text:p>
      <text:p text:style-name="Standard">Сен-Жермен-де-Пре летом 1753 года.</text:p>
      <text:p text:style-name="Standard"><text:s text:c="5"/>Теперь <text:s/>он был уже сильно наполнен ароматами. Тело его все</text:p>
      <text:p text:style-name="Standard">тяжелее давило на подушки, а дух волшебно затуманивался. И <text:s/>все</text:p>
      <text:p text:style-name="Standard">же на этом его пиршество не кончалось. Правда, глаза его больше</text:p>
      <text:p text:style-name="Standard">не <text:s/>могли <text:s/>читать, <text:s/>книга <text:s/>давно выскользнула из рук - но он не</text:p>
      <text:p text:style-name="Standard">хотел заканчивать вечер, не осушив еще одной, последней, фляги,</text:p>
      <text:p text:style-name="Standard">самой роскошной: это был аромат девушки с улицы Марэ...</text:p>
      <text:p text:style-name="Standard"><text:s text:c="5"/>Он выпивал его благоговейно и <text:s/>для <text:s/>этого <text:s/>выпрямлялся <text:s/>на</text:p>
      <text:p text:style-name="Standard">своем канапе, хотя ему это было тяжело, так как пурпурный салон</text:p>
      <text:p text:style-name="Standard">качался <text:s/>и <text:s/>кружился <text:s/>вокруг <text:s/>него <text:s/>при каждом движении. В позе</text:p>
      <text:p text:style-name="Standard">примерного <text:s/>ученика, <text:s/>сжав <text:s/>колени <text:s/>и <text:s/>плотно <text:s/>сдвинув <text:s/>ступни,</text:p>
      <text:p text:style-name="Standard">положив <text:s/>левую <text:s/>руку <text:s/>на <text:s/>левое <text:s/>бедро, - вот как пил маленький</text:p>
      <text:p text:style-name="Standard">Гренуй драгоценнейший аромат из <text:s/>подвалов <text:s/>своего <text:s/>сердца, <text:s/>пил</text:p>
      <text:p text:style-name="Standard">бокал <text:s/>за бокалом и при этом становился все печальнее. Он знал,</text:p>
      <text:p text:style-name="Standard">что <text:s/>выпил <text:s/>слишком <text:s/>много. <text:s/>Он <text:s/>знал, <text:s/>что <text:s/>такого <text:s/>количества</text:p>
      <text:p text:style-name="Standard">удовольствий <text:s/>ему <text:s/>не перенести. И все же пил до дна. Он шел по</text:p>
      <text:p text:style-name="Standard">темному проходу с улицы во <text:s/>Шел на свет. А в <text:s/>круге <text:s/>света</text:p>
      <text:p text:style-name="Standard">сидела девушка и разрезала сливы. Изредка доносился треск ракет</text:p>
      <text:p text:style-name="Standard">и петард фейерверка...</text:p>
      <text:p text:style-name="Standard"><text:s text:c="5"/>Он <text:s/>отставлял бокал и оставался сидеть, словно окаменев от</text:p>
      <text:p text:style-name="Standard">сентиментальности и опьянения, еще несколько минут, пока с <text:s/>его</text:p>
      <text:p text:style-name="Standard">языка <text:s/>не <text:s/>исчезал <text:s/>последний <text:s/>привкус <text:s/>выпитого. Он неподвижно</text:p>
      <text:p text:style-name="Standard">глядел перед собой. В его мозгу вдруг становилось так же пусто,</text:p>
      <text:p text:style-name="Standard">как в бутылках. Тогда он опрокидывался <text:s/>на <text:s/>бок, <text:s/>на <text:s/>пурпурное</text:p>
      <text:p text:style-name="Standard">канапе и мгновенно погружался в отупляющий сон.</text:p>
      <text:p text:style-name="Standard"><text:soft-page-break/><text:s text:c="5"/>В то же время внешний Гренуй тоже засыпал на своей попоне.</text:p>
      <text:p text:style-name="Standard">И сон <text:s/>его <text:s/>был столь же бездонно-глубоким, как сон внутреннего</text:p>
      <text:p text:style-name="Standard">Гренуя, ибо геркулесовы подвиги <text:s/>и <text:s/>эксцессы <text:s/>одного <text:s/>не <text:s/>менее</text:p>
      <text:p text:style-name="Standard">изнуряли и другого - ведь оба они, в конце концов, были одним и</text:p>
      <text:p text:style-name="Standard">тем же лицом.</text:p>
      <text:p text:style-name="Standard"><text:s text:c="5"/>Правда, <text:s/>когда он просыпался, он просыпался не в пурпурном</text:p>
      <text:p text:style-name="Standard">салоне пурпурного замка за семью стенами и даже не на <text:s/>весенних</text:p>
      <text:p text:style-name="Standard">лугах <text:s/>своей <text:s/>души, <text:s/>а <text:s/>всего <text:s/>лишь <text:s/>в каменном убежище в конце</text:p>
      <text:p text:style-name="Standard">туннеля на жестком полу в <text:s/>кромешной <text:s/>тьме. <text:s/>И <text:s/>его <text:s/>мутило <text:s/>от</text:p>
      <text:p text:style-name="Standard">голода и жажды, и мучил озноб и похмелье, как запойного пьяницу</text:p>
      <text:p text:style-name="Standard">после <text:s/>разгульной <text:s/>ночи. <text:s/>На <text:s/>карачках <text:s/>он <text:s/>выползал <text:s/>из <text:s/>своей</text:p>
      <text:p text:style-name="Standard">штольни.</text:p>
      <text:p text:style-name="Standard"><text:s text:c="5"/>Снаружи было какое-то время суток, начало или <text:s/>конец <text:s/>нчи,</text:p>
      <text:p text:style-name="Standard">но <text:s/>даже <text:s/>в <text:s/>полночь свет звезд резал ему глаза. Воздух казался</text:p>
      <text:p text:style-name="Standard">пыльным, <text:s/>едким, <text:s/>сжигающим <text:s/>легкие, <text:s/>ландшафт <text:s/>- <text:s/>жестким, <text:s/>он</text:p>
      <text:p text:style-name="Standard">натыкался <text:s/>на <text:s/>камни. <text:s/>И даже нежнейшие запахи терзали и жалили</text:p>
      <text:p text:style-name="Standard">его <text:s/>отвыкший <text:s/>от <text:s text:c="2"/>мира <text:s text:c="2"/>нос. <text:s text:c="2"/>Гренуй, <text:s text:c="2"/>этот <text:s text:c="2"/>клещ, <text:s text:c="2"/>стал</text:p>
      <text:p text:style-name="Standard">чувствительным <text:s/>как <text:s/>рак, <text:s/>который <text:s/>вылез <text:s/>из <text:s/>своего панциря и</text:p>
      <text:p text:style-name="Standard">нагишом странствует по морю.</text:p>
      <text:p text:style-name="Standard"><text:s text:c="5"/>Он шел к роднику, слизывал со скалы влагу - час, два <text:s/>часа</text:p>
      <text:p text:style-name="Standard">подряд, <text:s/>это была мука, время не кончалось, то время, когда его</text:p>
      <text:p text:style-name="Standard">настигал реальный Он срывал <text:s/>с <text:s/>камней <text:s/>несколько <text:s/>клочков</text:p>
      <text:p text:style-name="Standard">мха, давясь, впихивал их в себя, приседал на камни, испражнялся</text:p>
      <text:p text:style-name="Standard">и <text:s/>пожирал <text:s/>одновременно <text:s/>- все должно было совершаться быстро,</text:p>
      <text:p text:style-name="Standard">быстро, быстро - и сломя голову, как маленький мягктелый зверь,</text:p>
      <text:p text:style-name="Standard">над которым в небе уже <text:s/>кружат <text:s/>ястребы, <text:s/>бежал <text:s/>назад <text:s/>в <text:s/>свою</text:p>
      <text:p text:style-name="Standard">пещеру, <text:s/>в <text:s/>конец <text:s/>туннеля, где лежала попона. Здесь он наконец</text:p>
      <text:p text:style-name="Standard">снова был в безопасности.</text:p>
      <text:p text:style-name="Standard"><text:s text:c="5"/>Он прислонялся спиной к <text:s/>груде <text:s/>щебня, <text:s/>вытягивал <text:s/>ноги <text:s/>и</text:p>
      <text:p text:style-name="Standard">ждал. <text:s text:c="2"/>Теперь <text:s/>ему <text:s/>надо <text:s/>было <text:s/>успокоить <text:s/>свое <text:s/>тело, <text:s/>совсем</text:p>
      <text:p text:style-name="Standard">успокоить, как сосуд, который грозит <text:s/>расплескаться, <text:s/>если <text:s/>его</text:p>
      <text:p text:style-name="Standard">слишком <text:s text:c="2"/>сильно <text:s/>трясти. <text:s/>Постепенно <text:s/>ему <text:s/>удавалось <text:s/>усмирить</text:p>
      <text:p text:style-name="Standard">дыхание. Его возбужденное сердце начинало биться ровнее, <text:s/>шторм</text:p>
      <text:p text:style-name="Standard">внутри него медленно стихал. И внезапно одиночество, как черная</text:p>
      <text:p text:style-name="Standard">гладь <text:s/>штиля, <text:s/>падало <text:s/>на <text:s/>его <text:s/>душу. Он закрывал глаза. Темная</text:p>
      <text:p text:style-name="Standard">дверь в его "я" открывалась, и он входил. <text:s/>В <text:s/>театре <text:s/>гренуевой</text:p>
      <text:p text:style-name="Standard">души начинался очередной спектакль.</text:p>
      <text:p text:style-name="Standard">28</text:p>
      <text:p text:style-name="Standard"><text:s text:c="5"/>Так <text:s/>проходил <text:s/>день <text:s/>за <text:s/>днем, неделя за неделей, месяц за</text:p>
      <text:p text:style-name="Standard">месяцем. Так прошли целых семь лет.</text:p>
      <text:p text:style-name="Standard"><text:s text:c="5"/>Тем временем во <text:s/>внешнем <text:s/>мире <text:s/>царила <text:s/>война. <text:s/>Дрались <text:s/>в</text:p>
      <text:p text:style-name="Standard">Силезии <text:s/>и <text:s/>в <text:s/>Саксонии, <text:s/>в <text:s/>Ганновере и в Бельгии, в Богемии и</text:p>
      <text:p text:style-name="Standard">Померании. Солдаты короля погибали в Гессене <text:s/>и <text:s/>Вестфалии, <text:s/>на</text:p>
      <text:p text:style-name="Standard">Балеарских островах, в Индии, на Миссисипи и в Канаде, если они</text:p>
      <text:p text:style-name="Standard">не <text:s/>умирали <text:s/>от <text:s/>тифа <text:s/>еще по пути туда. Миллиону человек война</text:p>
      <text:p text:style-name="Standard">стоила жизни, королю Франции - <text:s/>его <text:s/>колониальных <text:s/>владений, <text:s/>а</text:p>
      <text:p text:style-name="Standard">всем <text:s/>странам, <text:s/>участвовавшим <text:s/>в <text:s/>ней <text:s/>- столько денег, что они</text:p>
      <text:p text:style-name="Standard">наконец скрепя сердце решили ее окончить.</text:p>
      <text:p text:style-name="Standard"><text:s text:c="5"/>Однажды в это время, зимой, Гренуй чуть не замерз, сам <text:s/>не</text:p>
      <text:p text:style-name="Standard">заметив <text:s/>этого. <text:s/>Пять <text:s/>дней <text:s/>он <text:s/>пролежал в пурпурном салоне, а</text:p>
      <text:p text:style-name="Standard">очнувшись в штольне, не мог шевельнуться от холода. <text:s/>Он <text:s/>сейчас</text:p>
      <text:p text:style-name="Standard">же <text:s/>снова <text:s/>закрыл глаза, чтобы умереть во сне. Но тут наступила</text:p>
      <text:p text:style-name="Standard"><text:soft-page-break/>оттепель, разморозила его и спасла.</text:p>
      <text:p text:style-name="Standard"><text:s text:c="5"/>Один раз навалило столько снегу, что у него не хватило сил</text:p>
      <text:p text:style-name="Standard">прорыть его, чтобы <text:s/>докопаться <text:s/>до <text:s/>лишайников. <text:s/>И <text:s/>он <text:s/>питался</text:p>
      <text:p text:style-name="Standard">замерзшими летучими мышами.</text:p>
      <text:p text:style-name="Standard"><text:s text:c="5"/>Как-то <text:s/>перед пещерой он обнаружил и съел мертвого ворона.</text:p>
      <text:p text:style-name="Standard">Это были единственные события, воспринятые им за эти <text:s/>семь <text:s/>лет</text:p>
      <text:p text:style-name="Standard">из <text:s/>внешнего <text:s/>мира. В остальном он жил только в своей крепости,</text:p>
      <text:p text:style-name="Standard">только в самодержавном царстве своей души. И <text:s/>он <text:s/>оставался <text:s/>бы</text:p>
      <text:p text:style-name="Standard">там <text:s/>до смерти (ведь он ни в чем не испытывал недостатка), если</text:p>
      <text:p text:style-name="Standard">бы не случилась катастрофа, которая <text:s/>прогнала <text:s/>его <text:s/>из <text:s/>горы <text:s/>и</text:p>
      <text:p text:style-name="Standard">выплюнула во внешний</text:p>
      <text:p text:style-name="Standard">29</text:p>
      <text:p text:style-name="Standard"><text:s text:c="5"/>Эта <text:s/>катастрофа была не землетрясение, не лесной пожар, не</text:p>
      <text:p text:style-name="Standard">горная лавина и не обвал штольни. Она вообще <text:s/>была <text:s/>не <text:s/>внешней</text:p>
      <text:p text:style-name="Standard">катастрофой, <text:s/>но внутренней, а потому особенно мучительной, так</text:p>
      <text:p text:style-name="Standard">как она блокировала предпочитаемый Гренуем путь к бегству. <text:s/>Она</text:p>
      <text:p text:style-name="Standard">произошла во сне. Точнее сказать, в мечтах, во сне, в сердце, в</text:p>
      <text:p text:style-name="Standard">его воображении.</text:p>
      <text:p text:style-name="Standard"><text:s text:c="5"/>Он <text:s/>возлежал <text:s/>на <text:s/>канапе в пурпурном салоне и спал. Вокруг</text:p>
      <text:p text:style-name="Standard">него стояли пустые бутылки. Он ужасно много <text:s/>выпил, <text:s/>под <text:s/>конец</text:p>
      <text:p text:style-name="Standard">целые <text:s/>две <text:s/>бутылки <text:s/>аромата рыжеволосой девушки. Вероятно, это</text:p>
      <text:p text:style-name="Standard">было слишком, потому что <text:s/>в <text:s/>его <text:s/>сон, <text:s/>хотя <text:s/>и <text:s/>глубокий, <text:s/>как</text:p>
      <text:p text:style-name="Standard">смерть, <text:s text:c="2"/>на <text:s text:c="2"/>этот <text:s text:c="2"/>раз <text:s/>проникла <text:s/>рябь <text:s/>каких-то <text:s/>призрачных</text:p>
      <text:p text:style-name="Standard">сновидений. В этой ряби <text:s/>были <text:s/>явно <text:s/>различимы <text:s/>обрывки <text:s/>некого</text:p>
      <text:p text:style-name="Standard">запаха. <text:s/>Сначала <text:s/>они <text:s/>только тонкими волокнами проплывали мимо</text:p>
      <text:p text:style-name="Standard">носа Гренуя, потом становились плотнее, превращались в <text:s/>облако.</text:p>
      <text:p text:style-name="Standard">И ему начинало казаться, что он стоит посреди гнилого болота, а</text:p>
      <text:p text:style-name="Standard">из <text:s/>топи поднимается туман. Туман медленно поднимался все выше,</text:p>
      <text:p text:style-name="Standard">вскоре он полностью окутал Гренуя, <text:s/>пропитал <text:s/>его <text:s/>насквозь, <text:s/>и</text:p>
      <text:p text:style-name="Standard">среди <text:s/>туманного <text:s/>смрада <text:s/>больше не оставалось ни капли свежего</text:p>
      <text:p text:style-name="Standard">воздуха. Если он не хотел задохнуться, ему пришлось бы вдохнуть</text:p>
      <text:p text:style-name="Standard">этот туман. А туман этот был, как сказано, <text:s/>запахом. <text:s/>И <text:s/>Гренуй</text:p>
      <text:p text:style-name="Standard">знал <text:s/>также, <text:s/>чей это был запах. Этот туман был его собственным</text:p>
      <text:p text:style-name="Standard">запахом - вот чем был этот туман.</text:p>
      <text:p text:style-name="Standard"><text:s text:c="5"/>А ужасным было то, что Гренуй, хотя и знал, <text:s/>что <text:s/>это <text:s/>его</text:p>
      <text:p text:style-name="Standard">запах, не мог его вынести. Полностью утопая в самом себе, он ни</text:p>
      <text:p text:style-name="Standard">за что на свете не мог себя обонять!</text:p>
      <text:p text:style-name="Standard"><text:s text:c="5"/>Осознав <text:s/>это, <text:s/>он закричал так страшно, словно его сжигали</text:p>
      <text:p text:style-name="Standard">живьем. Крик разбил стены <text:s/>пурпурного <text:s/>салона, <text:s/>разрушил <text:s/>стены</text:p>
      <text:p text:style-name="Standard">замка, вырвавшись из сердца, он пролетел над рвами, и болотами,</text:p>
      <text:p text:style-name="Standard">и <text:s/>пустынями, <text:s/>пронесся <text:s/>над <text:s/>ночным <text:s/>ландшафтом <text:s/>его души, как</text:p>
      <text:p text:style-name="Standard">огненная буря, он выплеснулся <text:s/>из <text:s/>его <text:s/>глотки <text:s/>и <text:s/>стремительно</text:p>
      <text:p text:style-name="Standard">ринулся <text:s/>по <text:s/>изгибам <text:s/>штольни <text:s/>наружу, <text:s/>в <text:s/>мир, <text:s/>растекаясь <text:s/>по</text:p>
      <text:p text:style-name="Standard">плоскогорью <text:s text:c="2"/>Сен-Флур,- <text:s text:c="2"/>казалось, <text:s text:c="2"/>кричала <text:s text:c="3"/>сама <text:s text:c="3"/>гора.</text:p>
      <text:p text:style-name="Standard">Проснувшись, <text:s/>он <text:s/>стал <text:s/>отбиваться, <text:s/>словно <text:s/>стараясь <text:s/>прогнать</text:p>
      <text:p text:style-name="Standard">невыносимый смрад, который <text:s/>грозил <text:s/>задушить <text:s/>его. <text:s/>Он <text:s/>был <text:s/>до</text:p>
      <text:p text:style-name="Standard">смерти <text:s/>перепуган, <text:s/>трясся <text:s/>всем <text:s/>телом <text:s/>просто от смертельного</text:p>
      <text:p text:style-name="Standard">страха. <text:s/>Если <text:s/>бы <text:s/>его <text:s/>крик <text:s/>не <text:s/>разорвал <text:s/>этого <text:s/>смрада, <text:s text:c="2"/>он</text:p>
      <text:p text:style-name="Standard">захлебнулся <text:s/>бы самим собой - жуткая смерть! Вспоминая об этом,</text:p>
      <text:p text:style-name="Standard">он содрогался. И пока он сидел, все еще сотрясаясь от <text:s/>ужаса <text:s/>и</text:p>
      <text:p text:style-name="Standard">пытаясь <text:s/>привести в порядок свои перепуганные, сумбурные мысли,</text:p>
      <text:p text:style-name="Standard">он твердо понял одно: он изменит свою жизнь хотя бы <text:s/>для <text:s/>того,</text:p>
      <text:p text:style-name="Standard"><text:soft-page-break/>чтобы не увидать во второй раз такой чудовищный сон. Второй раз</text:p>
      <text:p text:style-name="Standard">ему этого не перенести.</text:p>
      <text:p text:style-name="Standard"><text:s text:c="5"/>Он <text:s/>набросил <text:s/>на <text:s/>плечи попону и вылез наружу. Там как раз</text:p>
      <text:p text:style-name="Standard">было утро, позднее утро конца февраля. <text:s/>Солнце <text:s/>светило. <text:s/>Земля</text:p>
      <text:p text:style-name="Standard">пахла <text:s/>влажным <text:s/>камнем, <text:s/>мхом и водой. Ветер уже доносил слабый</text:p>
      <text:p text:style-name="Standard">аромат <text:s/>анемонов. <text:s/>Он <text:s/>присел <text:s/>на <text:s/>землю <text:s/>у <text:s/>входа <text:s/>в <text:s text:c="2"/>пещеру,</text:p>
      <text:p text:style-name="Standard">согреваясь <text:s/>на <text:s/>солнце <text:s/>и <text:s/>вдыхая <text:s/>свежий <text:s/>воздух. <text:s/>Его все еще</text:p>
      <text:p text:style-name="Standard">знобило при воспоминании о смраде, <text:s/>от <text:s/>которого <text:s/>он <text:s/>бежал, <text:s/>и</text:p>
      <text:p text:style-name="Standard">знобило <text:s/>от блаженного тепла, разливавшегося по спине. Все-таки</text:p>
      <text:p text:style-name="Standard">хорошо, что этот внешний мир еще существовал, хотя бы как <text:s/>цель</text:p>
      <text:p text:style-name="Standard">побега. <text:s/>Было бы невообразимо жутко не обнаружить при выходе из</text:p>
      <text:p text:style-name="Standard">туннеля никакого мира! <text:s/>Ни <text:s/>света, <text:s/>ни <text:s/>запаха <text:s/>- <text:s/>только <text:s/>этот</text:p>
      <text:p text:style-name="Standard">ужасный смрад, внутри, снаружи, везде...</text:p>
      <text:p text:style-name="Standard"><text:s text:c="5"/>Шок <text:s text:c="2"/>постепенно <text:s text:c="2"/>проходил. <text:s text:c="2"/>Тиски <text:s text:c="2"/>страха <text:s text:c="2"/>постепенно</text:p>
      <text:p text:style-name="Standard">разжались, и Гренуй почувствовал себя уверенней. К <text:s/>полудню <text:s/>он</text:p>
      <text:p text:style-name="Standard">снова <text:s/>обрел свое хладнокровие. Поднеся тыльной стороной к носу</text:p>
      <text:p text:style-name="Standard">указательный и средний <text:s/>пальцы <text:s/>левой <text:s/>руки, <text:s/>он <text:s/>дышал <text:s/>сквозь</text:p>
      <text:p text:style-name="Standard">пальцы, <text:s text:c="2"/>вдыхая <text:s text:c="2"/>влажный, <text:s text:c="2"/>приправленный <text:s text:c="2"/>анемонами <text:s/>аромат</text:p>
      <text:p text:style-name="Standard">весеннего воздуха. Пальцы ничуть не пахли. Он повернул ладонь и</text:p>
      <text:p text:style-name="Standard">обнюхал внутреннюю сторону. <text:s/>Он <text:s/>почувствовал <text:s/>тепло <text:s/>руки, <text:s/>но</text:p>
      <text:p text:style-name="Standard">ничего <text:s/>не учуял. Тогда он завернул обтрепанный рукав рубашки и</text:p>
      <text:p text:style-name="Standard">уткнулся носом в сгиб локтя. Он знал, что это - то <text:s/>место, <text:s/>где</text:p>
      <text:p text:style-name="Standard">все люди пахнут сами собой. Однако он не учуял ничего. Не учуял</text:p>
      <text:p text:style-name="Standard">ничего <text:s/>под мышками, ничего на ногах, ничего на половом органе,</text:p>
      <text:p text:style-name="Standard">к которому <text:s/>пригнулся <text:s/>насколько <text:s/>смог. <text:s/>Это <text:s/>было <text:s/>чудно! <text:s/>Он,</text:p>
      <text:p text:style-name="Standard">Гренуй, <text:s/>способный <text:s/>за <text:s/>несколько <text:s/>миль <text:s/>обнаружить <text:s/>по <text:s/>запаху</text:p>
      <text:p text:style-name="Standard">другого человека, не мог учуять свой собственный половой <text:s/>орган</text:p>
      <text:p text:style-name="Standard">на <text:s/>расстоянии <text:s/>ладони! Несмотря на это, он не поддался панике,</text:p>
      <text:p text:style-name="Standard">но, холодно поразмыслив, сказал себе следующее: "Дело не в том,</text:p>
      <text:p text:style-name="Standard">что я не пахну, ведь пахнет все. Дело, наверное, в том, <text:s/>что <text:s/>я</text:p>
      <text:p text:style-name="Standard">не <text:s/>слышу, <text:s/>как я пахну, потому что с самого рождения изо дня в</text:p>
      <text:p text:style-name="Standard">день нюхал себя, <text:s/>и <text:s/>поэтому <text:s/>мой <text:s/>нос <text:s/>не <text:s/>воспринимает <text:s/>моего</text:p>
      <text:p text:style-name="Standard">собственного <text:s/>запаха. Если бы я мог отделить от себя свой запах</text:p>
      <text:p text:style-name="Standard">или хотя бы его часть, <text:s/>немного <text:s/>отвыкнуть <text:s/>и <text:s/>через <text:s/>некоторое</text:p>
      <text:p text:style-name="Standard">время <text:s/>вернуться <text:s/>к <text:s/>нем, <text:s/>то <text:s/>очень даже смог бы услышать свой</text:p>
      <text:p text:style-name="Standard">запах, а значит - себя".</text:p>
      <text:p text:style-name="Standard"><text:s text:c="5"/>Он снял с себя поону и одежду или то, что еще осталось <text:s/>от</text:p>
      <text:p text:style-name="Standard">его <text:s/>одежды, <text:s/>снял эти отрепья, эти лохмотья. Он не снимал их с</text:p>
      <text:p text:style-name="Standard">тела семь лет. Ни должны были насквозь пропитаться его запахом.</text:p>
      <text:p text:style-name="Standard">Он побросал их в кучу перед пещерой и удалился. И вот, <text:s/>впервые</text:p>
      <text:p text:style-name="Standard">за семь лет, он снова поднялся на вершину горы. Там он встал на</text:p>
      <text:p text:style-name="Standard">то <text:s text:c="2"/>же <text:s/>место, <text:s/>где <text:s/>стоял <text:s/>тогда, <text:s/>в <text:s/>день <text:s/>своего <text:s/>прибытия,</text:p>
      <text:p text:style-name="Standard">повернулся носом <text:s/>к <text:s/>западу <text:s/>и <text:s/>позволил <text:s/>ветру <text:s/>обвевать <text:s/>свое</text:p>
      <text:p text:style-name="Standard">обнаженное <text:s text:c="2"/>тело. <text:s text:c="2"/>Его <text:s text:c="2"/>цель <text:s/>была <text:s/>настолько <text:s/>проветриться,</text:p>
      <text:p text:style-name="Standard">настолько накачаться западным ветром - то есть запахом <text:s/>моря <text:s/>и</text:p>
      <text:p text:style-name="Standard">влажных <text:s text:c="2"/>лугов, <text:s text:c="2"/>- <text:s/>чтобы <text:s/>этот <text:s/>ветер <text:s/>пересилил <text:s/>запах <text:s/>его</text:p>
      <text:p text:style-name="Standard">собственного тела, чтобы возникла ловушка для запаха между ним,</text:p>
      <text:p text:style-name="Standard">Гненуем, и его одеждой, и тогда он смог бы ясно расслышать, как</text:p>
      <text:p text:style-name="Standard">она пахнет. И чтобы к <text:s/>нему <text:s/>в <text:s/>нос <text:s/>попало <text:s/>как <text:s/>можно <text:s/>меньше</text:p>
      <text:p text:style-name="Standard">собственного запаха, он наклонился вперед, изо всех сил вытянул</text:p>
      <text:p text:style-name="Standard">шею <text:s/>против ветра, а руки - назад. Он выглядел как пловец перед</text:p>
      <text:p text:style-name="Standard">прыжком в воду.</text:p>
      <text:p text:style-name="Standard"><text:soft-page-break/><text:s text:c="5"/>В этом чрезвычайно смешном положении он пребывал несколько</text:p>
      <text:p text:style-name="Standard">часов подряд, так что его <text:s/>отвыкшая <text:s/>от <text:s/>света, <text:s/>белая, <text:s/>как <text:s/>у</text:p>
      <text:p text:style-name="Standard">червя, <text:s/>кожа <text:s/>стала <text:s/>красноватой, <text:s/>как <text:s/>у лангусты, хотя солнце</text:p>
      <text:p text:style-name="Standard">грело еще слабо. Под вечер он снова спустился к пещере. Он <text:s/>уже</text:p>
      <text:p text:style-name="Standard">издали <text:s/>увидел <text:s/>кучу своей одежды. За несколько метров он зажал</text:p>
      <text:p text:style-name="Standard">нос и разжал его снова лишь тогда, когда приблизил его вплотную</text:p>
      <text:p text:style-name="Standard">к одежде. Он хотел снять пробу, как научился у Бальдини: втянул</text:p>
      <text:p text:style-name="Standard">в себя воздух, а потом толчками стал <text:s/>выпускать <text:s/>его <text:s/>из <text:s/>себя.</text:p>
      <text:p text:style-name="Standard">Чтобы <text:s/>поймать <text:s/>запах, он обеими руками образовал некий колокол</text:p>
      <text:p text:style-name="Standard">над одеждой, в который, как язык, всунул свой <text:s/>нос. <text:s/>Он <text:s/>сделал</text:p>
      <text:p text:style-name="Standard">все <text:s/>возможное, чтобы извлечь из одежды свой собственный запах.</text:p>
      <text:p text:style-name="Standard">Но этого запаха в <text:s/>ней <text:s/>не <text:s/>было. <text:s/>В <text:s/>ней <text:s/>была <text:s/>тысяча <text:s/>других</text:p>
      <text:p text:style-name="Standard">запахов. Запахи камня, песка, мха, смолы, вороньей крови - даже</text:p>
      <text:p text:style-name="Standard">запах <text:s/>колбасы, <text:s/>которую он много лет назад покупал недалеко от</text:p>
      <text:p text:style-name="Standard">Сюлли, все еще <text:s/>были <text:s/>ясно <text:s/>слышны. <text:s/>Одежда <text:s/>была <text:s/>обонятельным</text:p>
      <text:p text:style-name="Standard">дневником <text:s/>последних семи-восьми лет. И только его собственного</text:p>
      <text:p text:style-name="Standard">запаха, запаха того, кто носил ее, не снимая, все это время, <text:s/>у</text:p>
      <text:p text:style-name="Standard">одежды не было.</text:p>
      <text:p text:style-name="Standard"><text:s text:c="5"/>И <text:s/>тут он все же немного испугался. Солнце зашло. Он стоял</text:p>
      <text:p text:style-name="Standard">голый у входа в штольню, где в темном конце <text:s/>прожил <text:s/>в <text:s/>темноте</text:p>
      <text:p text:style-name="Standard">семь <text:s/>лет. <text:s/>Дул холодный ветер, и он замерз, но не замечал, что</text:p>
      <text:p text:style-name="Standard">замерз, потому что в нем был встречный холод, а <text:s/>именно <text:s/>страх.</text:p>
      <text:p text:style-name="Standard">Это <text:s/>был не тот страх, который он испытал во сне, омерзительный</text:p>
      <text:p text:style-name="Standard">страх задохнуться от самого себя, который надо <text:s/>было <text:s/>стряхнуть</text:p>
      <text:p text:style-name="Standard">любой <text:s/>ценой <text:s/>и <text:s/>от <text:s/>которого <text:s/>можно <text:s/>было <text:s/>убежать. То, что он</text:p>
      <text:p text:style-name="Standard">испытывал теперь, был страх не узнать ничего о самом <text:s/>себе. <text:s/>Он</text:p>
      <text:p text:style-name="Standard">был <text:s/>противоположен <text:s/>тому <text:s/>страху. От него нельзя было убежать,</text:p>
      <text:p text:style-name="Standard">нужно было идти ему навстречу. <text:s/>Нужно <text:s/>было <text:s/>- <text:s/>даже <text:s/>если <text:s/>это</text:p>
      <text:p text:style-name="Standard">открытие <text:s/>станет <text:s/>ужасным - узнать наверняка, есть у него запах</text:p>
      <text:p text:style-name="Standard">или нет. И узнать теперь же. Сейчас.</text:p>
      <text:p text:style-name="Standard"><text:s text:c="5"/>Он вернулся в штольню. <text:s/>Уже <text:s/>через <text:s/>несколько <text:s/>метров <text:s/>его</text:p>
      <text:p text:style-name="Standard">охватила <text:s/>полная <text:s/>темнота, <text:s/>но он ориентировался, как при самом</text:p>
      <text:p text:style-name="Standard">ярком свете. Много тысяч раз он проходил этот путь, знал каждый</text:p>
      <text:p text:style-name="Standard">шаг и каждый поворот, чуял каждый сталактит, <text:s/>каждый <text:s/>крошечный</text:p>
      <text:p text:style-name="Standard">выступ. <text:s/>Найти <text:s/>дорогу <text:s/>было <text:s/>нетрудно. <text:s/>Трудно было бороться с</text:p>
      <text:p text:style-name="Standard">воспоминанием о клаустрофобическом сновидении, которое, подобно</text:p>
      <text:p text:style-name="Standard">приливу, накатывало на него все более высокими волнами. <text:s/>Но <text:s/>он</text:p>
      <text:p text:style-name="Standard">не <text:s/>отступал. <text:s/>То <text:s/>есть <text:s/>страхом не знать он боролся со страхом</text:p>
      <text:p text:style-name="Standard">узнать и одержал победу, потому что знал, что выбора у него <text:s/>не</text:p>
      <text:p text:style-name="Standard">было. <text:s/>Когда <text:s/>он <text:s/>дошел до конца штольни, где возвышалась груда</text:p>
      <text:p text:style-name="Standard">щебня, оба страха оставили его. Он почувствовал, <text:s/>что <text:s/>спокоен,</text:p>
      <text:p text:style-name="Standard">что <text:s/>голова <text:s/>у <text:s/>него <text:s/>ясная, а нос - отточен, как скальпель. Он</text:p>
      <text:p text:style-name="Standard">присел на корточки, закрыл глаза руками и <text:s/>принюхался. <text:s/>В <text:s/>этом</text:p>
      <text:p text:style-name="Standard">месте, <text:s/>в <text:s/>этой <text:s/>удаленной от мира каменной могиле, он пролежал</text:p>
      <text:p text:style-name="Standard">семь лет. Если уж где-нибудь на свете должен быть его запах, то</text:p>
      <text:p text:style-name="Standard">здесь. Он дышал медленно. Он проверял тщательно. Он просидел на</text:p>
      <text:p text:style-name="Standard">корточках четверть часа. У него была безошибочная память, и <text:s/>он</text:p>
      <text:p text:style-name="Standard">точно <text:s/>помнил, как пахло на этом месте семь лет назад: камнем и</text:p>
      <text:p text:style-name="Standard">влажной солоноватой прохладой, и эта чистота означала, <text:s/>что <text:s/>ни</text:p>
      <text:p text:style-name="Standard">одно <text:s/>живое <text:s/>существо <text:s/>никогда <text:s/>сюда не ступало... Точно так же</text:p>
      <text:p text:style-name="Standard">здесь пахло и теперь.</text:p>
      <text:p text:style-name="Standard"><text:s text:c="5"/>Он просидел еще некоторое время, совсем <text:s/>спокойно, <text:s/>только</text:p>
      <text:p text:style-name="Standard"><text:soft-page-break/>тихо <text:s/>качая <text:s/>головой. Потом повернулся и пошел к выходу, сперва</text:p>
      <text:p text:style-name="Standard">согнувшись, а когда позволили высота штольни, <text:s/>выпрямившись, <text:s/>-</text:p>
      <text:p text:style-name="Standard">на волю.</text:p>
      <text:p text:style-name="Standard"><text:s text:c="5"/>Выйдя <text:s/>из <text:s/>штольни, <text:s/>он <text:s/>надел <text:s/>свои лохмотья (башмаки его</text:p>
      <text:p text:style-name="Standard">сгнили еще много лет назад), взвалил на плечи попону и в ту <text:s/>же</text:p>
      <text:p text:style-name="Standard">ночь, покинув Плон-дю-Канталь, ушел на юг.</text:p>
      <text:p text:style-name="Standard">30</text:p>
      <text:p text:style-name="Standard"><text:s text:c="5"/>Он <text:s/>выглядел <text:s/>чудовищно. <text:s/>Волосы отросли по колено, жидкая</text:p>
      <text:p text:style-name="Standard">борода - до пупа. Ногти стали похожу <text:s/>на <text:s/>птичьи <text:s/>когти, <text:s/>а <text:s/>на</text:p>
      <text:p text:style-name="Standard">руках <text:s/>и <text:s/>на <text:s/>ногах, <text:s/>там, <text:s/>где <text:s/>тело <text:s/>не <text:s/>прикрывали лохмотья,</text:p>
      <text:p text:style-name="Standard">клочьями облезла кожа.</text:p>
      <text:p text:style-name="Standard"><text:s text:c="5"/>Первые встреченные им люди - крестьяне, работавшие на поле</text:p>
      <text:p text:style-name="Standard">недалеко от города Пьерфор, - при виде его с криками <text:s/>бросились</text:p>
      <text:p text:style-name="Standard">прочь. <text:s/>В <text:s/>самом <text:s/>городе <text:s/>он <text:s/>произвел сенсацию. Дюди сбегались</text:p>
      <text:p text:style-name="Standard">сотнями, чтобы поглазеть на него. Некоторые <text:s/>принимали <text:s/>его <text:s/>за</text:p>
      <text:p text:style-name="Standard">беглого <text:s text:c="2"/>галерника. <text:s/>Другие <text:s/>говорили, <text:s/>что <text:s/>он <text:s/>не <text:s/>настоящий</text:p>
      <text:p text:style-name="Standard">человек, а <text:s/>помесь <text:s/>из <text:s/>человека <text:s/>и <text:s/>медведя, <text:s/>какое-то <text:s/>лесное</text:p>
      <text:p text:style-name="Standard">чудище. <text:s text:c="2"/>Один <text:s text:c="2"/>бывший <text:s text:c="2"/>моряк <text:s/>утверждал, <text:s/>что <text:s/>он <text:s/>похож <text:s/>на</text:p>
      <text:p text:style-name="Standard">дикаря-индейца из Кайенны, <text:s/>которая <text:s/>находится <text:s/>по <text:s/>ту <text:s/>сторону</text:p>
      <text:p text:style-name="Standard">океана. <text:s/>Его <text:s/>привели <text:s/>к <text:s/>мэру. Там он, к изумлению собравшихся</text:p>
      <text:p text:style-name="Standard">предъявил свою грамоту, раскрыл рот и в <text:s/>довольно <text:s/>сбивчивых <text:s/>и</text:p>
      <text:p text:style-name="Standard">неуклюжих <text:s text:c="2"/>выражениях <text:s text:c="2"/>- <text:s text:c="2"/>ведь <text:s text:c="2"/>это <text:s text:c="2"/>были <text:s text:c="2"/>первые <text:s/>слова,</text:p>
      <text:p text:style-name="Standard">произнесенные <text:s/>им <text:s/>после <text:s/>семилетнего <text:s/>перерыва, <text:s/>- <text:s/>но <text:s/>вполне</text:p>
      <text:p text:style-name="Standard">понятно <text:s/>рассказал, <text:s/>что <text:s/>он <text:s/>странствующий подмастерье, что на</text:p>
      <text:p text:style-name="Standard">него напали разбойники, утащили в пещеру и держали там в <text:s/>плену</text:p>
      <text:p text:style-name="Standard">семь <text:s/>лет. <text:s/>За <text:s/>это <text:s/>время <text:s/>он не видел ни солнечного света, ни</text:p>
      <text:p text:style-name="Standard">людей, <text:s/>кормился <text:s/>из <text:s/>корзины, <text:s/>которую <text:s/>спускала <text:s text:c="2"/>в <text:s text:c="2"/>темноту</text:p>
      <text:p text:style-name="Standard">невидимая <text:s/>рука, <text:s/>и, <text:s/>в <text:s/>конце концов, был освобожден с помощью</text:p>
      <text:p text:style-name="Standard">лестницы, <text:s/>так <text:s/>ничего <text:s/>и <text:s/>не <text:s/>узнав <text:s/>о <text:s/>своих <text:s/>похитителях <text:s text:c="2"/>и</text:p>
      <text:p text:style-name="Standard">спасителях. Эту историю он выдумал потому, что она казалась ему</text:p>
      <text:p text:style-name="Standard">убедительней, <text:s/>чем <text:s/>правда, <text:s/>она и была убедительней, поскольку</text:p>
      <text:p text:style-name="Standard">такие разбойничьи нападения то и дело случались в горах Оверни,</text:p>
      <text:p text:style-name="Standard">Лангедока или в Севеннах. Во всяком случае мэр доверчиво <text:s/>занес</text:p>
      <text:p text:style-name="Standard">это <text:s/>происшествие <text:s/>в <text:s/>протокол <text:s/>и <text:s/>доложил <text:s/>о нем маркизу де ла</text:p>
      <text:p text:style-name="Standard">Тайад-Эспинассу, ленному владетелю города и члену парламента <text:s/>в</text:p>
      <text:p text:style-name="Standard">Тулузе.</text:p>
      <text:p text:style-name="Standard"><text:s text:c="5"/>Этот <text:s/>маркиз <text:s/>уже в сорок лет потерял интерес к придворной</text:p>
      <text:p text:style-name="Standard">жизни, покинул Версаль, удалился в <text:s/>свои <text:s/>владения <text:s/>и <text:s/>посвятил</text:p>
      <text:p text:style-name="Standard">себя <text:s text:c="2"/>наукам. <text:s text:c="2"/>Его <text:s text:c="2"/>перу <text:s/>принадлежал <text:s/>значительный <text:s/>труд <text:s/>о</text:p>
      <text:p text:style-name="Standard">динамической <text:s/>национальной <text:s/>экономике, <text:s/>в <text:s/>коем <text:s/>он <text:s text:c="2"/>предлагал</text:p>
      <text:p text:style-name="Standard">отменить <text:s/>все <text:s/>налоги <text:s/>на <text:s/>землевладение и сельскохозяйственные</text:p>
      <text:p text:style-name="Standard">продукты, а также ввести <text:s/>обратно <text:s/>пропорциональный <text:s/>подоходный</text:p>
      <text:p text:style-name="Standard">налог, <text:s/>который <text:s/>сильнее <text:s/>всего ударял бы по бедным и тем самым</text:p>
      <text:p text:style-name="Standard">вынудил бы <text:s/>их <text:s/>более <text:s/>энергично <text:s/>развивть <text:s/>свою <text:s/>экономическую</text:p>
      <text:p text:style-name="Standard">активность. <text:s/>Вдохновленный <text:s/>успехом <text:s/>своей <text:s/>брошюры, он сочинил</text:p>
      <text:p text:style-name="Standard">трактат о воспитании мальчиков и девочек в возрасте от пяти <text:s/>до</text:p>
      <text:p text:style-name="Standard">десяти лет, затем увлекся экспериментальным сельским хозяйством</text:p>
      <text:p text:style-name="Standard">и <text:s/>попытался <text:s/>путем <text:s/>переноса бычьего семени на различные сорта</text:p>
      <text:p text:style-name="Standard">трав <text:s/>вывести <text:s/>животно-растительных <text:s/>продукт <text:s/>скрещивания <text:s text:c="2"/>для</text:p>
      <text:p text:style-name="Standard">получения <text:s/>молока, <text:s/>что-то <text:s/>вроде <text:s/>дойного <text:s/>цветка. Поначалу он</text:p>
      <text:p text:style-name="Standard">достиг <text:s/>некоторых <text:s/>успехов, <text:s/>позволивших <text:s/>ему <text:s/>изготовлять <text:s text:c="2"/>из</text:p>
      <text:p text:style-name="Standard">травяного <text:s/>молока сыр, который Академия наук в Лионе определила</text:p>
      <text:p text:style-name="Standard"><text:soft-page-break/>как "близкий по вкусу к козьему, хотя несколько более горький".</text:p>
      <text:p text:style-name="Standard">Однако ему пришлось приостановить опыты ввиду огромных расходов</text:p>
      <text:p text:style-name="Standard">на бычье семя, которое гектолитрами разбрызгивалось <text:s/>по <text:s/>полям.</text:p>
      <text:p text:style-name="Standard">Тем <text:s text:c="2"/>не <text:s text:c="2"/>менее <text:s text:c="2"/>занятия <text:s text:c="2"/>аграрно-биологическими <text:s/>проблемами</text:p>
      <text:p text:style-name="Standard">пробудили у него интерес не только к так называемой почве, но и</text:p>
      <text:p text:style-name="Standard">к земле вообще, и ее отношению к биосфере.</text:p>
      <text:p text:style-name="Standard"><text:s text:c="5"/>Едва успев закончить опыты <text:s/>по <text:s/>выведению <text:s/>молочно-дойного</text:p>
      <text:p text:style-name="Standard">цветка, он с несокрушимым рвением принялся за большое сочинение</text:p>
      <text:p text:style-name="Standard">о <text:s/>зависимостях <text:s/>между <text:s/>близостью <text:s/>к <text:s/>земле и витальностью. Его</text:p>
      <text:p text:style-name="Standard">тезис <text:s/>гласил, <text:s/>что <text:s text:c="2"/>жизнь <text:s text:c="2"/>может <text:s text:c="2"/>развиваться <text:s text:c="2"/>только <text:s text:c="2"/>на</text:p>
      <text:p text:style-name="Standard">определенном <text:s/>удалении от земли, поскольку сама земля постоянно</text:p>
      <text:p text:style-name="Standard">испускает некий газ разложения, так называемый fluidum <text:s/>letale,</text:p>
      <text:p text:style-name="Standard">каковой подавляет витальные силы и рано или поздно полностью их</text:p>
      <text:p text:style-name="Standard">парализует. <text:s/>Поэтому <text:s/>все <text:s/>живые существа стремятся путем роста</text:p>
      <text:p text:style-name="Standard">удалиться от земли, то есть как бы растут от нее <text:s/>прочь, <text:s/>а <text:s/>не</text:p>
      <text:p text:style-name="Standard">врастают <text:s/>в <text:s/>нее; <text:s/>по той же причине они направляют вверх самые</text:p>
      <text:p text:style-name="Standard">ценные свои части: <text:s/>пшеница <text:s/>- <text:s/>колос, <text:s/>цветок <text:s/>- <text:s/>свой <text:s/>бутон,</text:p>
      <text:p text:style-name="Standard">человек - голову; и потому же, когда старость согнет их и снова</text:p>
      <text:p text:style-name="Standard">склонит <text:s/>к земле, они неизбежно попадают под влияние летального</text:p>
      <text:p text:style-name="Standard">газа, в который благодаря процессу разложения <text:s/>в <text:s/>конце <text:s/>концов</text:p>
      <text:p text:style-name="Standard">сами и превращаются после своей смерти.</text:p>
      <text:p text:style-name="Standard"><text:s text:c="5"/>Услышав <text:s text:c="2"/>о <text:s/>том, <text:s/>что <text:s/>в <text:s/>Пьерфоре <text:s/>объявился <text:s/>индиидуум,</text:p>
      <text:p text:style-name="Standard">проведий семь лет в пещере, где его полностью <text:s/>окружал <text:s/>элемент</text:p>
      <text:p text:style-name="Standard">разложения <text:s/>- <text:s/>земля, <text:s/>маркиз <text:s/>де <text:s/>ла <text:s/>Тайад-Эспинасс <text:s/>пришел в</text:p>
      <text:p text:style-name="Standard">восторг, и <text:s/>приказал <text:s/>немедленно <text:s/>доставить <text:s/>Гренуя <text:s/>к <text:s/>себе <text:s/>в</text:p>
      <text:p text:style-name="Standard">лабораторию, <text:s/>и там подверг тщательному обследованию. Он нашел,</text:p>
      <text:p text:style-name="Standard">что теория витальности подтверждается самым наглядным <text:s/>образом.</text:p>
      <text:p text:style-name="Standard">Fluidum <text:s text:c="2"/>letale <text:s text:c="2"/>настолько <text:s text:c="2"/>повлиял <text:s text:c="2"/>на <text:s text:c="2"/>Гренуя, <text:s/>что <text:s/>его</text:p>
      <text:p text:style-name="Standard">двадцатипятилетнее <text:s text:c="2"/>тело <text:s text:c="2"/>обнаружило <text:s text:c="2"/>признаки <text:s text:c="2"/>старческого</text:p>
      <text:p text:style-name="Standard">разложения. <text:s text:c="2"/>Единственно <text:s/>то <text:s/>обстоятельство <text:s/>- <text:s/>так <text:s/>объяснял</text:p>
      <text:p text:style-name="Standard">Тайад-Эспинасс, - что Гренуй во время своего нахождения в плену</text:p>
      <text:p text:style-name="Standard">питался удаленными от земли растениями предположительно <text:s/>хлебом</text:p>
      <text:p text:style-name="Standard">и <text:s/>фруктами, <text:s/>предотвратило <text:s/>его смерть. Теперь, считал маркиз,</text:p>
      <text:p text:style-name="Standard">можно было восстановить прежнее состояние здоровья Гренуя <text:s/>лишь</text:p>
      <text:p text:style-name="Standard">путем <text:s/>радикального удаления флюида с помощью изобретенного им,</text:p>
      <text:p text:style-name="Standard">Тайад-Эспинассом, аппарата для вентиляции <text:s/>витального <text:s/>воздуха.</text:p>
      <text:p text:style-name="Standard">Такой аппарат стоит в чулане его городского замка в Монпелье, и</text:p>
      <text:p text:style-name="Standard">если <text:s/>Греную <text:s/>угодно предоставить себя в распоряжение маркиза в</text:p>
      <text:p text:style-name="Standard">качестве демонстрационного объекта, то маркиз не только избавит</text:p>
      <text:p text:style-name="Standard">его от безнадежного отравления земляным газом, <text:s/>но <text:s/>и <text:s/>наградит</text:p>
      <text:p text:style-name="Standard">изрядной суммой денег...</text:p>
      <text:p text:style-name="Standard"><text:s text:c="5"/>Два <text:s/>часа <text:s/>спустя <text:s/>они <text:s/>сидели <text:s/>в карете. Хотя дороги в то</text:p>
      <text:p text:style-name="Standard">время были скверные, шестьдесят четыре <text:s/>мили <text:s/>до <text:s/>Монпелье <text:s/>они</text:p>
      <text:p text:style-name="Standard">преодолели всего за два дня, ибо маркиз, несмотря на преклонный</text:p>
      <text:p text:style-name="Standard">возраст, <text:s/>не упускал случая собственноручно подхлестнуть кучера</text:p>
      <text:p text:style-name="Standard">и лошадей, а при многочисленных поломках дышла и <text:s/>рессор <text:s/>лично</text:p>
      <text:p text:style-name="Standard">участвовал <text:s/>в <text:s/>их <text:s/>починке, - в таком восторге он был от своего</text:p>
      <text:p text:style-name="Standard">Найденыша, <text:s/>так <text:s/>жаждал <text:s/>как <text:s/>можно <text:s/>скорее <text:s text:c="2"/>представить <text:s text:c="2"/>его</text:p>
      <text:p text:style-name="Standard">образованной <text:s/>публике. <text:s/>Зато <text:s/>Греную <text:s/>ни разу не было позволено</text:p>
      <text:p text:style-name="Standard">сойти с козел кареты. Он должен был восседать рядом с кучером в</text:p>
      <text:p text:style-name="Standard">своих лохмотьях, завернувшись <text:s/>с <text:s/>головой <text:s/>в <text:s/>попону, <text:s/>насквозь</text:p>
      <text:p text:style-name="Standard">пропитанную <text:s/>влажной <text:s/>землей <text:s/>и <text:s/>глиной. <text:s/>Кормили <text:s/>его во время</text:p>
      <text:p text:style-name="Standard"><text:soft-page-break/>путешествия сырыми корнеплодами. Маркиз надеялся таким <text:s/>образом</text:p>
      <text:p text:style-name="Standard">еще <text:s/>некоторое <text:s/>время <text:s/>законсервировать <text:s/>в <text:s/>идеальном состоянии</text:p>
      <text:p text:style-name="Standard">отравление земляным флюидом.</text:p>
      <text:p text:style-name="Standard"><text:s text:c="5"/>По приезде в Монпелье <text:s/>он <text:s/>приказал <text:s/>немедленно <text:s/>поместить</text:p>
      <text:p text:style-name="Standard">Гренуя в подвал своего дворца и разослал риглашения всем членам</text:p>
      <text:p text:style-name="Standard">Медицинского <text:s text:c="5"/>факультета, <text:s text:c="5"/>Ботанического <text:s text:c="5"/>общества,</text:p>
      <text:p text:style-name="Standard">Сельскохозяйственной <text:s/>школы, <text:s/>Химико-Физического <text:s text:c="2"/>объединения,</text:p>
      <text:p text:style-name="Standard">Масонской <text:s/>ложи и прочих научных обществ, коих в городе было не</text:p>
      <text:p text:style-name="Standard">менее дюжины.</text:p>
      <text:p text:style-name="Standard"><text:s text:c="5"/>И несколько дней спустя - ровно через неделю <text:s/>после <text:s/>того,</text:p>
      <text:p text:style-name="Standard">как <text:s/>он покинул убежище в горах, - Гренуй оказался на помосте в</text:p>
      <text:p text:style-name="Standard">актовом <text:s/>зале <text:s/>университета <text:s text:c="2"/>Монпелье <text:s text:c="2"/>перед <text:s text:c="2"/>многочисленной</text:p>
      <text:p text:style-name="Standard">публикой, которой он был представлен как сенсация года.</text:p>
      <text:p text:style-name="Standard"><text:s text:c="5"/>В <text:s/>своем <text:s/>докладе <text:s/>Тайад-Эспинасс <text:s/>охарактеризовал его как</text:p>
      <text:p text:style-name="Standard">живое доказательство правильности теории <text:s/>летального <text:s/>земляного</text:p>
      <text:p text:style-name="Standard">флюида. <text:s/>Методически <text:s/>срывая с Гренуя лохмотья, маркиз пояснял,</text:p>
      <text:p text:style-name="Standard">какой ужасающий эффект произвело воздействие <text:s/>гнилостного <text:s/>газа</text:p>
      <text:p text:style-name="Standard">на <text:s/>тело демонстрируемого субъекта: обратите внимание на язвы и</text:p>
      <text:p text:style-name="Standard">шрамы от газового поражения; а <text:s/>вот <text:s/>тут, <text:s/>на <text:s/>груди, <text:s/>огромная</text:p>
      <text:p text:style-name="Standard">ярко-красная <text:s/>газовая карцинома; вся кожа растрескалась; налицо</text:p>
      <text:p text:style-name="Standard">также явное флюидальное искривление <text:s/>скелета <text:s/>в <text:s/>виде <text:s/>горба <text:s/>и</text:p>
      <text:p text:style-name="Standard">сросшихся <text:s/>пальцев <text:s/>ноги. Внутренние органы: селезенка, печень,</text:p>
      <text:p text:style-name="Standard">легкие, <text:s/>желчный <text:s/>пузырь <text:s/>и <text:s/>пищеварительный <text:s/>тракт <text:s/>- <text:s text:c="2"/>тяжело</text:p>
      <text:p text:style-name="Standard">заражены, о чем убедительно свидетельствует анализ пробы стула;</text:p>
      <text:p text:style-name="Standard">проба <text:s text:c="2"/>собрана <text:s text:c="2"/>в <text:s text:c="2"/>тазике, <text:s text:c="2"/>стоящем <text:s text:c="2"/>на <text:s/>помосте <text:s/>рядом <text:s/>с</text:p>
      <text:p text:style-name="Standard">демонстрируемым субъектом, <text:s/>и <text:s/>доступна <text:s/>для <text:s/>обозрения <text:s/>любому</text:p>
      <text:p text:style-name="Standard">желающему. <text:s/>Отсюда <text:s/>следует <text:s/>вывод, что параличь витальных сил,</text:p>
      <text:p text:style-name="Standard">причиной которого является семилетнее отравление fluidum letale</text:p>
      <text:p text:style-name="Standard">Taillade <text:s/>уже <text:s/>настолько <text:s/>прогрессировал, <text:s/>что <text:s/>субъект <text:s/>- <text:s/>чей</text:p>
      <text:p text:style-name="Standard">внешний <text:s text:c="2"/>вид, <text:s/>впрочем, <text:s/>уже <text:s/>обнаруживает <text:s/>заметные <text:s/>признаки</text:p>
      <text:p text:style-name="Standard">вырождения - должен быть <text:s/>определен <text:s/>как <text:s/>существо, <text:s/>обращенное</text:p>
      <text:p text:style-name="Standard">скорее к смерти, чем к жизни. Тем не менее докладчик попытается</text:p>
      <text:p text:style-name="Standard">посредством <text:s/>вентиляционной <text:s/>терапии <text:s/>в <text:s/>сочетании <text:s/>с витальной</text:p>
      <text:p text:style-name="Standard">диетой в <text:s/>течение <text:s/>восьми <text:s/>дней <text:s/>добиться <text:s/>очевидных <text:s/>признаков</text:p>
      <text:p text:style-name="Standard">полного <text:s text:c="2"/>выздоровления. <text:s/>Присутствующих <text:s/>приглашают <text:s/>собраться</text:p>
      <text:p text:style-name="Standard">здесь через неделю, дабы убедиться в успехе данного прогноза <text:s/>и</text:p>
      <text:p text:style-name="Standard">получить <text:s text:c="3"/>бесспорное <text:s text:c="2"/>доказательство <text:s text:c="2"/>правильности <text:s text:c="2"/>теории</text:p>
      <text:p text:style-name="Standard">земляного флюида.</text:p>
      <text:p text:style-name="Standard"><text:s text:c="5"/>Доклад <text:s/>имел <text:s/>огромный <text:s/>успех. <text:s/>Ученая <text:s/>публика <text:s/>наградила</text:p>
      <text:p text:style-name="Standard">докладчика бурными аплодисментами, а затем продефилировала мимо</text:p>
      <text:p text:style-name="Standard">помоста, <text:s/>на <text:s/>котором <text:s/>стоял Гренуй. Его страшная запущенность,</text:p>
      <text:p text:style-name="Standard">заскорузлые шрамы и следы переломов производили столь ужасающее</text:p>
      <text:p text:style-name="Standard">впечатление, <text:s/>что <text:s/>все <text:s/>сочли <text:s text:c="2"/>его <text:s text:c="2"/>полусгнившим <text:s text:c="2"/>заживо <text:s text:c="2"/>и</text:p>
      <text:p text:style-name="Standard">обреченным, <text:s/>хотя он чувствовал себя вполне здоровым и сильным.</text:p>
      <text:p text:style-name="Standard">Некоторые из ученых господ со <text:s/>знанием <text:s/>дела <text:s/>выстукивали <text:s/>его,</text:p>
      <text:p text:style-name="Standard">измеряли, <text:s/>заглядывали <text:s/>ему <text:s/>в <text:s/>ром, <text:s/>оттягивали <text:s/>веки. <text:s/>Другие</text:p>
      <text:p text:style-name="Standard">заговаривали с ним, интересуясь жизнью в <text:s/>пещере <text:s/>и <text:s/>теперешним</text:p>
      <text:p text:style-name="Standard">самочувствием. <text:s text:c="2"/>Но <text:s/>он, <text:s/>строго <text:s/>придерживаясь <text:s/>полученной <text:s/>от</text:p>
      <text:p text:style-name="Standard">маркиза инструкции, отвечал на вопросы только сдавленным хрипом</text:p>
      <text:p text:style-name="Standard">и при этом обеими руками беспомощно указывал <text:s/>на <text:s/>горло, <text:s/>давая</text:p>
      <text:p text:style-name="Standard">понять, <text:s/>что <text:s/>fluidum <text:s/>letale <text:s/>Taillade уже глубоко поразил его</text:p>
      <text:p text:style-name="Standard">гортань.</text:p>
      <text:p text:style-name="Standard"><text:soft-page-break/><text:s text:c="5"/>Когда <text:s/>демонстрация <text:s/>закончилась, <text:s text:c="2"/>Тайад-Эспинасс <text:s text:c="2"/>снова</text:p>
      <text:p text:style-name="Standard">упаковал <text:s/>его и отправил домой в кладовую своего дворца. Там он</text:p>
      <text:p text:style-name="Standard">в <text:s/>присутствии <text:s/>нескольких <text:s/>избранных <text:s text:c="2"/>докторов <text:s text:c="2"/>медицинского</text:p>
      <text:p text:style-name="Standard">факультета <text:s/>поместил <text:s/>его <text:s/>в <text:s/>аппарат <text:s/>для рентиляции витальным</text:p>
      <text:p text:style-name="Standard">воздухом - то есть в чулан из тесно пригнанных <text:s/>друг <text:s/>к <text:s/>дуругу</text:p>
      <text:p text:style-name="Standard">сосновых <text:s/>досок. <text:s/>Через <text:s/>высоченную <text:s/>всасывающую трубу на крыше</text:p>
      <text:p text:style-name="Standard">чулан проветривался очищенным от летального <text:s/>газа <text:s/>воздухом, <text:s/>а</text:p>
      <text:p text:style-name="Standard">отработанный <text:s/>воздух удалялся через кожаный вентиль в полу. Все</text:p>
      <text:p text:style-name="Standard">это сооружение приводилось в действие <text:s/>командом <text:s/>слуг, <text:s/>которые</text:p>
      <text:p text:style-name="Standard">денно <text:s/>и <text:s/>нощно <text:s/>заботились <text:s/>о <text:s/>том, <text:s/>чтобы <text:s/>встроенные в трубу</text:p>
      <text:p text:style-name="Standard">вентиляторы находились в непрерывном <text:s/>движении. <text:s/>Таким <text:s/>образом</text:p>
      <text:p text:style-name="Standard">Гренуй <text:s/>постоянно <text:s/>был <text:s/>окружен <text:s/>очищающим воздушным потоком, а</text:p>
      <text:p text:style-name="Standard">через вырезанную в стену двустворчатую дверцу <text:s/>для <text:s/>пропускания</text:p>
      <text:p text:style-name="Standard">воздуха <text:s/>ему каждый час подавали диетические блюда из удаленных</text:p>
      <text:p text:style-name="Standard">от земли продуктов: голубиный <text:s/>бульон, <text:s/>паштет <text:s/>из <text:s/>жаворонков,</text:p>
      <text:p text:style-name="Standard">рагу <text:s/>из <text:s/>диких <text:s/>уток, варенье из растущих на деревьях фруктов,</text:p>
      <text:p text:style-name="Standard">хлеб из специальных высоких сортов пшеницы, <text:s/>пиренейское <text:s/>вино,</text:p>
      <text:p text:style-name="Standard">молоко горной серны и крем из взбитых яиц кур, содержавшихся на</text:p>
      <text:p text:style-name="Standard">чердаке дворца.</text:p>
      <text:p text:style-name="Standard"><text:s text:c="5"/>Пять <text:s/>дней <text:s/>продолжался <text:s/>этот <text:s/>лечебный курс дезинфекции и</text:p>
      <text:p text:style-name="Standard">ревитализации. <text:s text:c="2"/>После <text:s text:c="2"/>чего <text:s text:c="2"/>маркиз <text:s text:c="2"/>приказал <text:s text:c="3"/>остановить</text:p>
      <text:p text:style-name="Standard">вентиляторы <text:s text:c="2"/>и <text:s/>перевел <text:s/>Гренуя <text:s/>в <text:s/>ванную <text:s/>комнату, <text:s/>где <text:s/>его</text:p>
      <text:p text:style-name="Standard">несколько часов отмачивали в ваннах с теплой дождевой <text:s/>водой <text:s/>и</text:p>
      <text:p text:style-name="Standard">наконец <text:s/>вымыли <text:s/>с <text:s/>головы <text:s/>до <text:s/>ног <text:s/>мылом с примесью орехового</text:p>
      <text:p text:style-name="Standard">масла, доставленного из города Потоси в <text:s/>Андах. <text:s/>Ему <text:s/>обстригли</text:p>
      <text:p text:style-name="Standard">ногти <text:s/>на руках и ногах, тонким порошком из доломитовой извести</text:p>
      <text:p text:style-name="Standard">вычистили зубы, его побрили, постригли и <text:s/>причесали, <text:s/>а <text:s/>волосы</text:p>
      <text:p text:style-name="Standard">завили <text:s/>и <text:s/>напудрили. <text:s/>Пригласили портного, сапожника, и Гренуй</text:p>
      <text:p text:style-name="Standard">получил сшитую по мерке сорочку с белым жабо и белым <text:s/>рюшем <text:s/>на</text:p>
      <text:p text:style-name="Standard">манжетах, <text:s text:c="2"/>шелковые <text:s text:c="2"/>чулки, <text:s text:c="2"/>камзол, <text:s/>панталоны, <text:s/>и <text:s/>голубой</text:p>
      <text:p text:style-name="Standard">бархатный жилет и красивые туфли с пряжками из черной кожи, <text:s/>из</text:p>
      <text:p text:style-name="Standard">коих <text:s/>правая <text:s/>искусно <text:s/>маскировала его изувеченную ногу. Маркиз</text:p>
      <text:p text:style-name="Standard">собственноручно припудрил <text:s/>белым <text:s/>тальком <text:s/>рябое <text:s/>лицо <text:s/>Гренуя,</text:p>
      <text:p text:style-name="Standard">тронул <text:s/>кармином <text:s/>губы и щеки и придал бровям с помощью мягкого</text:p>
      <text:p text:style-name="Standard">карандаша из угля жженой липы поистине благородный изгиб. Затем</text:p>
      <text:p text:style-name="Standard">он опрыскал его своими личными <text:s/>духами <text:s/>с <text:s/>простоватым <text:s/>запахом</text:p>
      <text:p text:style-name="Standard">фиалок, <text:s/>отступил на несколько шагов и долго не мог найти слов,</text:p>
      <text:p text:style-name="Standard">чтобы выразить свое восхищение.</text:p>
      <text:p text:style-name="Standard"><text:s text:c="5"/>- Сударь, - начал он наконец, - я <text:s/>в <text:s/>восторге <text:s/>от <text:s/>самого</text:p>
      <text:p text:style-name="Standard">себя. <text:s/>Я потрясен своею гениальностью. Разумеется, я никогда не</text:p>
      <text:p text:style-name="Standard">сомневался <text:s/>в <text:s/>правильности <text:s/>моей <text:s/>флюидальной <text:s/>теории; <text:s/>никоим</text:p>
      <text:p text:style-name="Standard">образом; <text:s/>но то обстоятельство, что она находит столь блестящее</text:p>
      <text:p text:style-name="Standard">подтверждение в практической терапии, потрясает меня. <text:s/>Вы <text:s/>были</text:p>
      <text:p text:style-name="Standard">животным, <text:s text:c="2"/>а <text:s text:c="2"/>я <text:s text:c="2"/>сделал <text:s/>из <text:s/>вас <text:s/>человека. <text:s/>Это <text:s/>прямо-таки</text:p>
      <text:p text:style-name="Standard">божественное деяние. Позвольте же мне <text:s/>умилиться! <text:s/>- <text:s/>Подойдите</text:p>
      <text:p text:style-name="Standard">вон <text:s/>к <text:s/>тому <text:s/>зеркалу <text:s/>и <text:s/>взгляните на себя! Вы впервые в жизни</text:p>
      <text:p text:style-name="Standard">узнаете, <text:s/>что <text:s/>вы <text:s/>человек; <text:s/>не <text:s text:c="2"/>то <text:s text:c="2"/>чтобы <text:s text:c="2"/>особенный, <text:s text:c="2"/>или</text:p>
      <text:p text:style-name="Standard">исключительный, <text:s text:c="2"/>или <text:s/>чем-то <text:s/>выдающийся, <text:s/>но <text:s/>все <text:s/>же <text:s/>вполне</text:p>
      <text:p text:style-name="Standard">нормальный <text:s/>человек. <text:s/>Да <text:s/>подойдите <text:s/>же <text:s/>к <text:s text:c="2"/>зеркалу, <text:s text:c="2"/>сударь!</text:p>
      <text:p text:style-name="Standard">Взгляните на себя и изумитесь чуду, которое я с вами совершил!</text:p>
      <text:p text:style-name="Standard"><text:s text:c="5"/>Впервые <text:s/>в <text:s/>жизни <text:s/>Греную <text:s/>сказали <text:s/>"сударь". Он подошел к</text:p>
      <text:p text:style-name="Standard">зеркалу и всмотрелся в него. До <text:s/>сих <text:s/>пор <text:s/>он <text:s/>еще <text:s/>никогда <text:s/>не</text:p>
      <text:p text:style-name="Standard"><text:soft-page-break/>смотрелся <text:s/>в <text:s/>зеркало. <text:s/>Он <text:s/>увидел <text:s/>господина в изящном голубом</text:p>
      <text:p text:style-name="Standard">одеянии, <text:s/>в <text:s/>белой <text:s/>сорочке <text:s/>и <text:s/>шелковых <text:s/>чулках <text:s/>и <text:s/>совершенно</text:p>
      <text:p text:style-name="Standard">инстинктивно согнулся в три погибели, как всегда сгибался перед</text:p>
      <text:p text:style-name="Standard">такими нарядными господами. Но нарядный господин тоже согнулся,</text:p>
      <text:p text:style-name="Standard">а когда Гренуй снова выпрямился, нарядный господин сделал то же</text:p>
      <text:p text:style-name="Standard">самое, и потом оба застыли, в упор разглядывая друг друга.</text:p>
      <text:p text:style-name="Standard"><text:s text:c="5"/>Больше <text:s/>всего Гренуя поразил тот факт, что он выглядел так</text:p>
      <text:p text:style-name="Standard">неправдоподобно нормально. Маркиз <text:s/>был <text:s/>прав: <text:s/>в <text:s/>нем <text:s/>не <text:s/>было</text:p>
      <text:p text:style-name="Standard">ничего <text:s/>особенного <text:s/>- <text:s/>не хорош собой, но и не слишком уродлив:</text:p>
      <text:p text:style-name="Standard">низковат ростом, немного кособок, лицо невыразительное, короче,</text:p>
      <text:p text:style-name="Standard">он выглядел как тысячи других людей. Если он теперь <text:s/>пойдет <text:s/>по</text:p>
      <text:p text:style-name="Standard">улице, <text:s/>ни <text:s/>один человек не обернется ему вслед. Он и сам бы не</text:p>
      <text:p text:style-name="Standard">обратил внимания на такого, каким он стал теперь, <text:s/>попадись <text:s/>он</text:p>
      <text:p text:style-name="Standard">ему <text:s/>по дороге. Разве что в том случае, если бы учуял, что этот</text:p>
      <text:p text:style-name="Standard">встречный ничем кроме фиалок не пахнет, как господин в <text:s/>зеркале</text:p>
      <text:p text:style-name="Standard">и как он сам, стоящий перед зеркалом.</text:p>
      <text:p text:style-name="Standard"><text:s text:c="5"/>А <text:s/>всего <text:s/>десять дней назад крестьяне с криком разбегались</text:p>
      <text:p text:style-name="Standard">при виде его. Тогда он чувствовал себя не иначе, чем теперь, <text:s/>а</text:p>
      <text:p text:style-name="Standard">теперь, закрывая глаза, он чувствовал себя ничуть не иначе, чем</text:p>
      <text:p text:style-name="Standard">тогда. <text:s/>Он <text:s/>втянул <text:s/>воздух, который окружал его тело, и услышал</text:p>
      <text:p text:style-name="Standard">запах плохих духов, и бархата, и новой кожи <text:s/>своих <text:s/>туфель: <text:s/>он</text:p>
      <text:p text:style-name="Standard">обонял <text:s/>шелк, <text:s/>пудру, <text:s/>растертую <text:s/>помаду, слабый аромат мыла из</text:p>
      <text:p text:style-name="Standard">Потоси. И вдруг он онял, что не голубиный <text:s/>бульон, <text:s/>не <text:s/>трюк <text:s/>с</text:p>
      <text:p text:style-name="Standard">вентиляцией сделали из него нормального человека, а единственно</text:p>
      <text:p text:style-name="Standard">эти <text:s text:c="2"/>модные <text:s text:c="2"/>тряпки, <text:s text:c="2"/>прическа <text:s text:c="2"/>и <text:s/>небольшие <text:s/>косметические</text:p>
      <text:p text:style-name="Standard">ухищрения.</text:p>
      <text:p text:style-name="Standard"><text:s text:c="5"/>Заморгав, он открыл глаза и увидел, что господин в зеркале</text:p>
      <text:p text:style-name="Standard">подмигнул ему и тень улыбки коснулась его подкрашенных кармином</text:p>
      <text:p text:style-name="Standard">губ, словно он хотел дать ему знак, что находит его не <text:s/>слишком</text:p>
      <text:p text:style-name="Standard">противным. <text:s/>И <text:s/>Гренуй <text:s/>тоже <text:s/>нашел, что господин в зеркале, эта</text:p>
      <text:p text:style-name="Standard">одетая как человек, замаскированная, не имеющая <text:s/>запаха <text:s/>фигура</text:p>
      <text:p text:style-name="Standard">тоже <text:s/>вполне <text:s/>ему <text:s/>симпатична; <text:s/>по крайней мере ему показалось,</text:p>
      <text:p text:style-name="Standard">что, если только довести маску до совершенства, <text:s/>она <text:s/>могла <text:s/>бы</text:p>
      <text:p text:style-name="Standard">оказать <text:s/>такое воздействие на внешний мир, на которое он Гренуй</text:p>
      <text:p text:style-name="Standard">никогда бы не <text:s/>осмелился. <text:s/>Он <text:s/>кивнул <text:s/>фигуре <text:s/>и <text:s/>увидел, <text:s/>что,</text:p>
      <text:p text:style-name="Standard">отвечая ему кивком, она украдкой раздувает ноздри...</text:p>
      <text:p text:style-name="Standard">31</text:p>
      <text:p text:style-name="Standard"><text:s text:c="5"/>На <text:s text:c="2"/>следующий <text:s text:c="2"/>день <text:s text:c="2"/>- <text:s text:c="2"/>маркиз <text:s text:c="2"/>как <text:s/>раз <text:s/>обучал <text:s/>его</text:p>
      <text:p text:style-name="Standard">необходимейшим <text:s/>позам, <text:s/>жестам <text:s/>и <text:s/>танцевальным <text:s/>па <text:s/>- <text:s text:c="2"/>Гренуй</text:p>
      <text:p text:style-name="Standard">разыграл припадок головокружения и якобы совершенно обессилев в</text:p>
      <text:p text:style-name="Standard">приступе удушья, повалился на диван.</text:p>
      <text:p text:style-name="Standard"><text:s text:c="5"/>Маркиз <text:s/>был вне себя. Он наорал на слуг, требуя немедленно</text:p>
      <text:p text:style-name="Standard">принести <text:s/>опахала <text:s/>и <text:s/>переносные <text:s/>вентиляторы, <text:s/>и <text:s/>едва <text:s text:c="2"/>слуги</text:p>
      <text:p text:style-name="Standard">кинулись <text:s/>исполнять <text:s/>приказание, <text:s/>как <text:s/>маркиз, <text:s/>опустившись <text:s/>на</text:p>
      <text:p text:style-name="Standard">колени рядом с <text:s/>Гренуем <text:s/>начал <text:s/>обмахивать <text:s/>его <text:s/>своим <text:s/>носовым</text:p>
      <text:p text:style-name="Standard">платком, <text:s/>благоухавшим фиалками, и заклинать, прямо-таки молить</text:p>
      <text:p text:style-name="Standard">все-таки снова подняться, все-таки не испускать дух сейчас, <text:s/>но</text:p>
      <text:p text:style-name="Standard">если <text:s text:c="2"/>возможно, <text:s text:c="2"/>потерпеть <text:s text:c="2"/>до <text:s/>послезавтра, <text:s/>иначе <text:s/>будущее</text:p>
      <text:p text:style-name="Standard">летальной флюидальной теории окажется в серьезной опасности.</text:p>
      <text:p text:style-name="Standard"><text:s text:c="5"/>Гренуй <text:s/>корчился <text:s/>и <text:s/>извивался, <text:s/>кашлял, <text:s/>кряхтел, <text:s/>обеими</text:p>
      <text:p text:style-name="Standard">руками <text:s/>отмахивался <text:s/>от платка, и, наконец, весьма драматически</text:p>
      <text:p text:style-name="Standard">свалился с дивана, и забился в самый удаленный угол комнаты.</text:p>
      <text:p text:style-name="Standard"><text:soft-page-break/><text:s text:c="5"/>- Не эти духи! - воскликнул он как <text:s/>бы <text:s/>лишаясь <text:s/>последних</text:p>
      <text:p text:style-name="Standard">сил .- Не эти духи! Они убьют меня!</text:p>
      <text:p text:style-name="Standard"><text:s text:c="5"/>И <text:s/>только <text:s/>когда <text:s/>Тайад-Эспинасс выбросил в окно не только</text:p>
      <text:p text:style-name="Standard">платок, но и камзол, точно так же <text:s/>пахнувший <text:s/>фиалками, <text:s/>Гренуй</text:p>
      <text:p text:style-name="Standard">дал <text:s text:c="2"/>своему <text:s/>приступу <text:s/>ослабнуть <text:s/>и <text:s/>более <text:s/>спокойным <text:s/>голосом</text:p>
      <text:p text:style-name="Standard">рассказал, что он как парфюмер обладает свойственным людям <text:s/>его</text:p>
      <text:p text:style-name="Standard">профессии <text:s/>чувствительным <text:s/>обонянием <text:s/>и <text:s/>всегда, но особенно во</text:p>
      <text:p text:style-name="Standard">время <text:s/>выздоровления, <text:s/>весьма <text:s/>остро <text:s/>реагирует <text:s/>на <text:s text:c="2"/>некоторые</text:p>
      <text:p text:style-name="Standard">ароматы. То обстятельство, что именно аромат фиалки, в общем-то</text:p>
      <text:p text:style-name="Standard">приятного <text:s/>цветка, <text:s/>так <text:s/>ему невыносим, он может объяснить тем,</text:p>
      <text:p text:style-name="Standard">что духи маркиза содержат высокий процент фиалкового <text:s/>корня, <text:s/>а</text:p>
      <text:p text:style-name="Standard">тот <text:s text:c="2"/>вследствие <text:s text:c="2"/>своего <text:s/>подземного <text:s/>происхождения <text:s/>оказывает</text:p>
      <text:p text:style-name="Standard">вредное воздействие на <text:s/>такую <text:s/>подверженную <text:s/>летальному <text:s/>флюиду</text:p>
      <text:p text:style-name="Standard">особу, как он, Гренуй. Уже вчера при первом опрыскивании духами</text:p>
      <text:p text:style-name="Standard">он <text:s text:c="2"/>почувствовал <text:s/>себя <text:s/>совершенно <text:s/>одурманенным, <text:s/>а <text:s/>сегодня,</text:p>
      <text:p text:style-name="Standard">услышав запах корня во второй раз, он <text:s/>почувствовал <text:s/>себя <text:s/>так,</text:p>
      <text:p text:style-name="Standard">словно <text:s/>его столкнули назад, в ужасную душную земляную яму, где</text:p>
      <text:p text:style-name="Standard">он пребывал семь лет. Наверное, его природа возмутилась <text:s/>против</text:p>
      <text:p text:style-name="Standard">насилия, <text:s/>он <text:s/>не <text:s/>умеет <text:s/>этого выразить как-то иначе, ибо после</text:p>
      <text:p text:style-name="Standard">того, как искусство маркиза подарило ему жизнь в <text:s/>очищенном <text:s/>от</text:p>
      <text:p text:style-name="Standard">флюида <text:s/>воздухе <text:s/>он лучше умрет на месте, чем еще раз поддастся</text:p>
      <text:p text:style-name="Standard">воздействию ненавистного флюида. Еще и сейчас внутри у него все</text:p>
      <text:p text:style-name="Standard">сжимается при одном воспоминании о духах из <text:s/>корня. <text:s/>Однако <text:s/>он</text:p>
      <text:p text:style-name="Standard">совершенно <text:s/>уверен, <text:s/>что <text:s/>силы <text:s/>мгновенно вернутся к нему, если</text:p>
      <text:p text:style-name="Standard">маркиз <text:s/>для <text:s/>полного <text:s/>удаления <text:s/>запаха <text:s/>фиалки <text:s text:c="2"/>позволит <text:s text:c="2"/>ему</text:p>
      <text:p text:style-name="Standard">изготовить <text:s/>собственные <text:s/>духи. <text:s/>Ему представляется очень легкий</text:p>
      <text:p text:style-name="Standard">воздушный аромат, состоящий из удаленных от земли <text:s/>ингредиентов</text:p>
      <text:p text:style-name="Standard">- миндальной и апельсиновой воды, эвкалипта, масла сосновых игл</text:p>
      <text:p text:style-name="Standard">и <text:s/>кипарисового <text:s/>масла. <text:s/>Всего несколько брызг на платье, всего</text:p>
      <text:p text:style-name="Standard">несколько <text:s/>капель <text:s/>на <text:s/>шее <text:s/>и <text:s/>щеках <text:s/>- <text:s/>и <text:s/>он <text:s/>навсегда <text:s/>будет</text:p>
      <text:p text:style-name="Standard">застрахован <text:s/>от <text:s/>повторения <text:s/>мучительного <text:s/>припадка, только что</text:p>
      <text:p text:style-name="Standard">накатившего на него...</text:p>
      <text:p text:style-name="Standard"><text:s text:c="5"/>То, что мы для удобочитаемости передали <text:s/>косвенной <text:s/>речью,</text:p>
      <text:p text:style-name="Standard">было <text:s/>на <text:s/>самом деле получасовым косноязычным словоизвержением,</text:p>
      <text:p text:style-name="Standard">которое прерывалось множеством <text:s/>хрипов, <text:s/>всхлипов <text:s/>и <text:s/>приступов</text:p>
      <text:p text:style-name="Standard">удушья, <text:s/>сопровождалось <text:s/>дрожью <text:s/>взмахами <text:s/>рук <text:s/>и красноречивым</text:p>
      <text:p text:style-name="Standard">закатыванием глаз. Марких был глубоко потрясен. Еще больше, чем</text:p>
      <text:p text:style-name="Standard">симптомы <text:s/>страдания, <text:s/>его <text:s text:c="2"/>убедила <text:s text:c="2"/>изощренная <text:s text:c="2"/>аргументация</text:p>
      <text:p text:style-name="Standard">подопечного. <text:s/>Конечно <text:s/>же, <text:s/>это <text:s/>фиалковые <text:s/>духи! Отвратительно</text:p>
      <text:p text:style-name="Standard">близкий к земле, даже <text:s/>подземный <text:s/>продукт! <text:s/>Вероятно, <text:s/>он <text:s/>сам,</text:p>
      <text:p text:style-name="Standard">употреблявший <text:s/>его <text:s/>много <text:s/>лет, <text:s/>уже <text:s/>заражен <text:s/>им. <text:s/>Он <text:s/>не имел</text:p>
      <text:p text:style-name="Standard">понятия, что этот аромат с каждым днем приближал его к <text:s/>смерти.</text:p>
      <text:p text:style-name="Standard">И <text:s/>подагра, <text:s/>и онемение затылка, и вялость члена, и геморрой, и</text:p>
      <text:p text:style-name="Standard">шум в ушах, и гнилой зуб <text:s/>- <text:s/>несомненно <text:s/>результаты <text:s/>отравления</text:p>
      <text:p text:style-name="Standard">зловонным <text:s/>фиалковым <text:s/>корнем. <text:s/>А <text:s/>этот <text:s/>глупый <text:s/>человечек, <text:s/>это</text:p>
      <text:p text:style-name="Standard">убожество, забившееся в угол <text:s/>комнаты, <text:s/>открывает <text:s/>ему <text:s/>истину.</text:p>
      <text:p text:style-name="Standard">Маркиз <text:s text:c="2"/>растрогался. <text:s/>Ему <text:s/>захотелось <text:s/>подойти, <text:s/>поднять <text:s/>его,</text:p>
      <text:p text:style-name="Standard">прижать к своему просветленному сердцу. Но он боялся, <text:s/>что <text:s/>еще</text:p>
      <text:p text:style-name="Standard">пахнет <text:s/>фиалками, <text:s/>а <text:s/>потому <text:s/>еще <text:s/>раз <text:s/>кликнул слуг и приказал</text:p>
      <text:p text:style-name="Standard">убрать <text:s/>из <text:s/>дома <text:s/>все <text:s/>фиалковые <text:s text:c="2"/>духи, <text:s text:c="2"/>проветрить <text:s text:c="2"/>дворец,</text:p>
      <text:p text:style-name="Standard">продезинфицировать <text:s/>свою одежду в аппарате витального воздуха и</text:p>
      <text:p text:style-name="Standard">в носилках доставить Гренуя к лучшему парфюмеру города. <text:s/>Именно</text:p>
      <text:p text:style-name="Standard"><text:soft-page-break/>этого добивался Гренуй, разыгрывая свой припадок.</text:p>
      <text:p text:style-name="Standard"><text:s text:c="5"/>Производство <text:s/>ароматов имело в Монпелье старую традицию, и</text:p>
      <text:p text:style-name="Standard">хотя за последнее <text:s/>время <text:s/>по <text:s/>сравнению <text:s/>с <text:s/>городом-конкурентом</text:p>
      <text:p text:style-name="Standard">Грасом <text:s/>оно <text:s/>пришло <text:s/>в <text:s/>некоторый <text:s/>упадок, все же в городе жили</text:p>
      <text:p text:style-name="Standard">несколько хороших мастеров - парфюмеров и перчаточников. <text:s/>Самый</text:p>
      <text:p text:style-name="Standard">почтенный среди них некто Рунель, приняв в расчет деловые связи</text:p>
      <text:p text:style-name="Standard">с <text:s text:c="2"/>семейством <text:s/>маркиза <text:s/>де <text:s/>ла <text:s/>Тайад-Эспинасса, <text:s/>которому <text:s/>он</text:p>
      <text:p text:style-name="Standard">поставлял <text:s/>мыло, <text:s/>притирания <text:s/>и <text:s text:c="2"/>благовония, <text:s text:c="2"/>согласился <text:s text:c="2"/>на</text:p>
      <text:p text:style-name="Standard">чрезвычайный <text:s/>шаг - уступить на час свое ателье доставленному в</text:p>
      <text:p text:style-name="Standard">носилках странному парижскому подмастерью. <text:s/>Этот <text:s/>последний <text:s/>не</text:p>
      <text:p text:style-name="Standard">выслушал <text:s/>никаких объяснений, не пожелал узнать, где что стоит,</text:p>
      <text:p text:style-name="Standard">сказал, что сам разберется и сообразит, что к чему; и заперся в</text:p>
      <text:p text:style-name="Standard">мастерской, и провел там целый час, а <text:s/>тем <text:s/>временем <text:s/>рунель <text:s/>с</text:p>
      <text:p text:style-name="Standard">управляющим <text:s text:c="2"/>маркиза <text:s/>отправился <text:s/>в <text:s/>кабачок, <text:s/>где, <text:s/>пропустив</text:p>
      <text:p text:style-name="Standard">несколько <text:s/>стаканов <text:s/>вина, <text:s/>был <text:s/>вынужден <text:s/>узнать, <text:s/>почему <text:s/>его</text:p>
      <text:p text:style-name="Standard">фиалковая вода более не имеет права на существование.</text:p>
      <text:p text:style-name="Standard"><text:s text:c="5"/>Мастерская <text:s/>и <text:s/>лавка Рунеля были оборудованы далеко не так</text:p>
      <text:p text:style-name="Standard">роскошно, <text:s/>как <text:s/>в <text:s/>свое <text:s/>время <text:s/>магазин <text:s/>ароматических <text:s/>товаров</text:p>
      <text:p text:style-name="Standard">Бальдини <text:s/>в <text:s/>Париже. <text:s/>Несколько <text:s/>сортов цветочных масел, воды и</text:p>
      <text:p text:style-name="Standard">пряностей не давали простора для фантазии <text:s/>обычному <text:s/>парфюмеру.</text:p>
      <text:p text:style-name="Standard">Однако <text:s text:c="2"/>Гренуй, <text:s/>едва <text:s/>втянув <text:s/>воздух, <text:s/>сразу <text:s/>же <text:s/>понял, <text:s/>что</text:p>
      <text:p text:style-name="Standard">имеющихся материалов для его целей <text:s/>вполне <text:s/>достаточно. <text:s/>Он <text:s/>не</text:p>
      <text:p text:style-name="Standard">собирался <text:s/>создавать <text:s/>никакого <text:s/>великого <text:s/>аромата; <text:s/>не хотел он</text:p>
      <text:p text:style-name="Standard">смешивать, как в свое время у <text:s/>Бальдини, <text:s/>и <text:s/>престижных <text:s/>духов,</text:p>
      <text:p text:style-name="Standard">которые <text:s/>выделялись <text:s/>бы <text:s/>из <text:s/>моря посредственности и сводили бы</text:p>
      <text:p text:style-name="Standard">людей с ума. И даже простой запах цветов апельсинового <text:s/>дерева,</text:p>
      <text:p text:style-name="Standard">обещанный <text:s text:c="2"/>маркизу, <text:s text:c="2"/>не <text:s/>был <text:s/>его <text:s/>целью. <text:s/>Расхожие <text:s/>эссенции</text:p>
      <text:p text:style-name="Standard">эвкалипта и кипарисового листа должны были только <text:s/>замаскирвать</text:p>
      <text:p text:style-name="Standard">настоящий <text:s/>аромат, <text:s/>который <text:s/>он <text:s/>решил <text:s/>изготовить, <text:s/>- <text:s/>а <text:s/>этим</text:p>
      <text:p text:style-name="Standard">ароматом был человеческий запах. Он хотел присвоить себе, пусть</text:p>
      <text:p text:style-name="Standard">даже сперва <text:s/>в <text:s/>качестве <text:s/>плохого <text:s/>суррогата, <text:s/>запах <text:s/>человека,</text:p>
      <text:p text:style-name="Standard">которым <text:s/>сам <text:s/>он не обладал. Конечно, запаха человека вообще не</text:p>
      <text:p text:style-name="Standard">бывает, так же как не бывает человеческого лица вообще. <text:s/>Каждый</text:p>
      <text:p text:style-name="Standard">человек <text:s/>пахнет <text:s/>по-своему, <text:s/>никто <text:s/>не <text:s/>пнимал этого лучше, чем</text:p>
      <text:p text:style-name="Standard">Гренуй, который знал тысячи индивидуальных запахов и с рождения</text:p>
      <text:p text:style-name="Standard">различал людей на нюх. И все же, <text:s/>с <text:s/>точки <text:s/>зрения <text:s/>парфюмерии,</text:p>
      <text:p text:style-name="Standard">была некая основная тема человеческого запаха, впрочем довольно</text:p>
      <text:p text:style-name="Standard">простая: <text:s/>потливо-жирная, <text:s/>сырно-кисловатая, в общем достаточно</text:p>
      <text:p text:style-name="Standard">противная основная тема, свойственная <text:s/>в <text:s/>равной <text:s/>степени <text:s/>всем</text:p>
      <text:p text:style-name="Standard">людям, <text:s/>а <text:s/>уж над ней в более тонкой градации колышутся облачка</text:p>
      <text:p text:style-name="Standard">индивидуальной ауры.</text:p>
      <text:p text:style-name="Standard"><text:s text:c="5"/>Однако эта аура, чрезвычайно <text:s/>сложный, <text:s/>неповторимый <text:s/>шифр</text:p>
      <text:p text:style-name="Standard">личного <text:s/>запаха, <text:s/>для <text:s/>большинства <text:s/>людей <text:s/>все равно неуловима.</text:p>
      <text:p text:style-name="Standard">Большинство <text:s text:c="2"/>людей <text:s text:c="2"/>его <text:s text:c="2"/>под <text:s text:c="2"/>платьем <text:s text:c="2"/>или <text:s text:c="2"/>под <text:s text:c="2"/>модными</text:p>
      <text:p text:style-name="Standard">искусственными запахами. Им хорошо знаком лишь тот - основной -</text:p>
      <text:p text:style-name="Standard">запах, <text:s/>то <text:s/>- первичное и примитивное - человеческое испарение;</text:p>
      <text:p text:style-name="Standard">только в нем они и живут и чувствуют <text:s/>себя <text:s/>в <text:s/>безопасности, <text:s/>и</text:p>
      <text:p text:style-name="Standard">всякий, <text:s/>кто <text:s/>источает <text:s/>из <text:s/>себя этот противный всеобщий смрад,</text:p>
      <text:p text:style-name="Standard">воспринимается ими уже как им подобный.</text:p>
      <text:p text:style-name="Standard"><text:s text:c="5"/>В этот день Гренуй сотворил странные духи. Более <text:s/>странных</text:p>
      <text:p text:style-name="Standard">до <text:s/>сих <text:s/>пор <text:s/>в <text:s/>мире еще не бывало. Он присвоил себе не просто</text:p>
      <text:p text:style-name="Standard">запах, а запах человека, который пахнет. <text:s/>Услышав <text:s/>эти <text:s/>духи <text:s/>в</text:p>
      <text:p text:style-name="Standard"><text:soft-page-break/>темном <text:s/>помещении, <text:s/>любой <text:s/>подумал <text:s/>бы, <text:s/>что <text:s/>там <text:s/>стоит второй</text:p>
      <text:p text:style-name="Standard">человек. А если бы ими надушился человек, <text:s/>который <text:s/>сам <text:s/>пахнет</text:p>
      <text:p text:style-name="Standard">как человек, то он по запаху показался бы нам двумя людьми или,</text:p>
      <text:p text:style-name="Standard">еще <text:s/>хуже, <text:s/>чудовищным <text:s/>двойным <text:s/>существом, <text:s/>как образ, который</text:p>
      <text:p text:style-name="Standard">нельзя больше однозначно фиксировать, потому что его <text:s/>очертания</text:p>
      <text:p text:style-name="Standard">нечетки <text:s/>и <text:s/>расплываются, <text:s/>как рисунок на дне озера, искаженный</text:p>
      <text:p text:style-name="Standard">рябью на воде.</text:p>
      <text:p text:style-name="Standard"><text:s text:c="5"/>Для <text:s/>имитации <text:s text:c="2"/>этого <text:s text:c="2"/>человеческого <text:s text:c="2"/>запаха <text:s text:c="2"/>- <text:s text:c="2"/>пусть</text:p>
      <text:p text:style-name="Standard">недостаточной, <text:s/>по <text:s/>его <text:s/>мнению, <text:s/>но <text:s/>вполне <text:s/>достаточнй, чтобы</text:p>
      <text:p text:style-name="Standard">обмануть других - Гренуй подобрал самые незаметные <text:s/>ингредиенты</text:p>
      <text:p text:style-name="Standard">в мастерской рунеля.</text:p>
      <text:p text:style-name="Standard"><text:s text:c="5"/>Горстку <text:s/>кошачьего <text:s/>дерьма, еще довольно свежего, он нашел</text:p>
      <text:p text:style-name="Standard">за порогом ведущей во двор двери. Он <text:s/>взял <text:s/>его <text:s/>пол-ложечки <text:s/>и</text:p>
      <text:p text:style-name="Standard">положил <text:s/>в <text:s/>смеситель <text:s/>с <text:s/>несколькими каплями уксуса и толченой</text:p>
      <text:p text:style-name="Standard">сли. Под столом он обнаружил кусочек сыра <text:s/>величиной <text:s/>с <text:s/>ноготь</text:p>
      <text:p text:style-name="Standard">большого <text:s/>пальца, <text:s/>явно <text:s/>оставшийся от какой-то трапезы Рунеля.</text:p>
      <text:p text:style-name="Standard">Сыр был уже достаточно <text:s/>старый, <text:s/>начал <text:s/>разлагаться <text:s/>и <text:s/>источал</text:p>
      <text:p text:style-name="Standard">пронзительно-острый <text:s text:c="2"/>запах. <text:s/>С <text:s/>крышки <text:s/>бочонка <text:s/>с <text:s/>сардинами,</text:p>
      <text:p text:style-name="Standard">стоявшего в задней части лавки, <text:s/>он <text:s/>соскреб <text:s/>нечто, <text:s/>пахнувшее</text:p>
      <text:p text:style-name="Standard">рыбными <text:s/>потрохами, <text:s/>перемешал <text:s/>это с тухлым яйцом и касторкой,</text:p>
      <text:p text:style-name="Standard">нашатырем, <text:s/>мускатом, <text:s/>жженым <text:s/>рогом <text:s text:c="2"/>и <text:s text:c="2"/>пригоревшей <text:s text:c="2"/>свиной</text:p>
      <text:p text:style-name="Standard">шкваркой. <text:s/>К <text:s/>этому <text:s/>он <text:s/>добавил <text:s/>довольно <text:s/>большое <text:s/>количество</text:p>
      <text:p text:style-name="Standard">цибетина, разбавил эти ужасные приправы спиртом, дал настояться</text:p>
      <text:p text:style-name="Standard">и профильтровал во вторую бутылку. Запах смеси <text:s/>был <text:s/>чудовищен.</text:p>
      <text:p text:style-name="Standard">Она <text:s/>воняла <text:s/>клоакой, <text:s/>разложением, гнилью, а когда взмах веера</text:p>
      <text:p text:style-name="Standard">примешивал <text:s/>к <text:s/>этому <text:s text:c="2"/>испарению <text:s text:c="2"/>чистый <text:s text:c="2"/>воздух, <text:s text:c="2"/>возникало</text:p>
      <text:p text:style-name="Standard">впечатление, <text:s/>что <text:s/>вы <text:s/>стоите <text:s/>в жаркий летний день в Париже на</text:p>
      <text:p text:style-name="Standard">пересечении улиц О-Фер и Ленжери, где сливаются <text:s/>запахи <text:s/>рыбных</text:p>
      <text:p text:style-name="Standard">рядов, Кладбища невинных и переполненных домов.</text:p>
      <text:p text:style-name="Standard"><text:s text:c="5"/>На эту жуткую основу, которая сама по себе издавала скорее</text:p>
      <text:p text:style-name="Standard">трупный, чем человеческий запах, Гренуй наложил всего один слой</text:p>
      <text:p text:style-name="Standard">ароматов <text:s/>эфирных <text:s/>масел: <text:s/>перца, <text:s/>лаванды, терпентина, лимона,</text:p>
      <text:p text:style-name="Standard">эвкалипта, а их он смягчил и одновременно скрыл букетом <text:s/>тонких</text:p>
      <text:p text:style-name="Standard">цветочных <text:s/>масел <text:s/>герани, <text:s/>розы, апельсинового цвета и жасмина.</text:p>
      <text:p text:style-name="Standard">После повторного разбавления спиртом <text:s/>и <text:s/>небольшим <text:s/>количеством</text:p>
      <text:p text:style-name="Standard">уксуса <text:s/>отвратительный <text:s/>фундамент, <text:s/>на <text:s/>котором <text:s/>зиждилась <text:s/>вся</text:p>
      <text:p text:style-name="Standard">смесь, <text:s/>стал <text:s/>совершенно <text:s/>неуловимым <text:s text:c="2"/>для <text:s text:c="2"/>обоняния. <text:s text:c="2"/>Свежие</text:p>
      <text:p text:style-name="Standard">ингредиенты <text:s text:c="2"/>сделали <text:s/>незаметным <text:s/>латентное <text:s/>зловоние, <text:s/>аромат</text:p>
      <text:p text:style-name="Standard">цветов <text:s/>украсил <text:s/>омерзительную <text:s/>суть, <text:s/>даже <text:s/>почти <text:s/>придал <text:s text:c="2"/>ей</text:p>
      <text:p text:style-name="Standard">интерес, и, странным образом, нельзя было больше уловить запаха</text:p>
      <text:p text:style-name="Standard">гнили <text:s/>и <text:s/>разложения, <text:s/>он <text:s/>совершенно <text:s/>не <text:s/>ощущался. <text:s/>Напротив,</text:p>
      <text:p text:style-name="Standard">казалось, что эти духи источают энергичный, <text:s/>окрыляющий <text:s/>аромат</text:p>
      <text:p text:style-name="Standard">жизни.</text:p>
      <text:p text:style-name="Standard"><text:s text:c="5"/>Гренуй <text:s/>разлил <text:s/>их <text:s/>в <text:s/>два <text:s/>флакона, которые плотно закрыл</text:p>
      <text:p text:style-name="Standard">пробками, и спрятал в своих карманах. Затем он тщательно <text:s/>вымыл</text:p>
      <text:p text:style-name="Standard">водой <text:s/>смесители, <text:s/>ступы, <text:s/>воронки <text:s/>и <text:s/>ложки, <text:s/>протер их маслом</text:p>
      <text:p text:style-name="Standard">горького миндаля, чтобы <text:s/>удалить <text:s/>все <text:s/>следы <text:s/>запахов, <text:s/>и <text:s/>взял</text:p>
      <text:p text:style-name="Standard">второй <text:s/>смеситель. <text:s/>В <text:s/>нем <text:s/>он <text:s/>быстро скомпоновал другие духи,</text:p>
      <text:p text:style-name="Standard">нечто вроде копии первых, <text:s/>которые <text:s/>тоже <text:s/>состояли <text:s/>из <text:s/>эфирных</text:p>
      <text:p text:style-name="Standard">масел <text:s text:c="2"/>и <text:s/>из <text:s/>цветочных <text:s/>элементов, <text:s/>но <text:s/>основа <text:s/>не <text:s/>содержала</text:p>
      <text:p text:style-name="Standard">колдовского варева, а включала вполне <text:s/>обычный <text:s/>мускус, <text:s/>амбру,</text:p>
      <text:p text:style-name="Standard">немного <text:s/>цибетина <text:s/>и <text:s/>кипарисового <text:s/>масла. В общем-то они пахли</text:p>
      <text:p text:style-name="Standard"><text:soft-page-break/>совершенно <text:s/>иначе, <text:s/>чем <text:s/>первые, <text:s/>- <text:s/>не <text:s/>так <text:s/>загадочно, <text:s/>более</text:p>
      <text:p text:style-name="Standard">безупречно, <text:s/>менее <text:s/>агрессивно, <text:s/>- ибо им не хватало элементов,</text:p>
      <text:p text:style-name="Standard">имитирующих человеческий запах. Но <text:s/>если <text:s/>ими <text:s/>душился <text:s/>обычный</text:p>
      <text:p text:style-name="Standard">человек <text:s/>и <text:s/>они <text:s/>смешивались <text:s/>с <text:s/>его собственным запахом, то их</text:p>
      <text:p text:style-name="Standard">нельзя <text:s/>было <text:s/>совершенно <text:s/>отличить <text:s/>от <text:s/>тех, <text:s text:c="2"/>которые <text:s text:c="2"/>Гренуй</text:p>
      <text:p text:style-name="Standard">изготовил исключительно для себя.</text:p>
      <text:p text:style-name="Standard"><text:s text:c="5"/>Наполнив <text:s/>флакон <text:s/>вторыми <text:s/>духами, <text:s/>он <text:s/>разделся <text:s/>донага и</text:p>
      <text:p text:style-name="Standard">опрыскал <text:s/>свое <text:s/>платье <text:s/>теми, <text:s/>первыми. <text:s/>Потом <text:s/>надушился <text:s text:c="2"/>под</text:p>
      <text:p text:style-name="Standard">мышками, <text:s/>между <text:s/>пальцами <text:s/>на ногах, в паху и за ушами; надушил</text:p>
      <text:p text:style-name="Standard">шею и волосы, оделся и покинул мастерскую.</text:p>
      <text:p text:style-name="Standard">32</text:p>
      <text:p text:style-name="Standard"><text:s text:c="5"/>Выйдя на улицу, он вдруг <text:s/>испугался, <text:s/>так <text:s/>как <text:s/>знал, <text:s/>что</text:p>
      <text:p text:style-name="Standard">впервые в своей жизни распространяет человеческий запах. Сам же</text:p>
      <text:p text:style-name="Standard">он <text:s/>считал, <text:s/>что воняет, отвратительно воняет. И он не мог себе</text:p>
      <text:p text:style-name="Standard">представить, что другие люди вовсе не <text:s/>воспринимают <text:s/>его <text:s/>запах</text:p>
      <text:p text:style-name="Standard">как зловоние, и не решился зайти в пивную, где его ждали Рунель</text:p>
      <text:p text:style-name="Standard">и <text:s/>мажордом маркиза. Ему казалось менее рискованным испробовать</text:p>
      <text:p text:style-name="Standard">новую ауру в анонимной среде.</text:p>
      <text:p text:style-name="Standard"><text:s text:c="5"/>По самым узким и темным переулкам он прокрался к реке, где</text:p>
      <text:p text:style-name="Standard">дубильщики <text:s/>и <text:s/>красильщики <text:s/>держали <text:s/>мастерские <text:s text:c="2"/>и <text:s text:c="2"/>где <text:s text:c="2"/>они</text:p>
      <text:p text:style-name="Standard">занимались <text:s/>своим <text:s/>зловонным ремеслом. Встречая кого-нибудь или</text:p>
      <text:p text:style-name="Standard">проходя мимо двери дома, где играли дети или сидели старухи, он</text:p>
      <text:p text:style-name="Standard">заставлял себя замедлять шаг и нести свой запах вокруг себя как</text:p>
      <text:p text:style-name="Standard">большое плотное облако.</text:p>
      <text:p text:style-name="Standard"><text:s text:c="5"/>С юности он привык, что люди, проходя мимо, совершенно <text:s/>не</text:p>
      <text:p text:style-name="Standard">обращают <text:s/>на <text:s/>него <text:s/>внимания; не из презрения - как он когда-то</text:p>
      <text:p text:style-name="Standard">думал, - а потому, что совсем не <text:s/>замечают <text:s/>его <text:s/>существования.</text:p>
      <text:p text:style-name="Standard">Вокруг <text:s/>него не было пространства, в отличие от других людей он</text:p>
      <text:p text:style-name="Standard">не создавал волнения атмосферы, <text:s/>не <text:s/>отбрасывал, <text:s/>так <text:s/>сказать,</text:p>
      <text:p text:style-name="Standard">тени <text:s/>на других людей. Только когда он лицом к лицу сталкивался</text:p>
      <text:p text:style-name="Standard">с кем-нибудь, <text:s/>в <text:s/>толпе <text:s/>или <text:s/>внезапно <text:s/>на <text:s/>углу <text:s/>улицы, <text:s/>тогда</text:p>
      <text:p text:style-name="Standard">возникал короткий момент восприятия, и обычно встречный в ужасе</text:p>
      <text:p text:style-name="Standard">отшатывался, <text:s/>несколько <text:s/>секунд <text:s/>глядел <text:s/>на <text:s/>него, Гренуя, так,</text:p>
      <text:p text:style-name="Standard">словно видел существо, не имевшее, собственно говоря, права <text:s/>на</text:p>
      <text:p text:style-name="Standard">существование, существо, которое, хотя несомненно и было здесь,</text:p>
      <text:p text:style-name="Standard">каким-то образом не присутствовало, - а потом быстро удалялся и</text:p>
      <text:p text:style-name="Standard">мгновенно забывал о нем...</text:p>
      <text:p text:style-name="Standard"><text:s text:c="5"/>Но <text:s/>теперь <text:s/>в переулках Монпелье Гренуй снова чувствовал и</text:p>
      <text:p text:style-name="Standard">видел - и на этот раз, когда он снова это увидел, его пронизало</text:p>
      <text:p text:style-name="Standard">острое чувство гордости, <text:s/>- <text:s/>что <text:s/>он <text:s/>оказывал <text:s/>воздействие <text:s/>на</text:p>
      <text:p text:style-name="Standard">людей. <text:s/>Проходя <text:s/>мимо <text:s/>какой-то женщины, склонившейся над краем</text:p>
      <text:p text:style-name="Standard">колодца, он заметил, <text:s/>как <text:s/>она <text:s/>на <text:s/>мгновение <text:s/>подняла <text:s/>голову,</text:p>
      <text:p text:style-name="Standard">посмотрела <text:s/>на <text:s/>него и потом, явно успокоившись, снова занялась</text:p>
      <text:p text:style-name="Standard">своим <text:s/>ведром. <text:s/>Какой-то <text:s/>мужчина, <text:s/>стоявший <text:s/>спиной <text:s/>к <text:s text:c="2"/>нему,</text:p>
      <text:p text:style-name="Standard">обернулся <text:s/>и <text:s/>довольно <text:s/>долго <text:s/>с любопытством глядел ему вслед.</text:p>
      <text:p text:style-name="Standard">Дети, которых он встречал, уступали ему дорогу - не из <text:s/>боязни,</text:p>
      <text:p text:style-name="Standard">а <text:s/>из <text:s/>вежливости; <text:s/>и <text:s/>даже если они выбегали из дверей домов и</text:p>
      <text:p text:style-name="Standard">нечаянно наталкивались на <text:s/>него, <text:s/>они <text:s/>не <text:s/>пугались, <text:s/>а <text:s/>просто</text:p>
      <text:p text:style-name="Standard">прошмыгивали мимо, как будто старались не задеть приближавшуюся</text:p>
      <text:p text:style-name="Standard">особу.</text:p>
      <text:p text:style-name="Standard"><text:s text:c="5"/>Благодаря <text:s/>нескольким таким встречам он точнее ощутил силу</text:p>
      <text:p text:style-name="Standard">своей новой ауры и стал увереннее в себе и наглее. <text:s/>Он <text:s/>быстрее</text:p>
      <text:p text:style-name="Standard"><text:soft-page-break/>подходил <text:s/>к <text:s/>людям, старался пройти как можно ближе к ним, даже</text:p>
      <text:p text:style-name="Standard">немного размахивал левой рукой и как бы невзначай касался <text:s/>руки</text:p>
      <text:p text:style-name="Standard">прохожего. Один раз он будто нечаянно толкнул мужчину, которого</text:p>
      <text:p text:style-name="Standard">хотел <text:s/>обогнать. <text:s/>Он <text:s/>задержался, извинился, и человек, который</text:p>
      <text:p text:style-name="Standard">еще вчера при внезапном появлении <text:s/>Гренуя <text:s/>остановился <text:s/>бы <text:s/>как</text:p>
      <text:p text:style-name="Standard">громом <text:s/>пораженный, сделал вид, что ничего не произошло, принял</text:p>
      <text:p text:style-name="Standard">извинение, даже слегка улыбнулся и хлопнул Гренуя по плечу.</text:p>
      <text:p text:style-name="Standard"><text:s text:c="5"/>Он вышел из переулков и вступил на площадь <text:s/>перед <text:s/>собором</text:p>
      <text:p text:style-name="Standard">Св.Петра. <text:s/>Звонили <text:s/>колокола. <text:s/>С обеих сторон портала толпились</text:p>
      <text:p text:style-name="Standard">люди. Гренуй побежал туда и <text:s/>вмешался <text:s/>в <text:s/>толпу. <text:s/>Он <text:s/>толкался,</text:p>
      <text:p text:style-name="Standard">ввинчивался <text:s/>в <text:s/>человеческую <text:s/>массу, в самую гущу народа, пусть</text:p>
      <text:p text:style-name="Standard">они <text:s/>стоят <text:s/>вокруг <text:s/>него <text:s/>вплотную, <text:s text:c="2"/>пусть <text:s text:c="2"/>пропитаются <text:s text:c="2"/>его</text:p>
      <text:p text:style-name="Standard">собственным <text:s text:c="2"/>запахом. <text:s/>И <text:s/>он <text:s/>расталкивал <text:s/>напирающую <text:s/>тесноту</text:p>
      <text:p text:style-name="Standard">руками, и шире расставлял ноги, и разодрал ворот рубашки, чтобы</text:p>
      <text:p text:style-name="Standard">запах мог беспрепятственно стекать с его тела... и радость <text:s/>его</text:p>
      <text:p text:style-name="Standard">была <text:s/>безграничной, <text:s/>когда <text:s/>он <text:s/>заметил, <text:s/>что <text:s/>другие ничего не</text:p>
      <text:p text:style-name="Standard">заметили, совершенно ничего, что все эти мужчины, и женщины, <text:s/>и</text:p>
      <text:p text:style-name="Standard">дети, <text:s/>стоявшие <text:s/>вплотную <text:s/>вокруг <text:s/>него, <text:s/>так <text:s/>легко <text:s/>дали себя</text:p>
      <text:p text:style-name="Standard">обмануть и вдыхали <text:s/>его <text:s/>зловоние, <text:s/>сварганенное <text:s/>из <text:s/>кошачьего</text:p>
      <text:p text:style-name="Standard">дерьма, сыра и уксуса, как запах себе подобного, а его, Гренуя,</text:p>
      <text:p text:style-name="Standard">подкидыша и ублюдка, принимали в свою среду на равных.</text:p>
      <text:p text:style-name="Standard"><text:s text:c="5"/>У <text:s/>своих колен он почувствовал ребенка, маленькую девочку,</text:p>
      <text:p text:style-name="Standard">заклиненную между взрослыми. Он поднял ее, <text:s/>ханжески <text:s/>изображая</text:p>
      <text:p text:style-name="Standard">заботу, <text:s/>и <text:s/>взял <text:s/>на <text:s/>руки <text:s/>чтобы <text:s/>ей было лучше видно. Мать не</text:p>
      <text:p text:style-name="Standard">только стерпела это, она поблагодарила его, а малышка <text:s/>радостно</text:p>
      <text:p text:style-name="Standard">заверещала от удовольствия.</text:p>
      <text:p text:style-name="Standard"><text:s text:c="5"/>Так <text:s/>Гренуй, <text:s/>в <text:s/>экстазе <text:s/>ложной святости прижимая к груди</text:p>
      <text:p text:style-name="Standard">чужого ребенка, простоял в лоне толпы примерно четверть часа. И</text:p>
      <text:p text:style-name="Standard">пока свадебная процессия, сопровождаемая <text:s/>оглушительным <text:s/>звоном</text:p>
      <text:p text:style-name="Standard">колоколов <text:s/>и ликованием людей, двигалась мимо, а над ней звенел</text:p>
      <text:p text:style-name="Standard">дождь <text:s/>монет, <text:s/>в <text:s/>Гренуе <text:s/>бушевало <text:s/>другое <text:s/>ликование, <text:s text:c="2"/>черное</text:p>
      <text:p text:style-name="Standard">ликование, <text:s text:c="2"/>злобное <text:s text:c="2"/>чувство <text:s text:c="2"/>триумфа, <text:s/>вызывавшее <text:s/>дрожь <text:s/>и</text:p>
      <text:p text:style-name="Standard">дурманившее его как приступ похоти, и он с трудом <text:s/>сдерживался,</text:p>
      <text:p text:style-name="Standard">чтобы <text:s/>не выплеснуть его как яд и желчь на всех этих людей и не</text:p>
      <text:p text:style-name="Standard">закричать, торжествуя, им в лицо: что он <text:s/>их <text:s/>не <text:s/>боится, <text:s/>даже</text:p>
      <text:p text:style-name="Standard">почти <text:s/>не ненавидит, но что он со всей страстью презирает их за</text:p>
      <text:p text:style-name="Standard">их вонючую глупость, ибо они позволили ему обмануть и одурачить</text:p>
      <text:p text:style-name="Standard">себя; ибо они суть ничто, а он - все! И, словно <text:s/>издеваясь, <text:s/>он</text:p>
      <text:p text:style-name="Standard">теснее <text:s/>прижал к себе ребенка, набрал в легкие воздуха и вместе</text:p>
      <text:p text:style-name="Standard">с хором прочих закричал: "Ура невесте! Да здравствует <text:s/>невеста!</text:p>
      <text:p text:style-name="Standard">Да здравствует великолепная пара!"</text:p>
      <text:p text:style-name="Standard"><text:s text:c="5"/>Когда <text:s text:c="2"/>свадебная <text:s text:c="2"/>процессия <text:s/>удалилась <text:s/>и <text:s/>толпа <text:s/>начала</text:p>
      <text:p text:style-name="Standard">рассеиваться, он отдал ребенка матери и пошел в церковь, <text:s/>чтобы</text:p>
      <text:p text:style-name="Standard">оправиться от возбуждения и отдохнуть. Воздух внутри собора был</text:p>
      <text:p text:style-name="Standard">насыщен <text:s/>ладаном, <text:s/>который холодными клубами поднимался из двух</text:p>
      <text:p text:style-name="Standard">кадильниц <text:s/>по <text:s/>обеим <text:s/>сторонам <text:s/>алтаря <text:s/>и <text:s/>как <text:s/>душное <text:s text:c="2"/>одеяло</text:p>
      <text:p text:style-name="Standard">расстилался <text:s/>над <text:s/>более <text:s/>слабыми <text:s/>запахами <text:s/>людей, <text:s/>только <text:s/>что</text:p>
      <text:p text:style-name="Standard">сидевших здесь. Гренуй присел на скамейку под хорами.</text:p>
      <text:p text:style-name="Standard"><text:s text:c="5"/>Внезапно на него снизошла великая удовлетворенность Не <text:s/>та</text:p>
      <text:p text:style-name="Standard">пьяная <text:s/>удовлетворенность, <text:s/>которую он испытывал тогда, в чреве</text:p>
      <text:p text:style-name="Standard">горы во время своих одиноких оргий, но очень холодная и трезвая</text:p>
      <text:p text:style-name="Standard">удовлетворенность, какую <text:s/>рождает <text:s/>сознание <text:s/>собственной <text:s/>мощи.</text:p>
      <text:p text:style-name="Standard"><text:soft-page-break/>Теперь <text:s/>он <text:s/>знал, на что он способен. С помощью самых ничтожных</text:p>
      <text:p text:style-name="Standard">средств он благодаря своему собственному гению имитировал запах</text:p>
      <text:p text:style-name="Standard">человека и сразу же добился такой точности попадания, что <text:s/>даже</text:p>
      <text:p text:style-name="Standard">ребенок дал себя обмануть. Теперь он знал, что способен достичь</text:p>
      <text:p text:style-name="Standard">еще <text:s/>большего. Знал, что сможет улучшить этот запах. Он смог бы</text:p>
      <text:p text:style-name="Standard">создать не только человеческий, <text:s/>но <text:s/>сверхчеловеческий <text:s/>аромат,</text:p>
      <text:p text:style-name="Standard">ангельский <text:s/>аромат, <text:s/>столь неописуемо прекрасный и живительный,</text:p>
      <text:p text:style-name="Standard">что, услышав его, каждый будет околдован и <text:s/>должен <text:s/>будет <text:s/>всем</text:p>
      <text:p text:style-name="Standard">сердцем возлюбить его, Гренуя , носителя этого аромата.</text:p>
      <text:p text:style-name="Standard"><text:s text:c="5"/>Да, <text:s/>он <text:s/>заставит <text:s/>их <text:s/>полюбить <text:s/>себя. <text:s/>Оказавшись в сфере</text:p>
      <text:p text:style-name="Standard">воздействия его аромата, они будут вынуждены не только <text:s/>принять</text:p>
      <text:p text:style-name="Standard">его <text:s/>как <text:s/>себе <text:s/>подобного, <text:s/>но <text:s/>полюбить <text:s/>его <text:s/>до <text:s/>безумия, <text:s/>до</text:p>
      <text:p text:style-name="Standard">самозабвения, он заставит <text:s/>их <text:s/>дрожать <text:s/>от <text:s/>восторга, <text:s/>кричать,</text:p>
      <text:p text:style-name="Standard">рыдать <text:s/>от <text:s/>блаженства, <text:s/>едва <text:s/>почуяв <text:s/>его, <text:s/>Гренуя, <text:s/>они будут</text:p>
      <text:p text:style-name="Standard">опускаться на колени, как под холодным ладаном Бога! <text:s/>Он <text:s/>хотел</text:p>
      <text:p text:style-name="Standard">стать всемогущим богом аромата, каким он был в своих фантазиях,</text:p>
      <text:p text:style-name="Standard">но <text:s/>теперь - в действительном мире и над реальными людьми. И он</text:p>
      <text:p text:style-name="Standard">знал, что это было в его власти. Ибо люди могут закрыть глаза и</text:p>
      <text:p text:style-name="Standard">не видеть величия, ужаса, красоты, и заткнуть уши, и не слышать</text:p>
      <text:p text:style-name="Standard">людей или слов. Но они <text:s/>не <text:s/>могут <text:s/>не <text:s/>поддаться <text:s/>аромату. <text:s/>Ибо</text:p>
      <text:p text:style-name="Standard">аромат <text:s/>- это брат дыхания. С ароматом он войдет в людей, и они</text:p>
      <text:p text:style-name="Standard">не смогут от него <text:s/>защититься, <text:s/>если <text:s/>захотят <text:s/>жить. <text:s/>А <text:s/>аромат</text:p>
      <text:p text:style-name="Standard">проникает <text:s/>в <text:s/>самую <text:s/>глубину, <text:s/>прямо <text:s/>в <text:s/>сердце, <text:s/>и там выносит</text:p>
      <text:p text:style-name="Standard">категорическое суждение о симпатии и презрении, об отвращении и</text:p>
      <text:p text:style-name="Standard">влечении, о любви и ненависти. Кто владеет запахом, тот владеет</text:p>
      <text:p text:style-name="Standard">сердцами людей.</text:p>
      <text:p text:style-name="Standard"><text:s text:c="5"/>Совершенно спокойно сидел Гренуй на <text:s/>скамье <text:s/>и <text:s/>усмехался.</text:p>
      <text:p text:style-name="Standard">Принимая <text:s/>решение покорить людей, он не испытывал эйфорического</text:p>
      <text:p text:style-name="Standard">подъема. В его <text:s/>глазах <text:s/>не <text:s/>было <text:s/>безумного <text:s/>огня, <text:s/>сумасшедшая</text:p>
      <text:p text:style-name="Standard">гримаса <text:s/>не <text:s/>искажала <text:s/>его <text:s/>лица. <text:s/>Он <text:s/>не <text:s/>бесновался. <text:s/>Он <text:s/>был</text:p>
      <text:p text:style-name="Standard">преисполнен такой ясности и веселья, что спрашивал себя: <text:s/>зачем</text:p>
      <text:p text:style-name="Standard">вообще <text:s/>хочет <text:s/>этого. И он сказал себе, что хочет этого потому,</text:p>
      <text:p text:style-name="Standard">что он насквозь пропитан злом. И при этом он <text:s/>усмехался <text:s/>и <text:s/>был</text:p>
      <text:p text:style-name="Standard">очень <text:s/>доволен. <text:s/>Он <text:s/>выглядел <text:s/>вполне невинно, как какой-нибудь</text:p>
      <text:p text:style-name="Standard">человек, который счастлив.</text:p>
      <text:p text:style-name="Standard"><text:s text:c="5"/>Некоторое <text:s/>время <text:s/>он <text:s text:c="2"/>оставался <text:s text:c="2"/>сидеть <text:s text:c="2"/>в <text:s text:c="2"/>задумчивом</text:p>
      <text:p text:style-name="Standard">спокойствии <text:s/>и <text:s/>глубокими <text:s/>затяжками <text:s/>вдыхал насыщенный ладаном</text:p>
      <text:p text:style-name="Standard">воздух. И снова самодовольная ухмылка прошла по его лицу. Какой</text:p>
      <text:p text:style-name="Standard">все-таки жалкий аромат у этого Бога! <text:s/>Какой <text:s/>смехотворно-дурной</text:p>
      <text:p text:style-name="Standard">запах он распространяет. То, что клубилось в кадильницах - даже</text:p>
      <text:p text:style-name="Standard">и <text:s/>не <text:s/>настоящий <text:s/>ладан. <text:s/>Это <text:s/>был <text:s/>плохой суррогат, с примесью</text:p>
      <text:p text:style-name="Standard">липового <text:s/>угля, <text:s/>и <text:s/>корицы, <text:s/>и <text:s/>селитры. <text:s/>Бог <text:s/>вонял. <text:s/>Бог <text:s/>был</text:p>
      <text:p text:style-name="Standard">маленькой <text:s/>жалкой вонючкой. Его обманывали, этого Бога, или сам</text:p>
      <text:p text:style-name="Standard">он был обманщиком, точно так же как Гренуй, <text:s/>- <text:s/>только <text:s/>намного</text:p>
      <text:p text:style-name="Standard">худшим!</text:p>
      <text:p text:style-name="Standard">33</text:p>
      <text:p text:style-name="Standard"><text:s text:c="5"/>Маркиз де ла Тайад-Эспинасс был в восторге от новых духов.</text:p>
      <text:p text:style-name="Standard">Поразительно, <text:s/>сказал он, даже для него, открывателя летального</text:p>
      <text:p text:style-name="Standard">флюида, наблюдать потрясающее воздействие столь <text:s/>второстепенной</text:p>
      <text:p text:style-name="Standard">и <text:s/>летучей субстанции как духи на общее состояние индивида: все</text:p>
      <text:p text:style-name="Standard">зависит от того, насколько связаны с <text:s/>землей <text:s/>или <text:s/>отдалены <text:s/>от</text:p>
      <text:p text:style-name="Standard">земли <text:s text:c="2"/>ингредиенты <text:s/>этой <text:s/>субстанции. <text:s/>Гренуй, <text:s/>который <text:s/>всего</text:p>
      <text:p text:style-name="Standard"><text:soft-page-break/>несколько часов назад лежал здесь бледный и близкий к обмороку,</text:p>
      <text:p text:style-name="Standard">выглядит таким же свежим и цветущим, как любой здоровый человек</text:p>
      <text:p text:style-name="Standard">его <text:s/>возраста; <text:s/>можно <text:s/>даже <text:s/>сказать, <text:s/>что <text:s/>он <text:s text:c="2"/>- <text:s text:c="2"/>при <text:s text:c="2"/>всех</text:p>
      <text:p text:style-name="Standard">недостатках, <text:s/>свойственных <text:s/>людям <text:s/>его сословия, и при всей его</text:p>
      <text:p text:style-name="Standard">необразованности <text:s/>- <text:s text:c="2"/>почти <text:s text:c="2"/>приобрел <text:s text:c="2"/>нечто <text:s text:c="2"/>вроде <text:s text:c="2"/>личной</text:p>
      <text:p text:style-name="Standard">индивидуальности. <text:s/>Во всяком случае он, Тайад-Эспинасс, в главе</text:p>
      <text:p text:style-name="Standard">о витальной диететике своего приготовляемого к печати <text:s/>трактата</text:p>
      <text:p text:style-name="Standard">"К <text:s/>вопросу <text:s/>о теории летального флюида" непременно опишет этот</text:p>
      <text:p text:style-name="Standard">случай. <text:s/>А <text:s/>для <text:s/>начала <text:s/>он <text:s/>сам <text:s/>использует <text:s/>новые <text:s text:c="2"/>духи <text:s text:c="2"/>по</text:p>
      <text:p text:style-name="Standard">назначению.</text:p>
      <text:p text:style-name="Standard"><text:s text:c="5"/>Гренуй <text:s/>вручил <text:s/>ему <text:s/>оба <text:s/>флакона <text:s/>с <text:s/>обычными <text:s/>цветочными</text:p>
      <text:p text:style-name="Standard">духами, и маркиз надушился. Он был вполне доволен эффектом. Ему</text:p>
      <text:p text:style-name="Standard">кажется, признался он, что ужасный фиалковый запах годами давил</text:p>
      <text:p text:style-name="Standard">на него свинцовою тяжестью, а теперь у <text:s/>него <text:s/>выросли <text:s/>цветущие</text:p>
      <text:p text:style-name="Standard">крылья, <text:s/>и отпустила ужасная боль в колене, и ослаб шум в ушах;</text:p>
      <text:p text:style-name="Standard">в общем, он чувствует себя окрыленным, бодрым и помолодевшим на</text:p>
      <text:p text:style-name="Standard">несколько лет. Он подошел к Греную, обнял его <text:s/>и <text:s/>назвал <text:s/>своим</text:p>
      <text:p text:style-name="Standard">"флюидальным <text:s/>братом", <text:s/>присовокупив, <text:s/>что при этм имеет в виду</text:p>
      <text:p text:style-name="Standard">отнюдь не <text:s/>социальное, <text:s/>но <text:s/>чисто <text:s/>умозрительное <text:s/>обращение <text:s/>in</text:p>
      <text:p text:style-name="Standard">conspectu universalitatis fluidi letalis, перед коим - и только</text:p>
      <text:p text:style-name="Standard">перед <text:s/>ним! <text:s/>- все люди равны; кроме того, он планирует - а это</text:p>
      <text:p text:style-name="Standard">он говорил, отрываясь от Гренуя, причем <text:s/>весьма <text:s/>дружески, <text:s/>без</text:p>
      <text:p text:style-name="Standard">малейшего <text:s/>отвращения, почти как от равного - в ближайшее время</text:p>
      <text:p text:style-name="Standard">учредить <text:s/>сверхсословную <text:s/>ложу <text:s/>с <text:s/>целью <text:s/>полного <text:s text:c="2"/>преодоления</text:p>
      <text:p text:style-name="Standard">fluidum <text:s/>letale <text:s/>, <text:s/>дабы <text:s/>как <text:s/>можно скорее заменить его чистым</text:p>
      <text:p text:style-name="Standard">fluidum vitale, и он уже сейчас обещает Греную, что <text:s/>тот <text:s/>будет</text:p>
      <text:p text:style-name="Standard">первым <text:s text:c="2"/>прозелитом <text:s/>этой <text:s/>ложи. <text:s/>Затем <text:s/>он <text:s/>приказал <text:s/>записать</text:p>
      <text:p text:style-name="Standard">рецептуру цветочных духов, спрятал записку в карман <text:s/>и <text:s/>подарил</text:p>
      <text:p text:style-name="Standard">Греную пятьдесят луидоров.</text:p>
      <text:p text:style-name="Standard"><text:s text:c="5"/>Ровно <text:s/>через <text:s/>неделю <text:s/>после <text:s/>первого <text:s/>доклада марких де ла</text:p>
      <text:p text:style-name="Standard">тайад-Эспинасс вторично представил своего подопечного в актовом</text:p>
      <text:p text:style-name="Standard">зале университета. Наплыв публики <text:s/>был <text:s/>огромный. <text:s/>Пришел <text:s/>весь</text:p>
      <text:p text:style-name="Standard">цвет <text:s/>общества не только научного, но и прежде всего светского,</text:p>
      <text:p text:style-name="Standard">в <text:s/>том <text:s/>числе <text:s/>много <text:s/>дам, <text:s/>которые <text:s/>желали <text:s/>увидеть <text:s text:c="2"/>сказочно</text:p>
      <text:p text:style-name="Standard">пещерного <text:s/>человека. <text:s/>И <text:s/>хотя <text:s/>противники <text:s/>Тайд-Эспинасса <text:s/>- <text:s/>в</text:p>
      <text:p text:style-name="Standard">основном <text:s/>представители <text:s text:c="2"/>"Дружеского <text:s text:c="2"/>круга <text:s text:c="2"/>университетских</text:p>
      <text:p text:style-name="Standard">ботанических <text:s text:c="2"/>садов" <text:s text:c="2"/>и <text:s text:c="2"/>члены <text:s/>"Объединения <text:s/>для <text:s/>поощрения</text:p>
      <text:p text:style-name="Standard">агрикультуры" <text:s text:c="2"/>- <text:s text:c="2"/>мобилизовали <text:s text:c="2"/>всех <text:s text:c="2"/>своих <text:s text:c="2"/>приверженцев,</text:p>
      <text:p text:style-name="Standard">мероприятие <text:s/>имело феноменальный успех. Чтобы напомнить публике</text:p>
      <text:p text:style-name="Standard">о состоянии Гренуя неделю назад, Тайад-Эспинасс сначала передал</text:p>
      <text:p text:style-name="Standard">в зал рисунки, на которых пещерный <text:s/>человек <text:s/>был <text:s/>изображен <text:s/>во</text:p>
      <text:p text:style-name="Standard">всей <text:s/>мерзкой <text:s/>запущенности. <text:s/>Затем <text:s/>он <text:s/>приказал ввести нового</text:p>
      <text:p text:style-name="Standard">Гренуя - в красивом сюртуке синего бархата и шелковой <text:s/>сорочке,</text:p>
      <text:p text:style-name="Standard">нарумяненного, <text:s/>напудренного <text:s/>и <text:s/>причесанного; и уже то, как он</text:p>
      <text:p text:style-name="Standard">шел, то есть держась прямо, мелкими <text:s/>шагами, <text:s/>изящно <text:s/>покачивая</text:p>
      <text:p text:style-name="Standard">бедрами, <text:s/>как <text:s/>он <text:s/>без <text:s/>посторонней помощи взобрался на помост,</text:p>
      <text:p text:style-name="Standard">низко <text:s/>поклонился, <text:s/>с <text:s/>улыбкой <text:s text:c="2"/>покивал <text:s text:c="2"/>головой <text:s text:c="2"/>туда-сюда,</text:p>
      <text:p text:style-name="Standard">заставило <text:s/>умолкнуть <text:s/>всех <text:s/>скептиков <text:s/>и <text:s/>критиков. Даже друзья</text:p>
      <text:p text:style-name="Standard">университетских ботанических садов подавленно молчали. <text:s/>Слишком</text:p>
      <text:p text:style-name="Standard">красноречивым <text:s text:c="2"/>было <text:s text:c="2"/>изменение, <text:s/>слишком <text:s/>ошеломляющим <text:s/>чудо,</text:p>
      <text:p text:style-name="Standard">которое здесь, явно произошло; если <text:s/>неделю <text:s/>назад <text:s/>они <text:s/>видели</text:p>
      <text:p text:style-name="Standard">перед <text:s/>собой <text:s/>затравленное, одичавшее животное на четвереньках,</text:p>
      <text:p text:style-name="Standard"><text:soft-page-break/>то теперь на том же месте стоял поистине цивилизованный, хорошо</text:p>
      <text:p text:style-name="Standard">сложенный человек. В зале распространилось почти <text:s/>благоговейное</text:p>
      <text:p text:style-name="Standard">настроение, <text:s/>и <text:s/>когда <text:s/>Тайад-Эспинасс <text:s/>поднялся <text:s/>на кафедру для</text:p>
      <text:p text:style-name="Standard">доклада, воцарилась полная тишина. Он в очередной <text:s/>раз <text:s/>изложил</text:p>
      <text:p text:style-name="Standard">свою <text:s/>достаточно <text:s/>известную теорию летального земляного флюида,</text:p>
      <text:p text:style-name="Standard">затем объяснил, какими механическими и диетическими <text:s/>средствами</text:p>
      <text:p text:style-name="Standard">он удалил флюид из тела демонстрируемого субъекта и заменил его</text:p>
      <text:p text:style-name="Standard">витальным <text:s/>флюидом, и в заключение призвал всех присутствующих,</text:p>
      <text:p text:style-name="Standard">как друзей, так и противников, перед лицом <text:s/>столь <text:s/>убедительной</text:p>
      <text:p text:style-name="Standard">очевидности <text:s/>отказаться от сопротивления новому учению и вместе</text:p>
      <text:p text:style-name="Standard">с ним, Тайад-Эспинассом, встать на борьбу <text:s/>с <text:s/>дурным <text:s/>флюдом <text:s/>и</text:p>
      <text:p text:style-name="Standard">признать <text:s/>положительный витальный флиюд. При этом он распростер</text:p>
      <text:p text:style-name="Standard">руки и возвел глаза к небу, и многие из ученых мужей <text:s/>повторили</text:p>
      <text:p text:style-name="Standard">за ним этот жест, а женщины заплакали.</text:p>
      <text:p text:style-name="Standard"><text:s text:c="5"/>Гренуй <text:s text:c="2"/>стоял <text:s text:c="2"/>на <text:s/>помосте <text:s/>и <text:s/>не <text:s/>прислушивался. <text:s/>Он <text:s/>с</text:p>
      <text:p text:style-name="Standard">величайшим удовлетворением наблюдал за воздействием <text:s/>совершенно</text:p>
      <text:p text:style-name="Standard">другого, <text:s/>много <text:s/>более <text:s/>реального <text:s/>флюида: своего собственного.</text:p>
      <text:p text:style-name="Standard">Учитывая размеры актового зала, он надушился <text:s/>очень <text:s/>сильно, <text:s/>и</text:p>
      <text:p text:style-name="Standard">едва <text:s/>он <text:s/>поднялся <text:s/>на <text:s/>помост, <text:s/>аура <text:s/>его <text:s/>запаха начала мощно</text:p>
      <text:p text:style-name="Standard">излучаться в зал. Он видел <text:s/>- <text:s/>в <text:s/>самом <text:s/>деле, <text:s/>он <text:s/>видел <text:s/>даже</text:p>
      <text:p text:style-name="Standard">глазами! <text:s/>- <text:s/>как <text:s/>она <text:s/>захватила <text:s/>сначала <text:s/>первые <text:s/>ряды, <text:s/>затем</text:p>
      <text:p text:style-name="Standard">переместилась <text:s/>дальше, <text:s/>к <text:s/>центру <text:s/>зала, <text:s/>и <text:s text:c="2"/>накнец <text:s text:c="2"/>достигла</text:p>
      <text:p text:style-name="Standard">последних <text:s/>рядов <text:s/>и <text:s/>растеклась <text:s/>по <text:s/>галерее. <text:s/>И <text:s/>тот, кого она</text:p>
      <text:p text:style-name="Standard">захватила - у Гренуя от радости запрыгало сердце, - тот менялся</text:p>
      <text:p text:style-name="Standard">на глазах. В полосе его аромата люди, <text:s/>сами <text:s/>того <text:s/>не <text:s/>сознавая</text:p>
      <text:p text:style-name="Standard">изменяли выражение лица, изменяли свое поведение, свои чувства.</text:p>
      <text:p text:style-name="Standard">Тот, <text:s text:c="2"/>кто <text:s text:c="2"/>сначала <text:s text:c="2"/>глазел <text:s/>на <text:s/>него <text:s/>только <text:s/>со <text:s/>сдержанным</text:p>
      <text:p text:style-name="Standard">изумлением, теперь смотрел с умилением, тот, кто <text:s/>неподвижно <text:s/>и</text:p>
      <text:p text:style-name="Standard">прямо <text:s/>сидел <text:s/>на стуле, критически хмуря лоб и многозначительно</text:p>
      <text:p text:style-name="Standard">кривя рот, теперь свободнее подался вперед, а лицо его <text:s/>приняло</text:p>
      <text:p text:style-name="Standard">детски <text:s text:c="2"/>доверчивое <text:s/>выражение; <text:s/>и <text:s/>даже <text:s/>на <text:s/>лицах <text:s/>боязливых,</text:p>
      <text:p text:style-name="Standard">испуганных, самых чувствительных <text:s/>- <text:s/>тех, <text:s/>кто <text:s/>прежде <text:s/>не <text:s/>мог</text:p>
      <text:p text:style-name="Standard">смотреть <text:s/>на <text:s/>него без ужаса, а потом без подобающего скепсиса,</text:p>
      <text:p text:style-name="Standard">появился налет дружелюбия, даже симпатии, как только их <text:s/>настиг</text:p>
      <text:p text:style-name="Standard">его запах.</text:p>
      <text:p text:style-name="Standard"><text:s text:c="5"/>По <text:s/>окончании <text:s/>доклада <text:s/>все <text:s/>собрание <text:s/>поднялось <text:s/>с <text:s/>мест,</text:p>
      <text:p text:style-name="Standard">охваченное бурным ликованием. "Да здравствует витальный <text:s/>флюид!</text:p>
      <text:p text:style-name="Standard">Да <text:s/>здравствует Тайад-Эспинасс! Ура - флюидальной теории! Долой</text:p>
      <text:p text:style-name="Standard">ортодоксальную медицину! " <text:s/>- <text:s/>кричал <text:s/>ученый <text:s/>народ <text:s/>Монпелье,</text:p>
      <text:p text:style-name="Standard">самого <text:s/>значительного университетского города на юге Франции, и</text:p>
      <text:p text:style-name="Standard">маркиз де ла Тайад-Эспинасс пережил <text:s/>самый <text:s/>великий <text:s/>час <text:s/>своей</text:p>
      <text:p text:style-name="Standard">жизни.</text:p>
      <text:p text:style-name="Standard"><text:s text:c="5"/>А Гренуй, который спустился с помоста и смешался с толпой,</text:p>
      <text:p text:style-name="Standard">понял, <text:s text:c="3"/>что <text:s text:c="3"/>эти <text:s text:c="2"/>бешеные <text:s text:c="2"/>овации, <text:s text:c="2"/>собственно <text:s text:c="2"/>говоря,</text:p>
      <text:p text:style-name="Standard">предназначались ему, ему одному, Жан-Батисту Греную, хотя никто</text:p>
      <text:p text:style-name="Standard">из ликующих в зале этого не подозревал.</text:p>
      <text:p text:style-name="Standard">34</text:p>
      <text:p text:style-name="Standard"><text:s text:c="5"/>Он еще несколько недель оставался в Монпелье. Он <text:s/>приобрел</text:p>
      <text:p text:style-name="Standard">некоторую <text:s text:c="2"/>известность, <text:s text:c="2"/>и <text:s text:c="2"/>его <text:s/>приглашали <text:s/>в <text:s/>салоны, <text:s/>где</text:p>
      <text:p text:style-name="Standard">расспрашивали о пещерной жизни и исцелении с <text:s/>помощью <text:s/>маркиза.</text:p>
      <text:p text:style-name="Standard">Снова <text:s/>и <text:s/>снова <text:s/>ему приходилось повторять историю о похитивших</text:p>
      <text:p text:style-name="Standard">его разбойниках, о корзине <text:s/>и <text:s/>о <text:s/>лестнице. <text:s/>И <text:s/>каждый <text:s/>раз <text:s/>он</text:p>
      <text:p text:style-name="Standard"><text:soft-page-break/>расписывал ее все красочнее и придумывал все новые подробности.</text:p>
      <text:p text:style-name="Standard">Так он снова натренировался в умении разговаривать - правда, не</text:p>
      <text:p text:style-name="Standard">очень <text:s/>хорошо, <text:s/>так как с языком у него всю жизнь не ладилось -</text:p>
      <text:p text:style-name="Standard">и, что было для <text:s/>него <text:s/>важнее, <text:s/>приобрел <text:s/>привычку <text:s/>ко <text:s/>лжи. <text:s/>В</text:p>
      <text:p text:style-name="Standard">сущности, <text:s/>понял <text:s/>он, <text:s/>он <text:s/>может рассказывать людям что угодно.</text:p>
      <text:p text:style-name="Standard">Доверившись однажды - а <text:s/>к <text:s/>нему <text:s/>они <text:s/>проникались <text:s/>доверием <text:s/>с</text:p>
      <text:p text:style-name="Standard">первого <text:s/>вдоха, <text:s/>которым <text:s/>вбирали в себя его запах, - они потом</text:p>
      <text:p text:style-name="Standard">верили ему. Далее он приобрел некоторую уверенность в <text:s/>светском</text:p>
      <text:p text:style-name="Standard">обхождении, <text:s/>которой <text:s/>никогда прежде не обладал. Она выражалась</text:p>
      <text:p text:style-name="Standard">даже физически. Он как бы стал выше ростом. Его горб, казалось,</text:p>
      <text:p text:style-name="Standard">исчез. Н держался почти прямо. И когда к <text:s/>нему <text:s/>обращались, <text:s/>он</text:p>
      <text:p text:style-name="Standard">больше <text:s/>не <text:s/>сгибался в поклоне, но оставался стоять, выдерживая</text:p>
      <text:p text:style-name="Standard">направленные на него взгляды. Конечно, за это время он не <text:s/>стал</text:p>
      <text:p text:style-name="Standard">ни <text:s/>светским <text:s/>человеком, ни завсегдатаем салонов, ни суверенным</text:p>
      <text:p text:style-name="Standard">членом общества. Но угрюмая неуклюжесть сошла с <text:s/>него, <text:s/>уступив</text:p>
      <text:p text:style-name="Standard">место <text:s/>манере, <text:s/>которую можно было истолковать как естественную</text:p>
      <text:p text:style-name="Standard">скромность или в всяком случае <text:s/>врожденную <text:s/>робость <text:s/>и <text:s/>которая</text:p>
      <text:p text:style-name="Standard">производила <text:s/>трогательное <text:s/>впечатление <text:s/>на <text:s/>некоторых <text:s/>господ и</text:p>
      <text:p text:style-name="Standard">некоторых дам - в ту эпоху в светских кругах питали слабость <text:s/>к</text:p>
      <text:p text:style-name="Standard">"естественному" и к чему-то вроде неотесанного шарма.</text:p>
      <text:p text:style-name="Standard"><text:s text:c="5"/>В <text:s/>начале <text:s/>марта он собрал свои вещи и ушел, тайно, ранним</text:p>
      <text:p text:style-name="Standard">утром, едва открылись ворота, <text:s/>одетый <text:s/>в <text:s/>неброский <text:s/>коричневый</text:p>
      <text:p text:style-name="Standard">сюртук, <text:s/>приобретенный <text:s/>накануне <text:s/>у <text:s/>старьевщика, и потрепанную</text:p>
      <text:p text:style-name="Standard">шляпу, которая наполовину <text:s/>скрывала <text:s/>его <text:s/>лицо. <text:s/>Никто <text:s/>его <text:s/>не</text:p>
      <text:p text:style-name="Standard">узнал, никто его не увидел, не заметил, потому что он намеренно</text:p>
      <text:p text:style-name="Standard">в <text:s/>этот <text:s/>день <text:s/>отказался от духов. И когда маркиз около полудня</text:p>
      <text:p text:style-name="Standard">приказал начать розыски, сторожа клялись и божились, <text:s/>что <text:s/>хоть</text:p>
      <text:p text:style-name="Standard">они <text:s/>и <text:s/>видели <text:s/>разных <text:s/>людей, выходящих из города, но никак не</text:p>
      <text:p text:style-name="Standard">того всем <text:s/>известного <text:s/>пещерного <text:s/>человека, <text:s/>который <text:s/>наверняка</text:p>
      <text:p text:style-name="Standard">бросился бы им в глаза. Тогда маркиз распустил слух, что Гренуй</text:p>
      <text:p text:style-name="Standard">покинул <text:s/>Монпелье <text:s/>с <text:s/>его <text:s/>согласия, <text:s/>чтобы съездить в Париж по</text:p>
      <text:p text:style-name="Standard">семейным <text:s/>делам. <text:s/>Однако <text:s/>втайне <text:s/>он <text:s/>ужасно <text:s/>разозлился, <text:s text:c="2"/>ибо</text:p>
      <text:p text:style-name="Standard">намеревался <text:s/>предпринять <text:s/>с Гренуем турне по всему королевству,</text:p>
      <text:p text:style-name="Standard">чтобы завербовать сторонников своей флюидальной теории.</text:p>
      <text:p text:style-name="Standard"><text:s text:c="5"/>Спустя некоторое время он успокоился, поскольку его <text:s/>слава</text:p>
      <text:p text:style-name="Standard">распространилась и без турне, почти без усилий с его стороны. В</text:p>
      <text:p text:style-name="Standard">"Журналь <text:s/>де <text:s/>саван" <text:s/>и <text:s/>даже <text:s/>в <text:s/>"Курьер <text:s/>де л'Эрон" появились</text:p>
      <text:p text:style-name="Standard">длинные статьи о fluidum letale <text:s/>Taillade, <text:s/>и <text:s/>со <text:s/>всех <text:s/>концов</text:p>
      <text:p text:style-name="Standard">страны <text:s text:c="2"/>начали <text:s text:c="2"/>приезжать <text:s/>страдающие <text:s/>летальным <text:s/>отравлением</text:p>
      <text:p text:style-name="Standard">пациенты в надежде обрести у него исцеление. Летом 1764 года он</text:p>
      <text:p text:style-name="Standard">основал первую "Ложу витального <text:s/>флюида", <text:s/>которая <text:s/>в <text:s/>Монпелье</text:p>
      <text:p text:style-name="Standard">насчитывала <text:s/>12 <text:s/>членов <text:s/>и <text:s/>учредила филиалы в Марселе и Лионе.</text:p>
      <text:p text:style-name="Standard">Потом он решился рвануть в Париж, чтобы <text:s/>оттуда <text:s/>завоевать <text:s/>для</text:p>
      <text:p text:style-name="Standard">своей <text:s/>теории <text:s/>весь <text:s/>цивилизованный <text:s/>мир, <text:s/>но <text:s/>еще <text:s/>прежде ради</text:p>
      <text:p text:style-name="Standard">пропагандистской <text:s/>поддержки <text:s/>своего <text:s/>похода <text:s text:c="2"/>совершить <text:s text:c="2"/>некий</text:p>
      <text:p text:style-name="Standard">флюидальный <text:s/>подвиг, <text:s/>который <text:s/>бы <text:s/>затмил <text:s/>исцеление <text:s/>пещерного</text:p>
      <text:p text:style-name="Standard">человека и все прочие эксперименты, а именно в <text:s/>начале <text:s/>декабря</text:p>
      <text:p text:style-name="Standard">сопроводить <text:s/>группу <text:s/>бесстрашных адептов, отправлявшихся на пик</text:p>
      <text:p text:style-name="Standard">Канигу. Пик находился на долготе Парижа и <text:s/>считался <text:s/>высочайшей</text:p>
      <text:p text:style-name="Standard">вершиной <text:s text:c="2"/>Пиренеев. <text:s text:c="2"/>Этот <text:s/>ученый <text:s/>муж, <text:s/>стоявший <text:s/>на <text:s/>пороге</text:p>
      <text:p text:style-name="Standard">старости, приказал <text:s/>доставить <text:s/>себя <text:s/>на <text:s/>вершину <text:s/>высотой <text:s/>2800</text:p>
      <text:p text:style-name="Standard">метров <text:s/>и <text:s/>там <text:s/>в <text:s/>течение <text:s/>трех недель подвергнуть воздействию</text:p>
      <text:p text:style-name="Standard"><text:soft-page-break/>самого настоящего, самого свежего витального воздуха, дабы, как</text:p>
      <text:p text:style-name="Standard">он объявил во всеуслышание, точно к Рождеству снова <text:s/>спуститься</text:p>
      <text:p text:style-name="Standard">вниз в качестве крепкого двадцатилетнего юноши.</text:p>
      <text:p text:style-name="Standard"><text:s text:c="5"/>Адепты <text:s/>сдались уже сразу за Верне, последним человеческим</text:p>
      <text:p text:style-name="Standard">поселением у подножия ужасной горы. <text:s/>Однако <text:s/>маркиза <text:s/>ничто <text:s/>не</text:p>
      <text:p text:style-name="Standard">могло остановить. На ледяном холоде он сбросил с себя одежду и,</text:p>
      <text:p text:style-name="Standard">исторгая <text:s/>громкие <text:s/>вопли <text:s/>ликования, <text:s/>начал <text:s/>восхождение <text:s/>один.</text:p>
      <text:p text:style-name="Standard">Последнее воспоминание о нем - это его <text:s/>силуэт <text:s/>с <text:s/>экстатически</text:p>
      <text:p text:style-name="Standard">воздетыми к небу руками, исчезающий с песней в снежной буре.</text:p>
      <text:p text:style-name="Standard"><text:s text:c="5"/>В <text:s/>ночь под Рождество ученики напрасно ожидали возвращения</text:p>
      <text:p text:style-name="Standard">маркиза де ла Тайад-Эспинасса. Он не вернулся <text:s/>ни <text:s/>старцем, <text:s/>ни</text:p>
      <text:p text:style-name="Standard">юношей. <text:s text:c="2"/>И <text:s text:c="2"/>весной <text:s/>следующего <text:s/>года, <text:s/>когда <text:s/>самые <text:s/>отважные</text:p>
      <text:p text:style-name="Standard">отправились на поиски <text:s/>и <text:s/>взобрались <text:s/>на <text:s/>все <text:s/>еще <text:s/>заснеженную</text:p>
      <text:p text:style-name="Standard">вершину <text:s/>пика <text:s/>Канигу, <text:s/>не <text:s/>нашлось никакого следа - ни обрывка</text:p>
      <text:p text:style-name="Standard">одежды, ни кусочка тела, ни косточки.</text:p>
      <text:p text:style-name="Standard"><text:s text:c="5"/>Разумеется, это не повредило его учению. Напротив. <text:s/>Вскоре</text:p>
      <text:p text:style-name="Standard">разошлась <text:s/>легенда, <text:s/>что <text:s/>на самом пике горы он слился с вечным</text:p>
      <text:p text:style-name="Standard">витальным флюидом, растворил в нем себя и с тех пор <text:s/>невидимый,</text:p>
      <text:p text:style-name="Standard">но <text:s/>вечно <text:s/>юный <text:s/>парит <text:s/>над вершинами Перенеев, и тот, кто туда</text:p>
      <text:p text:style-name="Standard">поднимется, причастится к нему и в течение года будет <text:s/>избавлен</text:p>
      <text:p text:style-name="Standard">от <text:s/>болезней <text:s/>и <text:s/>процесса <text:s/>старения. <text:s/>Вплоть <text:s/>до конца XIX века</text:p>
      <text:p text:style-name="Standard">несколько <text:s/>медицинских <text:s/>кафедр <text:s/>отстаивали <text:s/>флюидальную <text:s/>теорию</text:p>
      <text:p text:style-name="Standard">Тайада, <text:s text:c="3"/>а <text:s text:c="3"/>многие <text:s text:c="2"/>оккультные <text:s text:c="2"/>общества <text:s text:c="2"/>применяли <text:s text:c="2"/>ее</text:p>
      <text:p text:style-name="Standard">терапевтически. И в наши дни по обе стороны Пиренеев, а <text:s/>именно</text:p>
      <text:p text:style-name="Standard">в <text:s/>Перпиньяне <text:s/>и <text:s/>Фигерасе <text:s/>имеются <text:s/>тайные <text:s/>тайадовские <text:s/>ложи,</text:p>
      <text:p text:style-name="Standard">которые встречаются раз в год для восхождения на пик Канигу.</text:p>
      <text:p text:style-name="Standard"><text:s text:c="5"/>Там <text:s/>они <text:s/>разжигают <text:s/>большой <text:s/>костер <text:s text:c="2"/>якобы <text:s text:c="2"/>по <text:s text:c="2"/>поводу</text:p>
      <text:p text:style-name="Standard">солнцеворота <text:s/>или <text:s/>в честь святого Иоанна, на самом же деле для</text:p>
      <text:p text:style-name="Standard">того, <text:s/>чтобы <text:s/>воздать <text:s/>божественные <text:s/>почести <text:s text:c="2"/>своему <text:s text:c="2"/>Мастеру</text:p>
      <text:p text:style-name="Standard">Тайад-Эспинассу и его великому флюиду и достичь вечной жизни.</text:p>
      <text:p text:style-name="Standard"><text:s/>* ЧАСТЬ ТРЕТЬЯ * </text:p>
      <text:p text:style-name="Standard">35</text:p>
      <text:p text:style-name="Standard"><text:s text:c="5"/>Если <text:s/>для <text:s/>первого <text:s/>этапа <text:s/>путешествия <text:s/>по <text:s/>Франции Греную</text:p>
      <text:p text:style-name="Standard">потребовалось семь лет, то второй этап он проделал менее чем за</text:p>
      <text:p text:style-name="Standard">семь дней. Он больше не избегал оживленных дорог и городов, <text:s/>не</text:p>
      <text:p text:style-name="Standard">делал <text:s/>обходов. <text:s/>У <text:s/>него <text:s/>был запах, он имел деньги, он верил в</text:p>
      <text:p text:style-name="Standard">себя, и он торопился.</text:p>
      <text:p text:style-name="Standard"><text:s text:c="5"/>Уже к вечеру того <text:s/>дня, <text:s/>когда <text:s/>он <text:s/>покинул <text:s/>Монпелье, <text:s/>он</text:p>
      <text:p text:style-name="Standard">пришел <text:s text:c="2"/>в <text:s/>Гро <text:s/>-дю-Руа, <text:s/>портовый <text:s/>городок <text:s/>к <text:s/>юго-западу <text:s/>от</text:p>
      <text:p text:style-name="Standard">Эг-Морта, откуда на грузовом <text:s/>паруснике <text:s/>отплыл <text:s/>в <text:s/>Марсель. <text:s/>В</text:p>
      <text:p text:style-name="Standard">марсельском <text:s text:c="2"/>порту <text:s/>он <text:s/>сразу <text:s/>же <text:s/>подыскал <text:s/>корабль, <text:s/>который</text:p>
      <text:p text:style-name="Standard">отправлялся дальше вдоль побережья, на восток. Через два дня он</text:p>
      <text:p text:style-name="Standard">был в Тулоне, еще через три дня - в Канне. <text:s/>Остаток <text:s/>дороги <text:s/>он</text:p>
      <text:p text:style-name="Standard">шел <text:s/>пешком. <text:s/>Он следовал по тропе, ведущей в глубину страны, к</text:p>
      <text:p text:style-name="Standard">северу, на холмы.</text:p>
      <text:p text:style-name="Standard"><text:s text:c="5"/>Через два часа он стоял на вершине <text:s/>плоскогорья, <text:s/>а <text:s/>перед</text:p>
      <text:p text:style-name="Standard">ним <text:s/>на много миль вокруг расстилался бассейн реки, нечто вроде</text:p>
      <text:p text:style-name="Standard">гигантской ландшафтной <text:s/>чаши, <text:s/>края <text:s/>которой <text:s/>составляли <text:s/>мягко</text:p>
      <text:p text:style-name="Standard">возвышающиеся <text:s/>холмы <text:s/>и <text:s/>крутые <text:s/>горные <text:s/>цепи, <text:s/>а далекое устье</text:p>
      <text:p text:style-name="Standard">покрывали свежевспаханные поля, возделанные <text:s/>сады <text:s/>и <text:s/>оливковые</text:p>
      <text:p text:style-name="Standard">рощи. Совершенно особая, интимная атмосфера заполняла эту чашу.</text:p>
      <text:p text:style-name="Standard">Хотя <text:s/>море <text:s/>было так близко, что его можно было видеть с вершин</text:p>
      <text:p text:style-name="Standard"><text:soft-page-break/>холмов, <text:s text:c="2"/>в <text:s text:c="2"/>ней <text:s text:c="2"/>не <text:s text:c="3"/>было <text:s text:c="3"/>ничего <text:s text:c="3"/>морского, <text:s text:c="3"/>ничего</text:p>
      <text:p text:style-name="Standard">солоновато-песчаного, <text:s text:c="3"/>ничего <text:s text:c="3"/>открытого <text:s text:c="2"/>- <text:s text:c="2"/>лишь <text:s text:c="2"/>тихая</text:p>
      <text:p text:style-name="Standard">отъединенность, <text:s/>словно <text:s/>побережье <text:s/>находилось <text:s/>на <text:s text:c="2"/>расстоянии</text:p>
      <text:p text:style-name="Standard">нескольких дней пути. И хотя к северу возвышались большие горы,</text:p>
      <text:p text:style-name="Standard">на <text:s/>которых <text:s/>еще <text:s/>лежал и еще долго будет лежать снег, здесь не</text:p>
      <text:p text:style-name="Standard">ощущалось никакой <text:s/>дикости <text:s/>или <text:s/>скудости, <text:s/>никакого <text:s/>холодного</text:p>
      <text:p text:style-name="Standard">ветра. <text:s/>Весна здесь продвинулась дальше, чем в Монпелье. Мягкая</text:p>
      <text:p text:style-name="Standard">дымка укрывала поля, <text:s/>как <text:s/>стеклянный <text:s/>колокол. <text:s/>Абрикосовые <text:s/>и</text:p>
      <text:p text:style-name="Standard">миндальные деревья стояли в цвету, и теплый воздух был пронизан</text:p>
      <text:p text:style-name="Standard">ароматом нарциссов.</text:p>
      <text:p text:style-name="Standard"><text:s text:c="5"/>На <text:s/>другом конце этой большой чаши, примерно в двух милях,</text:p>
      <text:p text:style-name="Standard">лежал или, лучше сказать, лепился к крутизне гор <text:s/>некий <text:s/>город.</text:p>
      <text:p text:style-name="Standard">На <text:s/>расстоянии он не производил слишком помпезного впечатления.</text:p>
      <text:p text:style-name="Standard">Там не было мощного, возвышающегося над домами собора, а только</text:p>
      <text:p text:style-name="Standard">пупырышек <text:s/>церковной <text:s/>колокольни, <text:s/>не <text:s/>было <text:s/>доминирующей <text:s text:c="2"/>над</text:p>
      <text:p text:style-name="Standard">пейзажем <text:s/>крепости, не было какого-нибудь великолепного здания.</text:p>
      <text:p text:style-name="Standard">Стены <text:s/>отнюдь <text:s/>не <text:s/>казались <text:s/>неприступными, <text:s/>тут <text:s/>и <text:s/>там <text:s text:c="2"/>дома</text:p>
      <text:p text:style-name="Standard">выпрастывались <text:s/>из-за <text:s/>своих <text:s/>оград, <text:s/>как <text:s/>бы стремясь к ровной</text:p>
      <text:p text:style-name="Standard">поверхности, <text:s text:c="2"/>и <text:s text:c="2"/>придавали <text:s text:c="2"/>этой <text:s text:c="2"/>мягкой <text:s text:c="2"/>картине <text:s text:c="2"/>слегка</text:p>
      <text:p text:style-name="Standard">растрепанный <text:s text:c="2"/>вид. <text:s text:c="2"/>Казалось, <text:s text:c="2"/>этот <text:s text:c="2"/>город <text:s text:c="2"/>слишком <text:s/>часто</text:p>
      <text:p text:style-name="Standard">подвергался захвату и снова <text:s/>высвобождался, <text:s/>он <text:s/>как <text:s/>бы <text:s/>устал</text:p>
      <text:p text:style-name="Standard">оказывать серьезное сопротивление будущим вторжениям - но не по</text:p>
      <text:p text:style-name="Standard">слабости, а по небрежности, или даже из-за ощущения своей силы.</text:p>
      <text:p text:style-name="Standard">Он как будто не желал тщеславиться. Он владел большой ароматной</text:p>
      <text:p text:style-name="Standard">чашей, <text:s text:c="3"/>благоухавшей <text:s text:c="2"/>у <text:s text:c="2"/>его <text:s text:c="2"/>ног, <text:s text:c="2"/>и, <text:s text:c="2"/>казалось, <text:s text:c="2"/>этим</text:p>
      <text:p text:style-name="Standard">довольствовался.</text:p>
      <text:p text:style-name="Standard"><text:s text:c="5"/>Этот <text:s/>одновременно <text:s/>невзрачный <text:s/>и <text:s/>самоуверенный <text:s text:c="2"/>городок</text:p>
      <text:p text:style-name="Standard">назывался <text:s text:c="2"/>Грас <text:s/>и <text:s/>вот <text:s/>уже <text:s/>несколько <text:s/>десятилетий <text:s/>считался</text:p>
      <text:p text:style-name="Standard">бесспорной <text:s/>столицей <text:s/>торговли <text:s/>и <text:s/>производства <text:s text:c="2"/>ароматических</text:p>
      <text:p text:style-name="Standard">веществ, <text:s/>парфюмерных <text:s/>товаров, <text:s/>туалетных сортов мыла и масел.</text:p>
      <text:p text:style-name="Standard">Джузеппе Бальдини всегда произносил его название с мечтательным</text:p>
      <text:p text:style-name="Standard">восхищением. Он утверждал, <text:s/>что <text:s/>этот <text:s/>город <text:s/>- <text:s/>Рим <text:s/>ароматов,</text:p>
      <text:p text:style-name="Standard">обетованная <text:s/>страна <text:s/>парфюмеров, <text:s/>и <text:s/>тот, кто не прошел здешней</text:p>
      <text:p text:style-name="Standard">школы, не имеет права на звание парфюмера.</text:p>
      <text:p text:style-name="Standard"><text:s text:c="5"/>Гренуй смотрел на город Грас весьма трезвым <text:s/>взглядом. <text:s/>Он</text:p>
      <text:p text:style-name="Standard">не <text:s/>искал <text:s/>обетованной <text:s/>страны <text:s/>парфюмерии, <text:s/>и <text:s/>сердце <text:s/>его <text:s/>не</text:p>
      <text:p text:style-name="Standard">забилось при виде гнезда, прилепившегося к высоким склонам. <text:s/>Он</text:p>
      <text:p text:style-name="Standard">пришел, <text:s/>потому что знал, что там лучше, чем где бы то ни было,</text:p>
      <text:p text:style-name="Standard">можно изучить некоторые технические приемы извлечения ароматов.</text:p>
      <text:p text:style-name="Standard">Их-то он и хотел освоить, ибо нуждался в них для <text:s/>своих <text:s/>целей.</text:p>
      <text:p text:style-name="Standard">Он <text:s/>вытащил <text:s/>из <text:s/>кармана <text:s/>флакон <text:s/>со <text:s/>своими <text:s/>духами, <text:s/>экономно</text:p>
      <text:p text:style-name="Standard">надушился и отправился в путь. Через полтора часа, <text:s/>к <text:s/>полудню,</text:p>
      <text:p text:style-name="Standard">он был в Грасе.</text:p>
      <text:p text:style-name="Standard"><text:s text:c="5"/>Он <text:s/>поел <text:s/>на <text:s/>постоялом <text:s/>дворе <text:s/>в <text:s/>верхнем конце города на</text:p>
      <text:p text:style-name="Standard">площади О Площадь по всей длине пересекал ручей, в котором</text:p>
      <text:p text:style-name="Standard">дубильщики <text:s/>мыли <text:s text:c="2"/>кожи, <text:s text:c="2"/>чтобы <text:s text:c="2"/>потом <text:s text:c="2"/>растянуть <text:s text:c="2"/>их <text:s text:c="2"/>для</text:p>
      <text:p text:style-name="Standard">просушки.Воняло здесь так убийственно, что некоторые постояльцы</text:p>
      <text:p text:style-name="Standard">теряли аппетит. Но не Гренуй. Ему этот запах был знаком, ему он</text:p>
      <text:p text:style-name="Standard">придавал <text:s text:c="2"/>уверенности. <text:s text:c="2"/>Во <text:s text:c="2"/>всех <text:s/>городах <text:s/>он <text:s/>первым <text:s/>делом</text:p>
      <text:p text:style-name="Standard">разыскивал квартал дубильщиков. Потом, выходя из среды зловония</text:p>
      <text:p text:style-name="Standard">и наводя справки о других местах в городе, он уже не чувствовал</text:p>
      <text:p text:style-name="Standard">себя чужаком.</text:p>
      <text:p text:style-name="Standard"><text:soft-page-break/><text:s text:c="5"/>Весь день, от полудня до <text:s/>вечера, <text:s/>он <text:s/>шнырял <text:s/>по <text:s/>городу.</text:p>
      <text:p text:style-name="Standard">Город <text:s/>был <text:s/>невероятно <text:s/>грязным, <text:s/>несмотря или скорее благодаря</text:p>
      <text:p text:style-name="Standard">большому <text:s/>количеству <text:s/>воды, <text:s text:c="2"/>которая <text:s text:c="2"/>струилась <text:s text:c="2"/>из <text:s text:c="2"/>дюжины</text:p>
      <text:p text:style-name="Standard">источников и фонтанов, ворковала в неухоженных ручьях и сточных</text:p>
      <text:p text:style-name="Standard">канавах <text:s/>и <text:s/>подмывала <text:s/>или <text:s/>наводняла <text:s/>илом <text:s/>переулки. <text:s/>Дома <text:s/>в</text:p>
      <text:p text:style-name="Standard">некоторых кварталах <text:s/>стояли <text:s/>так <text:s/>тесно, <text:s/>что <text:s/>для <text:s/>проходов <text:s/>и</text:p>
      <text:p text:style-name="Standard">лестничек <text:s text:c="2"/>оставалось <text:s text:c="2"/>место <text:s text:c="2"/>всего <text:s text:c="2"/>в <text:s text:c="2"/>локоть <text:s/>шириной <text:s/>и</text:p>
      <text:p text:style-name="Standard">пробиравшиеся по грязи прохожие тесно прижимались друг к другу,</text:p>
      <text:p text:style-name="Standard">если им нужно было обогнать идущего впереди. И даже на площадях</text:p>
      <text:p text:style-name="Standard">и на немногих широких улицах кареты едва могли разминуться. <text:s/>И,</text:p>
      <text:p text:style-name="Standard">однако, <text:s/>при <text:s/>всей <text:s/>грязи, при всей скученности и тесноте город</text:p>
      <text:p text:style-name="Standard">распирала предприимчивость ремесленников. Совершая свой <text:s/>обход,</text:p>
      <text:p text:style-name="Standard">Гренуй <text:s/>насчитал <text:s/>не менее семи мыловарен, дюжину парфюмерных и</text:p>
      <text:p text:style-name="Standard">перчаточных ателье, бесчисленное множество мелких мастерских по</text:p>
      <text:p text:style-name="Standard">изготовлению дистиллятов, помад и специй и, наконец, около семи</text:p>
      <text:p text:style-name="Standard">оптовых лавок, где торговали ароматическими изделиями.</text:p>
      <text:p text:style-name="Standard"><text:s text:c="5"/>Во <text:s/>всяком <text:s/>случае, <text:s/>тут <text:s text:c="2"/>имелись <text:s text:c="2"/>торговцы, <text:s text:c="2"/>владевшие</text:p>
      <text:p text:style-name="Standard">настоящими крупными конторами по продаже ароматических веществ.</text:p>
      <text:p text:style-name="Standard">По <text:s/>их <text:s/>домам <text:s/>это <text:s/>часто <text:s/>не <text:s/>было заметно. Выходящие на улицу</text:p>
      <text:p text:style-name="Standard">фасады выглядели по буржуазному скромно. Но то, что <text:s/>лежало <text:s/>за</text:p>
      <text:p text:style-name="Standard">фасадами <text:s/>- <text:s/>на <text:s/>складах, <text:s/>в <text:s/>кладовых <text:s/>и в огромных подвалах -</text:p>
      <text:p text:style-name="Standard">бочонки с маслом, штабели душистого лавандового мыла, баллоны с</text:p>
      <text:p text:style-name="Standard">цветочными эссенциями, <text:s/>вина, <text:s/>настойки, <text:s/>рулоны <text:s/>пахучих <text:s/>кож,</text:p>
      <text:p text:style-name="Standard">мешки, <text:s/>и <text:s/>сундуки, <text:s/>и <text:s/>ящики, <text:s/>полные <text:s/>пряностей... <text:s/>- <text:s/>Гренуй</text:p>
      <text:p text:style-name="Standard">улавливал их запахи во всех подробностях сквозь <text:s/>самые <text:s/>толстые</text:p>
      <text:p text:style-name="Standard">стены <text:s/>- <text:s/>было богатством, какого не имели и князья. А когда он</text:p>
      <text:p text:style-name="Standard">принюхивался сильнее, сквозь выходящие <text:s/>на <text:s/>улицу <text:s/>прозаические</text:p>
      <text:p text:style-name="Standard">торговые <text:s/>и <text:s/>складские помещения, он обнаруживал, что на задней</text:p>
      <text:p text:style-name="Standard">стороне <text:s/>этих <text:s/>непритязательных <text:s/>буржуазных <text:s/>домов <text:s text:c="2"/>находились</text:p>
      <text:p text:style-name="Standard">строения <text:s text:c="2"/>самого <text:s text:c="2"/>роскошного <text:s text:c="2"/>типа. <text:s text:c="2"/>Вокруг <text:s/>маленьких, <text:s/>но</text:p>
      <text:p text:style-name="Standard">очаровательных <text:s/>садов, <text:s/>где <text:s/>росли <text:s/>олеандры <text:s/>и <text:s/>пальмы <text:s/>и <text:s/>где</text:p>
      <text:p text:style-name="Standard">плескались <text:s text:c="3"/>фонтаны, <text:s text:c="2"/>окруженные <text:s text:c="2"/>клумбами, <text:s text:c="2"/>располагались</text:p>
      <text:p text:style-name="Standard">выстроенные "покоем", открытым на южную сторону, жилые <text:s/>флигели</text:p>
      <text:p text:style-name="Standard">усадеб; <text:s/>залитые <text:s/>солнцем, обтянутые шелковыми обоями спальни в</text:p>
      <text:p text:style-name="Standard">верхних <text:s text:c="2"/>этажах, <text:s text:c="2"/>великолепные <text:s text:c="2"/>гостиные <text:s text:c="2"/>с <text:s text:c="2"/>панелями <text:s text:c="2"/>из</text:p>
      <text:p text:style-name="Standard">экзотических <text:s/>сортов <text:s/>дерева <text:s/>в нижнем этаже и столовые, иногда</text:p>
      <text:p text:style-name="Standard">пристроенные в виде террас, выходящих <text:s/>в <text:s/>сад; <text:s/>здесь <text:s/>в <text:s/>самом</text:p>
      <text:p text:style-name="Standard">деле, <text:s/>как <text:s/>рассказывал <text:s/>Бальдини, <text:s/>ели <text:s/>с <text:s/>фарфоровых тарелок,</text:p>
      <text:p text:style-name="Standard">пользуясь золотыми <text:s/>вилками, <text:s/>и <text:s/>ножами, <text:s/>и <text:s/>ложками. <text:s/>Господа,</text:p>
      <text:p text:style-name="Standard">которые <text:s/>жили <text:s/>за <text:s/>этими <text:s/>скромными <text:s/>кулисами, <text:s/>пахли золотом и</text:p>
      <text:p text:style-name="Standard">властью, тяжелым надежным богатством, и <text:s/>они <text:s/>пахли <text:s/>всем <text:s/>этим</text:p>
      <text:p text:style-name="Standard">сильнее, <text:s/>чем <text:s/>все в этом роде, что до сих пор обонял Гренуй во</text:p>
      <text:p text:style-name="Standard">время своего путешествия по провинции.</text:p>
      <text:p text:style-name="Standard"><text:s text:c="5"/>Перед одним из таких закамуфлированных палаццо он простоял</text:p>
      <text:p text:style-name="Standard">довольно долго. Дом находился в начале улицы <text:s/>Друат <text:s/>- <text:s/>главной</text:p>
      <text:p text:style-name="Standard">улицы, <text:s/>пересекавшей город по всей длине с запада на восток. На</text:p>
      <text:p text:style-name="Standard">вид в нем не было ничего особенного, <text:s/>разве <text:s/>что <text:s/>с <text:s/>фасада <text:s/>он</text:p>
      <text:p text:style-name="Standard">казался <text:s/>шире <text:s/>и <text:s/>солиднее, <text:s/>чем <text:s/>соседние <text:s/>здания, но вовсе не</text:p>
      <text:p text:style-name="Standard">импозантнее. <text:s/>Перед <text:s/>воротами <text:s/>стояла <text:s/>телега <text:s/>с <text:s/>бочками; <text:s text:c="2"/>ее</text:p>
      <text:p text:style-name="Standard">разгружали, <text:s/>скатывая бочки по приставной широкой доске. Вторая</text:p>
      <text:p text:style-name="Standard">телега ожидала своей очереди. Какой-то человек с бумагами вошел</text:p>
      <text:p text:style-name="Standard">в контору, потом вышел из нее с другим человеком, и оба исчезли</text:p>
      <text:p text:style-name="Standard"><text:soft-page-break/>в арке ворот. Гренуй стоял на противоположной стороне <text:s/>улицы <text:s/>и</text:p>
      <text:p text:style-name="Standard">наблюдал <text:s/>за <text:s/>этой <text:s/>суетой. <text:s/>То, <text:s/>что <text:s/>там <text:s/>происходило, его не</text:p>
      <text:p text:style-name="Standard">интересовало. И все-таки он не уходил. Что-то удерживало его на</text:p>
      <text:p text:style-name="Standard">месте.</text:p>
      <text:p text:style-name="Standard"><text:s text:c="5"/>Он закрыл глаза и сконцентрировался на запахах, долетавших</text:p>
      <text:p text:style-name="Standard">до него от здания. Тут были запахи бочек уксуса и <text:s/>вина, <text:s/>потом</text:p>
      <text:p text:style-name="Standard">сотни <text:s text:c="2"/>тяжелых <text:s text:c="2"/>запахов <text:s text:c="2"/>склада, <text:s text:c="2"/>потом <text:s/>запахи <text:s/>богатства,</text:p>
      <text:p text:style-name="Standard">проникавшие <text:s/>сквозь <text:s/>стены, <text:s/>как <text:s/>испарина <text:s/>золотого <text:s/>пота, <text:s/>и,</text:p>
      <text:p text:style-name="Standard">наконец, <text:s/>запахи <text:s/>сада, <text:s/>по-видимому, <text:s/>расположенного <text:s/>с другой</text:p>
      <text:p text:style-name="Standard">стороны дома. Было нелегко <text:s/>уловить <text:s/>эти <text:s/>нежные <text:s/>запахи <text:s/>сада,</text:p>
      <text:p text:style-name="Standard">потому <text:s/>что <text:s/>они <text:s/>лишь тонкими полосками перетекали через крышу</text:p>
      <text:p text:style-name="Standard">дома вниз на улицу. Гренуй учуял магнолию, гиацинты, шелковницу</text:p>
      <text:p text:style-name="Standard">и рододендрон... - но, казалось, там было еще что-то, <text:s/>какое-то</text:p>
      <text:p text:style-name="Standard">убийственно <text:s/>прекрасное <text:s/>благоухание. <text:s/>Он никогда в жизни - или</text:p>
      <text:p text:style-name="Standard">нет, лишь один-единственный раз в жизни <text:s/>воспринимал <text:s/>обонянием</text:p>
      <text:p text:style-name="Standard">столь изысканный аромат. Его потянуло приблизиться.</text:p>
      <text:p text:style-name="Standard"><text:s text:c="5"/>Он <text:s/>подумал, <text:s/>нельзя <text:s/>ли <text:s/>попытаться <text:s/>проникнуть в усадьбу</text:p>
      <text:p text:style-name="Standard">просто через <text:s/>арку <text:s/>ворот. <text:s/>Но <text:s/>там <text:s/>столько <text:s/>людей <text:s/>занималось</text:p>
      <text:p text:style-name="Standard">разгрузкой <text:s/>и <text:s/>проверкой <text:s/>бочек, <text:s/>что он наверняка привлек бы к</text:p>
      <text:p text:style-name="Standard">себе внимание. Он решил вернуться назад по улице, <text:s/>чтобы <text:s/>найти</text:p>
      <text:p text:style-name="Standard">проулок <text:s/>или <text:s/>проход, <text:s/>который <text:s/>вел бы вдоль поперечной стороны</text:p>
      <text:p text:style-name="Standard">дома. остановился у городских ворот в начале <text:s/>улицы <text:s/>Друат. <text:s/>Он</text:p>
      <text:p text:style-name="Standard">пересек <text:s/>ее, <text:s/>взял <text:s/>круто <text:s/>влево <text:s/>и <text:s/>вдоль городской стены стал</text:p>
      <text:p text:style-name="Standard">спускаться вниз. Еще немного - и он учуял запах <text:s/>сада, <text:s/>сначала</text:p>
      <text:p text:style-name="Standard">слабый, <text:s/>смешанный <text:s/>с <text:s/>воздухом полей, потом все более сильный.</text:p>
      <text:p text:style-name="Standard">Наконец он понял, сад, примыкавший к городской стене, находится</text:p>
      <text:p text:style-name="Standard">совсем близко, прямо перед ним. Слегка отступив назад, <text:s/>он <text:s/>мог</text:p>
      <text:p text:style-name="Standard">видеть верхние ветки деревьев, росших за стеной.</text:p>
      <text:p text:style-name="Standard"><text:s text:c="5"/>Он <text:s/>снова <text:s/>закрыл <text:s/>глаза. На него обрушились ароматы этого</text:p>
      <text:p text:style-name="Standard">сада, прочерченные отчетливо и ясно, как цветные ленты <text:s/>радуги.</text:p>
      <text:p text:style-name="Standard">И <text:s/>тот, драгоценный, тот, к которому его влекло, был среди них.</text:p>
      <text:p text:style-name="Standard">Гренуй почувствовал жар блаженства и похолодел от ужаса. <text:s/>Кровь</text:p>
      <text:p text:style-name="Standard">бросилась ему в голову, как пойманному мошеннику, и отхлынула в</text:p>
      <text:p text:style-name="Standard">середину <text:s/>тела, <text:s/>и <text:s/>снова <text:s/>поднялась, <text:s/>и <text:s/>снова отхлынула, и он</text:p>
      <text:p text:style-name="Standard">ничего не мог с этим поделать. Слишком внезапной была эта атака</text:p>
      <text:p text:style-name="Standard">запаха. На один миг - <text:s/>на <text:s/>мгновение <text:s/>одного <text:s/>вдоха, <text:s/>на <text:s/>целую</text:p>
      <text:p text:style-name="Standard">вечность <text:s/>- <text:s/>ему <text:s/>показалось, чт время удвоилось или, напротив,</text:p>
      <text:p text:style-name="Standard">исчезло, ибо он перестал понимать, было ли теперь <text:s/>- <text:s/>теперь <text:s/>и</text:p>
      <text:p text:style-name="Standard">здесь <text:s/>- <text:s/>здесь или теперь было - тогда, а здесь - там, то есть</text:p>
      <text:p text:style-name="Standard">на <text:s/>улице <text:s/>Марэ, <text:s/>в <text:s/>Париже, <text:s/>в <text:s/>сентябре <text:s/>1753 <text:s/>года: <text:s/>аромат,</text:p>
      <text:p text:style-name="Standard">струившийся из сада был ароматм рыжеволосой девушки, которую он</text:p>
      <text:p text:style-name="Standard">тогда <text:s/>умертвил. <text:s/>То, <text:s/>что <text:s/>он <text:s/>снова нашел в мире этот аромат,</text:p>
      <text:p text:style-name="Standard">наполнило его глаза слезами блаженного счастья, <text:s/>- <text:s/>а <text:s/>то, <text:s/>что</text:p>
      <text:p text:style-name="Standard">этого могло не быть, испугало его до смерти.</text:p>
      <text:p text:style-name="Standard"><text:s text:c="5"/>У <text:s/>него <text:s/>кружилась <text:s/>голова, <text:s/>его <text:s/>немного <text:s/>шатало, <text:s/>и <text:s/>ему</text:p>
      <text:p text:style-name="Standard">пришлось опереться на стену и медленно соскользнуть в ров. Там,</text:p>
      <text:p text:style-name="Standard">собираясь с силами и укрощая свой дух, он начал вдыхать роковой</text:p>
      <text:p text:style-name="Standard">аромат короткими, менее рискованными затяжками. И он обнаружил,</text:p>
      <text:p text:style-name="Standard">что <text:s/>аромат <text:s/>за <text:s/>стеной <text:s/>хотя <text:s/>и <text:s/>невероятно <text:s/>похож <text:s/>на <text:s/>аромат</text:p>
      <text:p text:style-name="Standard">рыжеволосой <text:s/>девушки, но не совершенно такой же. Разумеется, он</text:p>
      <text:p text:style-name="Standard">также исходил от рыжеволосой девушки, в этом не было <text:s/>сомнения.</text:p>
      <text:p text:style-name="Standard">Воображением <text:s/>своего <text:s/>обоняния <text:s/>Гренуй <text:s/>видел эту девушку перед</text:p>
      <text:p text:style-name="Standard"><text:soft-page-break/>собой как на картине. Она не сидела тихо, а прыгала и <text:s/>скакала,</text:p>
      <text:p text:style-name="Standard">ей <text:s/>было <text:s/>жарко, <text:s/>потом <text:s/>она <text:s/>снова остывала, она явно играла в</text:p>
      <text:p text:style-name="Standard">какую-то игру, во время которой нужно было быстро <text:s/>двигаться <text:s/>и</text:p>
      <text:p text:style-name="Standard">замирать <text:s/>на <text:s/>месте <text:s/>- <text:s/>с каким-то вторым человеком, чей запах,</text:p>
      <text:p text:style-name="Standard">впрочем, совершенно не имел значения. У нее <text:s/>была <text:s/>ослепительно</text:p>
      <text:p text:style-name="Standard">белая <text:s/>кожа. <text:s/>У <text:s/>нее были зеленые глаза. У нее были веснушки на</text:p>
      <text:p text:style-name="Standard">лице, на <text:s/>шее <text:s/>и <text:s/>на <text:s/>груди... <text:s/>то <text:s/>есть <text:s/>- <text:s/>Гренуй <text:s/>на <text:s/>момент</text:p>
      <text:p text:style-name="Standard">задохнулся, <text:s text:c="2"/>потом <text:s text:c="2"/>энергичнее <text:s text:c="2"/>шмыгнул <text:s/>носом <text:s/>и <text:s/>попытался</text:p>
      <text:p text:style-name="Standard">оттеснить воспоминания о запахе девушки с улицы Марэ - то <text:s/>есть</text:p>
      <text:p text:style-name="Standard">у <text:s/>здешней <text:s/>девушки <text:s/>вообще еще не было груди в истинном смысле</text:p>
      <text:p text:style-name="Standard">слова! У нее были едва наметившиеся зачатки груди. У <text:s/>нее <text:s/>были</text:p>
      <text:p text:style-name="Standard">бесконечно <text:s/>нежно <text:s/>и слабо благоухающие, обсыпанные веснушками,</text:p>
      <text:p text:style-name="Standard">может быть, всего несколько дней, может <text:s/>быть <text:s/>всего <text:s/>несколько</text:p>
      <text:p text:style-name="Standard">часов... <text:s/>только <text:s/>сию минуту начавшие набухать колпачки грудок.</text:p>
      <text:p text:style-name="Standard">Одним словом, эта девушка была еще ребенком. Но каким ребенком!</text:p>
      <text:p text:style-name="Standard"><text:s text:c="5"/>У Гренуя выступил пот на лбу. Он знал, что дети пахнут <text:s/>не</text:p>
      <text:p text:style-name="Standard">особенно <text:s/>сильно <text:s/>- так же как зеленые, нераспустившиеся бутоны</text:p>
      <text:p text:style-name="Standard">цветов. Но этот <text:s/>цветок, <text:s/>этот <text:s/>почти <text:s/>еще <text:s/>закрытый <text:s/>бутон <text:s/>за</text:p>
      <text:p text:style-name="Standard">стеной, <text:s/>еще <text:s/>никем <text:s/>кроме <text:s/>Гренуя <text:s/>не <text:s/>замеченный, <text:s/>только еще</text:p>
      <text:p text:style-name="Standard">выпускающий первые душистые <text:s/>острия <text:s/>лепестков, <text:s/>благоухал <text:s/>уже</text:p>
      <text:p text:style-name="Standard">теперь <text:s/>так <text:s/>божественно, <text:s/>что волосы вставали дыбом. А если он</text:p>
      <text:p text:style-name="Standard">распустился <text:s/>во <text:s/>всем <text:s/>своем <text:s/>великолепии, <text:s/>он <text:s/>будет <text:s/>источать</text:p>
      <text:p text:style-name="Standard">аромат, какого никогда еще не обонял Она уже сейчас пахнет</text:p>
      <text:p text:style-name="Standard">лучше, <text:s/>подумал <text:s/>Гренуй, чем тогдашняя девушка с улицы Марэ, не</text:p>
      <text:p text:style-name="Standard">так <text:s/>крепко, <text:s/>не <text:s/>так <text:s/>роскошно, <text:s/>но <text:s/>тоньше, <text:s/>многограннее <text:s text:c="2"/>и</text:p>
      <text:p text:style-name="Standard">одновременно естественней. А за два-три года этот запах созреет</text:p>
      <text:p text:style-name="Standard">и приобретет такую власть, что ни один человек - ни мужчина, ни</text:p>
      <text:p text:style-name="Standard">женщина <text:s/>- <text:s/>не сможет не подчиниться ей. И люди будут покорены,</text:p>
      <text:p text:style-name="Standard">обезоружены, беспомощны перед волшебством этой девушки, <text:s/>и <text:s/>они</text:p>
      <text:p text:style-name="Standard">не <text:s text:c="2"/>будут <text:s text:c="2"/>знать <text:s/>почему. <text:s/>И <text:s/>поскольку <text:s/>они <text:s/>глупы <text:s/>и <text:s/>могут</text:p>
      <text:p text:style-name="Standard">использовать свои носы только для чихания и думают, <text:s/>что <text:s/>могут</text:p>
      <text:p text:style-name="Standard">познавать все и вся глазами, они скажут, что покорены красотой,</text:p>
      <text:p text:style-name="Standard">и <text:s/>грацией, и обаянием этой девушки. В своей ограниченности они</text:p>
      <text:p text:style-name="Standard">прославят ее заурядные черты <text:s/>- <text:s/>стройную <text:s/>фигуру, <text:s/>безупречный</text:p>
      <text:p text:style-name="Standard">овал <text:s/>лица. У нее глаза, скажут они, как изумруды, а зубы - как</text:p>
      <text:p text:style-name="Standard">жемчуг, а кожа - гладкая, как слоновая кость, каких только <text:s/>нет</text:p>
      <text:p text:style-name="Standard">идиотских <text:s text:c="2"/>сравнений. <text:s text:c="2"/>И <text:s text:c="2"/>они <text:s text:c="2"/>провозгласят <text:s/>ее <text:s/>Жасминовой</text:p>
      <text:p text:style-name="Standard">Королевой, и болван-художник напишет ее портрет, и все <text:s/>скажут,</text:p>
      <text:p text:style-name="Standard">что <text:s/>она <text:s/>- <text:s/>самая <text:s/>красивая <text:s/>женщина Франции. И юнцы будут под</text:p>
      <text:p text:style-name="Standard">бренчание мандолины просиживать ночи под <text:s/>ее <text:s/>окном... <text:s/>толстые</text:p>
      <text:p text:style-name="Standard">богатые <text:s/>мужчины, <text:s/>ползая <text:s/>на <text:s/>коленях, клянчить у ее отца руку</text:p>
      <text:p text:style-name="Standard">дочери... и женщины любого возраста при виде ее вздыхать <text:s/>и <text:s/>во</text:p>
      <text:p text:style-name="Standard">сне <text:s/>грезить <text:s/>о <text:s/>том, <text:s/>чтобы <text:s/>хоть один день выглядеть столь же</text:p>
      <text:p text:style-name="Standard">соблазнительно, <text:s/>как <text:s/>она. <text:s/>И <text:s/>все <text:s/>они <text:s/>не <text:s text:c="2"/>узнают, <text:s text:c="2"/>что <text:s text:c="2"/>в</text:p>
      <text:p text:style-name="Standard">действительности <text:s/>очарованы <text:s/>не <text:s/>ее <text:s/>внешностью, не ее якобы не</text:p>
      <text:p text:style-name="Standard">имеющей изъянов красотой, <text:s/>но <text:s/>единственно <text:s/>ее <text:s/>несравненным <text:s/>,</text:p>
      <text:p text:style-name="Standard">царственным ароматом! Только он будет это знать, он, Гренуй, он</text:p>
      <text:p text:style-name="Standard">один. Он ведь и сейчас уже знал это.</text:p>
      <text:p text:style-name="Standard"><text:s text:c="5"/>Ах! <text:s/>Он <text:s/>хотел <text:s/>завладеть <text:s/>этим ароматом! Завладеть не так</text:p>
      <text:p text:style-name="Standard">безрассудно, как тогда на улице <text:s/>Марэ. <text:s/>Запах <text:s/>той <text:s/>девушки <text:s/>он</text:p>
      <text:p text:style-name="Standard">просто <text:s/>выпил, <text:s/>опрокинул <text:s/>в <text:s/>себя <text:s/>и тем разрушил. Нет, аромат</text:p>
      <text:p text:style-name="Standard">девушки за стеной он хотел <text:s/>присвоить <text:s/>по-настоящему: <text:s/>снять <text:s/>с</text:p>
      <text:p text:style-name="Standard"><text:soft-page-break/>нее, <text:s/>как <text:s/>кожу, <text:s/>и <text:s/>сделать <text:s/>своим собственным. Как это должно</text:p>
      <text:p text:style-name="Standard">произойти, он не знал. Но у него было два года в запасе, <text:s/>чтобы</text:p>
      <text:p text:style-name="Standard">научиться. <text:s/>В <text:s/>сущности, <text:s/>это <text:s/>не должно было быть труднее, чем</text:p>
      <text:p text:style-name="Standard">ограбить редкий цветок, отняв у него <text:s/>запах. <text:s/>Он <text:s/>встал. <text:s/>Почти</text:p>
      <text:p text:style-name="Standard">благоговейно, <text:s/>словно <text:s/>покидая <text:s/>святую или спящую, он удалился,</text:p>
      <text:p text:style-name="Standard">сгорбившись, тихо, чтобы никто его не увидел, никто не услышал,</text:p>
      <text:p text:style-name="Standard">никто не обратил внимания на его драгоценную <text:s/>находку. <text:s/>Так <text:s/>он</text:p>
      <text:p text:style-name="Standard">добежал вдоль городской стены до противоположного конца города,</text:p>
      <text:p text:style-name="Standard">где <text:s/>душистый <text:s/>аромат <text:s/>девушки <text:s/>наконец затерялся. Его впустили</text:p>
      <text:p text:style-name="Standard">обратно через заставу Фенеан. <text:s/>Он <text:s/>остановился <text:s/>в <text:s/>тени <text:s/>домов.</text:p>
      <text:p text:style-name="Standard">Зловонный чад переулков придал ему уверенности и помог укротить</text:p>
      <text:p text:style-name="Standard">охватившую <text:s/>его <text:s/>страсть. Через полчаса он снова был совершенно</text:p>
      <text:p text:style-name="Standard">спокоен. Во-первых, думал он, он больше не приблизится <text:s/>к <text:s/>саду</text:p>
      <text:p text:style-name="Standard">за <text:s/>стеной. Этого делать не надо. Это слишком сильно возбуждает</text:p>
      <text:p text:style-name="Standard">его. Цветок расцветет там, без его участия, а каким образом <text:s/>он</text:p>
      <text:p text:style-name="Standard">будет <text:s/>расцветать, <text:s/>ему все равно известно. Он не позволит себе</text:p>
      <text:p text:style-name="Standard">раньше <text:s/>времени <text:s/>опъяняться <text:s/>ароматом. <text:s/>Он <text:s/>должен <text:s/>ринуться <text:s/>в</text:p>
      <text:p text:style-name="Standard">работу. <text:s/>Он <text:s/>должен <text:s/>расширить <text:s/>свои знания и усовершенствовать</text:p>
      <text:p text:style-name="Standard">свои ремесленные навыки, чтобы быть во всеоружии, когда <text:s/>придет</text:p>
      <text:p text:style-name="Standard">время жатвы. У него было еще два года в запасе.</text:p>
      <text:p text:style-name="Standard">36</text:p>
      <text:p text:style-name="Standard"><text:s text:c="5"/>Недалеко <text:s/>от <text:s/>заставы <text:s/>Фенеан, <text:s/>на улице де-ла-Лув, Гренуй</text:p>
      <text:p text:style-name="Standard">обнаружил <text:s/>маленькое <text:s/>парфюмерное <text:s/>ателье <text:s/>и <text:s/>спросил, <text:s/>нет <text:s/>ли</text:p>
      <text:p text:style-name="Standard">работы.</text:p>
      <text:p text:style-name="Standard"><text:s text:c="5"/>Оказалось, <text:s text:c="2"/>что <text:s/>хозяин, <text:s/>мастер <text:s/>парфюмерных <text:s/>дел <text:s/>Оноре</text:p>
      <text:p text:style-name="Standard">Арнульфи, <text:s/>прошлой <text:s/>зимой <text:s/>скончался <text:s text:c="2"/>и <text:s text:c="2"/>его <text:s text:c="2"/>вдова <text:s text:c="2"/>бойкая</text:p>
      <text:p text:style-name="Standard">черноволосая <text:s/>женщина <text:s/>лет <text:s/>тридцати, ведет дело одна с помощью</text:p>
      <text:p text:style-name="Standard">подмастерья.</text:p>
      <text:p text:style-name="Standard"><text:s text:c="5"/>Мадам Арнульфи долго жаловалась на плохие времена <text:s/>и <text:s/>свое</text:p>
      <text:p text:style-name="Standard">тяжелое <text:s/>материальное положение, но потом заявила, что хотя она</text:p>
      <text:p text:style-name="Standard">и не может <text:s/>позволить <text:s/>себе <text:s/>держать <text:s/>второго <text:s/>подмастерья, <text:s/>но</text:p>
      <text:p text:style-name="Standard">весьма в нем нуждается, так как на нее навалилось много работы;</text:p>
      <text:p text:style-name="Standard">кроме <text:s/>того, <text:s/>она <text:s/>никак не может пустить второго подмастерья к</text:p>
      <text:p text:style-name="Standard">себе в дом, однако, с другой стороны, у нее <text:s/>имеется <text:s/>небольшая</text:p>
      <text:p text:style-name="Standard">хижина <text:s/>в масличном саду за францисканским монастырем - всего в</text:p>
      <text:p text:style-name="Standard">десяти минутах отсюда, - где непритязательным <text:s/>молодой <text:s/>человек</text:p>
      <text:p text:style-name="Standard">смог бы, если понадобится, ночевать; конечно, продолжала мадам,</text:p>
      <text:p text:style-name="Standard">она <text:s/>честная хозяйка и готова нести ответственность за телесное</text:p>
      <text:p text:style-name="Standard">здоровье своих подмастерьев, но , с другой стороны, <text:s/>она <text:s/>не <text:s/>в</text:p>
      <text:p text:style-name="Standard">состоянии <text:s/>обеспечить <text:s/>им <text:s/>две <text:s/>горячие <text:s/>трапезы <text:s/>в день; одним</text:p>
      <text:p text:style-name="Standard">словом, мадам Арнульфи - <text:s/>и <text:s/>это <text:s/>Гренуй <text:s/>сразу <text:s/>учуял <text:s/>- <text:s/>была</text:p>
      <text:p text:style-name="Standard">женщиной <text:s/>благополучной, <text:s/>здравомыслящей и деловой. И поскольку</text:p>
      <text:p text:style-name="Standard">его самого деньги не интересовали <text:s/>и <text:s/>он <text:s/>удовлетворился <text:s/>двумя</text:p>
      <text:p text:style-name="Standard">франками <text:s/>недельного <text:s/>жаловаться <text:s/>и прочими скудными условиями,</text:p>
      <text:p text:style-name="Standard">они быстро <text:s/>ударили <text:s/>по <text:s/>рукам. <text:s/>Позвали <text:s/>первого <text:s/>подмастерья,</text:p>
      <text:p text:style-name="Standard">огромного <text:s/>парня <text:s/>по <text:s/>имени Дрюо, и Гренуй сразу догадался, что</text:p>
      <text:p text:style-name="Standard">мадам привыкла делить с ним постель и <text:s/>не <text:s/>принимает <text:s/>без <text:s/>него</text:p>
      <text:p text:style-name="Standard">деловых <text:s text:c="2"/>решений. <text:s text:c="2"/>Тот <text:s text:c="2"/>встал <text:s text:c="2"/>перед <text:s/>Гренуем <text:s/>(выглядевшим</text:p>
      <text:p text:style-name="Standard">прямо-таки смехотворно крошечным по сравнению с <text:s/>этим <text:s/>гунном),</text:p>
      <text:p text:style-name="Standard">расставив ноги и распространяя облако запаха спермы, окинул его</text:p>
      <text:p text:style-name="Standard">придирчивым <text:s/>взглядом, <text:s/>словно <text:s/>хотел <text:s/>таким образом обнаружить</text:p>
      <text:p text:style-name="Standard">какие-то темные намерения или <text:s/>возможного <text:s/>соперника, <text:s/>наконец,</text:p>
      <text:p text:style-name="Standard"><text:soft-page-break/>снисходительно <text:s text:c="2"/>ухмыльнулся <text:s text:c="2"/>и <text:s/>кивком <text:s/>головы <text:s/>выразил <text:s/>свое</text:p>
      <text:p text:style-name="Standard">согласие.</text:p>
      <text:p text:style-name="Standard"><text:s text:c="5"/>Таким <text:s/>образом, <text:s text:c="2"/>все <text:s text:c="2"/>было <text:s text:c="2"/>улажено. <text:s text:c="2"/>Гренуй <text:s text:c="2"/>получил</text:p>
      <text:p text:style-name="Standard">рукопожатие, <text:s text:c="2"/>холодный <text:s text:c="2"/>ужин, <text:s text:c="2"/>одеяло <text:s text:c="2"/>и <text:s/>ключ <text:s/>от <text:s/>хижины,</text:p>
      <text:p text:style-name="Standard">представлявшей собой сарай без окон, где приятно <text:s/>пахло <text:s/>старым</text:p>
      <text:p text:style-name="Standard">овечьим <text:s/>пометом <text:s/>и <text:s/>сеном <text:s/>и <text:s/>где <text:s/>он худо-бедно устроился. На</text:p>
      <text:p text:style-name="Standard">следующий день он приступил к работе у мадам Арнульфи.</text:p>
      <text:p text:style-name="Standard"><text:s text:c="5"/>Стояла пора нарциссов. Мадам Арнульфи разводила <text:s/>цветы <text:s/>на</text:p>
      <text:p text:style-name="Standard">собственных <text:s/>маленьких <text:s/>участках в пределах города или покупала</text:p>
      <text:p text:style-name="Standard">их <text:s/>у <text:s/>крестьян, <text:s/>с <text:s/>которыми <text:s/>бешено <text:s/>торговалась <text:s/>за <text:s text:c="2"/>каждую</text:p>
      <text:p text:style-name="Standard">корзинку. <text:s/>Цветы <text:s/>доставлялись в ателье рано утром, их высыпали</text:p>
      <text:p text:style-name="Standard">из корзин десятками тысяч, сгребали в огромные, но легкие, <text:s/>как</text:p>
      <text:p text:style-name="Standard">перья, <text:s/>душистые <text:s/>груды. <text:s/>Тем временем Дрюо распускал в большом</text:p>
      <text:p text:style-name="Standard">котле свиное и говяжье <text:s/>сало; <text:s/>в <text:s/>это <text:s/>сметанообразное <text:s/>варево,</text:p>
      <text:p text:style-name="Standard">которое <text:s/>Гренуй <text:s/>должен <text:s/>был непрерывно помешивать длинным, как</text:p>
      <text:p text:style-name="Standard">метла, <text:s/>шпателем, <text:s/>Дрюо <text:s/>швырял <text:s/>лопатами <text:s/>свежие <text:s/>цветы. <text:s text:c="2"/>Как</text:p>
      <text:p text:style-name="Standard">смертельно <text:s/>испуганные <text:s/>глаза, <text:s/>они <text:s/>всего <text:s/>секунду <text:s/>лежали <text:s/>на</text:p>
      <text:p text:style-name="Standard">поверхности <text:s/>и <text:s/>моментально <text:s/>бледнели, <text:s/>когда <text:s/>их <text:s text:c="2"/>подхватывал</text:p>
      <text:p text:style-name="Standard">шпатель <text:s/>и <text:s/>погружал в горячий И почти в тт же миг они уже</text:p>
      <text:p text:style-name="Standard">размякали и увядали, <text:s/>и, <text:s/>очевидно, <text:s/>смерть <text:s/>их <text:s/>наступала <text:s/>так</text:p>
      <text:p text:style-name="Standard">быстро, что им не оставалось никакого другого выбора, кроме как</text:p>
      <text:p text:style-name="Standard">передать свой последний благоухающий вздох как раз той среде, в</text:p>
      <text:p text:style-name="Standard">которой <text:s text:c="2"/>они <text:s text:c="2"/>тонули, <text:s/>ибо <text:s/>- <text:s/>Гренуй <text:s/>понял <text:s/>это, <text:s/>к <text:s/>своему</text:p>
      <text:p text:style-name="Standard">неописуемому восхищению, - чем больше цветов он <text:s/>перемешивал <text:s/>в</text:p>
      <text:p text:style-name="Standard">своем котле, тем сильнее благоухал И ведь не мертвые цветы</text:p>
      <text:p text:style-name="Standard">продолжали <text:s/>источать <text:s/>аромат <text:s/>в <text:s/>жиру, <text:s/>нет, <text:s/>это <text:s/>был сам жир,</text:p>
      <text:p text:style-name="Standard">присвоивший себе аромат цветов.</text:p>
      <text:p text:style-name="Standard"><text:s text:c="5"/>Между тем варево густело, и им приходилось быстро выливать</text:p>
      <text:p text:style-name="Standard">его на большое решето, чтобы освободить <text:s/>от <text:s/>влажных <text:s/>трупов <text:s/>и</text:p>
      <text:p text:style-name="Standard">подготовить <text:s/>для <text:s/>свежих <text:s/>цветов. <text:s/>Так они продолжали засыпать,</text:p>
      <text:p text:style-name="Standard">мешать и фильтровать весь день без перерыва, потому что процесс</text:p>
      <text:p text:style-name="Standard">не допускал замедления, так <text:s/>что <text:s/>к <text:s/>вечеру <text:s/>вся <text:s/>груда <text:s/>цветов</text:p>
      <text:p text:style-name="Standard">пропускалась <text:s/>через <text:s/>котел <text:s/>с <text:s/>жиром. <text:s/>Отходы - чтобы ничего не</text:p>
      <text:p text:style-name="Standard">пропадало - заливались <text:s/>кипящей <text:s/>водой <text:s/>и <text:s/>до <text:s/>последней <text:s/>капли</text:p>
      <text:p text:style-name="Standard">выжимались <text:s/>на <text:s/>шпиндельном <text:s/>прессе, что к тому же давало еще и</text:p>
      <text:p text:style-name="Standard">нежно пахнувшее масло. Но <text:s/>основа <text:s/>аромата, <text:s/>душа <text:s/>целого <text:s/>моря</text:p>
      <text:p text:style-name="Standard">цветов, оставалась в котле, запертая и охраняемая в невзрачном,</text:p>
      <text:p text:style-name="Standard">серо-белом, теперь медленно застывающем жиру.</text:p>
      <text:p text:style-name="Standard"><text:s text:c="5"/>На следующий день мацерация, так называлась эта процедура,</text:p>
      <text:p text:style-name="Standard">продолжалась, <text:s text:c="2"/>котел <text:s text:c="2"/>снова <text:s/>подогревали, <text:s/>жир <text:s/>распускали <text:s/>и</text:p>
      <text:p text:style-name="Standard">загружали новыми цветами. Так оно шло несколько дней с утра <text:s/>до</text:p>
      <text:p text:style-name="Standard">вечера. <text:s/>Работа <text:s/>была <text:s/>напряженной. У Гренуя свинцом наливались</text:p>
      <text:p text:style-name="Standard">руки, на ладонях вздувались волдыри и болела <text:s/>спина. <text:s/>Вечерами,</text:p>
      <text:p text:style-name="Standard">шатаясь <text:s/>от <text:s/>усталости, <text:s/>он еле добирался до своей хижины. Дрюо</text:p>
      <text:p text:style-name="Standard">был, наверное, втрое его сильнее, но он ни разу не <text:s/>сменил <text:s/>его</text:p>
      <text:p text:style-name="Standard">при размешивании, а только подбрасывал в котел легкие, как пух,</text:p>
      <text:p text:style-name="Standard">цветы, <text:s/>следил за огнем и при удобном случае, ссылаясь на жару,</text:p>
      <text:p text:style-name="Standard">уходил промочить горло. Но Гренуй не жаловался. Он безропотно с</text:p>
      <text:p text:style-name="Standard">утра до вечера перемешивал цветы в жиру и во время размешивания</text:p>
      <text:p text:style-name="Standard">почти <text:s/>не <text:s/>чувствовал <text:s/>напряжения, <text:s/>так <text:s/>как <text:s/>снова <text:s text:c="2"/>и <text:s text:c="2"/>снова</text:p>
      <text:p text:style-name="Standard">восхищался <text:s/>процессом, <text:s/>разыгрывавшимся <text:s/>у него на глазах и под</text:p>
      <text:p text:style-name="Standard">его-носом: быстрым увяданием цветов и поглощением их аромата.</text:p>
      <text:p text:style-name="Standard"><text:soft-page-break/><text:s text:c="5"/>Через некоторое время Дрюо решал, что жир стал <text:s/>насыщенным</text:p>
      <text:p text:style-name="Standard">и <text:s/>не <text:s/>сможет <text:s/>больше <text:s/>абсорбировать <text:s/>аромат. Они гасили огонь,</text:p>
      <text:p text:style-name="Standard">последний <text:s/>раз <text:s/>процеживали <text:s/>сквозь <text:s/>решето <text:s/>тяжелое <text:s/>варево <text:s/>и</text:p>
      <text:p text:style-name="Standard">наполняли <text:s/>им <text:s/>каменный <text:s/>тигель, <text:s/>где <text:s/>оно <text:s/>тут <text:s/>же застывало в</text:p>
      <text:p text:style-name="Standard">великолепную благоухающую помаду.</text:p>
      <text:p text:style-name="Standard"><text:s text:c="5"/>Это был час мадам <text:s/>Арнульфи, <text:s/>которая <text:s/>являлась <text:s/>проверить</text:p>
      <text:p text:style-name="Standard">работу, <text:s/>надписать <text:s/>драгоценный <text:s/>продукт <text:s/>и <text:s/>точнейшим <text:s/>образом</text:p>
      <text:p text:style-name="Standard">занести в свои книги его качество и количество. <text:s/>Она <text:s/>самолично</text:p>
      <text:p text:style-name="Standard">закрывала <text:s/>тигель, <text:s/>запечатывала <text:s/>и относила в холодные глубины</text:p>
      <text:p text:style-name="Standard">своего подвала, потом надевала черное платье и <text:s/>вдовью <text:s/>шаль <text:s/>и</text:p>
      <text:p text:style-name="Standard">обходила <text:s text:c="2"/>купцов <text:s text:c="2"/>и <text:s text:c="2"/>парфюмерные <text:s text:c="2"/>фирмы <text:s/>города. <text:s/>Взывая <text:s/>к</text:p>
      <text:p text:style-name="Standard">состраданию, <text:s/>она <text:s/>описывала <text:s/>этим <text:s/>господам <text:s text:c="2"/>свое <text:s text:c="2"/>положение</text:p>
      <text:p text:style-name="Standard">одинокой <text:s/>женщины, <text:s/>выслушивала <text:s/>предложения, <text:s/>сравнивала цены,</text:p>
      <text:p text:style-name="Standard">вздыхала и, наконец, продавала или <text:s/>не <text:s/>продавала <text:s/>свой <text:s/>т</text:p>
      <text:p text:style-name="Standard">Парфюмерная <text:s/>помада <text:s/>долго <text:s/>сохраняется в холоде. И если теперь</text:p>
      <text:p text:style-name="Standard">цены оставляют желать лучшего, кто знает, может быть, зимой или</text:p>
      <text:p text:style-name="Standard">следующей весной они поползут вверх. И надо подумать, стоит <text:s/>ли</text:p>
      <text:p text:style-name="Standard">продавать <text:s/>товар этим выжигам или, как это делают другие мелкие</text:p>
      <text:p text:style-name="Standard">производители, отправить груз <text:s/>помады <text:s/>кораблем <text:s/>в <text:s/>Геную <text:s/>или,</text:p>
      <text:p text:style-name="Standard">например, <text:s text:c="2"/>принять <text:s/>участие <text:s/>в <text:s/>осенней <text:s/>ярмарке <text:s/>в <text:s/>Бокере <text:s/>-</text:p>
      <text:p text:style-name="Standard">рискованные предприятия, конечно, но в случае успеха <text:s/>в <text:s/>высшей</text:p>
      <text:p text:style-name="Standard">степени <text:s/>прибыльные. <text:s/>Мадам <text:s/>тщательно взвешивала эти различные</text:p>
      <text:p text:style-name="Standard">возможности, сопоставляла их, а иногда и сочетала друг с другом</text:p>
      <text:p text:style-name="Standard">или использовала их все, часть своих сокровищ продавала, другую</text:p>
      <text:p text:style-name="Standard">часть припрятывала, а третьей торговала на свой риск. И если по</text:p>
      <text:p text:style-name="Standard">наведении справок у нее <text:s/>складывалось <text:s/>впечатление, <text:s/>что <text:s/>рынок</text:p>
      <text:p text:style-name="Standard">перенасыщен <text:s/>помадами <text:s/>и в обозримое время спрос на ее товар не</text:p>
      <text:p text:style-name="Standard">возрастет, она в <text:s/>своей <text:s/>развевающейся <text:s/>шали <text:s/>спешила <text:s/>домой <text:s/>и</text:p>
      <text:p text:style-name="Standard">приказывала Дрюо переработать всю продукцию в Essence Absolue.</text:p>
      <text:p text:style-name="Standard"><text:s text:c="5"/>И <text:s/>тогда <text:s/>помаду <text:s/>снова выносили из подвала, осторожнейшим</text:p>
      <text:p text:style-name="Standard">образом подогревали в <text:s/>закрытых <text:s/>горшках, <text:s/>добавляли <text:s/>чистейший</text:p>
      <text:p text:style-name="Standard">винный спирт и с помощью встроенной мешалки, которую приводил в</text:p>
      <text:p text:style-name="Standard">действие <text:s text:c="2"/>Гренуй, <text:s text:c="2"/>основательно <text:s text:c="2"/>перемешивали <text:s text:c="2"/>и <text:s/>вымывали.</text:p>
      <text:p text:style-name="Standard">Возвратившись в подвал, эта <text:s/>смесь <text:s/>быстро <text:s/>охлаждалась, <text:s/>спирт</text:p>
      <text:p text:style-name="Standard">отделялся <text:s/>от <text:s/>застывшего жира помады, и его можно было слить в</text:p>
      <text:p text:style-name="Standard">бутыль. Теперь он <text:s/>представлял <text:s/>собой <text:s/>нечто <text:s/>вроде <text:s/>духов, <text:s/>но</text:p>
      <text:p text:style-name="Standard">огромной интенсивности, в то время как оставшаяся помада теряла</text:p>
      <text:p text:style-name="Standard">большую <text:s/>часть <text:s/>своего аромата. Таким образом, цветочный аромат</text:p>
      <text:p text:style-name="Standard">еще раз переходил в <text:s/>другую <text:s/>среду. <text:s/>Но <text:s/>на <text:s/>этом <text:s/>операция <text:s/>не</text:p>
      <text:p text:style-name="Standard">кончалась. <text:s/>После <text:s/>основательной <text:s/>фильтрации <text:s/>через <text:s/>марлю, где</text:p>
      <text:p text:style-name="Standard">застревали <text:s/>даже <text:s/>мельчайшие <text:s/>комочки <text:s text:c="2"/>жира. <text:s text:c="2"/>Дрюо <text:s text:c="2"/>наполнял</text:p>
      <text:p text:style-name="Standard">ароматизированным <text:s/>спиртом <text:s/>маленький перегонный куб и медленно</text:p>
      <text:p text:style-name="Standard">дистиллировал его на самом слабом огне. После испарения <text:s/>спирта</text:p>
      <text:p text:style-name="Standard">в <text:s/>емкости <text:s/>оставалось <text:s/>крошечное <text:s/>количество бледно окрашенной</text:p>
      <text:p text:style-name="Standard">жидкости, хорошо знакомой Греную; однако <text:s/>в <text:s/>таком <text:s/>качестве <text:s/>и</text:p>
      <text:p text:style-name="Standard">чистоте он не обонял ее ни у Бальдини, ни скажем, у Рунеля: это</text:p>
      <text:p text:style-name="Standard">было сплошное, чистейшее сияющее цветочное масло, голый аромат,</text:p>
      <text:p text:style-name="Standard">тысячекратно <text:s/>сконцентрированный <text:s/>в лужице Essence Absolue. Эта</text:p>
      <text:p text:style-name="Standard">эссенция уже не имела <text:s/>приятного <text:s/>запаха. <text:s/>Она <text:s/>пахла <text:s/>почти <text:s/>с</text:p>
      <text:p text:style-name="Standard">болезненной <text:s/>интенсивностью, <text:s/>остро и едко. И все же достаточно</text:p>
      <text:p text:style-name="Standard">было одной ее капли, растворенной в литре алкоголя, чтобы снова</text:p>
      <text:p text:style-name="Standard">обонятельно воскресить целое поле цветов.</text:p>
      <text:p text:style-name="Standard"><text:soft-page-break/><text:s text:c="5"/>Конечно, <text:s/>продукта <text:s text:c="2"/>было <text:s text:c="2"/>ужасно <text:s text:c="2"/>мало. <text:s text:c="2"/>Жидкости <text:s text:c="2"/>из</text:p>
      <text:p text:style-name="Standard">дистиллятора <text:s/>хватало ровно на три маленьких флакона. Всего три</text:p>
      <text:p text:style-name="Standard">флакона аромата оставалось от сотен тысяч цветов. Но они стоили</text:p>
      <text:p text:style-name="Standard">целое состояние даже здесь, в Грасе. И во сколько <text:s/>же <text:s/>раз <text:s/>еще</text:p>
      <text:p text:style-name="Standard">дороже, <text:s/>если <text:s/>их <text:s/>отправляли в Лион, в Гренобль, в Геную или в</text:p>
      <text:p text:style-name="Standard">Марсель! <text:s/>При <text:s/>виде <text:s/>этих <text:s/>флакончиков <text:s/>взгляд <text:s/>мадам <text:s/>Арнульфи</text:p>
      <text:p text:style-name="Standard">затуманивался <text:s/>красивой <text:s/>поволокой, <text:s/>она <text:s/>ласкала их глазами и,</text:p>
      <text:p text:style-name="Standard">беря <text:s/>их <text:s/>в <text:s/>руки <text:s/>и <text:s/>закупоривая <text:s/>искусно <text:s/>притертой <text:s/>граненой</text:p>
      <text:p text:style-name="Standard">стеклянной <text:s/>пробкой, <text:s/>задерживала <text:s/>дыхание, <text:s/>чтобы <text:s/>не <text:s/>пропало</text:p>
      <text:p text:style-name="Standard">ничего из драгоценного содержимого. И чтобы после закупоривания</text:p>
      <text:p text:style-name="Standard">не ускользнул, не испарился ни малейший атом, она <text:s/>запечатывала</text:p>
      <text:p text:style-name="Standard">пробки <text:s/>жирным <text:s/>воском <text:s/>и <text:s/>заворачивала в рыбий пузырь, который</text:p>
      <text:p text:style-name="Standard">крепко перевязывала на <text:s/>горлышке <text:s/>флакона. <text:s/>Потом <text:s/>она <text:s/>ставила</text:p>
      <text:p text:style-name="Standard">флаконы <text:s/>в <text:s/>ящички <text:s/>с <text:s/>ватной <text:s/>прокладкой, <text:s/>относила в подвал и</text:p>
      <text:p text:style-name="Standard">запирала на ключ и задвижку.</text:p>
      <text:p text:style-name="Standard">37</text:p>
      <text:p text:style-name="Standard"><text:s text:c="5"/>В апреле они мацерировали черемуху и апельсиновый цвет, <text:s/>в</text:p>
      <text:p text:style-name="Standard">мае <text:s/>- <text:s/>море <text:s/>роз, <text:s/>чей <text:s/>аромат на целый месяц погрузил город в</text:p>
      <text:p text:style-name="Standard">невидимый сладкий, как крем, туман. Гренуй работал как <text:s/>лошадь.</text:p>
      <text:p text:style-name="Standard">Скромно, <text:s/>с почти рабской готовностью он выполнял все подсобные</text:p>
      <text:p text:style-name="Standard">операции, которые поручал ему Дрюо. Но пока <text:s/>он, <text:s/>казалось <text:s/>бы,</text:p>
      <text:p text:style-name="Standard">тупо <text:s text:c="2"/>размешивал <text:s text:c="2"/>и <text:s/>сгребал <text:s/>цветы, <text:s/>мыл <text:s/>бутылки, <text:s/>подметал</text:p>
      <text:p text:style-name="Standard">мастерскую или таскал дрова, от его внимания не <text:s/>ускользала <text:s/>ни</text:p>
      <text:p text:style-name="Standard">одна <text:s/>из <text:s/>существенных <text:s/>сторон <text:s/>ремесла, <text:s/>ни одна из метаморфоз</text:p>
      <text:p text:style-name="Standard">ароматов. Исправней, <text:s/>чем <text:s/>когда-либо <text:s/>мог <text:s/>это <text:s/>сделать <text:s/>Дрюо,</text:p>
      <text:p text:style-name="Standard">благодаря <text:s text:c="2"/>своему <text:s text:c="2"/>носу, <text:s text:c="2"/>Гренуй <text:s text:c="2"/>сопровождал <text:s text:c="2"/>и <text:s text:c="2"/>охранял</text:p>
      <text:p text:style-name="Standard">передвижение ароматов от цветочных лепестков через жир и <text:s/>спирт</text:p>
      <text:p text:style-name="Standard">в драгоценные маленькие флаконы. Он намного раньше, чем замечал</text:p>
      <text:p text:style-name="Standard">Дрюо, <text:s/>чуял, <text:s/>когда <text:s/>жир <text:s/>начинал <text:s/>перегреваться, <text:s/>чуял, <text:s/>когда</text:p>
      <text:p text:style-name="Standard">цветочная масса выдыхалась, когда варево <text:s/>насыщалось <text:s/>ароматом,</text:p>
      <text:p text:style-name="Standard">он <text:s/>чуял, <text:s/>что <text:s/>происходило <text:s/>внутри <text:s/>смесителей и в какой точно</text:p>
      <text:p text:style-name="Standard">момент процесс дистилляции должен был <text:s/>прекратиться. <text:s/>И <text:s/>каждый</text:p>
      <text:p text:style-name="Standard">раз <text:s/>давал <text:s/>это понять, разумеется, как бы ненароком, не снимая</text:p>
      <text:p text:style-name="Standard">маски угодливости. Ему кажется, говорил <text:s/>он, <text:s/>что <text:s/>сейчас <text:s/>жир,</text:p>
      <text:p text:style-name="Standard">наверное, стал слишком горячим; он почти уверен, что пора вроде</text:p>
      <text:p text:style-name="Standard">бы <text:s/>заливать <text:s/>сита; <text:s/>у <text:s/>него <text:s/>такое <text:s/>чувство, как будто спирт в</text:p>
      <text:p text:style-name="Standard">перегонном кубе вот-вот начнет испаряться... Дрюо хоть и не был</text:p>
      <text:p text:style-name="Standard">семи пядей во лбу, но <text:s/>и <text:s/>полным <text:s/>тупицей <text:s/>тоже <text:s/>не <text:s/>был <text:s/>и <text:s/>со</text:p>
      <text:p text:style-name="Standard">временем <text:s/>сообразил, <text:s/>что <text:s/>принимал <text:s/>наилучшие <text:s/>решения как раз</text:p>
      <text:p text:style-name="Standard">тогда, когда делал или приказывал сделать так, <text:s/>как <text:s/>"казалось"</text:p>
      <text:p text:style-name="Standard">Греную, <text:s/>у <text:s/>которого <text:s/>"было <text:s/>такое <text:s/>чувство". <text:s/>И так как Гренуй</text:p>
      <text:p text:style-name="Standard">никогда не важничал и не кичился тем, что у <text:s/>него <text:s/>"было <text:s/>такое</text:p>
      <text:p text:style-name="Standard">чувство", и никогда - тем более в присутствии мадам Арнульфи! -</text:p>
      <text:p text:style-name="Standard">даже <text:s text:c="2"/>в <text:s text:c="2"/>шутку <text:s/>не <text:s/>ставил <text:s/>под <text:s/>сомнение <text:s/>авторитет <text:s/>Дрюо <text:s/>и</text:p>
      <text:p text:style-name="Standard">привилегированность <text:s/>его <text:s/>положения, <text:s/>Дрюо <text:s/>не <text:s/>видел <text:s/>причины,</text:p>
      <text:p text:style-name="Standard">почему <text:s/>бы <text:s/>ему <text:s/>не <text:s/>следовать <text:s/>советам <text:s/>Гренуя; <text:s/>более того: с</text:p>
      <text:p text:style-name="Standard">течением времени он совершенно открыто <text:s/>стал <text:s/>перекладывать <text:s/>на</text:p>
      <text:p text:style-name="Standard">него принятие решений.</text:p>
      <text:p text:style-name="Standard"><text:s text:c="5"/>Все <text:s/>чаще <text:s/>случалось <text:s/>так, <text:s/>что <text:s/>Гренуй <text:s/>не только мешал в</text:p>
      <text:p text:style-name="Standard">котле, но еще <text:s/>и <text:s/>закладывал <text:s/>цветочную <text:s/>массу, <text:s/>топил <text:s/>печь <text:s/>и</text:p>
      <text:p text:style-name="Standard">процеживал <text:s/>помаду, <text:s/>а Дрюо тем временем отправлялся пропустить</text:p>
      <text:p text:style-name="Standard">стакан вина в "Четыре Дожина" или <text:s/>поднимался <text:s/>наверх <text:s/>к <text:s/>мадам</text:p>
      <text:p text:style-name="Standard"><text:soft-page-break/>поглядеть, <text:s/>что <text:s/>и <text:s/>как. <text:s/>Он <text:s/>знал, <text:s/>что <text:s/>на <text:s/>Гренуя можно было</text:p>
      <text:p text:style-name="Standard">положиться. <text:s/>А <text:s/>Гренуй, <text:s/>хоть <text:s/>и <text:s text:c="2"/>выполнял <text:s text:c="2"/>двойную <text:s text:c="2"/>работу,</text:p>
      <text:p text:style-name="Standard">наслаждался одиночеством, совершенствовался в новом искусстве и</text:p>
      <text:p text:style-name="Standard">при случае немного экспериментировал. И с воровской радостью он</text:p>
      <text:p text:style-name="Standard">обнаружил, <text:s/>что <text:s/>приготовленная им помада несравненно тоньше, а</text:p>
      <text:p text:style-name="Standard">его Essence Absolue на порядок чище, чем изготовленная вместе с</text:p>
      <text:p text:style-name="Standard">Дрюо.</text:p>
      <text:p text:style-name="Standard"><text:s text:c="5"/>В конце июня началось время жасмина, в <text:s/>августе <text:s/>- <text:s/>ночных</text:p>
      <text:p text:style-name="Standard">гиацинтов. <text:s text:c="2"/>Оба <text:s text:c="2"/>растения <text:s text:c="2"/>обладали <text:s text:c="2"/>столь <text:s text:c="2"/>изысканным <text:s text:c="2"/>и</text:p>
      <text:p text:style-name="Standard">одновременно хрупким благоуханием, что <text:s/>нужно <text:s/>было <text:s/>не <text:s/>только</text:p>
      <text:p text:style-name="Standard">срывать <text:s/>их <text:s/>цветы <text:s/>до <text:s/>восхода <text:s/>солнца, <text:s/>но <text:s/>и <text:s/>подвергать <text:s/>их</text:p>
      <text:p text:style-name="Standard">особенной, самой бережной обработке. Тепло уменьшало их аромат,</text:p>
      <text:p text:style-name="Standard">внезапное погружение <text:s/>в <text:s/>горячий <text:s/>мацерационный <text:s/>жир <text:s/>полностью</text:p>
      <text:p text:style-name="Standard">разрушило <text:s text:c="2"/>бы <text:s/>его. <text:s/>Эти <text:s/>благороднейшие <text:s/>из <text:s/>всех <text:s/>цветов <text:s/>не</text:p>
      <text:p text:style-name="Standard">позволяли так просто вырвать у <text:s/>себя <text:s/>душу, <text:s/>и <text:s/>ее <text:s/>приходилось</text:p>
      <text:p text:style-name="Standard">прямо-таки <text:s text:c="2"/>выманивать <text:s text:c="2"/>хитростью. <text:s text:c="2"/>В <text:s/>особом <text:s/>помещении <text:s/>их</text:p>
      <text:p text:style-name="Standard">рассыпали на смазанные <text:s/>жиром <text:s/>гладкие <text:s/>доски <text:s/>или <text:s/>не <text:s/>прессуя</text:p>
      <text:p text:style-name="Standard">заворачивали <text:s/>в <text:s/>пропитанные <text:s/>маслом <text:s/>холсты, <text:s/>где <text:s/>их медленно</text:p>
      <text:p text:style-name="Standard">усыпляли до смерти. <text:s/>Только <text:s/>спустя <text:s/>три <text:s/>или <text:s/>четыре <text:s/>дня <text:s/>они</text:p>
      <text:p text:style-name="Standard">увядали, <text:s/>выдыхая <text:s/>свой <text:s/>аромат на соседствующий жир или масло.</text:p>
      <text:p text:style-name="Standard">Потом их осторожно выбирали и рассыпали свежие цветки. <text:s/>Процесс</text:p>
      <text:p text:style-name="Standard">повторялся <text:s/>десять <text:s/>- <text:s/>двадцать <text:s/>раз, <text:s/>и <text:s/>к тому времени, когда</text:p>
      <text:p text:style-name="Standard">помада <text:s/>насыщалась <text:s text:c="2"/>и <text:s text:c="2"/>можно <text:s text:c="2"/>было <text:s text:c="2"/>выжимать <text:s text:c="2"/>из <text:s text:c="2"/>холстов</text:p>
      <text:p text:style-name="Standard">ароматическое <text:s/>масло, <text:s/>наступал сентябрь. Здесь добычи было еще</text:p>
      <text:p text:style-name="Standard">меньше, чем при мацерации. <text:s/>Однако <text:s/>качество <text:s/>полученной <text:s/>путем</text:p>
      <text:p text:style-name="Standard">холодного <text:s/>анфлеража <text:s/>жасминной <text:s/>пасты <text:s/>или <text:s/>изготовленного <text:s/>по</text:p>
      <text:p text:style-name="Standard">старинному рецепту <text:s/>туберозового <text:s/>мыла <text:s/>превосходило <text:s/>по <text:s/>своей</text:p>
      <text:p text:style-name="Standard">изысканности <text:s text:c="2"/>и <text:s text:c="2"/>верности <text:s text:c="2"/>оригиналу <text:s/>любой <text:s/>другой <text:s/>продукт</text:p>
      <text:p text:style-name="Standard">парфюмерного искусства. Казалось, что на жирных пластинах, <text:s/>как</text:p>
      <text:p text:style-name="Standard">в <text:s/>зеркале, был запечатлен сладостно-стойкий эротический аромат</text:p>
      <text:p text:style-name="Standard">жасмина и отражался <text:s/>вполне <text:s/>естественно <text:s/>- <text:s/>cum <text:s/>grano <text:s/>salis1</text:p>
      <text:p text:style-name="Standard">конечно. <text:s/>Ибо <text:s/>нюх Гренуя, разумеется, еще обнаруживал различие</text:p>
      <text:p text:style-name="Standard">между запахом цветов и <text:s/>их <text:s/>консервированным <text:s/>ароматом: <text:s/>словно</text:p>
      <text:p text:style-name="Standard">тонкое <text:s/>покрывало <text:s/>лежал <text:s/>на <text:s/>нем собственный запах жира (сколь</text:p>
      <text:p text:style-name="Standard">угодно <text:s/>чистого), <text:s/>сглаживая <text:s/>ароматический <text:s/>образ <text:s text:c="2"/>оригинала,</text:p>
      <text:p text:style-name="Standard">умеряя <text:s/>его <text:s/>пронзительность, <text:s/>может, <text:s/>даже <text:s/>вообще <text:s/>делая <text:s/>его</text:p>
      <text:p text:style-name="Standard">красоту <text:s/>выносимой <text:s/>для <text:s/>обычных <text:s/>людей... <text:s/>Во <text:s/>всяком <text:s/>случае,</text:p>
      <text:p text:style-name="Standard">холодный анфлераж был самым изощренным и действенным</text:p>
      <text:p text:style-name="Standard"><text:s text:c="5"/>--------------</text:p>
      <text:p text:style-name="Standard"><text:s text:c="5"/>1С крупинкой соли, с приправой. (лат.).</text:p>
      <text:p text:style-name="Standard"><text:s text:c="5"/>средством <text:s/>улавливания <text:s/>нежных запахов. Лучшего не было. И</text:p>
      <text:p text:style-name="Standard">хотя даже этот метод не мог полностью обмануть нос <text:s/>Гренуя, <text:s/>он</text:p>
      <text:p text:style-name="Standard">знал, что для оболванивания мира лишенных нюха тупиц его тысячу</text:p>
      <text:p text:style-name="Standard">раз достаточно.</text:p>
      <text:p text:style-name="Standard"><text:s text:c="5"/>Уже <text:s/>очень <text:s/>скоро <text:s/>он <text:s/>превзошел своего учителя Дрюо как в</text:p>
      <text:p text:style-name="Standard">мацерировании, так и в искусстве холодной <text:s/>ароматизации <text:s/>и <text:s/>дал</text:p>
      <text:p text:style-name="Standard">ему <text:s/>это <text:s/>понять <text:s/>проверенным <text:s/>угодливо-тактичным образом. Дрюо</text:p>
      <text:p text:style-name="Standard">охотно поручал ему выходить в город, на бойню, и <text:s/>покупать <text:s/>там</text:p>
      <text:p text:style-name="Standard">самые <text:s text:c="2"/>подходящие <text:s text:c="2"/>сорта <text:s text:c="2"/>жира, <text:s text:c="2"/>очищать <text:s text:c="2"/>их, <text:s/>распускать,</text:p>
      <text:p text:style-name="Standard">фильтровать и определять <text:s/>пропорции <text:s/>смесей. <text:s/>Сам <text:s/>Дрюо <text:s/>всегда</text:p>
      <text:p text:style-name="Standard">боялся <text:s/>этой <text:s/>работы <text:s/>и выполнял ее с величайшим трудом, потому</text:p>
      <text:p text:style-name="Standard">что <text:s/>нечистый, <text:s/>прогорклый <text:s/>или <text:s/>слишком <text:s text:c="2"/>отдающий <text:s text:c="2"/>свининой,</text:p>
      <text:p text:style-name="Standard"><text:soft-page-break/>говядиной <text:s/>или <text:s/>бараниной жир мог разрушить драгоценную помаду.</text:p>
      <text:p text:style-name="Standard">Он <text:s/>передоверил <text:s/>Греную <text:s/>определять <text:s/>промежутки <text:s/>между <text:s/>жирными</text:p>
      <text:p text:style-name="Standard">пластинами <text:s/>в <text:s/>помещении <text:s/>для ароматизации, время смены цветов,</text:p>
      <text:p text:style-name="Standard">степень <text:s/>насыщения <text:s/>помады, <text:s/>он <text:s/>вскоре <text:s/>передоверил <text:s/>ему <text:s text:c="2"/>все</text:p>
      <text:p text:style-name="Standard">рискованные <text:s/>решения, <text:s/>которые <text:s/>он, <text:s/>Дрюо, <text:s/>так же, как некогда</text:p>
      <text:p text:style-name="Standard">Бальдини, мог принимать лишь наобум, по выученным <text:s/>правилам, <text:s/>а</text:p>
      <text:p text:style-name="Standard">Гренуй <text:s/>- <text:s/>со <text:s/>знанием <text:s/>дела, <text:s/>чем был обязан своему носу о чем</text:p>
      <text:p text:style-name="Standard">Дрюо, конечно, не подозревал.</text:p>
      <text:p text:style-name="Standard"><text:s text:c="5"/>"У <text:s/>него <text:s/>легкая <text:s/>рука, <text:s/>- <text:s/>говорил <text:s/>Дрюо. <text:s/>- <text:s/>Он <text:s text:c="2"/>нутром</text:p>
      <text:p text:style-name="Standard">чувствует, <text:s/>что к чему". А иногда он думал: "Да он просто много</text:p>
      <text:p text:style-name="Standard">способнее меня, из него выйдет парфюмер, в сто раз лучший, <text:s/>чем</text:p>
      <text:p text:style-name="Standard">я" <text:s/>И <text:s/>при <text:s/>этом <text:s/>он считал его законченным болваном, поскольку</text:p>
      <text:p text:style-name="Standard">Гренуй, по его мнению, не извлекал <text:s/>ни <text:s/>малейшего <text:s/>капитала <text:s/>из</text:p>
      <text:p text:style-name="Standard">своего <text:s/>дарования, <text:s/>а <text:s/>он, <text:s/>Дрюо, <text:s/>с меньшими способностями тем</text:p>
      <text:p text:style-name="Standard">временем уже успел стать мастером. А Гренуй укреплял его в этом</text:p>
      <text:p text:style-name="Standard">мнении, <text:s/>старательно <text:s/>притворялся <text:s/>глупым, <text:s/>не <text:s/>обнаруживал <text:s/>ни</text:p>
      <text:p text:style-name="Standard">малейших <text:s/>признаков тщеславия, делал вид, что не догадывается о</text:p>
      <text:p text:style-name="Standard">собственной <text:s/>гениальности <text:s/>и <text:s/>действует <text:s/>только <text:s/>по <text:s/>приказанию</text:p>
      <text:p text:style-name="Standard">многоопытного Дрюо, без коего он, Гренуй, ничто.</text:p>
      <text:p text:style-name="Standard"><text:s text:c="5"/>Потом <text:s text:c="2"/>наступили <text:s text:c="2"/>осень <text:s text:c="2"/>и <text:s/>зима. <text:s/>В <text:s/>мастерской <text:s/>стало</text:p>
      <text:p text:style-name="Standard">спокойней. Цветочные <text:s/>ароматы, <text:s/>запертые <text:s/>в <text:s/>тигли <text:s/>и <text:s/>флаконы,</text:p>
      <text:p text:style-name="Standard">лежали в подвале. Время от времени мадам приказала проверить ту</text:p>
      <text:p text:style-name="Standard">или <text:s/>иную <text:s/>помаду <text:s/>или <text:s/>дистиллировать какой-нибудь мешок сухих</text:p>
      <text:p text:style-name="Standard">трав, но в общем дел <text:s/>было <text:s/>не <text:s/>слишком <text:s/>много. <text:s/>Поступали <text:s/>еще</text:p>
      <text:p text:style-name="Standard">оливки, <text:s/>неделя <text:s/>за неделей, полными корзинами (из них выжимали</text:p>
      <text:p text:style-name="Standard">девичье масло, а остатки сдавали на маслобойню) и <text:s/>вино, <text:s/>часть</text:p>
      <text:p text:style-name="Standard">которого Гренуй перегонял в очищенный спирт.</text:p>
      <text:p text:style-name="Standard"><text:s text:c="5"/>Дрюо <text:s/>все <text:s/>реже <text:s/>заклядывал в мастерскую. Он выполнял свои</text:p>
      <text:p text:style-name="Standard">обязанности в постели мадам, а если и появлялся, воняя потом <text:s/>и</text:p>
      <text:p text:style-name="Standard">семенем, то лишь для того, чтобы исчезнуть в "Четырех Дофинах".</text:p>
      <text:p text:style-name="Standard">Мадам <text:s/>тоже <text:s/>стала <text:s/>реже спускаться вниз. Она занималась своими</text:p>
      <text:p text:style-name="Standard">имущественными делами и переделкой гардероба <text:s/>к <text:s/>тому <text:s/>моменту,</text:p>
      <text:p text:style-name="Standard">когда <text:s/>кончится <text:s/>год траура. Часто Гренуй целыми днями не видел</text:p>
      <text:p text:style-name="Standard">никого кроме служанки, приносившей ему на обед суп, а на ужин -</text:p>
      <text:p text:style-name="Standard">хлеб и маслины. Он почти не выходил в <text:s/>город. <text:s/>В <text:s/>корпоративной</text:p>
      <text:p text:style-name="Standard">жизни, <text:s/>а <text:s/>именно в регулярных встречах подмастерьев и шествиях</text:p>
      <text:p text:style-name="Standard">он участвовал ровно настолько, что бы не бросалось в <text:s/>глаза <text:s/>ни</text:p>
      <text:p text:style-name="Standard">его <text:s/>отсутствие, <text:s/>ни его присутствие. Ни друзей, ни знакомых он</text:p>
      <text:p text:style-name="Standard">не имел, но тщательно следил за тем, <text:s/>чтобы <text:s/>его <text:s/>не <text:s/>сочли <text:s/>ни</text:p>
      <text:p text:style-name="Standard">наглецом, <text:s/>ни <text:s/>отщепенцем. <text:s/>Он <text:s/>предоставил другим подмастерьям</text:p>
      <text:p text:style-name="Standard">находить его общество пресным <text:s/>и <text:s/>унылым. <text:s/>Он <text:s/>был <text:s/>мастером <text:s/>в</text:p>
      <text:p text:style-name="Standard">искусстве <text:s/>распространять скуку и выдавать себя за неотесанного</text:p>
      <text:p text:style-name="Standard">болвана - разумеется, не перебарщивая настолько, чтобы над <text:s/>ним</text:p>
      <text:p text:style-name="Standard">можно <text:s/>было <text:s/>злорадно <text:s/>насмехаться <text:s/>или превращать его в жертву</text:p>
      <text:p text:style-name="Standard">грубых <text:s/>цеховых <text:s/>шуток. <text:s text:c="2"/>Ему <text:s text:c="2"/>вдалось <text:s text:c="2"/>казаться <text:s text:c="2"/>совершенно</text:p>
      <text:p text:style-name="Standard">неинтересным. <text:s/>Его <text:s/>оставили <text:s/>в <text:s/>покое. А он больше ничего и не</text:p>
      <text:p text:style-name="Standard">желал.</text:p>
      <text:p text:style-name="Standard">38</text:p>
      <text:p text:style-name="Standard"><text:s text:c="5"/>Он проводил свое время в мастерской. Дрюо он объяснял <text:s/>это</text:p>
      <text:p text:style-name="Standard">тем, <text:s text:c="2"/>что <text:s/>изобретает <text:s/>рецепт <text:s/>одеколона. <text:s/>На <text:s/>самом <text:s/>деле <text:s/>он</text:p>
      <text:p text:style-name="Standard">экспериментировал совсем с другими запахами. Его духи, <text:s/>которые</text:p>
      <text:p text:style-name="Standard">он <text:s/>изготовил <text:s/>в <text:s/>Монпелье, <text:s/>хоть <text:s/>он <text:s/>и <text:s/>расходовал <text:s/>их <text:s/>очень</text:p>
      <text:p text:style-name="Standard"><text:soft-page-break/>экономно, уже кончились. Он сочинил новые. Но на этот раз он не</text:p>
      <text:p text:style-name="Standard">удовольствовался <text:s/>имитацией <text:s/>на <text:s text:c="2"/>скорую <text:s text:c="2"/>руку <text:s text:c="2"/>из <text:s text:c="2"/>случайно</text:p>
      <text:p text:style-name="Standard">подвернувшихся <text:s/>материалов <text:s/>основного <text:s/>человеческого запаха, но</text:p>
      <text:p text:style-name="Standard">вложил все свое тщеславие в создание <text:s/>личного <text:s/>аромата <text:s/>и <text:s/>даже</text:p>
      <text:p text:style-name="Standard">множества личных ароматов.</text:p>
      <text:p text:style-name="Standard"><text:s text:c="5"/>Сначала <text:s text:c="2"/>он <text:s text:c="2"/>сделал <text:s text:c="2"/>для <text:s text:c="2"/>себя <text:s text:c="2"/>запах <text:s text:c="2"/>незаметности,</text:p>
      <text:p text:style-name="Standard">мышино-серое <text:s/>будничное <text:s/>платье, <text:s/>в <text:s/>котором <text:s text:c="2"/>кисловато-сырный</text:p>
      <text:p text:style-name="Standard">человеческий <text:s/>аромат <text:s/>хотя <text:s/>и присутствовал, но пробивался лишь</text:p>
      <text:p text:style-name="Standard">слегка, словно сквозь толстый слой <text:s/>плотной <text:s/>шерстяной <text:s/>одежды,</text:p>
      <text:p text:style-name="Standard">натянутой <text:s/>на <text:s/>сухую <text:s/>старческую кожу. С таким запахом ему было</text:p>
      <text:p text:style-name="Standard">удобно находиться среди людей. Духи <text:s/>были <text:s/>достаточно <text:s/>сильные,</text:p>
      <text:p text:style-name="Standard">чтобы <text:s/>обонятельно <text:s/>обосновать <text:s/>существование <text:s/>некой <text:s/>особы, <text:s/>и</text:p>
      <text:p text:style-name="Standard">одновременно настолько скромные, что никто их не замечал. С <text:s/>их</text:p>
      <text:p text:style-name="Standard">помощью <text:s/>Гренуй <text:s/>обонятельно <text:s/>как <text:s/>бы не присутствовал и все же</text:p>
      <text:p text:style-name="Standard">самым скромным образом всегда оправдывал свое наличие. Это было</text:p>
      <text:p text:style-name="Standard">ему очень кстати как в доме мадам Арнульфи, так и во время <text:s/>его</text:p>
      <text:p text:style-name="Standard">случайных вылазок в город.</text:p>
      <text:p text:style-name="Standard"><text:s text:c="5"/>Правда, <text:s/>в <text:s/>некоторых обстоятельствах этот скромный аромат</text:p>
      <text:p text:style-name="Standard">оказался помехой. Когда ему по заданию Дрюо приходилось <text:s/>делать</text:p>
      <text:p text:style-name="Standard">покупки <text:s/>или <text:s/>когда <text:s/>он <text:s/>хотел <text:s/>у какого-нибудь торговца купить</text:p>
      <text:p text:style-name="Standard">немного цибетина или несколько зерен мускуса, <text:s/>могло <text:s/>произойти</text:p>
      <text:p text:style-name="Standard">так, <text:s/>что <text:s/>при <text:s/>его совершенной невзрачности его либо совсем не</text:p>
      <text:p text:style-name="Standard">замечали и не обслуживали, либо хотя и замечали, но <text:s/>давали <text:s/>не</text:p>
      <text:p text:style-name="Standard">то <text:s/>или <text:s/>забывали обслужить. Для таких случаев он сотворил себе</text:p>
      <text:p text:style-name="Standard">более <text:s/>породистые, <text:s text:c="2"/>слегка <text:s text:c="2"/>потливые <text:s text:c="2"/>духи, <text:s text:c="2"/>с <text:s text:c="2"/>некоторыми</text:p>
      <text:p text:style-name="Standard">обонятельными <text:s/>углами <text:s/>и <text:s/>кантами, придававшие ему более грубую</text:p>
      <text:p text:style-name="Standard">внешность <text:s/>и <text:s/>заставлявшие <text:s/>людей <text:s/>думать, <text:s/>что <text:s/>он <text:s/>спешит <text:s/>по</text:p>
      <text:p text:style-name="Standard">неотложным <text:s/>делам. <text:s/>Кроме того, с помощью имитации свойственной</text:p>
      <text:p text:style-name="Standard">Дрюо <text:s/>aura <text:s/>seminalis, <text:s/>которую <text:s/>он <text:s/>сумел <text:s text:c="2"/>воссоздать <text:s text:c="2"/>путем</text:p>
      <text:p text:style-name="Standard">ароматизации жирного полотняного платка пастой из свежих утиных</text:p>
      <text:p text:style-name="Standard">яиц <text:s text:c="2"/>и <text:s text:c="2"/>обжаренной <text:s text:c="2"/>пшеничной <text:s/>муки, <text:s/>он <text:s/>добивался <text:s/>хороших</text:p>
      <text:p text:style-name="Standard">результатов, когда надо было в какой-то мере <text:s/>привлечь <text:s/>к <text:s/>себе</text:p>
      <text:p text:style-name="Standard">внимание.</text:p>
      <text:p text:style-name="Standard"><text:s text:c="5"/>Следующими <text:s/>духами из его арсенала был запах, возбуждавший</text:p>
      <text:p text:style-name="Standard">сострадание, безотказно <text:s/>действовавший <text:s/>на <text:s/>женщин <text:s/>среднего <text:s/>и</text:p>
      <text:p text:style-name="Standard">пожилого <text:s/>возраста. <text:s/>Это <text:s/>был <text:s/>запах <text:s/>жидкого <text:s/>молока и чистого</text:p>
      <text:p text:style-name="Standard">мягкого дерева. В нем Гренуй - даже если он входил небритым, <text:s/>с</text:p>
      <text:p text:style-name="Standard">кислой <text:s/>миной, не снимая плаща - производил впечатление бедного</text:p>
      <text:p text:style-name="Standard">бледного паренька в рваной куртке, которому нужно было <text:s/>помочь.</text:p>
      <text:p text:style-name="Standard">Рыночные <text:s/>торговки, <text:s/>услышав <text:s/>этот <text:s/>запах, <text:s/>совали <text:s/>ему орехи и</text:p>
      <text:p text:style-name="Standard">сушеные груши - таким голодным и беспомощным он им <text:s/>казался. <text:s/>А</text:p>
      <text:p text:style-name="Standard">жена <text:s text:c="2"/>мясника, <text:s text:c="2"/>известная <text:s/>своей <text:s/>неумолимостью <text:s/>и <text:s/>скупостью</text:p>
      <text:p text:style-name="Standard">позволила ему выбрать и взять задаром <text:s/>старые <text:s/>вонючие <text:s/>остатки</text:p>
      <text:p text:style-name="Standard">мяса <text:s text:c="2"/>и <text:s text:c="2"/>костей, <text:s text:c="2"/>ибо <text:s/>его <text:s/>аромат <text:s/>невинности <text:s/>растрогл <text:s/>ее</text:p>
      <text:p text:style-name="Standard">материнское сердце. Из этих остатков он, в свою очередь, <text:s/>путем</text:p>
      <text:p text:style-name="Standard">прямой <text:s/>пропитки <text:s/>алкоголем <text:s/>извлек <text:s/>главные компоненты запаха,</text:p>
      <text:p text:style-name="Standard">которым <text:s/>пользовался, <text:s/>если <text:s text:c="2"/>непременно <text:s text:c="2"/>хотел <text:s text:c="2"/>остаться <text:s text:c="2"/>в</text:p>
      <text:p text:style-name="Standard">одиночестве. <text:s/>Этот <text:s/>запах создавал вокруг него атмосферу тихого</text:p>
      <text:p text:style-name="Standard">отвращения, дуновение гнили, которое шибает по утрам из <text:s/>старых</text:p>
      <text:p text:style-name="Standard">неухоженных <text:s/>ртов. <text:s/>Эффект <text:s/>был <text:s/>так силен, что даже не слишком</text:p>
      <text:p text:style-name="Standard">брезгливый Дрюо непроизвольно отворачивался и выходил на свежий</text:p>
      <text:p text:style-name="Standard">воздух, разумеется не вполне отдавая себе отчет, что <text:s/>на <text:s/>самом</text:p>
      <text:p text:style-name="Standard"><text:soft-page-break/>деле <text:s text:c="2"/>вытолкало <text:s text:c="2"/>его <text:s/>из <text:s/>дома. <text:s/>А <text:s/>нескольких <text:s/>капель <text:s/>этого</text:p>
      <text:p text:style-name="Standard">репеллента, пролитых на <text:s/>порог <text:s/>хижины, <text:s/>оказалось <text:s/>достаточно,</text:p>
      <text:p text:style-name="Standard">чтобы <text:s/>держать <text:s/>на расстоянии любого непрошеного гостя, будь то</text:p>
      <text:p text:style-name="Standard">человек или зверь.</text:p>
      <text:p text:style-name="Standard"><text:s text:c="5"/>Теперь, <text:s/>под <text:s/>защитой <text:s/>различных <text:s/>запахов, <text:s/>которые <text:s/>он <text:s/>в</text:p>
      <text:p text:style-name="Standard">зависимости <text:s/>от <text:s/>внешних <text:s/>обстоятельств <text:s/>менял, <text:s/>как платься, и</text:p>
      <text:p text:style-name="Standard">которые позволяли ему не выделяться в <text:s/>мире <text:s/>людей <text:s/>и <text:s/>скрывать</text:p>
      <text:p text:style-name="Standard">свою <text:s text:c="2"/>сущность, <text:s/>Гренуй <text:s/>отдался <text:s/>своей <text:s/>подлинной <text:s/>страсти <text:s/>-</text:p>
      <text:p text:style-name="Standard">изощренной охоте за <text:s/>ароматами. <text:s/>И <text:s/>поскольку <text:s/>перед <text:s/>ним <text:s/>была</text:p>
      <text:p text:style-name="Standard">великая <text:s/>цель <text:s/>и <text:s/>он <text:s/>имел <text:s/>в запасе больше года времени, он не</text:p>
      <text:p text:style-name="Standard">только с лихорадочным рвением, но <text:s/>и <text:s/>необычайно <text:s/>планомерно <text:s/>и</text:p>
      <text:p text:style-name="Standard">систематически <text:s/>стал оттачивать оружие, отрабатывать изощренные</text:p>
      <text:p text:style-name="Standard">приемы, упорно доводить до <text:s/>совершенства <text:s/>методы. <text:s/>Он <text:s/>начал <text:s/>с</text:p>
      <text:p text:style-name="Standard">того, на чем остановился у Бальдини, - с извлечения ароматов из</text:p>
      <text:p text:style-name="Standard">неодушевленных <text:s/>предметов: <text:s/>из <text:s/>камня, <text:s/>металла, <text:s/>дерева, соли,</text:p>
      <text:p text:style-name="Standard">воды, воздуха...</text:p>
      <text:p text:style-name="Standard"><text:s text:c="5"/>То, что тогда из-за применения грубого метода <text:s/>дистилляции</text:p>
      <text:p text:style-name="Standard">окончилось <text:s/>жалкой <text:s/>неудачей, <text:s/>теперь <text:s/>удалось благодаря мощной</text:p>
      <text:p text:style-name="Standard">абсорбирующей силе жира. Ему понравился холодный <text:s/>заплесневелый</text:p>
      <text:p text:style-name="Standard">запах латунной дверной задвижки, и он на несколько дней обмазал</text:p>
      <text:p text:style-name="Standard">ее говяжьим салом. И надо же - после того как он соскреб сало и</text:p>
      <text:p text:style-name="Standard">проверил <text:s/>результат, <text:s/>оно <text:s/>хоть <text:s/>и <text:s/>очень <text:s/>в <text:s/>малой степени, но</text:p>
      <text:p text:style-name="Standard">все-таки <text:s/>однозначно <text:s/>пахло <text:s/>именно <text:s/>латунью. <text:s/>И <text:s text:c="2"/>даже <text:s text:c="2"/>после</text:p>
      <text:p text:style-name="Standard">отмывания <text:s/>алкоголем <text:s/>запах <text:s/>еще <text:s/>оставался, бесконечно слабый,</text:p>
      <text:p text:style-name="Standard">далекий, затененный <text:s/>испарением <text:s/>винного <text:s/>спирта <text:s/>и <text:s/>доступный,</text:p>
      <text:p text:style-name="Standard">вероятно, во всем ммире только тонкому нюху Гренуя, но все-таки</text:p>
      <text:p text:style-name="Standard">он <text:s/>был, <text:s/>и <text:s/>это <text:s/>значило, <text:s/>что хотя бы в принципе он был в его</text:p>
      <text:p text:style-name="Standard">распоряжении. Имей он десять тысяч задвижек, которые он смог бы</text:p>
      <text:p text:style-name="Standard">тысячу дней <text:s/>подряд <text:s/>покрывать <text:s/>салом, <text:s/>он <text:s/>сумел <text:s/>бы <text:s/>получить</text:p>
      <text:p text:style-name="Standard">крошечную <text:s/>каплю <text:s/>Essence <text:s/>Absolue, <text:s/>аромата <text:s/>такой силы, что у</text:p>
      <text:p text:style-name="Standard">любого и всякого возникла бы иллюзия, что у <text:s/>него <text:s/>прямо <text:s/>перед</text:p>
      <text:p text:style-name="Standard">носом - латунный оригинал задвижки.</text:p>
      <text:p text:style-name="Standard"><text:s text:c="5"/>То <text:s/>же <text:s/>самое удалось ему с ароматом пористого известняка,</text:p>
      <text:p text:style-name="Standard">кусок которого он нашел на оливковой плантации <text:s/>перед <text:s/>хижиной.</text:p>
      <text:p text:style-name="Standard">Он <text:s/>его <text:s/>мацерировал и получил маленький шарик каменной помады,</text:p>
      <text:p text:style-name="Standard">чей <text:s text:c="2"/>неизъяснимый <text:s text:c="2"/>запах <text:s text:c="2"/>восхищал <text:s text:c="2"/>его <text:s text:c="2"/>неописуемо. <text:s text:c="3"/>Он</text:p>
      <text:p text:style-name="Standard">скомбинировал <text:s/>его <text:s/>с <text:s/>другими <text:s/>запахами, <text:s/>извлеченными из всех</text:p>
      <text:p text:style-name="Standard">возможных <text:s/>предметов, <text:s/>подобранных <text:s text:c="2"/>вокруг <text:s text:c="2"/>его <text:s text:c="2"/>хижины, <text:s text:c="2"/>и</text:p>
      <text:p text:style-name="Standard">мало-помалу смастерил миниатюрную модель оливковой плантации за</text:p>
      <text:p text:style-name="Standard">францисканским <text:s text:c="2"/>монастырем, <text:s text:c="2"/>которую, <text:s text:c="2"/>заперев <text:s/>в <text:s/>крошечном</text:p>
      <text:p text:style-name="Standard">флакончике, мог носить при себе и если захочется, <text:s/>оживлять <text:s/>из</text:p>
      <text:p text:style-name="Standard">мертвых. Конечно, виртуозные кунштюки, чудесные забавы, которые</text:p>
      <text:p text:style-name="Standard">он <text:s/>устраивал <text:s/>с <text:s/>ароматами, <text:s/>тешили его одного и были известны</text:p>
      <text:p text:style-name="Standard">только ему. Но сам он был в восхищении <text:s/>от <text:s/>этих <text:s/>бессмысленных</text:p>
      <text:p text:style-name="Standard">трюков, <text:s/>и <text:s/>в <text:s/>его <text:s/>жизни <text:s/>ни прежде, ни потом не было моментов</text:p>
      <text:p text:style-name="Standard">такого <text:s/>поистине <text:s/>невыносимого <text:s/>счастья, <text:s/>какое <text:s/>он <text:s/>испытывал,</text:p>
      <text:p text:style-name="Standard">сотворяя <text:s/>в <text:s/>азарте <text:s/>игры <text:s/>благоухающие ландшафты, натюрморты и</text:p>
      <text:p text:style-name="Standard">портреты отдельных предметов. А <text:s/>вскоре <text:s/>он <text:s/>перешел <text:s/>на <text:s/>живые</text:p>
      <text:p text:style-name="Standard">объекты.</text:p>
      <text:p text:style-name="Standard"><text:s text:c="5"/>Он <text:s/>стал <text:s/>ловить зимних мух, личинок, крыс, мелких кошек и</text:p>
      <text:p text:style-name="Standard">топить их в горячем <text:s/>жире. <text:s/>По <text:s/>ночам <text:s/>он <text:s/>залезал <text:s/>в <text:s/>сарай <text:s/>к</text:p>
      <text:p text:style-name="Standard">коровам, <text:s/>козам и поросятам, чтобы на несколько часов завернуть</text:p>
      <text:p text:style-name="Standard"><text:soft-page-break/>их <text:s/>в <text:s/>обмазанные <text:s/>жиром <text:s/>холсты <text:s/>или <text:s/>обмотать <text:s text:c="2"/>промасленными</text:p>
      <text:p text:style-name="Standard">бинтами. <text:s/>Или <text:s/>прокрадывался <text:s/>в <text:s/>овечий <text:s/>хлев, <text:s/>чтобы <text:s/>обстричь</text:p>
      <text:p text:style-name="Standard">ягненка, <text:s/>чью <text:s/>душистую <text:s/>шерсть <text:s/>он <text:s/>стирал <text:s/>в <text:s/>винном <text:s/>спирте.</text:p>
      <text:p text:style-name="Standard">Поначалу <text:s/>результаты <text:s/>были <text:s/>не <text:s/>слишком <text:s/>вдохновляющими. <text:s/>Ибо в</text:p>
      <text:p text:style-name="Standard">отличие от таких терпеливых предметов, <text:s/>как <text:s/>латунная <text:s/>задвижка</text:p>
      <text:p text:style-name="Standard">или <text:s/>камень, <text:s/>животные <text:s/>не <text:s/>хотели <text:s/>отдавать свой запах. Свиньи</text:p>
      <text:p text:style-name="Standard">терлись боками о края <text:s/>кормушек, <text:s/>сдирая <text:s/>с <text:s/>себя <text:s/>бинты. <text:s/>Овцы</text:p>
      <text:p text:style-name="Standard">блеяли, когда он ночью приближался к ним с ножом. Коровы упорно</text:p>
      <text:p text:style-name="Standard">стряхивали <text:s/>с <text:s/>вымени <text:s/>жирные тряпки. Некоторые из пойманных им</text:p>
      <text:p text:style-name="Standard">жуков, <text:s/>когда <text:s text:c="2"/>он <text:s text:c="2"/>пытался <text:s text:c="2"/>их <text:s text:c="2"/>переработать, <text:s text:c="2"/>выбрасывали</text:p>
      <text:p text:style-name="Standard">отвратительно <text:s/>воняющие <text:s/>секреции, а крысы, наверное от страха,</text:p>
      <text:p text:style-name="Standard">испражнялись <text:s/>в <text:s/>его <text:s/>высокочувствительные <text:s/>помады. <text:s text:c="2"/>Животные,</text:p>
      <text:p text:style-name="Standard">которых он хотел мацерировать, в отличие от цветов, не отдавали</text:p>
      <text:p text:style-name="Standard">свой <text:s/>аромат <text:s/>безропотно <text:s/>с <text:s/>молчаливым <text:s/>вздохом, <text:s/>но <text:s/>отчаянно</text:p>
      <text:p text:style-name="Standard">сопротивлялись умерщвлению, ни за что не давали <text:s/>себя <text:s/>утопить,</text:p>
      <text:p text:style-name="Standard">брыкались, <text:s/>и <text:s/>боролись, <text:s/>и <text:s/>выделяли пепропорционально большие</text:p>
      <text:p text:style-name="Standard">количества смертного пота, вызванного страхом, так что <text:s/>горячий</text:p>
      <text:p text:style-name="Standard">жир <text:s/>портился <text:s/>от перенасыщения кислотами. Это, конечно, мешало</text:p>
      <text:p text:style-name="Standard">разумной работе. Объекты следовало успокоить, и <text:s/>так <text:s/>внезапно,</text:p>
      <text:p text:style-name="Standard">чтобы <text:s/>они <text:s/>еще не успели испугаться или оказать сопротивление.</text:p>
      <text:p text:style-name="Standard">Ему пришлось их убивать.</text:p>
      <text:p text:style-name="Standard"><text:s text:c="5"/>Сначала он попробовал это на <text:s/>каком-то <text:s/>щенке. <text:s/>Из <text:s/>конуры</text:p>
      <text:p text:style-name="Standard">перед <text:s/>бойней <text:s/>он <text:s/>выманил его от матери куском мяса и привел в</text:p>
      <text:p text:style-name="Standard">мастерскую, <text:s/>и, <text:s/>когда <text:s/>животное <text:s text:c="2"/>с <text:s text:c="2"/>радостным <text:s text:c="2"/>возбужденным</text:p>
      <text:p text:style-name="Standard">тявканьем <text:s/>запрыгало, <text:s/>пытаясь <text:s/>выхватить <text:s/>мясо <text:s/>из <text:s/>левой руки</text:p>
      <text:p text:style-name="Standard">Гренуя, он поленом, которое держал в правой, нанес ему короткий</text:p>
      <text:p text:style-name="Standard">и резкий удар по затылку. Смерть щенка наступила так <text:s/>внезапно,</text:p>
      <text:p text:style-name="Standard">что <text:s/>выражение <text:s/>счастья <text:s/>еще <text:s/>долго <text:s/>сохранялось в его глазах и</text:p>
      <text:p text:style-name="Standard">лапах, когда Гренуй <text:s/>в <text:s/>помещении <text:s/>для <text:s/>ароматизации <text:s/>осторожно</text:p>
      <text:p text:style-name="Standard">укладывал <text:s/>его <text:s/>на <text:s/>решетку <text:s/>между <text:s/>жирными <text:s/>пластинами, где он</text:p>
      <text:p text:style-name="Standard">теперь <text:s/>испускал <text:s/>свой <text:s/>чистый, <text:s/>не <text:s/>замутненный <text:s/>потом <text:s/>страха</text:p>
      <text:p text:style-name="Standard">аромат. <text:s/>Разумеется, <text:s/>нужно <text:s/>было все время быть начеку! Трупы,</text:p>
      <text:p text:style-name="Standard">так же как сорванные цветы, быстро портились. И <text:s/>потому <text:s/>Гренуй</text:p>
      <text:p text:style-name="Standard">сторожил <text:s text:c="2"/>свою <text:s/>жертву <text:s/>примерно <text:s/>двенадцать <text:s/>часов, <text:s/>пока <text:s/>не</text:p>
      <text:p text:style-name="Standard">заметил, что из тела собаки потекли струйки хотя <text:s/>и <text:s/>приятного,</text:p>
      <text:p text:style-name="Standard">но <text:s/>здесь <text:s/>не <text:s/>уместного <text:s/>трупного <text:s/>запаха. <text:s/>Он <text:s/>тут же прервал</text:p>
      <text:p text:style-name="Standard">анфлераж, убрал труп и спрятал кусочек ароматизированного <text:s/>жира</text:p>
      <text:p text:style-name="Standard">в <text:s/>котел, <text:s/>где его тщательно промыл. Он дистиллировал алкоголь,</text:p>
      <text:p text:style-name="Standard">пока его не осталось <text:s/>с <text:s/>наперсток, <text:s/>и <text:s/>этот <text:s/>остаток <text:s/>вылил <text:s/>в</text:p>
      <text:p text:style-name="Standard">крошечную <text:s/>стеклянную <text:s/>пробирку. <text:s/>Духи отчетливо пахли влажной,</text:p>
      <text:p text:style-name="Standard">свежей, блестящей <text:s/>собачьей <text:s/>шкурой; <text:s/>запах <text:s/>был <text:s/>резким, <text:s/>даже</text:p>
      <text:p text:style-name="Standard">поразительно <text:s/>резким. <text:s/>И <text:s/>когда <text:s/>Гренуй дал его понюхать старой</text:p>
      <text:p text:style-name="Standard">суке с бойни, она разразилась лаем, и завизжала, <text:s/>и <text:s/>не <text:s/>хотела</text:p>
      <text:p text:style-name="Standard">отрывать ноздри от стеклянной пробирки. Но Гренуй плотно закрыл</text:p>
      <text:p text:style-name="Standard">ее, <text:s text:c="2"/>положил <text:s text:c="2"/>в <text:s/>карман <text:s/>и <text:s/>еще <text:s/>долго <text:s/>носил <text:s/>при <text:s/>себе <text:s/>как</text:p>
      <text:p text:style-name="Standard">воспоминание о том <text:s/>дне <text:s/>триумфа, <text:s/>когда <text:s/>ему <text:s/>впервые <text:s/>удалось</text:p>
      <text:p text:style-name="Standard">отобрать благоухающую душу у живого существа.</text:p>
      <text:p text:style-name="Standard"><text:s text:c="5"/>Потом, <text:s/>очень <text:s/>постепенно и с величайшей осторожностью, он</text:p>
      <text:p text:style-name="Standard">приступил <text:s/>к <text:s/>людям. <text:s/>Под <text:s/>прикрытием <text:s/>своего <text:s/>легкого <text:s text:c="2"/>запаха</text:p>
      <text:p text:style-name="Standard">невзрачности он по вечерам толкался среди завсегдатаев "Четырех</text:p>
      <text:p text:style-name="Standard">Дофинов" <text:s/>и <text:s/>под <text:s/>столами, <text:s/>и <text:s/>скамьями, <text:s/>и в укромных закутках</text:p>
      <text:p text:style-name="Standard">прицеплял обрывки пропитанной маслом или жиром <text:s/>материи. <text:s/>Через</text:p>
      <text:p text:style-name="Standard"><text:soft-page-break/>несколько <text:s/>дней <text:s/>он собирал их и исследовал. Действительно, они</text:p>
      <text:p text:style-name="Standard">наряду со всеми возможными <text:s/>кухонными <text:s/>испарениями <text:s/>и <text:s/>запахами</text:p>
      <text:p text:style-name="Standard">табачного <text:s/>дыма <text:s/>и вина выдыхали немного человеческого аромата.</text:p>
      <text:p text:style-name="Standard">Но он оставался очень расплывчатым и завуалированным <text:s/>- <text:s/>скорее</text:p>
      <text:p text:style-name="Standard">общим <text:s text:c="2"/>ощущением <text:s/>смрада, <text:s/>чем <text:s/>личным <text:s/>запахом. <text:s/>Ту <text:s/>же <text:s/>ауру</text:p>
      <text:p text:style-name="Standard">человеческой <text:s/>массы, <text:s/>но <text:s/>более <text:s/>чистую <text:s/>и <text:s/>сублимированную <text:s text:c="2"/>в</text:p>
      <text:p text:style-name="Standard">возвышенно-потливое качество, можно было получить в соборе, где</text:p>
      <text:p text:style-name="Standard">Гренуй <text:s/>24 <text:s/>декабря развесил под скамьями свои пробные флажки и</text:p>
      <text:p text:style-name="Standard">откуда забрал их 2, декабря, <text:s/>после <text:s/>того <text:s/>как <text:s/>над <text:s/>ними <text:s/>было</text:p>
      <text:p text:style-name="Standard">отсижено <text:s/>не <text:s/>меньше <text:s/>семи <text:s/>обеден. <text:s/>На <text:s/>этих <text:s/>обрывках <text:s/>ткани,</text:p>
      <text:p text:style-name="Standard">впитавшей атмосферу <text:s/>собора, <text:s/>запечатлелся <text:s/>жуткий <text:s/>конгломерат</text:p>
      <text:p text:style-name="Standard">запахов <text:s/>прогорклого <text:s/>пота, менструальной крови, влажных впадин</text:p>
      <text:p text:style-name="Standard">под <text:s/>коленами <text:s/>и <text:s text:c="2"/>сведенных <text:s text:c="2"/>судорогой <text:s text:c="2"/>рук, <text:s text:c="2"/>смешанных <text:s text:c="2"/>с</text:p>
      <text:p text:style-name="Standard">отработанным <text:s/>воздухом <text:s/>дыхания <text:s/>тысяч <text:s/>поющих хором и шепчущих</text:p>
      <text:p text:style-name="Standard">молитвы глоток, и с тяжелыми вязкими <text:s/>парами <text:s/>ладана <text:s/>и <text:s/>мирры,</text:p>
      <text:p text:style-name="Standard">жуткий <text:s/>в <text:s/>своей <text:s/>облачной <text:s/>бесформенности, <text:s/>вызывающей тошноту</text:p>
      <text:p text:style-name="Standard">сгущенности <text:s/>и <text:s/>все-таки <text:s/>уже <text:s text:c="2"/>узнаваемо <text:s text:c="2"/>человечий. <text:s text:c="2"/>Первый</text:p>
      <text:p text:style-name="Standard">индивидуальный <text:s/>запах Гренуй раздобыл в богадельне. Ему удалось</text:p>
      <text:p text:style-name="Standard">украсть <text:s/>предназначенные <text:s/>собственно, <text:s/>для <text:s/>сожжения <text:s text:c="2"/>простыни</text:p>
      <text:p text:style-name="Standard">одного <text:s/>только что умершего от чахотки подмастерья кожевенника,</text:p>
      <text:p text:style-name="Standard">в которых он пролежал завернутым два месяца. Полотно так сильно</text:p>
      <text:p text:style-name="Standard">пропиталось сальными выделениями кожевенника, что <text:s/>впитало <text:s/>его</text:p>
      <text:p text:style-name="Standard">испарения, <text:s/>как <text:s/>паста <text:s/>для <text:s/>анфлеража, <text:s/>и его можно было прямо</text:p>
      <text:p text:style-name="Standard">подвергнуть отмывке. Результат был кошмарный: под носом <text:s/>Гренуя</text:p>
      <text:p text:style-name="Standard">из раствора винного спирта кожевенник восстал из мертвых, и его</text:p>
      <text:p text:style-name="Standard">индивидуальный <text:s text:c="2"/>обонятельный <text:s text:c="2"/>портрет, <text:s/>пусть <text:s/>схематический,</text:p>
      <text:p text:style-name="Standard">искаженный <text:s text:c="3"/>своеобразным <text:s text:c="3"/>методом <text:s text:c="3"/>репродуцирования <text:s text:c="4"/>и</text:p>
      <text:p text:style-name="Standard">многочисленными <text:s/>миазмами болезни, но все же вполне узнаваемый,</text:p>
      <text:p text:style-name="Standard">проступил в воздухе помещения: маленький человек лет <text:s/>тридцати,</text:p>
      <text:p text:style-name="Standard">блондин <text:s/>с <text:s/>широким <text:s/>тупым <text:s/>носом, с короткими руками, плоскими</text:p>
      <text:p text:style-name="Standard">сырными ступнями, <text:s/>набухшим <text:s/>членом, <text:s/>желчным <text:s/>темпераментом <text:s/>и</text:p>
      <text:p text:style-name="Standard">дурным <text:s/>запахом изо рта, этот кожевенник не отличался красотой,</text:p>
      <text:p text:style-name="Standard">не стоило сохранять его, как того маленького щенка. Но все-таки</text:p>
      <text:p text:style-name="Standard">Гренуй целую ночь позволил привидению носиться по своей <text:s/>хижине</text:p>
      <text:p text:style-name="Standard">и <text:s text:c="2"/>то <text:s/>и <text:s/>дело <text:s/>подцеплял <text:s/>его <text:s/>нюхом, <text:s/>счастливый <text:s/>и <text:s/>глубоко</text:p>
      <text:p text:style-name="Standard">удовлетворенный чувством власти, которую <text:s/>он <text:s/>обрел <text:s/>над <text:s/>аурой</text:p>
      <text:p text:style-name="Standard">другого человека. На следующий день он вытряхнул его вон.</text:p>
      <text:p text:style-name="Standard"><text:s text:c="5"/>В <text:s/>эти <text:s/>зимние <text:s/>дни он поставил еще один опыт. Одной немой</text:p>
      <text:p text:style-name="Standard">нищенке, бродившей по городу, он <text:s/>платил <text:s/>франк, <text:s/>чтобы <text:s/>она <text:s/>в</text:p>
      <text:p text:style-name="Standard">течение <text:s text:c="2"/>дня <text:s text:c="2"/>носила <text:s text:c="2"/>на <text:s/>голом <text:s/>теле <text:s/>тряпки, <text:s/>обработанные</text:p>
      <text:p text:style-name="Standard">различными смесями жира и <text:s/>масла. <text:s/>Выяснилось, <text:s/>что <text:s/>комбинация</text:p>
      <text:p text:style-name="Standard">жира <text:s/>ягнячьих почек и беспримесного свиного и коровьего сала в</text:p>
      <text:p text:style-name="Standard">соотношении <text:s/>два <text:s/>к <text:s/>пяти <text:s/>к <text:s/>трем <text:s/>при <text:s/>добавлении <text:s text:c="2"/>небольших</text:p>
      <text:p text:style-name="Standard">количеств <text:s/>девичьего <text:s/>масла <text:s/>лучше <text:s/>всего подходит для усвоения</text:p>
      <text:p text:style-name="Standard">человеческого запаха. На этом Гренуй остановился. Он <text:s/>отказался</text:p>
      <text:p text:style-name="Standard">от <text:s/>того, <text:s/>чтобы <text:s/>овладеть <text:s/>целиком <text:s/>каким-то живым человеком и</text:p>
      <text:p text:style-name="Standard">переработать его по правилам парфюмерии. <text:s/>Это <text:s/>было <text:s/>бы <text:s/>всегда</text:p>
      <text:p text:style-name="Standard">связано <text:s/>с <text:s/>риском и не дало бы новых результатов. Он знал, что</text:p>
      <text:p text:style-name="Standard">теперь он <text:s/>владеет <text:s/>техническими <text:s/>приемами, <text:s/>которые <text:s/>позволяют</text:p>
      <text:p text:style-name="Standard">насильно <text:s/>отобрать <text:s/>у человека его аромат, и это не нуждалось в</text:p>
      <text:p text:style-name="Standard">новых доказательствах.</text:p>
      <text:p text:style-name="Standard"><text:s text:c="5"/>Запах человека сам по себе был ему тоже безразличен. Запах</text:p>
      <text:p text:style-name="Standard"><text:soft-page-break/>человека он мог достаточно хорошо имитировать суррогатами. <text:s/>То,</text:p>
      <text:p text:style-name="Standard">чего <text:s/>он страстно желал, был запах определенных людей: а именно</text:p>
      <text:p text:style-name="Standard">тех чрезвычайно редких людей, которые внушают любовь. Они-то <text:s/>и</text:p>
      <text:p text:style-name="Standard">стали его жертвами.</text:p>
      <text:p text:style-name="Standard">39</text:p>
      <text:p text:style-name="Standard"><text:s text:c="5"/>В <text:s/>январе <text:s/>вдова <text:s/>Арнульфи <text:s/>сочеталась <text:s/>законным браком со</text:p>
      <text:p text:style-name="Standard">своим <text:s/>первым <text:s/>подмастерьем <text:s/>Домиником <text:s/>Дрюо, <text:s/>который, <text:s text:c="2"/>таким</text:p>
      <text:p text:style-name="Standard">образом, <text:s/>стал <text:s/>мэтром Дрюо, мастером перчаточных и парфюмерных</text:p>
      <text:p text:style-name="Standard">дел. Был дан большой обед для мастеров гильдии, обед поскромнее</text:p>
      <text:p text:style-name="Standard">для <text:s/>подмастерьев, <text:s/>мадам <text:s/>купила <text:s/>новый <text:s/>матрац <text:s/>для <text:s/>постели,</text:p>
      <text:p text:style-name="Standard">которую <text:s/>она отныне официально делила с Дрюо, и вынула из шкафа</text:p>
      <text:p text:style-name="Standard">свои яркие платья. В остальном <text:s/>все <text:s/>осталось <text:s/>по-старому. <text:s/>Она</text:p>
      <text:p text:style-name="Standard">сохранила <text:s/>за <text:s/>собой <text:s/>доброе <text:s/>старое <text:s/>имя <text:s/>Арнульфи, <text:s/>сохранила</text:p>
      <text:p text:style-name="Standard">неразделенное имущество финансовое руководство делами <text:s/>и <text:s/>ключи</text:p>
      <text:p text:style-name="Standard">от <text:s text:c="2"/>подвала; <text:s text:c="2"/>Дрюо <text:s text:c="2"/>ежедневно <text:s text:c="2"/>исполнял <text:s text:c="2"/>свои <text:s/>сексуальные</text:p>
      <text:p text:style-name="Standard">обязанности, а потом освежался вином; а Гренуй, хотя и оказался</text:p>
      <text:p text:style-name="Standard">первым и единственным <text:s/>подмастерьем, <text:s/>выполнял <text:s/>основную <text:s/>часть</text:p>
      <text:p text:style-name="Standard">навалившейся <text:s/>работы за неизменно маленькое жалованье, скромное</text:p>
      <text:p text:style-name="Standard">питание и убогое жилье.</text:p>
      <text:p text:style-name="Standard"><text:s text:c="5"/>Год начался желтым потоком кассий, гиацинтами, фиалками <text:s/>и</text:p>
      <text:p text:style-name="Standard">наркотическими нарциссами. Однажды мартовским воскресным днем -</text:p>
      <text:p text:style-name="Standard">прошел <text:s/>примерно <text:s/>год <text:s/>с <text:s/>момента <text:s/>его <text:s/>прихода в Грас - Гренуй</text:p>
      <text:p text:style-name="Standard">отправился на другой конец города посмотреть, как обстоят <text:s/>дела</text:p>
      <text:p text:style-name="Standard">в <text:s/>саду <text:s/>за <text:s/>каменной <text:s/>стеной. На этот раз он был подготовлен к</text:p>
      <text:p text:style-name="Standard">запаху и довольно точно представлял, что его ожидает... <text:s/>и <text:s/>все</text:p>
      <text:p text:style-name="Standard">же, <text:s/>когда <text:s/>он <text:s/>ее учуял, уже у Нового моста, на полпути к тому</text:p>
      <text:p text:style-name="Standard">месту за стеной, сердце его забилось громче, и он почувствовал,</text:p>
      <text:p text:style-name="Standard">как кровь в его жилах вскипела пузырьками от счастья. Она <text:s/>была</text:p>
      <text:p text:style-name="Standard">еще <text:s text:c="2"/>там <text:s text:c="2"/>- <text:s text:c="2"/>несравненно <text:s text:c="2"/>прекрасное <text:s text:c="2"/>растение <text:s text:c="2"/>невредимо</text:p>
      <text:p text:style-name="Standard">перезимовало, налилось соком, подросло, расправилось, выпустило</text:p>
      <text:p text:style-name="Standard">роскошнейшие побеги! Ее аромат, как он и ожидал, стал <text:s/>сильнее,</text:p>
      <text:p text:style-name="Standard">не <text:s/>потеряв своей изысканности. То, что еще год назад искрилось</text:p>
      <text:p text:style-name="Standard">брызгами и каплями, теперь струилось плавным, слегка <text:s/>постозным</text:p>
      <text:p text:style-name="Standard">потоком <text:s/>аромата, сверкало тысячью красок, и каждая краска была</text:p>
      <text:p text:style-name="Standard">цельной и <text:s/>прочной <text:s/>и <text:s/>больше <text:s/>не <text:s/>обрывалась. <text:s/>И <text:s/>этот <text:s/>поток,</text:p>
      <text:p text:style-name="Standard">блаженно <text:s/>констатировал <text:s/>Гренуй, <text:s/>питался из все более сильного</text:p>
      <text:p text:style-name="Standard">источника. Еще один год, еще только год, еще только <text:s/>двенадцать</text:p>
      <text:p text:style-name="Standard">месяцев, <text:s/>и <text:s/>источник забьет в полную силу, и он сможет прийти,</text:p>
      <text:p text:style-name="Standard">захватить его и приручить дикое извержение его аромата.</text:p>
      <text:p text:style-name="Standard"><text:s text:c="5"/>Он пробежал вдоль стены до <text:s/>знакомого <text:s/>места, <text:s/>за <text:s/>которым</text:p>
      <text:p text:style-name="Standard">находился <text:s/>сад. <text:s/>Хотя <text:s/>девушка явно была не в саду, а в доме, в</text:p>
      <text:p text:style-name="Standard">горнице за закрытыми окнами, ее аромат веял, как ровный <text:s/>мягкий</text:p>
      <text:p text:style-name="Standard">бриз. <text:s/>Гренуй стоял совсем тихо. Он не был оглушен или опьянен,</text:p>
      <text:p text:style-name="Standard">как в первый раз. Он был олон <text:s/>счастливым <text:s/>чувством <text:s/>любовника,</text:p>
      <text:p text:style-name="Standard">который <text:s text:c="2"/>издалека <text:s text:c="2"/>подстерегает <text:s text:c="2"/>или <text:s text:c="2"/>наблюдает <text:s text:c="2"/>за <text:s/>своей</text:p>
      <text:p text:style-name="Standard">боготворимой возлюбленной и знает, что через год <text:s/>уведет <text:s/>ее <text:s/>к</text:p>
      <text:p text:style-name="Standard">себе. <text:s/>В <text:s/>самом деле, Гренуй, этот одинокий клещ, это чудовище,</text:p>
      <text:p text:style-name="Standard">эта нелюдь Гренуй, который никогда не испытывал любви и никогда</text:p>
      <text:p text:style-name="Standard">не мог внушить любви, стоял в тот мартовский день <text:s/>у <text:s/>городской</text:p>
      <text:p text:style-name="Standard">стены Граса, и любил, и был глубоко счастлив своей любовью.</text:p>
      <text:p text:style-name="Standard"><text:s text:c="5"/>Правда, <text:s/>он <text:s/>любил не человека, не девушку в доме, там, за</text:p>
      <text:p text:style-name="Standard">стеной. Он любил аромат. Только его, и ничто <text:s/>другое, <text:s/>и <text:s/>любил</text:p>
      <text:p text:style-name="Standard"><text:soft-page-break/>его <text:s/>как будущий собственный аромат. Через год он завладеем им,</text:p>
      <text:p text:style-name="Standard">в <text:s/>этом <text:s/>он <text:s/>поклялся <text:s/>себе <text:s/>своей <text:s/>жизнью. <text:s/>И, <text:s/>принеся <text:s text:c="2"/>этот</text:p>
      <text:p text:style-name="Standard">своеобразный <text:s text:c="2"/>обет <text:s text:c="2"/>или <text:s text:c="2"/>заключив <text:s/>эту <text:s/>помолвку, <text:s/>присягнув</text:p>
      <text:p text:style-name="Standard">сохранять верность своему <text:s/>будущему <text:s/>аромату, <text:s/>он <text:s/>в <text:s/>радостном</text:p>
      <text:p text:style-name="Standard">настроении <text:s text:c="2"/>покинул <text:s/>место <text:s/>присяги <text:s/>и <text:s/>через <text:s/>заставу <text:s/>Дю-Кур</text:p>
      <text:p text:style-name="Standard">вернулся в город.</text:p>
      <text:p text:style-name="Standard"><text:s text:c="5"/>Лежа ночью в своей хижине, он еще раз извлек ее аромат <text:s/>из</text:p>
      <text:p text:style-name="Standard">воспоминания - не смог противостоять искушению - и погрузился в</text:p>
      <text:p text:style-name="Standard">него, <text:s/>он ласкал его и позволял ему ласкать себя, он ощущал его</text:p>
      <text:p text:style-name="Standard">совсем <text:s/>рядом, <text:s/>так <text:s/>близко, <text:s/>словно <text:s/>во <text:s/>сне, <text:s/>словно <text:s/>он <text:s/>уже</text:p>
      <text:p text:style-name="Standard">действительно <text:s/>обладал <text:s/>им, <text:s/>своим <text:s/>ароматом, своим собственным</text:p>
      <text:p text:style-name="Standard">ароматом, и, пока длилось это <text:s/>опьяняюще-дивное <text:s/>мгновение, <text:s/>он</text:p>
      <text:p text:style-name="Standard">любил <text:s/>его в себе и себя благодаря ему. Он хотел заснуть с этим</text:p>
      <text:p text:style-name="Standard">чувством влюбленности в себя. Но как раз в тот момент, когда он</text:p>
      <text:p text:style-name="Standard">закрыл глаза и ему осталось <text:s/>сделать <text:s/>всего <text:s/>один <text:s/>вдох, <text:s/>чтобы</text:p>
      <text:p text:style-name="Standard">погрузиться <text:s/>в грезу, аромат покинул его, внезапно исчез, и его</text:p>
      <text:p text:style-name="Standard">место заполнил холодный запах козлиного хлева.</text:p>
      <text:p text:style-name="Standard"><text:s text:c="5"/>Гренуй ужаснулся. "А если, - подумал он, <text:s/>- <text:s/>а <text:s/>если <text:s/>этот</text:p>
      <text:p text:style-name="Standard">аромат, <text:s/>которым <text:s/>я <text:s/>овладею, <text:s/>кончится? <text:s/>Ведь <text:s/>это <text:s/>не <text:s/>как <text:s/>в</text:p>
      <text:p text:style-name="Standard">воспоминаниях, <text:s/>где <text:s/>все <text:s/>запахи <text:s/>непреходящи. <text:s/>Реальный <text:s/>запах</text:p>
      <text:p text:style-name="Standard">изнашивается, <text:s/>соприкасаясь <text:s/>с <text:s/>миром. <text:s/>Он <text:s/>летуч. <text:s/>И <text:s/>когда он</text:p>
      <text:p text:style-name="Standard">износится, не будет больше источника, откуда я его <text:s/>взял. <text:s/>И <text:s/>я</text:p>
      <text:p text:style-name="Standard">останусь <text:s/>голым, как прежде, и мне придется снова помогать себе</text:p>
      <text:p text:style-name="Standard">моими суррогатами. Нет, будет хуже, <text:s/>чем <text:s/>прежде! <text:s/>Ведь <text:s/>я <text:s/>уже</text:p>
      <text:p text:style-name="Standard">узнаю <text:s/>его и овладею им, моим собственным царственным ароматом,</text:p>
      <text:p text:style-name="Standard">и не смогу его забыть, так как я никогда не забываю запахов. <text:s/>И</text:p>
      <text:p text:style-name="Standard">значит, <text:s/>я <text:s/>всю <text:s/>жизнь <text:s/>буду терзаться воспоминанием о нем, как</text:p>
      <text:p text:style-name="Standard">терзаюсь уже сейчас, в момент моего предвкушения... Тогда зачем</text:p>
      <text:p text:style-name="Standard">я вообще хочу овладеть им, зачем он мне?"</text:p>
      <text:p text:style-name="Standard"><text:s text:c="5"/>Эта мысль была <text:s/>чрезвычайно <text:s/>неприятной. <text:s/>Гренуй <text:s/>безмерно</text:p>
      <text:p text:style-name="Standard">испугался, <text:s/>что, <text:s/>овладев <text:s/>ароматом, <text:s/>которым он еще не владел,</text:p>
      <text:p text:style-name="Standard">неизбежно <text:s/>снова <text:s/>его <text:s/>потеряет. <text:s/>Как <text:s/>долго <text:s/>он <text:s/>удержит <text:s/>его?</text:p>
      <text:p text:style-name="Standard">Несколько дней? Несколько недель? Может быть, целый месяц, если</text:p>
      <text:p text:style-name="Standard">будет <text:s/>душиться <text:s/>очень <text:s/>экономно? <text:s/>А <text:s/>потом? <text:s/>Он уже видел, как</text:p>
      <text:p text:style-name="Standard">вытряхивает из флакона <text:s/>последнюю <text:s/>каплю, <text:s/>споласкивает <text:s/>флакон</text:p>
      <text:p text:style-name="Standard">винным спиртом, чтобы не пропало ни малейшего остатка, и видит,</text:p>
      <text:p text:style-name="Standard">обоняет, <text:s text:c="2"/>как <text:s/>его <text:s/>любимый <text:s/>аромат <text:s/>навсегда <text:s/>и <text:s/>безвозвратно</text:p>
      <text:p text:style-name="Standard">улетучивается. <text:s/>Это <text:s/>будет <text:s/>медленным <text:s/>умиранием, <text:s/>он <text:s/>как <text:s text:c="2"/>бы</text:p>
      <text:p text:style-name="Standard">задохнется, <text:s/>наоборот, постепенно, в муках испарит себя наружу,</text:p>
      <text:p text:style-name="Standard">в омерзительный, жуткий</text:p>
      <text:p text:style-name="Standard"><text:s text:c="5"/>Его знобило. Его <text:s/>охватило <text:s/>желание <text:s/>отказаться <text:s/>от <text:s/>своих</text:p>
      <text:p text:style-name="Standard">планов, <text:s/>выйти <text:s/>в ночь и уйти куда глаза глядят. Ему захотелось</text:p>
      <text:p text:style-name="Standard">перевалить за снеженные горы, и пройти без остановки <text:s/>сто <text:s/>миль</text:p>
      <text:p text:style-name="Standard">до <text:s/>Оверни, <text:s/>и <text:s/>там заползти в свою старую пещеру, и заснуть, и</text:p>
      <text:p text:style-name="Standard">умереть во сне. Но он не сделал этого. Он остался на месте и не</text:p>
      <text:p text:style-name="Standard">поддался желанию, хоть оно и было сильным. Он не поддался, <text:s/>ибо</text:p>
      <text:p text:style-name="Standard">это было его старое желание уйти куда глаза глядят и заползти в</text:p>
      <text:p text:style-name="Standard">пещеру. <text:s/>Он уже испытал это. А то, чего он еще не испытал, было</text:p>
      <text:p text:style-name="Standard">обладание <text:s text:c="2"/>человеческим <text:s text:c="2"/>ароматом, <text:s text:c="2"/>ароматом, <text:s text:c="3"/>столь <text:s text:c="3"/>же</text:p>
      <text:p text:style-name="Standard">царственным, <text:s/>как <text:s/>аромат девушки за каменной стеной. И хотя он</text:p>
      <text:p text:style-name="Standard">понимал, что за обладание <text:s/>и <text:s/>последующую <text:s/>потерю <text:s/>аромата <text:s/>ему</text:p>
      <text:p text:style-name="Standard">придется <text:s/>заплатить <text:s/>ужасную <text:s/>цену, все-таки обладание и потеря</text:p>
      <text:p text:style-name="Standard"><text:soft-page-break/>казались ему желаннее, чем простой отказ от того и другого. Ибо</text:p>
      <text:p text:style-name="Standard">он отказывался всю свою жизнь. Но никогда еще не обладал <text:s/>и <text:s/>не</text:p>
      <text:p text:style-name="Standard">терял.</text:p>
      <text:p text:style-name="Standard"><text:s text:c="5"/>Постепенно <text:s text:c="2"/>сомнения <text:s text:c="2"/>отступили <text:s text:c="2"/>и <text:s/>с <text:s/>ними <text:s/>озноб. <text:s/>Он</text:p>
      <text:p text:style-name="Standard">почувствовал, как его снова <text:s/>оживила <text:s/>теплая <text:s/>кровь <text:s/>и <text:s/>воля <text:s/>к</text:p>
      <text:p text:style-name="Standard">свершению задуманного снова овладела им. И овладела им сильнее,</text:p>
      <text:p text:style-name="Standard">чем <text:s text:c="2"/>прежде, <text:s text:c="2"/>ибо <text:s/>теперь <text:s/>эта <text:s/>воля <text:s/>диктовалась <text:s/>не <text:s/>чистым</text:p>
      <text:p text:style-name="Standard">вожделением, <text:s/>но <text:s/>еще <text:s/>и <text:s/>взвешенным <text:s/>решением. <text:s text:c="2"/>Клещ <text:s text:c="2"/>Гренуй</text:p>
      <text:p text:style-name="Standard">поставленный перед выбором - засохнуть ли в самом себе или дать</text:p>
      <text:p text:style-name="Standard">себе <text:s/>упасть, <text:s/>решился <text:s/>на <text:s/>второе, <text:s/>вполне <text:s/>сознавая, <text:s/>что это</text:p>
      <text:p text:style-name="Standard">падение будет последним. Он снова улегся <text:s/>на <text:s/>нары, <text:s/>зарылся <text:s/>в</text:p>
      <text:p text:style-name="Standard">солому, накрылся одеялом и почувствовал себя героем.</text:p>
      <text:p text:style-name="Standard"><text:s text:c="5"/>Но <text:s text:c="2"/>Гренуй <text:s text:c="2"/>не <text:s text:c="2"/>был <text:s text:c="2"/>бы <text:s text:c="2"/>Гренуем, <text:s text:c="2"/>если <text:s/>бы <text:s/>надолго</text:p>
      <text:p text:style-name="Standard">удовлетворился фаталистическо-героическим чувством. <text:s/>Для <text:s/>этого</text:p>
      <text:p text:style-name="Standard">его <text:s/>воля <text:s/>к <text:s/>самоутверждению <text:s/>была <text:s/>слишком непреклонной, тело</text:p>
      <text:p text:style-name="Standard">слишком закаленным, ум - слишком изощренным. Итак, <text:s/>он <text:s/>решился</text:p>
      <text:p text:style-name="Standard">овладеть <text:s/>ароматом <text:s/>девушки <text:s/>из <text:s/>сада за каменной стеной. Пусть</text:p>
      <text:p text:style-name="Standard">через несколько недель он его потеряет и умрет от этой <text:s/>потери,</text:p>
      <text:p text:style-name="Standard">пусть <text:s/>так. <text:s/>Но <text:s/>было бы лучше не умирать и все-таки владеть ее</text:p>
      <text:p text:style-name="Standard">ароматом или по крайней мере оттянуть как на <text:s/>как <text:s/>можно <text:s/>более</text:p>
      <text:p text:style-name="Standard">долгий <text:s/>срок <text:s/>эту <text:s/>потерю. <text:s/>Аромат <text:s/>надо сделать стойким. Нужно</text:p>
      <text:p text:style-name="Standard">устранить <text:s/>летучесть <text:s/>аромата, <text:s/>не <text:s/>нарушив <text:s/>его <text:s/>характера, <text:s/>-</text:p>
      <text:p text:style-name="Standard">проблема из области парфюмерии.</text:p>
      <text:p text:style-name="Standard"><text:s text:c="5"/>Есть <text:s text:c="2"/>запахи, <text:s/>которые <text:s/>держатся <text:s/>десятилетиями, <text:s/>Сундук,</text:p>
      <text:p text:style-name="Standard">натертый мускусом, кусок <text:s/>кожи, <text:s/>пропитанный <text:s/>коричным <text:s/>маслом,</text:p>
      <text:p text:style-name="Standard">комок <text:s/>амбры, <text:s/>шкатулка <text:s/>кедрового дерева в обонятельном смысле</text:p>
      <text:p text:style-name="Standard">живут почти вечно. А <text:s/>другие <text:s/>- <text:s/>лиметиновое <text:s/>масло, <text:s/>бергамот,</text:p>
      <text:p text:style-name="Standard">экстракты <text:s/>нарцисса <text:s/>и <text:s/>туберозы <text:s/>и <text:s/>многие цветочные ароматы -</text:p>
      <text:p text:style-name="Standard">выдыхаются уже через несколько <text:s/>часов, <text:s/>если <text:s/>выставить <text:s/>их <text:s/>на</text:p>
      <text:p text:style-name="Standard">воздух <text:s text:c="2"/>в <text:s text:c="2"/>чистом <text:s/>виде. <text:s/>Парфюмер <text:s/>борется <text:s/>с <text:s/>этим <text:s/>роковым</text:p>
      <text:p text:style-name="Standard">обстоятельством, связывая излишне летучие ароматы <text:s/>- <text:s/>стойкими,</text:p>
      <text:p text:style-name="Standard">как <text:s/>бы <text:s/>накладывая <text:s/>на <text:s/>них <text:s/>оковы, укрощающие их стремление к</text:p>
      <text:p text:style-name="Standard">свободе, а искусство состоит в том, <text:s/>чтобы <text:s/>наложить <text:s/>оковы <text:s/>не</text:p>
      <text:p text:style-name="Standard">жестко, а как бы предоставляя свободу связанному запаху, но все</text:p>
      <text:p text:style-name="Standard">же <text:s/>удерживая <text:s/>его <text:s/>достаточно близко, чтобы он не мог убежать.</text:p>
      <text:p text:style-name="Standard">Этот трюк дважды великолепно удался Греную с туберозным маслом,</text:p>
      <text:p text:style-name="Standard">чей <text:s/>эфемерный <text:s/>аромат <text:s/>он <text:s text:c="2"/>сковал <text:s text:c="2"/>крошечными <text:s text:c="2"/>количествами</text:p>
      <text:p text:style-name="Standard">цибетина, <text:s/>ванили, лабданума и кипариса и именно тем выявил его</text:p>
      <text:p text:style-name="Standard">прелесть. Нельзя ли сделать нечто похожее с <text:s/>ароматом <text:s/>девушки?</text:p>
      <text:p text:style-name="Standard">Разве непременно нужно расточать драгоценнейший и самый хрупкий</text:p>
      <text:p text:style-name="Standard">из <text:s/>ароматов, <text:s/>употребляя <text:s/>его <text:s/>в <text:s/>чистом виде? Как нелепо! Как</text:p>
      <text:p text:style-name="Standard">ужасающе бездарно! Разве алмазы оставляют неограненными? <text:s/>Разве</text:p>
      <text:p text:style-name="Standard">золото <text:s/>носят <text:s/>на <text:s/>шее <text:s/>самородками? Неужто он, Гренуй, - всего</text:p>
      <text:p text:style-name="Standard">лишь <text:s/>примитивный <text:s/>грабитель <text:s/>запахов <text:s/>вроде <text:s/>Дрюо <text:s text:c="2"/>и <text:s text:c="2"/>прочих</text:p>
      <text:p text:style-name="Standard">мацератов, <text:s/>дистилляторов <text:s/>и <text:s/>выжимателей <text:s/>цветов? <text:s/>Не <text:s/>он ли -</text:p>
      <text:p text:style-name="Standard">величайший парфюмер мира?</text:p>
      <text:p text:style-name="Standard"><text:s text:c="5"/>Он стукнул себя по лбу с досады, что не додумался до этого</text:p>
      <text:p text:style-name="Standard">раньше. Конечно, этот единственный в своем роде <text:s/>аромат <text:s/>нельзя</text:p>
      <text:p text:style-name="Standard">применять <text:s/>в <text:s/>натуральном <text:s/>виде. <text:s/>Ему, <text:s/>как драгоценному камню,</text:p>
      <text:p text:style-name="Standard">нужна оправа. Он на самом верху, одновременно <text:s/>и <text:s/>вплетенный <text:s/>в</text:p>
      <text:p text:style-name="Standard">другие <text:s/>запахи, <text:s/>и <text:s/>царящий над ними. Он изготовит духи по всем</text:p>
      <text:p text:style-name="Standard">правилам искусства, и аромат девушки за каменной <text:s/>стеной <text:s/>будет</text:p>
      <text:p text:style-name="Standard"><text:soft-page-break/>их <text:s/>сердцем. Разумеется, для аранжировки, для опорной средней и</text:p>
      <text:p text:style-name="Standard">разрешающей <text:s/>ноты, <text:s/>для <text:s/>заострения <text:s/>и <text:s/>фиксации <text:s/>звучания <text:s text:c="2"/>не</text:p>
      <text:p text:style-name="Standard">подходят ни мускус, ни цибетин, ни розовое масло, ни амбра, это</text:p>
      <text:p text:style-name="Standard">ясно. Для таких духов, для такого человеческого благоухания ему</text:p>
      <text:p text:style-name="Standard">нужны другие ингредиенты.</text:p>
      <text:p text:style-name="Standard">40</text:p>
      <text:p text:style-name="Standard"><text:s text:c="5"/>В <text:s/>мае того же года на розовом поле, на полпути от Граса к</text:p>
      <text:p text:style-name="Standard">расположенному восточнее местечка Опио, был <text:s/>найден <text:s/>обнаженный</text:p>
      <text:p text:style-name="Standard">труп пятнадцатилетней девушки. Она была убита ударом дубинки по</text:p>
      <text:p text:style-name="Standard">затылку. <text:s text:c="2"/>Крестьянин, <text:s/>обнаруживший <text:s/>труп, <text:s/>был <text:s/>так <text:s/>потрясен</text:p>
      <text:p text:style-name="Standard">ужасной находкой, что чуть не навлек подозрений на себя, <text:s/>когда</text:p>
      <text:p text:style-name="Standard">дрожащим голосом сообщил лейтенанту полиции, что никогда еще не</text:p>
      <text:p text:style-name="Standard">видел <text:s/>такой <text:s/>красоты - хотя, в сущности, он хотел сказать, что</text:p>
      <text:p text:style-name="Standard">никогда еще не видел ничего ужаснее.</text:p>
      <text:p text:style-name="Standard"><text:s text:c="5"/>Девушка в самом деле отличалась изысканной <text:s/>красотой. <text:s/>Она</text:p>
      <text:p text:style-name="Standard">принадлежала <text:s/>к тому роскошному типу женщин, которые напоминают</text:p>
      <text:p text:style-name="Standard">темный мед, густой и сладкий и необычайно вязкий; которые одним</text:p>
      <text:p text:style-name="Standard">плавным жестом, <text:s/>одним <text:s/>поворотом <text:s/>головы, <text:s/>одним <text:s/>единственным</text:p>
      <text:p text:style-name="Standard">медленным, как вращение бича, взглядом овладевают пространством</text:p>
      <text:p text:style-name="Standard">и при этом остаются спокойно стоять в центре водоворота, словно</text:p>
      <text:p text:style-name="Standard">не сознавая силы притяжения, с которой они привлекают страсти и</text:p>
      <text:p text:style-name="Standard">души <text:s/>как <text:s/>мужчин, <text:s/>так <text:s/>и <text:s/>женщин. <text:s/>А <text:s/>она была молода, в поре</text:p>
      <text:p text:style-name="Standard">созревания, очарование ее типа еще не достигло совершенства. Ее</text:p>
      <text:p text:style-name="Standard">роскошные формы были еще твердыми и гладкими, груди упругими, а</text:p>
      <text:p text:style-name="Standard">ее плосковатое лицо, обрамленное жесткими черными волосами, еще</text:p>
      <text:p text:style-name="Standard">сохраняло нежнейшие <text:s/>контуры <text:s/>и <text:s/>таинственную <text:s/>неопределенность</text:p>
      <text:p text:style-name="Standard">черт. <text:s/>Впрочем, самих волос не было. Убийца отрезал их и унес с</text:p>
      <text:p text:style-name="Standard">собой, так же как и платье.</text:p>
      <text:p text:style-name="Standard"><text:s text:c="5"/>Подозрение пало на цыган. <text:s/>От <text:s/>цыган <text:s/>можно <text:s/>было <text:s/>ожидать</text:p>
      <text:p text:style-name="Standard">всего. <text:s/>Цыгане, <text:s/>как известно, ткали ковры из старых платьев, и</text:p>
      <text:p text:style-name="Standard">набивали подушки <text:s/>человечьим <text:s/>волосом, <text:s/>и <text:s/>мастерили <text:s/>маленьких</text:p>
      <text:p text:style-name="Standard">кукол <text:s text:c="2"/>из <text:s text:c="2"/>кожи <text:s text:c="2"/>и <text:s text:c="2"/>зубов <text:s text:c="2"/>повешенных. <text:s/>Такое <text:s/>извращенное</text:p>
      <text:p text:style-name="Standard">преступление можно было приписать только цыганам. Но в то время</text:p>
      <text:p text:style-name="Standard">никаких цыган не было, не было нигде в <text:s/>округе, <text:s/>последний <text:s/>раз</text:p>
      <text:p text:style-name="Standard">они проходили здесь в декабре.</text:p>
      <text:p text:style-name="Standard"><text:s text:c="5"/>За <text:s text:c="2"/>отсутствием <text:s text:c="2"/>цыган <text:s text:c="2"/>стали <text:s/>подозревать <text:s/>итальянских</text:p>
      <text:p text:style-name="Standard">батраков сезонников. Итальянцев, правда, тоже не было, так рано</text:p>
      <text:p text:style-name="Standard">они не появлялись, они придут наниматься на сбор жасмина только</text:p>
      <text:p text:style-name="Standard">в июне, значит, это <text:s/>не <text:s/>могут <text:s/>быть <text:s/>итальянцы. <text:s/>Наконец, <text:s/>под</text:p>
      <text:p text:style-name="Standard">подозрение <text:s text:c="2"/>попали <text:s text:c="2"/>парикмахеры, <text:s/>которых <text:s/>обыскали, <text:s/>пытаясь</text:p>
      <text:p text:style-name="Standard">обнаружить волосы убитой <text:s/>девушки. <text:s/>Тщетно. <text:s/>Потом <text:s/>заподозрили</text:p>
      <text:p text:style-name="Standard">евреев, <text:s text:c="2"/>потом <text:s text:c="2"/>якобы <text:s text:c="2"/>похотливых <text:s text:c="2"/>монахов <text:s/>бенедиктинского</text:p>
      <text:p text:style-name="Standard">монастыря - хотя всем им было уже далеко <text:s/>за <text:s/>семьдесят, <text:s/>потом</text:p>
      <text:p text:style-name="Standard">цистерианцев, <text:s text:c="2"/>потом <text:s text:c="2"/>франкмасонов, <text:s text:c="2"/>потом <text:s text:c="2"/>сумасшедших <text:s/>из</text:p>
      <text:p text:style-name="Standard">богадельни, потом углежогов, потом нищих и даже безнравственных</text:p>
      <text:p text:style-name="Standard">аристократов, особенно маркиза де Кабри, потому что тот женился</text:p>
      <text:p text:style-name="Standard">уже в третий раз, устраивал, как <text:s/>говорили, <text:s/>в <text:s/>своих <text:s/>подвалах</text:p>
      <text:p text:style-name="Standard">оргиастические <text:s/>мессы <text:s/>и <text:s/>при этом пил кровь девственниц, чтобы</text:p>
      <text:p text:style-name="Standard">повысить свою <text:s/>мужскую <text:s/>потенцию. <text:s/>Правда, <text:s/>ничего <text:s/>конкретного</text:p>
      <text:p text:style-name="Standard">доказать <text:s/>не <text:s/>удалось. <text:s/>Никто <text:s/>не <text:s/>был <text:s/>свидетелем убийства, ни</text:p>
      <text:p text:style-name="Standard">платья, ни волос <text:s/>мертвой <text:s/>не <text:s/>нашли. <text:s/>Через <text:s/>несколько <text:s/>недель</text:p>
      <text:p text:style-name="Standard">лейтенант полиции прекратил следствие.</text:p>
      <text:p text:style-name="Standard"><text:soft-page-break/><text:s text:c="5"/>В <text:s/>середине <text:s/>июня <text:s/>прибыли <text:s/>итальянцы, <text:s/>многие <text:s/>с семьями,</text:p>
      <text:p text:style-name="Standard">наниматься на сбор жасмина. <text:s/>Крестьяне, <text:s/>правда, <text:s/>брали <text:s/>их <text:s/>на</text:p>
      <text:p text:style-name="Standard">работу, <text:s/>но, <text:s/>памятуя <text:s/>об <text:s/>убийстве, <text:s/>запрещали <text:s/>своим <text:s/>женам и</text:p>
      <text:p text:style-name="Standard">дочерям общаться с ними. <text:s/>Береженого <text:s/>Бог <text:s/>бережет. <text:s/>Пусть <text:s/>эти</text:p>
      <text:p text:style-name="Standard">сезонники <text:s text:c="3"/>действительно <text:s text:c="3"/>не <text:s text:c="3"/>отвечают <text:s text:c="2"/>за <text:s text:c="2"/>совершенное</text:p>
      <text:p text:style-name="Standard">преступление, но все-таки в принципе они могли бы <text:s/>отвечать <text:s/>за</text:p>
      <text:p text:style-name="Standard">него, а потому лучше их остерегаться.</text:p>
      <text:p text:style-name="Standard"><text:s text:c="5"/>Вскоре <text:s/>после <text:s/>начала <text:s/>сбора <text:s/>жасмина произошли два других</text:p>
      <text:p text:style-name="Standard">убийства. Снова жертвами стали <text:s/>девушки <text:s/>- <text:s/>писанные <text:s/>красавицы</text:p>
      <text:p text:style-name="Standard">того <text:s/>же <text:s/>роскошного <text:s/>чернокудрого <text:s/>типа, <text:s/>снова <text:s/>нашли <text:s/>их <text:s/>на</text:p>
      <text:p text:style-name="Standard">цветочных <text:s/>полях <text:s/>обнаженными <text:s/>и <text:s/>обритыми <text:s/>с <text:s/>тупой <text:s/>раной <text:s/>на</text:p>
      <text:p text:style-name="Standard">затылке. <text:s text:c="2"/>Снова <text:s text:c="2"/>- <text:s text:c="2"/>никаких <text:s text:c="2"/>следов <text:s text:c="2"/>преступника. <text:s/>Новость</text:p>
      <text:p text:style-name="Standard">распространилась со <text:s/>скоростью <text:s/>огня, <text:s/>и <text:s/>угроза <text:s/>избиений <text:s/>уже</text:p>
      <text:p text:style-name="Standard">нависла над пришлым народом, как стало известно, что обе жертвы</text:p>
      <text:p text:style-name="Standard">были итальянками, дочерьми одного генуэзского батрака.</text:p>
      <text:p text:style-name="Standard"><text:s text:c="5"/>Это повергло людей в ужас. Они теперь не знали, на кого им</text:p>
      <text:p text:style-name="Standard">направить <text:s text:c="2"/>свою <text:s text:c="2"/>бессильную <text:s text:c="2"/>ярость. <text:s text:c="2"/>Правда, <text:s/>кое-кто <text:s/>еще</text:p>
      <text:p text:style-name="Standard">подозревал сумасшедших или бесноватого маркиза, <text:s/>но <text:s/>в <text:s/>это <text:s/>не</text:p>
      <text:p text:style-name="Standard">очень-то верили, потому что сумасшедшие днем и ночью находились</text:p>
      <text:p text:style-name="Standard">под <text:s/>присмотром, <text:s/>а <text:s/>маркиз <text:s/>давно <text:s/>уехал в Париж. И люди стали</text:p>
      <text:p text:style-name="Standard">жаться <text:s/>друг <text:s/>к <text:s/>другу. <text:s/>Крестьяне <text:s/>открыли <text:s/>свои <text:s text:c="2"/>сараи <text:s text:c="2"/>для</text:p>
      <text:p text:style-name="Standard">сезонников, <text:s/>которые <text:s/>раньше ночевали в чистом поле. Горожане в</text:p>
      <text:p text:style-name="Standard">каждом квартале организовали ночные дозоры. <text:s/>Лейтенант <text:s/>полиции</text:p>
      <text:p text:style-name="Standard">усилил <text:s/>караулы <text:s/>у <text:s/>городских <text:s/>ворот. <text:s/>Но <text:s/>все предосторожности</text:p>
      <text:p text:style-name="Standard">оказались <text:s/>тщетными. <text:s/>Через <text:s/>несколько <text:s/>дней <text:s text:c="2"/>после <text:s text:c="2"/>двойного</text:p>
      <text:p text:style-name="Standard">убийства снова нашли труп девушки, в том же изуродованном виде,</text:p>
      <text:p text:style-name="Standard">как <text:s/>и предыдущие. На этот раз речь шла о девушке из Сардинии -</text:p>
      <text:p text:style-name="Standard">прачке епископского дворца, убитой недалеко от Фонтен-де-ла-Фу,</text:p>
      <text:p text:style-name="Standard">то <text:s/>есть <text:s/>прямо <text:s/>у <text:s/>городских <text:s/>ворот. <text:s/>И <text:s/>хотя <text:s/>под <text:s text:c="2"/>давлением</text:p>
      <text:p text:style-name="Standard">возбужденных <text:s/>горожан <text:s/>Совет <text:s/>консулов принял дальнейшие меры -</text:p>
      <text:p text:style-name="Standard">строжайшие <text:s/>проверки <text:s/>у <text:s/>застав, <text:s text:c="2"/>усиление <text:s text:c="2"/>ночных <text:s text:c="2"/>дозоров,</text:p>
      <text:p text:style-name="Standard">запрещение <text:s/>выходить <text:s/>на <text:s/>улицу <text:s/>после наступления темноты всем</text:p>
      <text:p text:style-name="Standard">особам женского пола, - этим летом не проходило <text:s/>недели, <text:s/>чтобы</text:p>
      <text:p text:style-name="Standard">где-нибудь не был обнаружен труп молодой девушки. И всегда того</text:p>
      <text:p text:style-name="Standard">возраста, <text:s text:c="2"/>когда <text:s text:c="2"/>девушка <text:s/>только <text:s/>еще <text:s/>начинает <text:s/>становиться</text:p>
      <text:p text:style-name="Standard">женщиной, и всегда <text:s/>это <text:s/>были <text:s/>самые <text:s/>красивые <text:s/>смуглянки <text:s/>того</text:p>
      <text:p text:style-name="Standard">самого неотразимого типа. Впрочем, вскоре убийца удостоит своим</text:p>
      <text:p text:style-name="Standard">вниманием <text:s/>и преобладающий среди местного населения тип мягкой,</text:p>
      <text:p text:style-name="Standard">белокожей и несколько полноватой девушки. Даже жгучие брюнетки,</text:p>
      <text:p text:style-name="Standard">даже шатенки - если они были не слишком худыми <text:s/>- <text:s/>в <text:s/>последнее</text:p>
      <text:p text:style-name="Standard">время <text:s/>становились его жертвами. Он выслеживал их везде, уже не</text:p>
      <text:p text:style-name="Standard">только в окрестностях Граса, но и посреди города, даже в домах.</text:p>
      <text:p text:style-name="Standard">Дочь одного столяра была найдена <text:s/>убитой <text:s/>в <text:s/>своей <text:s/>горнице <text:s/>на</text:p>
      <text:p text:style-name="Standard">пятом <text:s/>этаже, и никто в доме не услышал ни малейшего шума, и ни</text:p>
      <text:p text:style-name="Standard">одна из собак, которые обычно издалека чуяли и громко облаивали</text:p>
      <text:p text:style-name="Standard">чужого, <text:s/>даже <text:s text:c="2"/>не <text:s text:c="2"/>тявкнула. <text:s text:c="2"/>Убийца <text:s text:c="2"/>казался <text:s text:c="2"/>неуловимым,</text:p>
      <text:p text:style-name="Standard">бестелесным духом.</text:p>
      <text:p text:style-name="Standard"><text:s text:c="5"/>Люди возмущались и ругали власть. Малейший слух приводил к</text:p>
      <text:p text:style-name="Standard">столкновениям. <text:s/>Один <text:s/>бродячий <text:s/>торговец <text:s/>любовным <text:s/>напитком <text:s/>и</text:p>
      <text:p text:style-name="Standard">прочими шарлатанскими снадобьями был чуть не <text:s/>растерзан <text:s/>толпой</text:p>
      <text:p text:style-name="Standard">за <text:s/>то, <text:s/>что <text:s/>в <text:s/>его <text:s/>порошочках <text:s/>якобы <text:s/>содержался истолченный</text:p>
      <text:p text:style-name="Standard">девичий волос. Кто-то пытался поджечь особняк маркиза де <text:s/>Кабри</text:p>
      <text:p text:style-name="Standard"><text:soft-page-break/>богадельню. <text:s/>Суконщик <text:s/>Александр <text:s/>Минар застрелил своего слугу,</text:p>
      <text:p text:style-name="Standard">возвращавшегося ночью домой, приняв его за пресловутого <text:s/>Убийцу</text:p>
      <text:p text:style-name="Standard">девушек. <text:s/>Все, <text:s/>кто <text:s/>мог <text:s/>себе <text:s/>это <text:s/>позволить, <text:s/>отсылали своих</text:p>
      <text:p text:style-name="Standard">подрастающих дочерей к дальним родственникам или в <text:s/>пансионы <text:s/>в</text:p>
      <text:p text:style-name="Standard">Ниццу, <text:s text:c="2"/>Экс <text:s text:c="2"/>или <text:s/>Марсель. <text:s/>Лейтенант <text:s/>полиции <text:s/>по <text:s/>настоянию</text:p>
      <text:p text:style-name="Standard">Городского <text:s/>совета <text:s/>был <text:s/>уволен <text:s/>с <text:s/>должности. <text:s text:c="2"/>Его <text:s text:c="2"/>преемник</text:p>
      <text:p text:style-name="Standard">пригласил <text:s text:c="2"/>коллегию <text:s text:c="2"/>врачей, <text:s text:c="2"/>дабы <text:s text:c="2"/>те <text:s text:c="2"/>обследовали <text:s/>трупы</text:p>
      <text:p text:style-name="Standard">остриженных красавиц на <text:s/>предмет <text:s/>их <text:s/>виргинального <text:s/>состояния.</text:p>
      <text:p text:style-name="Standard">Выяснилось, что все они остались нетронутыми.</text:p>
      <text:p text:style-name="Standard"><text:s text:c="5"/>Странным <text:s/>образом <text:s/>это <text:s/>известие <text:s/>не <text:s/>уменьшило, а усилило</text:p>
      <text:p text:style-name="Standard">панический ужас, ибо втайне каждый <text:s/>считал, <text:s/>что <text:s/>девушки <text:s/>были</text:p>
      <text:p text:style-name="Standard">изнасилованы. <text:s text:c="2"/>Тогда <text:s text:c="2"/>по <text:s/>крайней <text:s/>мере <text:s/>был <text:s/>бы <text:s/>ясен <text:s/>мотив</text:p>
      <text:p text:style-name="Standard">преступлений. Теперь же никто ничего больше не понимал, <text:s/>теперь</text:p>
      <text:p text:style-name="Standard">все <text:s/>были совершенно беспомощны. И тот, кто верил в Бога, искал</text:p>
      <text:p text:style-name="Standard">спасения в молитве, уповая на то, <text:s/>что <text:s/>дьявольское <text:s/>наваждение</text:p>
      <text:p text:style-name="Standard">минует хотя бы его собственный дом.</text:p>
      <text:p text:style-name="Standard"><text:s text:c="5"/>Городской совет, почтенное собрание тридцати самых богатых</text:p>
      <text:p text:style-name="Standard">и уважаемых <text:s text:c="2"/>буржуа <text:s text:c="2"/>и <text:s/>дворян <text:s/>Граса, <text:s/>в <text:s/>большинстве <text:s/>своем</text:p>
      <text:p text:style-name="Standard">просвещенные и антиклерикально настроенные господа, которые <text:s/>до</text:p>
      <text:p text:style-name="Standard">сих <text:s/>пор <text:s/>ни <text:s/>в <text:s/>чем не считались с епископом и с удовольствием</text:p>
      <text:p text:style-name="Standard">превратили <text:s/>бы <text:s/>монастыри <text:s/>и <text:s/>аббатства <text:s/>в <text:s/>товарные <text:s/>склады <text:s/>и</text:p>
      <text:p text:style-name="Standard">фабрики, <text:s/>- эти гордые влиятельные господа из Городского совета</text:p>
      <text:p text:style-name="Standard">были настолько подавлены, <text:s/>что <text:s/>направили <text:s/>монсеньору <text:s/>епископу</text:p>
      <text:p text:style-name="Standard">униженную петицию, прося предать умерщвляющее девушек чудовище,</text:p>
      <text:p text:style-name="Standard">перед <text:s/>которым <text:s/>светская власть оказалась бессильной, анафеме и</text:p>
      <text:p text:style-name="Standard">отлучению, подобно тому <text:s/>как <text:s/>это <text:s/>проделал <text:s/>в <text:s/>1708 <text:s/>году <text:s/>его</text:p>
      <text:p text:style-name="Standard">святейший <text:s text:c="2"/>предшественник, <text:s text:c="2"/>когда <text:s/>город <text:s/>подвергся <text:s/>ужасному</text:p>
      <text:p text:style-name="Standard">бедствию - нашествию саранчи, угрожавшей тогда всей стране. И в</text:p>
      <text:p text:style-name="Standard">самом деле, в конце сентября Грасский Убийца <text:s/>Девушек, <text:s/>который</text:p>
      <text:p text:style-name="Standard">уже погубил не менее двадцати четырех самых красивых девиц всех</text:p>
      <text:p text:style-name="Standard">сословий, <text:s/>был <text:s/>торжественно <text:s/>предан анафеме и отлучению; текст</text:p>
      <text:p text:style-name="Standard">отлучения был прибит к дверям всех церквей города <text:s/>и <text:s/>возглашен</text:p>
      <text:p text:style-name="Standard">со <text:s/>всех амвонов, в том числе с амвона Нотр-Дам-дю-Пюи, где его</text:p>
      <text:p text:style-name="Standard">торжественно прочел сам епископ.</text:p>
      <text:p text:style-name="Standard"><text:s text:c="5"/>Успех был ошеломляющим. Убийства прекратились на другой же</text:p>
      <text:p text:style-name="Standard">день. Октябрь и ноябрь прошли <text:s/>без <text:s/>трупов. <text:s/>В <text:s/>начале <text:s/>декабря</text:p>
      <text:p text:style-name="Standard">дошли <text:s/>слухи <text:s/>из <text:s/>Гренобля, <text:s/>что <text:s/>там в последнее время орудует</text:p>
      <text:p text:style-name="Standard">некий Убийца Девушек, который душит свои жертвы, рвет на них <text:s/>в</text:p>
      <text:p text:style-name="Standard">клочья платья и целыми прядями вырывает с головы волосы. И хотя</text:p>
      <text:p text:style-name="Standard">эти <text:s/>топорные <text:s/>преступления <text:s/>никак <text:s/>не <text:s/>совпадали <text:s/>с <text:s/>аккуратно</text:p>
      <text:p text:style-name="Standard">выполненными грасскими убийствами, все тут <text:s/>же <text:s/>уверились, <text:s/>что</text:p>
      <text:p text:style-name="Standard">речь <text:s/>идет об одном и том же преступнике. Жители Граса трижды с</text:p>
      <text:p text:style-name="Standard">облегчением перекрестились: теперь уже выродок зверствовал не у</text:p>
      <text:p text:style-name="Standard">них, а в Гренобле, до которого семь дней пути. Они организовали</text:p>
      <text:p text:style-name="Standard">факельное шествие в <text:s/>честь <text:s/>епископа, <text:s/>а <text:s/>24 <text:s/>декабря <text:s/>отстояли</text:p>
      <text:p text:style-name="Standard">большую <text:s text:c="2"/>благодарственную <text:s/>литургию. <text:s/>С <text:s/>1 <text:s/>января <text:s/>1766 <text:s/>года</text:p>
      <text:p text:style-name="Standard">усиленные караулы были сняты и женщины получили <text:s/>разрешение <text:s/>по</text:p>
      <text:p text:style-name="Standard">ночам <text:s/>выходить из дому. С невероятной быстротой общественная и</text:p>
      <text:p text:style-name="Standard">частная жизнь вошла в нормальную <text:s/>колею. <text:s/>Страх <text:s/>словно <text:s/>ветром</text:p>
      <text:p text:style-name="Standard">сдуло, <text:s/>никто <text:s/>больше <text:s/>не <text:s/>говорил <text:s/>о <text:s/>том ужасе, который всего</text:p>
      <text:p text:style-name="Standard">несколько месяцев назад царил в городе и окрестностях. <text:s/>Даже <text:s/>в</text:p>
      <text:p text:style-name="Standard">семьях <text:s text:c="2"/>жертв <text:s text:c="2"/>об <text:s text:c="2"/>этом <text:s text:c="2"/>не <text:s/>говорили. <text:s/>Казалось, <text:s/>анафема,</text:p>
      <text:p text:style-name="Standard"><text:soft-page-break/>возглашенная епископом, изгнала не только убийцу, но <text:s/>и <text:s/>всякое</text:p>
      <text:p text:style-name="Standard">воспоминание о нем. А людям было только того и надо.</text:p>
      <text:p text:style-name="Standard"><text:s text:c="5"/>Лишь <text:s/>тот, <text:s/>у <text:s/>кого <text:s/>была <text:s/>дочь, <text:s/>входящая в пору чудесной</text:p>
      <text:p text:style-name="Standard">юности, старался не оставлять ее без надзора, испытывал страх с</text:p>
      <text:p text:style-name="Standard">наступлением сумерек, а по утрам, находя ее живой <text:s/>и <text:s/>здоровой,</text:p>
      <text:p text:style-name="Standard">был счастлив - хотя, конечно, сам себе не признавался отчего.</text:p>
      <text:p text:style-name="Standard">41</text:p>
      <text:p text:style-name="Standard"><text:s text:c="5"/>Однако <text:s text:c="2"/>в <text:s text:c="2"/>Грасе <text:s text:c="2"/>был <text:s text:c="2"/>человек, <text:s text:c="2"/>который <text:s/>не <text:s/>доверял</text:p>
      <text:p text:style-name="Standard">наступившему миру. Его звали Антуан Риши, он исполнял должность</text:p>
      <text:p text:style-name="Standard">Второго Консула и жил в городской усадьбе в начале улицы Друат.</text:p>
      <text:p text:style-name="Standard"><text:s text:c="5"/>Риши был вдовец и имел дочь по имени Лаура. <text:s/>Хотя <text:s/>ему <text:s/>не</text:p>
      <text:p text:style-name="Standard">было <text:s/>и <text:s/>сорока <text:s/>и <text:s/>он <text:s/>отличался <text:s/>завидным <text:s/>здоровьем, <text:s/>он <text:s/>не</text:p>
      <text:p text:style-name="Standard">торопился вступать в новый брак. Сначала он хотел выдать <text:s/>замуж</text:p>
      <text:p text:style-name="Standard">дочь. <text:s/>И <text:s/>не за первого встречного, но за человека благородного</text:p>
      <text:p text:style-name="Standard">происхождения. У него был на <text:s/>примете <text:s/>некий <text:s/>барон <text:s/>де <text:s/>Бойон,</text:p>
      <text:p text:style-name="Standard">имевший <text:s/>сына <text:s/>и поместье под Вансом; барон пользовался хорошей</text:p>
      <text:p text:style-name="Standard">репутацией, состояние его расстроилось, и Риши уже получил <text:s/>его</text:p>
      <text:p text:style-name="Standard">согласие <text:s/>на <text:s/>будущий <text:s/>брак <text:s/>детей. А когда Лаура будет надежно</text:p>
      <text:p text:style-name="Standard">пристроена, тогда <text:s/>он <text:s/>запустит <text:s/>свои <text:s/>жениховские <text:s/>щупальца <text:s/>в</text:p>
      <text:p text:style-name="Standard">какую-нибудь <text:s text:c="2"/>из <text:s/>благородных <text:s/>семейств <text:s/>- <text:s/>Дре, <text:s/>Моберов <text:s/>или</text:p>
      <text:p text:style-name="Standard">Фонмишель, - не потому что он был тщеславен <text:s/>и <text:s/>ему <text:s/>приспичило</text:p>
      <text:p text:style-name="Standard">иметь <text:s/>в <text:s/>постели супругу-аристократку, но потому, что он желал</text:p>
      <text:p text:style-name="Standard">основать династию и наставить свое потомство на путь, ведущий к</text:p>
      <text:p text:style-name="Standard">высокому общественному положению и политическому <text:s/>влиянию. <text:s/>Для</text:p>
      <text:p text:style-name="Standard">этого <text:s/>ему <text:s/>требовалось <text:s/>по <text:s/>меньшей <text:s/>мере еще двое сыновей, из</text:p>
      <text:p text:style-name="Standard">которых один продолжил бы его дело, а второй достиг бы <text:s/>успехов</text:p>
      <text:p text:style-name="Standard">на <text:s/>юридическом <text:s/>поприще <text:s/>и <text:s/>в <text:s/>парламенте <text:s/>Экса <text:s/>и таким путем</text:p>
      <text:p text:style-name="Standard">пробился бы наверх, <text:s/>в <text:s/>дворянское <text:s/>сословие. <text:s/>Однако <text:s/>подобные</text:p>
      <text:p text:style-name="Standard">амбиции имели шансы на успех лишь при условии, что он теснейшим</text:p>
      <text:p text:style-name="Standard">образом <text:s/>свяжет <text:s/>свою <text:s/>личность и свою фамилию с провансальской</text:p>
      <text:p text:style-name="Standard">знатью.</text:p>
      <text:p text:style-name="Standard"><text:s text:c="5"/>Столь далеко идущие планы оправдывались тем, <text:s/>что <text:s/>он <text:s/>был</text:p>
      <text:p text:style-name="Standard">сказочно <text:s/>богат. Антуан Риши был намного богаче любого буржуа в</text:p>
      <text:p text:style-name="Standard">округе. Он владел латифундиями не только в окрестностях <text:s/>Граса,</text:p>
      <text:p text:style-name="Standard">где <text:s/>разводил <text:s/>апельсины, <text:s/>подсолнух, <text:s/>пшеницу и овес, но и под</text:p>
      <text:p text:style-name="Standard">Вансом, и под Антибом, где держал аренду. Он <text:s/>владел <text:s/>домами <text:s/>в</text:p>
      <text:p text:style-name="Standard">Эксе, <text:s/>домами <text:s/>по <text:s/>всей <text:s/>провинции, <text:s/>имел <text:s/>свою <text:s/>долю дохода от</text:p>
      <text:p text:style-name="Standard">кораблей, ходивших в Индию, постоянную контору в Генуе и <text:s/>самый</text:p>
      <text:p text:style-name="Standard">крупный <text:s/>торговый <text:s/>склад ароматических товаров, специй, масел и</text:p>
      <text:p text:style-name="Standard">кожи во Франции.</text:p>
      <text:p text:style-name="Standard"><text:s text:c="5"/>Однако истинной драгоценностью Риши <text:s/>была <text:s/>его <text:s/>дочь. <text:s/>Она</text:p>
      <text:p text:style-name="Standard">была <text:s/>его единственным ребенком, ровно шестнадцати лет от роду,</text:p>
      <text:p text:style-name="Standard">с темнорыжими волосами и зелеными глазами. <text:s/>Лицо <text:s/>ее <text:s/>было <text:s/>так</text:p>
      <text:p text:style-name="Standard">восхитительно, что посетители любого пола и возраста столбенели</text:p>
      <text:p text:style-name="Standard">и <text:s/>больше <text:s/>не <text:s/>могли <text:s/>оторвать <text:s/>от <text:s/>нее взгляда, они прямо-таки</text:p>
      <text:p text:style-name="Standard">слизывали глазами ее лицо, как слизывают <text:s/>языком <text:s/>мороженое, <text:s/>и</text:p>
      <text:p text:style-name="Standard">при <text:s/>этом <text:s/>у <text:s/>них <text:s/>появлялось <text:s/>типичное <text:s/>для <text:s/>подобного занятия</text:p>
      <text:p text:style-name="Standard">выражение глуповатой сосредоточенности. Сам Риши при виде своей</text:p>
      <text:p text:style-name="Standard">дочери ловил себя на том, что на некоторое время - на <text:s/>четверть</text:p>
      <text:p text:style-name="Standard">часа, <text:s/>на <text:s/>полчаса, <text:s/>может <text:s/>быть, - забывал весь мир и все свои</text:p>
      <text:p text:style-name="Standard">дела, чего вообще-то не случалось с ним даже во сне, совершенно</text:p>
      <text:p text:style-name="Standard">растворялся в созерцании царственной девушки <text:s/>и <text:s/>потом <text:s/>не <text:s/>мог</text:p>
      <text:p text:style-name="Standard"><text:soft-page-break/>припомнить, <text:s/>чем <text:s/>он, <text:s/>собственно, был так занят. А с некоторых</text:p>
      <text:p text:style-name="Standard">пор - он с досадой отдавал себе в этом отчет - укладывая ее <text:s/>по</text:p>
      <text:p text:style-name="Standard">вечерам <text:s/>в <text:s/>постель <text:s/>или <text:s/>иногда по утрам, когда он приходил ее</text:p>
      <text:p text:style-name="Standard">будить, а она еще лежала, спящая, <text:s/>словно <text:s/>убаюканная <text:s/>Господом</text:p>
      <text:p text:style-name="Standard">Богом, <text:s/>и <text:s/>под покровом ее ночного одеяния угадывались формы ее</text:p>
      <text:p text:style-name="Standard">бедер и груди, а из выреза рубашки <text:s/>от <text:s/>шеи, <text:s/>изгиба <text:s/>подмышек,</text:p>
      <text:p text:style-name="Standard">впадин <text:s/>под <text:s/>локтями <text:s/>и <text:s/>гладкой <text:s/>руки, на которой покоилось ее</text:p>
      <text:p text:style-name="Standard">лицо, струилось ее спокойное <text:s/>и <text:s/>горячее <text:s/>дыхание... <text:s/>- <text:s/>что-то</text:p>
      <text:p text:style-name="Standard">жалко сжималось у него внутри, перехватывало горло и заставляло</text:p>
      <text:p text:style-name="Standard">сглатывать слюну, и - Боже милостивый! - он проклинал себя, что</text:p>
      <text:p text:style-name="Standard">приходится этой женщине отцом, что он не чужой, не какой-нибудь</text:p>
      <text:p text:style-name="Standard">посторонний мужчина, перед которым она лежала бы так, как лежит</text:p>
      <text:p text:style-name="Standard">сейчас перед ним, а он мог бы лечь к ней, на нее, в нее со всей</text:p>
      <text:p text:style-name="Standard">своей <text:s/>жадой обладания. И у него выступал пот, и он дрожал всем</text:p>
      <text:p text:style-name="Standard">телом, задавливая в себе эту чудовищную мысль, и склонялся <text:s/>над</text:p>
      <text:p text:style-name="Standard">ней, чтобы разбудить ее целомудренным отцовским поцелуем.</text:p>
      <text:p text:style-name="Standard"><text:s text:c="5"/>В <text:s/>прошлом <text:s/>году, <text:s/>во <text:s/>время <text:s/>убийств, он еще не испытывал</text:p>
      <text:p text:style-name="Standard">подобных фатальных борений. <text:s/>Волшебная <text:s/>власть, <text:s/>которую <text:s/>тогда</text:p>
      <text:p text:style-name="Standard">имела <text:s/>над <text:s/>ним <text:s/>его дочь, - так ему по крайней мере казалось -</text:p>
      <text:p text:style-name="Standard">была еще волшебной властью детства. И потому он никогда всерьез</text:p>
      <text:p text:style-name="Standard">не опасался, что Лаура станет жертвой убийцы, который, как было</text:p>
      <text:p text:style-name="Standard">известно, <text:s/>не <text:s/>нападал <text:s/>ни <text:s/>на <text:s/>детей, <text:s text:c="2"/>ни <text:s text:c="2"/>на <text:s text:c="2"/>женщин, <text:s text:c="2"/>но</text:p>
      <text:p text:style-name="Standard">исключительно <text:s text:c="2"/>на <text:s text:c="2"/>взрослых <text:s text:c="2"/>девушек, <text:s text:c="2"/>еще <text:s text:c="2"/>не <text:s/>потерявших</text:p>
      <text:p text:style-name="Standard">невинности. <text:s/>Все <text:s/>же <text:s/>он <text:s/>усилил <text:s/>охрану <text:s/>своего <text:s/>дома, <text:s text:c="2"/>велел</text:p>
      <text:p text:style-name="Standard">поставить <text:s/>новые <text:s/>решетки <text:s/>на <text:s/>окнах <text:s/>верхнего этажа и приказал</text:p>
      <text:p text:style-name="Standard">горничной ночевать в спальне <text:s/>Лауры. <text:s/>Но <text:s/>мысль <text:s/>о <text:s/>том, <text:s/>чтобы</text:p>
      <text:p text:style-name="Standard">отослать <text:s/>ее <text:s/>из <text:s/>города, как это сделали со своими дочерьми, и</text:p>
      <text:p text:style-name="Standard">даже с целыми семьями, <text:s/>его <text:s/>товарици <text:s/>по <text:s/>сословию, <text:s/>была <text:s/>ему</text:p>
      <text:p text:style-name="Standard">невыносима. <text:s text:c="2"/>Он <text:s text:c="2"/>находил <text:s text:c="2"/>подобное <text:s text:c="2"/>поведение <text:s text:c="2"/>позорным <text:s/>и</text:p>
      <text:p text:style-name="Standard">недостойным члена Совета и Второго <text:s/>Консула, <text:s/>который, <text:s/>по <text:s/>его</text:p>
      <text:p text:style-name="Standard">мнению, <text:s/>обязан подавать своим согражданам пример сдержанности,</text:p>
      <text:p text:style-name="Standard">мужества <text:s/>и <text:s/>несгибаемости. <text:s/>Кроме <text:s/>того, <text:s/>он <text:s/>был <text:s text:c="2"/>человеком,</text:p>
      <text:p text:style-name="Standard">которому <text:s text:c="2"/>никто <text:s text:c="2"/>не <text:s/>смеет <text:s/>навязывать <text:s/>своих <text:s/>решений <text:s/>- <text:s/>ни</text:p>
      <text:p text:style-name="Standard">охваченная <text:s/>паникой <text:s/>толпа, <text:s/>ни <text:s/>тем <text:s/>более <text:s text:c="2"/>один-единственный</text:p>
      <text:p text:style-name="Standard">анонимный <text:s text:c="2"/>подонок-преступник. <text:s/>И <text:s/>в <text:s/>течение <text:s/>всего <text:s/>ужасного</text:p>
      <text:p text:style-name="Standard">времени он был одним из немногих <text:s/>в <text:s/>городе, <text:s/>кто <text:s/>не <text:s/>поддался</text:p>
      <text:p text:style-name="Standard">лихорадке <text:s/>страха <text:s/>и сохранил ясную голову. Но странным образом</text:p>
      <text:p text:style-name="Standard">теперь это изменилось. В то время как люди <text:s/>на <text:s/>улицах, <text:s/>словно</text:p>
      <text:p text:style-name="Standard">они <text:s/>уже <text:s/>повесили <text:s/>убийцу, <text:s/>праздновали <text:s/>конец его злодеяний и</text:p>
      <text:p text:style-name="Standard">почти забыли то недоброе время, <text:s/>в <text:s/>сердце <text:s/>Антуана <text:s/>Риши, <text:s/>как</text:p>
      <text:p text:style-name="Standard">некий <text:s/>отвратительный <text:s/>яд, <text:s/>проник <text:s/>страх. <text:s/>Сначала он не хотел</text:p>
      <text:p text:style-name="Standard">допускать, что именно <text:s/>страх <text:s/>вынуждал <text:s/>его <text:s/>откладывать <text:s/>давно</text:p>
      <text:p text:style-name="Standard">назревшие <text:s/>поездки, <text:s/>реже <text:s/>выходить в город, сокращать визиты и</text:p>
      <text:p text:style-name="Standard">совещания, <text:s text:c="2"/>только <text:s text:c="2"/>чтобы <text:s text:c="2"/>быстрей <text:s text:c="2"/>вернуться. <text:s text:c="2"/>Он <text:s text:c="2"/>долго</text:p>
      <text:p text:style-name="Standard">оправдывался <text:s text:c="2"/>перед <text:s text:c="2"/>самим <text:s/>собой <text:s/>ссылками <text:s/>на <text:s/>занятость <text:s/>и</text:p>
      <text:p text:style-name="Standard">переутомление, но в конце концов решил, что несколько озабочен,</text:p>
      <text:p text:style-name="Standard">как <text:s/>был <text:s/>бы <text:s/>озабочен <text:s/>на <text:s/>его <text:s/>месте <text:s/>каждый <text:s/>отец, <text:s text:c="2"/>имеющий</text:p>
      <text:p text:style-name="Standard">дочь-невесту, ведь такая озабоченность - дело житейское...Разве</text:p>
      <text:p text:style-name="Standard">не <text:s/>разнеслась <text:s/>уже <text:s/>по <text:s/>свету <text:s/>слава <text:s/>о <text:s/>ее <text:s/>красоте? Разве не</text:p>
      <text:p text:style-name="Standard">вытягиваются все шеи, когда по воскресеньям <text:s/>входишь <text:s/>с <text:s/>ней <text:s/>в</text:p>
      <text:p text:style-name="Standard">церковь? <text:s/>Разве <text:s/>некоторые <text:s/>господа в Совете уже не намекали на</text:p>
      <text:p text:style-name="Standard">возможное <text:s/>сватовство <text:s/>от <text:s/>своего <text:s/>имени <text:s/>или <text:s/>от <text:s/>имени <text:s/>своих</text:p>
      <text:p text:style-name="Standard"><text:soft-page-break/>сыновей?..</text:p>
      <text:p text:style-name="Standard">42</text:p>
      <text:p text:style-name="Standard"><text:s text:c="5"/>Но <text:s/>однажды <text:s/>в <text:s/>марте <text:s/>Риши <text:s/>сидел в гостиной и видел, как</text:p>
      <text:p text:style-name="Standard">Лаура вышла в сад. <text:s/>На <text:s/>ней <text:s/>было <text:s/>синее <text:s/>платье, <text:s/>по <text:s/>которому</text:p>
      <text:p text:style-name="Standard">рассыпались <text:s/>ее <text:s/>рыжие <text:s/>волосы, <text:s/>искрившиеся в солнечном свете,</text:p>
      <text:p text:style-name="Standard">никогда он не видел ее такой красивой, Она <text:s/>скрылась <text:s/>за <text:s/>живой</text:p>
      <text:p text:style-name="Standard">изгородью <text:s/>и <text:s/>появилась <text:s/>из-за <text:s/>нее, <text:s/>может <text:s/>быть, на два удара</text:p>
      <text:p text:style-name="Standard">сердца позже, чем он ожидал, - и он смертельно испугался, ибо в</text:p>
      <text:p text:style-name="Standard">течение двух ударов сердца думал, что потерял ее навсегда.</text:p>
      <text:p text:style-name="Standard"><text:s text:c="5"/>В ту же ночь он пробудился <text:s/>от <text:s/>ужасного <text:s/>сна, <text:s/>содержания</text:p>
      <text:p text:style-name="Standard">которого не помнил, но сон был связан с Лаурой, и он бросился в</text:p>
      <text:p text:style-name="Standard">ее <text:s/>комнату, <text:s/>убежденный, <text:s/>что <text:s/>найдет <text:s/>ее <text:s/>в <text:s/>постели мертвой,</text:p>
      <text:p text:style-name="Standard">убитой, оскверненной и остриженной, - но нашел невредимой.</text:p>
      <text:p text:style-name="Standard"><text:s text:c="5"/>Он вернулся в свою спальню, весь мокрый от пота и дрожащий</text:p>
      <text:p text:style-name="Standard">от возбуждения, нет, не от возбуждения, <text:s/>а <text:s/>от <text:s/>страха, <text:s/>теперь</text:p>
      <text:p text:style-name="Standard">наконец <text:s/>он <text:s/>себе <text:s/>в этом признался, он успокоился и в голове у</text:p>
      <text:p text:style-name="Standard">него прояснилось. Если говорить честно, то он с <text:s/>самого <text:s/>начала</text:p>
      <text:p text:style-name="Standard">не <text:s/>верил в действенность епископской анафемы; не верил и в то,</text:p>
      <text:p text:style-name="Standard">что теперь убийца орудует в Гренобле; и в <text:s/>то, <text:s/>что <text:s/>он <text:s/>вообще</text:p>
      <text:p text:style-name="Standard">покинул <text:s/>город. <text:s/>Нет, <text:s/>он еще жил здесь, среди жителей Граса, и</text:p>
      <text:p text:style-name="Standard">когда-нибудь снова нанесет <text:s text:c="2"/>В <text:s/>августе <text:s/>и <text:s/>сентябре <text:s/>Риши</text:p>
      <text:p text:style-name="Standard">осматривал <text:s/>некоторых <text:s/>убитых девушек. Зрелище это ужаснуло его</text:p>
      <text:p text:style-name="Standard">и, признаться, одновременно восхитило, ибо все они, и каждая не</text:p>
      <text:p text:style-name="Standard">свой лад, отличались изысканной <text:s/>красотой. <text:s/>Никогда <text:s/>бы <text:s/>он <text:s/>не</text:p>
      <text:p text:style-name="Standard">подумал, <text:s/>что <text:s/>в <text:s/>Грасе <text:s/>столько <text:s/>неоцененной <text:s/>красоты. <text:s/>Убийца</text:p>
      <text:p text:style-name="Standard">раскрыл <text:s/>ему <text:s/>глаза. <text:s/>Убийца <text:s/>отличался <text:s/>отменным <text:s text:c="2"/>вкусом. <text:s text:c="2"/>И</text:p>
      <text:p text:style-name="Standard">действовал <text:s text:c="2"/>по <text:s/>системе. <text:s/>Мало <text:s/>того <text:s/>что <text:s/>все <text:s/>убийства <text:s/>были</text:p>
      <text:p text:style-name="Standard">выполнены одинаково аккуратно, сам выбор <text:s/>жертв <text:s/>выдавал <text:s/>почти</text:p>
      <text:p text:style-name="Standard">математический <text:s/>расчет. Правда, Риши не знал, чего, собственно,</text:p>
      <text:p text:style-name="Standard">убийца желал от своих жертв, ибо главное их богатство - красоту</text:p>
      <text:p text:style-name="Standard">и очарование юности - он ведь у них не похитил... или <text:s/>похитил?</text:p>
      <text:p text:style-name="Standard">Во <text:s/>всяком <text:s/>случае, <text:s/>как <text:s/>ни абсурдно это звучит, казалось, что</text:p>
      <text:p text:style-name="Standard">цель убийств не разрушение, а бережное коллекционирование. Если</text:p>
      <text:p text:style-name="Standard">например, <text:s/>рассуждал <text:s/>Риши, <text:s/>представить <text:s/>все <text:s/>жертвы <text:s/>не <text:s text:c="2"/>как</text:p>
      <text:p text:style-name="Standard">отдльные <text:s/>индивиды, <text:s/>но <text:s/>как <text:s/>часть <text:s/>некоего высшего принципа и</text:p>
      <text:p text:style-name="Standard">идеалистически помыслить их столь различные свойства слитыми <text:s/>в</text:p>
      <text:p text:style-name="Standard">единое <text:s/>целое, <text:s/>то <text:s/>картина, <text:s/>составленная из подобной мозаики,</text:p>
      <text:p text:style-name="Standard">была бы в общем-то картиной красоты, и волшебство, исходящее от</text:p>
      <text:p text:style-name="Standard">нее, имело бы не человеческую, но божественную власть. (Как <text:s/>мы</text:p>
      <text:p text:style-name="Standard">видим, <text:s/>Риши <text:s/>был просвещенным и мыслящим человеком, который не</text:p>
      <text:p text:style-name="Standard">шарахался в страхе даже от кощунственных <text:s/>выводов, <text:s/>и <text:s/>хотя <text:s/>он</text:p>
      <text:p text:style-name="Standard">мыслил не в обонятельных, но в оптических категориях, он все же</text:p>
      <text:p text:style-name="Standard">был весьма близок к истине.)</text:p>
      <text:p text:style-name="Standard"><text:s text:c="5"/>Допустим, <text:s/>рассуждал <text:s/>далее <text:s/>Риши, <text:s/>убийца <text:s/>является таким</text:p>
      <text:p text:style-name="Standard">коллекционером красоты и работает над <text:s/>портретом <text:s/>Совершенства,</text:p>
      <text:p text:style-name="Standard">пусть даже это фантазия его больного мозга; допустим далее, что</text:p>
      <text:p text:style-name="Standard">он <text:s/>человек <text:s/>высочайшего вкуса и скрупулезно методичный, что на</text:p>
      <text:p text:style-name="Standard">самом <text:s/>деле <text:s/>весьма <text:s/>вероятно, <text:s/>тогда <text:s/>нельзя <text:s/>думать, <text:s/>что <text:s/>он</text:p>
      <text:p text:style-name="Standard">откажется <text:s/>от <text:s/>драгоценнейшего <text:s/>строительного <text:s/>камня <text:s/>для этого</text:p>
      <text:p text:style-name="Standard">портрета, какой только можно <text:s/>найти <text:s/>на <text:s/>земле, <text:s/>- <text:s/>от <text:s/>красоты</text:p>
      <text:p text:style-name="Standard">Лауры. <text:s/>Вся <text:s/>пирамида убийств ничего не стоит без нее. Она была</text:p>
      <text:p text:style-name="Standard">камнем, венчающим его здание.</text:p>
      <text:p text:style-name="Standard"><text:soft-page-break/><text:s text:c="5"/>Выводя это <text:s/>ужасающее <text:s/>заключение, <text:s/>Риши <text:s/>сидел <text:s/>на <text:s/>своей</text:p>
      <text:p text:style-name="Standard">постели <text:s/>в ночной рубашке и изумлялся собственному спокойствию.</text:p>
      <text:p text:style-name="Standard">Он больше не дрожал от озноба. Неопределенный страх, <text:s/>терзавший</text:p>
      <text:p text:style-name="Standard">его несколько недель, исчез, уступив место осознанию конкретной</text:p>
      <text:p text:style-name="Standard">опасности. <text:s/>Замысел <text:s/>убийцы <text:s/>был <text:s/>явно <text:s/>направлен <text:s/>на Лауру - с</text:p>
      <text:p text:style-name="Standard">самого <text:s/>начала. <text:s/>А <text:s/>все <text:s/>остальные <text:s/>убийства <text:s/>- <text:s/>антураж <text:s/>этого</text:p>
      <text:p text:style-name="Standard">последнего <text:s/>завершающего <text:s/>убийства. Правда, оставалось неясным,</text:p>
      <text:p text:style-name="Standard">какую материальную цель преследуют эти убийства и <text:s/>вообще <text:s/>есть</text:p>
      <text:p text:style-name="Standard">ли <text:s/>у <text:s/>них <text:s/>цель. <text:s/>Но <text:s/>основное, а именно систематический метод</text:p>
      <text:p text:style-name="Standard">убийцы и его стремление к идеалу, <text:s/>Риши <text:s/>угадал <text:s/>верно. <text:s/>И <text:s/>чем</text:p>
      <text:p text:style-name="Standard">дольше <text:s/>он над этим раздумывал, тем больше нравилось ему и то и</text:p>
      <text:p text:style-name="Standard">другое и тем больше уважение он испытывал к убийце <text:s/>- <text:s/>впрочем,</text:p>
      <text:p text:style-name="Standard">подобное <text:s/>уважение как в гладком зеркале отражало его отношение</text:p>
      <text:p text:style-name="Standard">к <text:s/>себе, <text:s/>ведь <text:s/>не <text:s/>кто <text:s/>иной, <text:s/>как <text:s/>он, <text:s/>Риши, <text:s/>своим <text:s/>тонким,</text:p>
      <text:p text:style-name="Standard">аналитическим умом проник в замысел противника.</text:p>
      <text:p text:style-name="Standard"><text:s text:c="5"/>ЕСли <text:s text:c="2"/>бы <text:s text:c="2"/>он, <text:s/>Риши, <text:s/>был <text:s/>убийцей, <text:s/>одержимым <text:s/>теми <text:s/>же</text:p>
      <text:p text:style-name="Standard">страстными идеями, он не мог бы действовать иначе, чем <text:s/>до <text:s/>сих</text:p>
      <text:p text:style-name="Standard">пор <text:s/>действовал <text:s/>тот, <text:s/>и <text:s/>он <text:s/>бы <text:s/>поставил <text:s/>на карту все, чтобы</text:p>
      <text:p text:style-name="Standard">увенчать свое безумное предприятие <text:s/>убийством <text:s/>царственной, <text:s/>не</text:p>
      <text:p text:style-name="Standard">имеющей себе равных Лауры.</text:p>
      <text:p text:style-name="Standard"><text:s text:c="5"/>Эта <text:s/>последняя <text:s/>мысль ему особенно понравилась. То, что он</text:p>
      <text:p text:style-name="Standard">оказался в состоянии мысленно стать на <text:s/>место <text:s/>будущего <text:s/>убийцы</text:p>
      <text:p text:style-name="Standard">его <text:s/>дочери, <text:s/>давало ему, в сущности, огромное преимущество над</text:p>
      <text:p text:style-name="Standard">убийцей. <text:s text:c="2"/>Ибо <text:s text:c="3"/>убийца, <text:s text:c="3"/>разумеется <text:s text:c="3"/>при <text:s text:c="3"/>всей <text:s text:c="3"/>своей</text:p>
      <text:p text:style-name="Standard">сообразительности, <text:s/>конечно, <text:s/>не был в состоянии поставить себя</text:p>
      <text:p text:style-name="Standard">на место Риши - <text:s/>хотя <text:s/>бы <text:s/>потому, <text:s/>что <text:s/>он, <text:s/>конечно, <text:s/>не <text:s/>мог</text:p>
      <text:p text:style-name="Standard">предполагать, <text:s/>что <text:s/>Риши <text:s/>давно поставил себя на его место - на</text:p>
      <text:p text:style-name="Standard">место убийцы. По сути, здесь все <text:s/>обстояло <text:s/>так <text:s/>же, <text:s/>как <text:s/>и <text:s/>в</text:p>
      <text:p text:style-name="Standard">деловой <text:s/>жизни <text:s/>- mutatis mutandis1, а как же. Если ты разгадал</text:p>
      <text:p text:style-name="Standard">замысел конкурента, преимущество на твоей стороне; <text:s/>он <text:s/>уже <text:s/>не</text:p>
      <text:p text:style-name="Standard">положит <text:s/>тебя <text:s/>на <text:s/>лопатки; <text:s/>не положит, если твое имя - Антуан</text:p>
      <text:p text:style-name="Standard">Риши и ты прошел <text:s/>огонь, <text:s/>воду <text:s/>и <text:s/>медные <text:s/>трубы <text:s/>и <text:s/>не <text:s/>привык</text:p>
      <text:p text:style-name="Standard">уступать <text:s/>в <text:s/>борьбе. <text:s/>В <text:s/>конце концов, Антуану Риши принадлежит</text:p>
      <text:p text:style-name="Standard">крупнейшая во <text:s/>Франции <text:s/>торговля <text:s/>ароматическими <text:s/>товарами, <text:s/>ни</text:p>
      <text:p text:style-name="Standard">богатство, <text:s/>ни должность Второго Консула не свалились на него с</text:p>
      <text:p text:style-name="Standard">неба, он завоевал их упорством и хитростью, вовремя распознавая</text:p>
      <text:p text:style-name="Standard">опасность, проницательно разгадывая планы конкурентов и <text:s/>сметая</text:p>
      <text:p text:style-name="Standard">с <text:s text:c="2"/>пути <text:s text:c="2"/>противников. <text:s/>И <text:s/>своих <text:s/>будущих <text:s/>целей <text:s/>- <text:s/>власти <text:s/>и</text:p>
      <text:p text:style-name="Standard">дворянского титула для потомков - он достигнет точно так же. <text:s/>И</text:p>
      <text:p text:style-name="Standard">точно <text:s/>так <text:s/>же он перечеркнет план убийцы - своего конкурента в</text:p>
      <text:p text:style-name="Standard">борьбе за обладание Лаурой, - хотя бы уже потому, что <text:s/>Лаура <text:s/>-</text:p>
      <text:p text:style-name="Standard">венец <text:s/>в здании и его, Риши, планов. Конечно он любил ее, но он</text:p>
      <text:p text:style-name="Standard">и нуждался в ней. А того, в чем он нуждался <text:s/>для <text:s/>осуществления</text:p>
      <text:p text:style-name="Standard">своих <text:s/>высочайших <text:s/>амбиций, <text:s/>он <text:s/>не <text:s/>уступал <text:s/>никому, за это он</text:p>
      <text:p text:style-name="Standard">цеплялся когтями и зубами.</text:p>
      <text:p text:style-name="Standard"><text:s text:c="5"/>____________</text:p>
      <text:p text:style-name="Standard"><text:s text:c="5"/>1 С соответствующими изменениям (лат.).</text:p>
      <text:p text:style-name="Standard"><text:s text:c="5"/>Теперь ему полегчало. После <text:s/>того <text:s/>как <text:s/>ему <text:s/>удалось <text:s/>свои</text:p>
      <text:p text:style-name="Standard">ночные <text:s/>размышления <text:s/>касательно <text:s/>борьбы <text:s/>с <text:s/>демоном спустить на</text:p>
      <text:p text:style-name="Standard">уровень делового конфликта, он почувствовал, <text:s/>что <text:s/>снова <text:s/>полон</text:p>
      <text:p text:style-name="Standard">отваги <text:s/>и <text:s/>даже <text:s/>азарта. <text:s/>Улетучился <text:s/>последний остаток страха,</text:p>
      <text:p text:style-name="Standard">исчезло ощущение подавленности и гнетущей заботы, мучившее <text:s/>его</text:p>
      <text:p text:style-name="Standard"><text:soft-page-break/>как <text:s text:c="2"/>впавшего <text:s text:c="2"/>в <text:s/>маразм <text:s/>старика, <text:s/>развеялся <text:s/>туман <text:s/>мрачных</text:p>
      <text:p text:style-name="Standard">предчувствий, <text:s/>в <text:s/>котором <text:s/>он <text:s/>несколько <text:s/>недель <text:s/>ощупью <text:s/>искал</text:p>
      <text:p text:style-name="Standard">дорогу. Он находился на знакомой территории и был готов принять</text:p>
      <text:p text:style-name="Standard">любой вызов.</text:p>
      <text:p text:style-name="Standard">43</text:p>
      <text:p text:style-name="Standard"><text:s text:c="5"/>Почувствовав облегчение, почти удовлетворение, он спрыгнул</text:p>
      <text:p text:style-name="Standard">с кровати, <text:s/>потянул <text:s/>за <text:s/>шнур <text:s/>звонка <text:s/>и <text:s/>приказал <text:s/>слуге, едва</text:p>
      <text:p text:style-name="Standard">державшемуся на ногах спросонья, укладывать платье и <text:s/>провизию,</text:p>
      <text:p text:style-name="Standard">поскольку <text:s/>он <text:s/>решил <text:s/>на <text:s/>рассвете в сопровождении своей дочери</text:p>
      <text:p text:style-name="Standard">ехать в Гренобль. Затем он <text:s/>оделся <text:s/>и <text:s/>поднял <text:s/>с <text:s/>постелей <text:s/>всю</text:p>
      <text:p text:style-name="Standard">прочую челядь.</text:p>
      <text:p text:style-name="Standard"><text:s text:c="5"/>Посреди <text:s/>ночи <text:s/>дом <text:s/>на <text:s/>улице <text:s/>Друат <text:s/>проснулся, <text:s/>и <text:s/>в нем</text:p>
      <text:p text:style-name="Standard">забурлила жизнь. На кухне пылали <text:s/>очаги, <text:s/>по <text:s/>проходам <text:s/>шмыгали</text:p>
      <text:p text:style-name="Standard">возбужденные <text:s/>служанки, <text:s/>вверх-вниз по лестницам носился личный</text:p>
      <text:p text:style-name="Standard">слуга хозяина, в подвалах звенели ключи <text:s/>кладовщика, <text:s/>во <text:s/>дворе</text:p>
      <text:p text:style-name="Standard">горели <text:s/>факелы, <text:s/>кучера <text:s/>выводили лошадей, другие вытягивали из</text:p>
      <text:p text:style-name="Standard">конюшен мулов, взнуздывали, седлали, бежали, <text:s/>грузили <text:s/>- <text:s/>можно</text:p>
      <text:p text:style-name="Standard">было <text:s/>подумать, <text:s/>что <text:s/>на <text:s/>город <text:s/>наступают, <text:s/>как <text:s/>в <text:s/>1746 году,</text:p>
      <text:p text:style-name="Standard">австро-сардинские орды грабителей, сметающие все на своем пути,</text:p>
      <text:p text:style-name="Standard">и хозяин дома в панике готовится к побегу. Но ничего подобного!</text:p>
      <text:p text:style-name="Standard">Хозяин дома спокойно и гордо, <text:s/>как <text:s/>маршал <text:s/>Франции, <text:s/>сидел <text:s/>за</text:p>
      <text:p text:style-name="Standard">письменным столом в своей конторе, пил кофе с молоком и отдавал</text:p>
      <text:p text:style-name="Standard">приказания <text:s/>сбивавшейся <text:s/>с <text:s/>ног челяди. Попутно он писал письма</text:p>
      <text:p text:style-name="Standard">мэру и Первому <text:s/>Консулу, <text:s/>своему <text:s/>нотариусу, <text:s/>своему <text:s/>адвокату,</text:p>
      <text:p text:style-name="Standard">своему <text:s/>банкиру в Марселе, барону де Бойону и различным деловым</text:p>
      <text:p text:style-name="Standard">партнерам.</text:p>
      <text:p text:style-name="Standard"><text:s text:c="5"/>К шести часам утра он отправил корреспонденцию и отдал все</text:p>
      <text:p text:style-name="Standard">необходимые для его планов распоряжения. Он положил <text:s/>за <text:s/>пазуху</text:p>
      <text:p text:style-name="Standard">два <text:s/>дорожных пистолета, защелкнул пряжку на поясе с деньгами и</text:p>
      <text:p text:style-name="Standard">запер письменный стол. Потом он пошел будить дочь.</text:p>
      <text:p text:style-name="Standard"><text:s text:c="5"/>В восемь утра маленький караван тронулся в <text:s/>путь. <text:s/>Впереди</text:p>
      <text:p text:style-name="Standard">верхом <text:s/>ехал <text:s/>Риши, <text:s/>он <text:s/>великолепно <text:s/>смотрелся в своем камзоле</text:p>
      <text:p text:style-name="Standard">цвета <text:s/>красного <text:s/>вина, <text:s/>с <text:s/>золотыми <text:s text:c="2"/>позументами, <text:s text:c="2"/>в <text:s text:c="2"/>черном</text:p>
      <text:p text:style-name="Standard">английском <text:s/>плаще <text:s/>и черной шляпе с дерзким султаном из перьев.</text:p>
      <text:p text:style-name="Standard">За ним следовала его <text:s/>дочь, <text:s/>одетая <text:s/>более <text:s/>скромно, <text:s/>но <text:s/>столь</text:p>
      <text:p text:style-name="Standard">ослепительно <text:s/>красивая, <text:s/>что <text:s/>народ <text:s/>на <text:s/>улице <text:s/>и у окон не мог</text:p>
      <text:p text:style-name="Standard">оторвать от нее глаз, в толпе раздавались благоговейные <text:s/>охи <text:s/>и</text:p>
      <text:p text:style-name="Standard">ахи, <text:s/>и мужчины снимали шляпы - якобы перед Вторым Консулом, на</text:p>
      <text:p text:style-name="Standard">самом же деле перед этой девушкой с осанкой <text:s/>королевы. <text:s/>За <text:s/>ней</text:p>
      <text:p text:style-name="Standard">скромно <text:s/>следовала <text:s/>ее <text:s/>горничная, <text:s/>далее <text:s/>слуга <text:s/>Риши <text:s/>с двумя</text:p>
      <text:p text:style-name="Standard">лошдьми под поклажей - использование кареты <text:s/>исключалось <text:s/>из-за</text:p>
      <text:p text:style-name="Standard">скверного <text:s/>состояния <text:s/>гренобльского <text:s/>тракта, <text:s/>- <text:s/>замыкал кортеж</text:p>
      <text:p text:style-name="Standard">десяток мулов, груженных всевозможными товарами, <text:s/>под <text:s/>надзором</text:p>
      <text:p text:style-name="Standard">двух грумов. У заставы Дю-Кур стража взяла на караул и опустила</text:p>
      <text:p text:style-name="Standard">ружья <text:s/>лишь <text:s/>тогда, <text:s/>когда <text:s/>последний <text:s/>мул <text:s/>проследовал <text:s/>сквозь</text:p>
      <text:p text:style-name="Standard">ворота. Дети еще <text:s/>долго <text:s/>бежали <text:s/>за <text:s/>процессией, <text:s/>махали <text:s/>вслед</text:p>
      <text:p text:style-name="Standard">каравану, медленно удалявшемуся по крутой, извилистой дороге.</text:p>
      <text:p text:style-name="Standard"><text:s text:c="5"/>На <text:s/>людей <text:s/>отъезд <text:s/>Антуана Риши с дочерью произвел странно</text:p>
      <text:p text:style-name="Standard">глубокое впечатление. Им казалось, что они <text:s/>присутствовали <text:s/>при</text:p>
      <text:p text:style-name="Standard">какой-то <text:s/>архаической церемонии жертвоприношения. Кругом только</text:p>
      <text:p text:style-name="Standard">и было разговоров, что Риши <text:s/>уезжает <text:s/>в <text:s/>Гренобль, <text:s/>то <text:s/>есть <text:s/>в</text:p>
      <text:p text:style-name="Standard">город, <text:s/>где <text:s/>с <text:s/>недавних <text:s/>пор орудует убивающий девушек мо</text:p>
      <text:p text:style-name="Standard"><text:soft-page-break/>Дюди не знали, что об этом и <text:s/>думать. <text:s/>Чем <text:s/>объяснить <text:s/>поступок</text:p>
      <text:p text:style-name="Standard">Риши? <text:s/>Предосудительным легкомыслием - или достойным восхищения</text:p>
      <text:p text:style-name="Standard">мужеством? Был ли он вызовом или попыткой <text:s/>умилостивить <text:s/>богов?</text:p>
      <text:p text:style-name="Standard">Но <text:s/>их <text:s/>томило <text:s/>смутное <text:s/>предчувствие, <text:s/>что <text:s/>красивую девушку с</text:p>
      <text:p text:style-name="Standard">рыжими волосами они только что <text:s/>видели <text:s/>в <text:s/>последний <text:s/>раз. <text:s/>Они</text:p>
      <text:p text:style-name="Standard">предчувствовали гибель Лауры Риши.</text:p>
      <text:p text:style-name="Standard"><text:s text:c="5"/>Это <text:s/>предчувствие <text:s/>сбылось, <text:s/>хотя <text:s/>оно <text:s/>и <text:s/>основывалось на</text:p>
      <text:p text:style-name="Standard">совершенно ложных посылках. Дело в <text:s/>том, <text:s/>что <text:s/>Риши <text:s/>отправился</text:p>
      <text:p text:style-name="Standard">вовсе <text:s/>не <text:s/>в <text:s/>Гренобль. <text:s/>Помпезный <text:s/>выезд <text:s/>был не чем иным, как</text:p>
      <text:p text:style-name="Standard">финтом. В полутора милях к северо-востоку от Граса, <text:s/>неподалеку</text:p>
      <text:p text:style-name="Standard">от <text:s/>деревни <text:s/>Сен-Валье, он приказал остановиться, вручил своему</text:p>
      <text:p text:style-name="Standard">слуге полномочия и сопроводительное письмо и приказал доставить</text:p>
      <text:p text:style-name="Standard">караван мулов в Гренобль; грумов он тоже отослал с караваном.</text:p>
      <text:p text:style-name="Standard"><text:s text:c="5"/>Сам же он с Лаурой и ее горничной повернул на <text:s/>Кабри, <text:s/>где</text:p>
      <text:p text:style-name="Standard">устроил <text:s/>остановку <text:s/>на <text:s/>обед, <text:s/>и <text:s/>затем <text:s/>двинулся <text:s/>через горный</text:p>
      <text:p text:style-name="Standard">перевал Таннерона на юг. Эта дорога была <text:s/>чрезвычайно <text:s/>тяжелой,</text:p>
      <text:p text:style-name="Standard">но <text:s/>она <text:s/>позволяла <text:s/>обогнуть <text:s/>Грас <text:s/>и <text:s/>грасскую <text:s/>долину широким</text:p>
      <text:p text:style-name="Standard">полукругом с запада и к вечеру незаметно <text:s/>достичь <text:s/>побережья...</text:p>
      <text:p text:style-name="Standard">Риши <text:s/>планировал <text:s/>на <text:s/>следующий <text:s/>день <text:s/>перебраться <text:s/>с Лаурой на</text:p>
      <text:p text:style-name="Standard">Леренские острова, на <text:s/>самом <text:s/>маленьком <text:s/>из <text:s/>которых <text:s/>находился</text:p>
      <text:p text:style-name="Standard">хорошо укрепленный монастырь Сент-Оноре. Монастырское хозяйство</text:p>
      <text:p text:style-name="Standard">вела <text:s/>горстка <text:s/>монахов, которые несаотря на старость еще вполне</text:p>
      <text:p text:style-name="Standard">могли постоять за себя. Риши хорошо знал их, так как много <text:s/>лет</text:p>
      <text:p text:style-name="Standard">подряд <text:s/>покупал <text:s/>и <text:s/>перепродавал <text:s/>всю <text:s/>монастырскую <text:s/>продукцию:</text:p>
      <text:p text:style-name="Standard">эвкалиптовый ликер, семена пиний и кипарисовое масло. И <text:s/>именно</text:p>
      <text:p text:style-name="Standard">там, <text:s/>в <text:s/>монастыре <text:s/>Сент-Оноре, <text:s/>который <text:s/>наряду <text:s/>с замком Иф и</text:p>
      <text:p text:style-name="Standard">государственной тюрьмой на острове Сент-Маргерит считался самым</text:p>
      <text:p text:style-name="Standard">надежным местом Прованса, он собирался на первых <text:s/>порах <text:s/>укрыть</text:p>
      <text:p text:style-name="Standard">свою дочь. Сам же он немедленно вернется на побережье и обогнет</text:p>
      <text:p text:style-name="Standard">Грас <text:s/>на <text:s/>этот раз с востока через антиб и Канн, чтобы к вечеру</text:p>
      <text:p text:style-name="Standard">того же дня попасть <text:s/>в <text:s/>Ванс. <text:s/>Он <text:s/>уже <text:s/>пригласил <text:s/>туда <text:s/>своего</text:p>
      <text:p text:style-name="Standard">натариуса, <text:s/>чтобы <text:s/>подписать <text:s/>соглашение с бароном де Бойоном о</text:p>
      <text:p text:style-name="Standard">бракосочетании их детей - Лауры и Альфонса. <text:s/>Он <text:s/>хотел <text:s/>сделать</text:p>
      <text:p text:style-name="Standard">Бойону <text:s/>предложение, <text:s/>которое <text:s/>тот не смог бы отклонить: уплата</text:p>
      <text:p text:style-name="Standard">долгов барона в размере 40 000 ливров, приданое на ту же сумму,</text:p>
      <text:p text:style-name="Standard">несколько <text:s/>земельных <text:s/>участков <text:s/>и <text:s/>маслобойня <text:s/>под <text:s/>Маганоском,</text:p>
      <text:p text:style-name="Standard">ежегодная <text:s/>рента <text:s/>в <text:s/>размере <text:s/>3000 <text:s/>ливров <text:s/>для <text:s/>молодой <text:s/>пары.</text:p>
      <text:p text:style-name="Standard">Единственное условие Риши заключалось <text:s/>в <text:s/>том, <text:s/>чтобы <text:s/>контракт</text:p>
      <text:p text:style-name="Standard">вступил в силу через десять дней и чтобы молодые сразу же после</text:p>
      <text:p text:style-name="Standard">свадьбы переехали в Ванс.</text:p>
      <text:p text:style-name="Standard"><text:s text:c="5"/>Риши <text:s/>понимал, что такая поспешность несоразмерно поднимет</text:p>
      <text:p text:style-name="Standard">размер платы за соединение его семьи с семьей этих Бойонов. <text:s/>Он</text:p>
      <text:p text:style-name="Standard">заплатил <text:s/>бы <text:s/>много <text:s/>дешевле, <text:s/>будь <text:s/>у него время на выжидание.</text:p>
      <text:p text:style-name="Standard">Пришлось бы тогда барону, как <text:s/>нищему, <text:s/>вымаливать <text:s/>у <text:s/>богатого</text:p>
      <text:p text:style-name="Standard">купца <text:s/>согласие на эту сделку: ведь слава о красоте Лауры будет</text:p>
      <text:p text:style-name="Standard">расти, как и богатство Риши, <text:s/>а <text:s/>Бойоны <text:s/>того <text:s/>и <text:s/>гляди <text:s/>совсем</text:p>
      <text:p text:style-name="Standard">разорятся. <text:s/>Ну <text:s/>да <text:s/>ладно! Ведь его противником был не барон, а</text:p>
      <text:p text:style-name="Standard">неизвестный <text:s/>убийца. <text:s/>Вот <text:s/>кому <text:s/>надо <text:s/>было <text:s/>испортить <text:s/>обедню.</text:p>
      <text:p text:style-name="Standard">Замужняя <text:s text:c="2"/>женщина, <text:s/>потерявшая <text:s/>девственность <text:s/>и, <text:s/>может <text:s/>быть</text:p>
      <text:p text:style-name="Standard">беременная, уже не впишется в его изысканную галерею. Последняя</text:p>
      <text:p text:style-name="Standard">клеточка этой мозаики <text:s/>останется <text:s/>пустой, <text:s/>Лаура <text:s/>потеряет <text:s/>для</text:p>
      <text:p text:style-name="Standard">убийцы всякую ценность, его предприятие лопнет. И надо дать ему</text:p>
      <text:p text:style-name="Standard"><text:soft-page-break/>почувствовать <text:s/>горечь <text:s/>поражения! <text:s/>Риши хотел сыграть свадьбу в</text:p>
      <text:p text:style-name="Standard">Грасе, с большой помпой при всем честном народе. И пусть он <text:s/>не</text:p>
      <text:p text:style-name="Standard">знает <text:s/>и <text:s/>никогда <text:s/>не <text:s/>узнает <text:s/>своего <text:s/>противника, все же будет</text:p>
      <text:p text:style-name="Standard">наслаждением сознавать, что <text:s/>тот <text:s/>присутствует <text:s/>при <text:s/>событии <text:s/>и</text:p>
      <text:p text:style-name="Standard">собственными <text:s/>глазами <text:s/>видит, как желанную добычу уводят у него</text:p>
      <text:p text:style-name="Standard">из-под носа.</text:p>
      <text:p text:style-name="Standard"><text:s text:c="5"/>План был рассчитан тонко. <text:s/>И <text:s/>мы <text:s/>снова <text:s/>должны <text:s/>изумиться</text:p>
      <text:p text:style-name="Standard">чутью Риши - тому, как близко он подошел к разгадке истины. Ибо</text:p>
      <text:p text:style-name="Standard">в <text:s/>самом <text:s/>деле брак Лауры Риши с сыном барона де Бойона означал</text:p>
      <text:p text:style-name="Standard">бы полное поражение Грасского Убийцы Девушек. Но <text:s/>план <text:s/>еще <text:s/>не</text:p>
      <text:p text:style-name="Standard">осуществился. Риши еще не спрятал Лауру, еще не доставил ее под</text:p>
      <text:p text:style-name="Standard">спасительный <text:s/>надежный <text:s/>кров монастыря Сент-Оноре. Три верховых</text:p>
      <text:p text:style-name="Standard">путника <text:s text:c="2"/>еще <text:s text:c="2"/>пробиваются <text:s text:c="2"/>через <text:s text:c="2"/>негостеприимный <text:s text:c="2"/>перевал</text:p>
      <text:p text:style-name="Standard">Таннерона. Иногда дорога становится такой трудной, что всадники</text:p>
      <text:p text:style-name="Standard">спешиваются. <text:s/>Все <text:s/>идет <text:s/>очень <text:s/>медленно. К вечеру они надеются</text:p>
      <text:p text:style-name="Standard">достичь побережья около Ла Напули - маленького селения недалеко</text:p>
      <text:p text:style-name="Standard">от Канна.</text:p>
      <text:p text:style-name="Standard">44</text:p>
      <text:p text:style-name="Standard"><text:s text:c="5"/>В тот момент, когда Лаура Риши <text:s/>со <text:s/>своим <text:s/>отцом <text:s/>покидала</text:p>
      <text:p text:style-name="Standard">Грас. <text:s/>Гренуй <text:s/>находился <text:s/>на <text:s/>другом <text:s/>конце города в мастерской</text:p>
      <text:p text:style-name="Standard">Арнульфи и мацерировал <text:s/>жонкилии. <text:s/>Он <text:s/>был <text:s/>один <text:s/>и <text:s/>в <text:s/>хорошем</text:p>
      <text:p text:style-name="Standard">настроении. <text:s/>Его <text:s/>время <text:s/>в <text:s/>Грасе <text:s/>кончалось. <text:s/>Предстаоял <text:s/>день</text:p>
      <text:p text:style-name="Standard">триумфа. У него в хижине, в ящичках, проложенных ватой, <text:s/>лежали</text:p>
      <text:p text:style-name="Standard">двадцать <text:s/>четыре <text:s/>миниатюрных <text:s/>флакона <text:s/>с каплями пролитой ауры</text:p>
      <text:p text:style-name="Standard">двадцати <text:s/>четырех <text:s/>невинных <text:s/>девушек <text:s/>- <text:s/>драгоценные <text:s text:c="2"/>эссенции</text:p>
      <text:p text:style-name="Standard">добытые <text:s/>Гренуем <text:s/>в прошлом году путем холодного анфлеража тел,</text:p>
      <text:p text:style-name="Standard">дигерирования волос и платья, лаважа и дистилляции. А <text:s/>двадцать</text:p>
      <text:p text:style-name="Standard">пятую <text:s/>- <text:s/>самую <text:s/>роскошную, <text:s/>самую важную эссенцию - он получит</text:p>
      <text:p text:style-name="Standard">сегодня. У него уже приготовлен тигелек с многократно очищенным</text:p>
      <text:p text:style-name="Standard">жиром, кусок тончайшего полотна и баллон чистейшего спирта <text:s/>для</text:p>
      <text:p text:style-name="Standard">этой <text:s text:c="2"/>последней <text:s text:c="2"/>добычи. <text:s/>Местность <text:s/>была <text:s/>разведана. <text:s/>Стояло</text:p>
      <text:p text:style-name="Standard">новолуние.</text:p>
      <text:p text:style-name="Standard"><text:s text:c="5"/>Он знал, что усадьба на улице Друат <text:s/>хорошо <text:s/>охраняется <text:s/>и</text:p>
      <text:p text:style-name="Standard">проникнуть <text:s/>в нее с помощью взлома не удастся. Поэтому он хотел</text:p>
      <text:p text:style-name="Standard">пробраться туда еще <text:s/>в <text:s/>сумерках, <text:s/>до <text:s/>закрытия <text:s/>ворот, <text:s/>и <text:s/>под</text:p>
      <text:p text:style-name="Standard">прикрытием <text:s text:c="2"/>отсутствия <text:s text:c="2"/>собственного <text:s text:c="2"/>запаха, <text:s text:c="2"/>которое <text:s/>как</text:p>
      <text:p text:style-name="Standard">шапка-невидимка делало его незаметным <text:s/>для <text:s/>людей <text:s/>и <text:s/>животных,</text:p>
      <text:p text:style-name="Standard">спрятаться <text:s/>в каком-либо углу дома. Позже, когда все уснут, он,</text:p>
      <text:p text:style-name="Standard">следуя в темноте за компасом своего нюха, поднимется наверх, <text:s/>к</text:p>
      <text:p text:style-name="Standard">своему <text:s/>сокровищу. Он обработает его тут же, на месте, завернув</text:p>
      <text:p text:style-name="Standard">в пропитанную жиром простыню. Только волосы и <text:s/>платье <text:s/>он, <text:s/>как</text:p>
      <text:p text:style-name="Standard">всегда, <text:s/>возьмет <text:s/>с <text:s/>собой, <text:s/>потому <text:s/>что <text:s/>эти <text:s/>части могут быть</text:p>
      <text:p text:style-name="Standard">промыты <text:s/>прямо <text:s/>в <text:s/>винном <text:s/>спирте, <text:s/>что <text:s/>удобнее <text:s/>проделать <text:s text:c="2"/>в</text:p>
      <text:p text:style-name="Standard">мастерской. <text:s/>Для конечной переработки помады и ее дистиллировки</text:p>
      <text:p text:style-name="Standard">в концентрат ему понадобится еще одна ночь. И если <text:s/>все <text:s/>пойдет</text:p>
      <text:p text:style-name="Standard">хорошо <text:s/>- а у него не было оснований сомневаться в том, что все</text:p>
      <text:p text:style-name="Standard">пойдет хорошо, - тогда послезавтра он <text:s/>станет <text:s/>владельцем <text:s/>всех</text:p>
      <text:p text:style-name="Standard">эссенций, <text:s/>необходимых <text:s/>для изготовления лучших в мире духов, и</text:p>
      <text:p text:style-name="Standard">он покинет Грас как человек, пахнущий лучше всех на земле.</text:p>
      <text:p text:style-name="Standard"><text:s text:c="5"/>К обеду он покончил с фонкилиями. Он погасил огонь, закрыл</text:p>
      <text:p text:style-name="Standard">котел с жиром и вышел из мастерской, чтобы проветриться. <text:s/>Ветер</text:p>
      <text:p text:style-name="Standard">дул с запада.</text:p>
      <text:p text:style-name="Standard"><text:soft-page-break/><text:s text:c="5"/>Уже <text:s/>с <text:s/>первого <text:s/>вдоха <text:s/>он <text:s/>насторожился. В атмосфере было</text:p>
      <text:p text:style-name="Standard">что-то не так, что-то не в порядке. В запахе города, в этом его</text:p>
      <text:p text:style-name="Standard">одеянии, в его невидимом <text:s/>шлейфе, <text:s/>сотканном <text:s/>из <text:s/>многих <text:s/>тысяч</text:p>
      <text:p text:style-name="Standard">нитей, <text:s/>не <text:s/>хватало золотой нити. За последние несколько недель</text:p>
      <text:p text:style-name="Standard">эта благоухающая нить стала такой крепкой, что Гренуй явственно</text:p>
      <text:p text:style-name="Standard">ощущал ее даже за городом, у своей хижины. Теперь она <text:s/>пропала,</text:p>
      <text:p text:style-name="Standard">исчезла, <text:s/>ее <text:s/>нельзя <text:s/>было <text:s/>обнаружить обонянием. Гренуй словно</text:p>
      <text:p text:style-name="Standard">окаменел от страха.</text:p>
      <text:p text:style-name="Standard"><text:s text:c="5"/>Она метва, подумал он. Потом еще <text:s/>ужаснее: <text:s/>меня <text:s/>опередил</text:p>
      <text:p text:style-name="Standard">другой. <text:s/>Другой сорвал мой цветок и присвоил себе аромат! Он не</text:p>
      <text:p text:style-name="Standard">закричал, для этого его <text:s/>потрясение <text:s/>было <text:s/>слишком <text:s/>велико, <text:s/>но</text:p>
      <text:p text:style-name="Standard">слезы набухли в уголках его глаз и вдруг хлынули потоком.</text:p>
      <text:p text:style-name="Standard"><text:s text:c="5"/>И <text:s/>тут <text:s/>явился <text:s/>к <text:s/>обеду Дрюо из "Четырех Дофинов" и между</text:p>
      <text:p text:style-name="Standard">прочим рассказал, что сегодня утром Второй Консул с двенадцатью</text:p>
      <text:p text:style-name="Standard">мулами и со своей дочерью отбыл <text:s/>в <text:s/>Гренобль. <text:s/>Гренуй <text:s/>сглотнул</text:p>
      <text:p text:style-name="Standard">слезы <text:s/>и <text:s/>бросился бежать через весь город к заставе Дю На</text:p>
      <text:p text:style-name="Standard">площади у ворот он остановился и принюхался. <text:s/>И <text:s/>в <text:s/>чистом, <text:s/>не</text:p>
      <text:p text:style-name="Standard">тронутом <text:s/>гордскими <text:s/>запахами <text:s/>западном <text:s/>ветре он действительно</text:p>
      <text:p text:style-name="Standard">снова обнаружил <text:s/>свою <text:s/>золотую <text:s/>нить, <text:s/>аромат <text:s/>доносился <text:s/>не <text:s/>с</text:p>
      <text:p text:style-name="Standard">северо-запада, <text:s/>куда <text:s/>вела <text:s/>дорога <text:s/>на <text:s/>Гренобль, <text:s/>а <text:s/>скорее <text:s/>с</text:p>
      <text:p text:style-name="Standard">юго-запада, с направления на Кабри.</text:p>
      <text:p text:style-name="Standard"><text:s text:c="5"/>Гренуй спросил у стражи, по <text:s/>какой <text:s/>дороге <text:s/>поехал <text:s/>Второй</text:p>
      <text:p text:style-name="Standard">Консул. <text:s/>Один <text:s/>из <text:s/>сторожей <text:s/>показал <text:s/>на <text:s/>с А не на Кабри?</text:p>
      <text:p text:style-name="Standard">Может, он отправился к <text:s/>югу, <text:s/>на <text:s/>Орибо <text:s/>или <text:s/>Ла <text:s/>Напуль? <text:s/>Нет,</text:p>
      <text:p text:style-name="Standard">конечно, сказал сторож, он видел это собственными глазами.</text:p>
      <text:p text:style-name="Standard"><text:s text:c="5"/>Грнуй ринулся назад, через город, к своей хижине, запихнул</text:p>
      <text:p text:style-name="Standard">в заплечный <text:s/>мешок <text:s/>кусок <text:s/>полотна, горшок для помады, шпатель,</text:p>
      <text:p text:style-name="Standard">ножницы и маленькую гладкую дубинку из оливкового дерева <text:s/>и <text:s/>не</text:p>
      <text:p text:style-name="Standard">мешкая <text:s/>отправился <text:s/>в <text:s/>путь <text:s/>- <text:s/>не <text:s/>по дороге в Гренобль, но по</text:p>
      <text:p text:style-name="Standard">дороге, указанной ему нюхом: на юг.</text:p>
      <text:p text:style-name="Standard"><text:s text:c="5"/>Этот путь прямой путь на <text:s/>Ла <text:s/>Напуль, <text:s/>вел <text:s/>вдоль <text:s/>отрогов</text:p>
      <text:p text:style-name="Standard">Таннерона <text:s/>через <text:s/>речные <text:s/>рукава <text:s/>Фрайеры <text:s/>и <text:s/>Сианьи. Идти было</text:p>
      <text:p text:style-name="Standard">легко. Гренуй быстро продвигался вперед. <text:s/>Когда <text:s/>справа <text:s/>возник</text:p>
      <text:p text:style-name="Standard">пейзаж <text:s/>Орибо, <text:s/>словно <text:s/>повисшего на склонах гор, он учуял, что</text:p>
      <text:p text:style-name="Standard">почти нагнал беглецов. Скоро он <text:s/>оказался <text:s/>на <text:s/>одной <text:s/>высоте <text:s/>с</text:p>
      <text:p text:style-name="Standard">ними. <text:s/>Теперь <text:s/>он <text:s/>чуял <text:s/>каждого <text:s/>из них в отдельности, он даже</text:p>
      <text:p text:style-name="Standard">различал на нюх их лошадей. <text:s/>Они, <text:s/>наверное, <text:s/>находились <text:s/>самое</text:p>
      <text:p text:style-name="Standard">большее <text:s/>в <text:s/>миле от него, где-то в лесах таннерона. Они держали</text:p>
      <text:p text:style-name="Standard">путь на юг, к морю. Точно так же, как он.</text:p>
      <text:p text:style-name="Standard"><text:s text:c="5"/>Около пяти часов пополудни Гренуй пришел в Ла <text:s/>Напуль. <text:s/>Он</text:p>
      <text:p text:style-name="Standard">нашел <text:s/>постоялый <text:s/>двор, поел и спросил насчет дешевого ночлега.</text:p>
      <text:p text:style-name="Standard">Дескать, он - подмастерье дубильщика из Ниццы и идет в Марсель.</text:p>
      <text:p text:style-name="Standard">Можно переночевать на конюшне, был ответ. <text:s/>Там <text:s/>он <text:s/>забрался <text:s/>в</text:p>
      <text:p text:style-name="Standard">угол <text:s/>и выспался. Приближение трех верховых он почуял издалека.</text:p>
      <text:p text:style-name="Standard">Теперь оставалось только ждать.</text:p>
      <text:p text:style-name="Standard"><text:s text:c="5"/>Через два часа - уже сильно смеркалось <text:s/>- <text:s/>они <text:s/>подъехали.</text:p>
      <text:p text:style-name="Standard">Чтобы <text:s/>сохранить <text:s/>свое <text:s/>инкогнито, <text:s/>все <text:s/>трое <text:s/>переоделись. Обе</text:p>
      <text:p text:style-name="Standard">жинщины были в <text:s/>темных <text:s/>платьях <text:s/>и <text:s/>вуалях, <text:s/>Риши <text:s/>- <text:s/>в <text:s/>черном</text:p>
      <text:p text:style-name="Standard">камзоле. <text:s/>Он выдавал себя за дворянина из Кастелланы; завтра он</text:p>
      <text:p text:style-name="Standard">хочет <text:s/>переправиться <text:s/>на <text:s/>леринские <text:s text:c="2"/>острова, <text:s text:c="2"/>пусть <text:s text:c="2"/>хозяин</text:p>
      <text:p text:style-name="Standard">приготовит <text:s text:c="2"/>завтрак <text:s text:c="2"/>к <text:s text:c="2"/>рассвету. <text:s/>Есть <text:s/>ли <text:s/>в <text:s/>доме <text:s/>другие</text:p>
      <text:p text:style-name="Standard">постояльцы? Нет, сказал хозяин, только <text:s/>подмастерье <text:s/>дубильщика</text:p>
      <text:p text:style-name="Standard"><text:soft-page-break/>из Ниццы, но он ночует на конюшне.</text:p>
      <text:p text:style-name="Standard"><text:s text:c="5"/>Риши <text:s/>отправил <text:s/>женщин <text:s/>в <text:s/>комнаты. <text:s/>Сам <text:s/>же <text:s/>заглянул <text:s/>на</text:p>
      <text:p text:style-name="Standard">конюшню, чтобы взять кое-что из поклажи, как он сказал. Сначала</text:p>
      <text:p text:style-name="Standard">он не смог найти подмастерья, и ему пришлось <text:s/>попросить <text:s/>конюха</text:p>
      <text:p text:style-name="Standard">принести <text:s/>фонарь, <text:s/>тогда <text:s/>он <text:s/>заметил <text:s/>его <text:s/>в углу: подмастерье</text:p>
      <text:p text:style-name="Standard">дубильщика лежал на соломе <text:s/>и <text:s/>старой <text:s/>попоне <text:s/>и <text:s/>крепко <text:s/>спал,</text:p>
      <text:p text:style-name="Standard">положив <text:s text:c="2"/>под <text:s text:c="2"/>голову <text:s text:c="2"/>заплечный <text:s/>мешок. <text:s/>Он <text:s/>выглядел <text:s/>таким</text:p>
      <text:p text:style-name="Standard">невзрачным и назаметным, что риши на момент показалось, что его</text:p>
      <text:p text:style-name="Standard">вообще нет, <text:s/>что <text:s/>это <text:s/>химера, <text:s/>причудливая <text:s/>тень, <text:s/>отброшенная</text:p>
      <text:p text:style-name="Standard">колеблющимся свуетом свечи в фонаре. Во всяком случае, Риши тут</text:p>
      <text:p text:style-name="Standard">же <text:s text:c="2"/>стало <text:s text:c="2"/>ясно, <text:s text:c="2"/>что <text:s text:c="2"/>от <text:s/>этого <text:s/>прямо-таки <text:s/>трогательного</text:p>
      <text:p text:style-name="Standard">безобидного существа не исходит ни <text:s/>малейшей <text:s/>опасности, <text:s/>и <text:s/>он</text:p>
      <text:p text:style-name="Standard">тихо удалился, чтобы не нарушить его сон, и вернулся в дом.</text:p>
      <text:p text:style-name="Standard"><text:s text:c="5"/>Он <text:s/>поужинал вместе с дочерью в ее комнате. При отъезде он</text:p>
      <text:p text:style-name="Standard">не объяснил ей цели их путешествия, не сделал этого <text:s/>и <text:s/>теперь,</text:p>
      <text:p text:style-name="Standard">хотя <text:s/>она <text:s/>и просила его об этом. Завтра он посвятит ее во все,</text:p>
      <text:p text:style-name="Standard">сказал он, <text:s/>и <text:s/>она <text:s/>может <text:s/>не <text:s/>сомневаться, <text:s/>что <text:s/>все, <text:s/>что <text:s/>он</text:p>
      <text:p text:style-name="Standard">планирует <text:s/>и делает, направлено к ее благу и в будущем принесет</text:p>
      <text:p text:style-name="Standard">ей счастье. После ужина они сыграли несколько партий в <text:s/>ломбер,</text:p>
      <text:p text:style-name="Standard">и <text:s/>он <text:s/>все <text:s/>проиграл, <text:s/>потому <text:s/>что <text:s/>не <text:s/>смотрел в свои карты, а</text:p>
      <text:p text:style-name="Standard">любовался красотой ее лица. Около девяти он проводил <text:s/>ее <text:s/>в <text:s/>ее</text:p>
      <text:p text:style-name="Standard">комнату, <text:s/>расположенную <text:s/>напротив <text:s/>его <text:s/>комнаты, <text:s/>и запер дверь</text:p>
      <text:p text:style-name="Standard">снаружи. Потом и сам он лег спать.</text:p>
      <text:p text:style-name="Standard"><text:s text:c="5"/>Он <text:s/>вдруг <text:s/>почувствовал <text:s/>страшную <text:s/>усталость <text:s/>- <text:s/>сказалось</text:p>
      <text:p text:style-name="Standard">напряжение <text:s/>тяжелого дня и предыдущей ночи, но в то же время он</text:p>
      <text:p text:style-name="Standard">был доволен собой и ходом вещей. <text:s/>Без <text:s/>малейшей <text:s/>озабоченности,</text:p>
      <text:p text:style-name="Standard">без <text:s/>мрачных <text:s/>предчувствий, терзавших его бессонницей вплоть до</text:p>
      <text:p text:style-name="Standard">вчерашнего дня каждый раз, когда он <text:s/>гасил <text:s/>лампу, <text:s/>он <text:s/>тут <text:s/>же</text:p>
      <text:p text:style-name="Standard">заснул <text:s/>и <text:s/>спал <text:s/>без <text:s/>сновидений, <text:s/>без <text:s/>стонов, <text:s/>без судорожных</text:p>
      <text:p text:style-name="Standard">вздрагиваний или нервозного переворачивания с <text:s/>одного <text:s/>бока <text:s/>на</text:p>
      <text:p text:style-name="Standard">другой. <text:s/>Впервые <text:s/>а долгое время Риши обрел глубокий, спокойный</text:p>
      <text:p text:style-name="Standard">сон.</text:p>
      <text:p text:style-name="Standard"><text:s text:c="5"/>В то <text:s/>же <text:s/>время <text:s/>Гренуй <text:s/>поднялся <text:s/>со <text:s/>своей <text:s/>подстилки <text:s/>в</text:p>
      <text:p text:style-name="Standard">конюшне. <text:s/>Он <text:s/>тоже был доволен собой и ходом вещей и чувствовал</text:p>
      <text:p text:style-name="Standard">себя вполне отдохнувшим, хотя не спал ни <text:s/>секунды. <text:s/>Когда <text:s/>Риши</text:p>
      <text:p text:style-name="Standard">заходил на конюшню, он только притворялся спящим, чтобы сделать</text:p>
      <text:p text:style-name="Standard">еще <text:s/>нагляднее <text:s/>то впечатление безвредности, которое уже сам по</text:p>
      <text:p text:style-name="Standard">себе <text:s/>внушал <text:s/>его <text:s/>"невзрачный" <text:s/>запах. <text:s/>Он-то <text:s/>воспринял <text:s/>Риши</text:p>
      <text:p text:style-name="Standard">чрезвычайно <text:s/>остро, то есть нюхом, и от него отньдь не укрылось</text:p>
      <text:p text:style-name="Standard">облегчение, испытанное Риши при виде его.</text:p>
      <text:p text:style-name="Standard"><text:s text:c="5"/>Таким <text:s/>образом, <text:s/>в <text:s/>момент <text:s/>их <text:s/>краткой <text:s/>встречи <text:s/>оба <text:s/>они</text:p>
      <text:p text:style-name="Standard">убедились <text:s/>в <text:s/>безобидности друг друга, и, по мнению Гренуя, это</text:p>
      <text:p text:style-name="Standard">было хорошо, <text:s/>ибо <text:s/>его <text:s/>мнимая <text:s/>безобидность <text:s/>и <text:s/>действительная</text:p>
      <text:p text:style-name="Standard">безобидность <text:s/>Риши <text:s/>облегчали <text:s/>дело <text:s/>для него, Гренуя. Впрочем,</text:p>
      <text:p text:style-name="Standard">Риши был совершенно того же мнения о положении собственных дел.</text:p>
      <text:p text:style-name="Standard">45</text:p>
      <text:p text:style-name="Standard"><text:s text:c="5"/>Гренуй <text:s text:c="3"/>приступил <text:s text:c="3"/>к <text:s text:c="3"/>делу <text:s text:c="3"/>с <text:s text:c="4"/>профессиональной</text:p>
      <text:p text:style-name="Standard">осмотрительностью. Он открыл мешок, вынул оттуда кусок полотна,</text:p>
      <text:p text:style-name="Standard">помаду <text:s/>и <text:s/>шпатель, <text:s/>расстелил <text:s/>полотно <text:s/>на <text:s/>попоне, на которой</text:p>
      <text:p text:style-name="Standard">лежал, <text:s/>и <text:s/>начал <text:s/>обмазывать <text:s/>его <text:s/>жирной <text:s/>пастой. <text:s/>Эта <text:s/>работа</text:p>
      <text:p text:style-name="Standard">требовала <text:s text:c="2"/>времени, <text:s text:c="2"/>потому <text:s text:c="2"/>что <text:s text:c="2"/>жир <text:s text:c="2"/>следовало <text:s/>наносить</text:p>
      <text:p text:style-name="Standard">неравномерно - где более тонким, <text:s/>где <text:s/>более <text:s/>густым <text:s/>слоем, <text:s/>в</text:p>
      <text:p text:style-name="Standard"><text:soft-page-break/>зависимости <text:s/>оттого, <text:s/>на <text:s/>какое место тела придется та или иная</text:p>
      <text:p text:style-name="Standard">часть полотна. Рот и подмышки, грудь, половой <text:s/>орган <text:s/>и <text:s/>ступни</text:p>
      <text:p text:style-name="Standard">выделяют <text:s/>больше <text:s/>аромата, <text:s/>чем, <text:s/>например, <text:s/>голени, <text:s/>спина или</text:p>
      <text:p text:style-name="Standard">когти; внутренние стороны ладони - больше, чем тыльные; брови -</text:p>
      <text:p text:style-name="Standard">больше, чем ресницы, и т.д. - и соответственно <text:s/>для <text:s/>них <text:s/>нужно</text:p>
      <text:p text:style-name="Standard">больше жира. Так что Гренуй одновременно моделировал на полотне</text:p>
      <text:p text:style-name="Standard">ароматическую диаграмму подлежащего обработке тела, и эта часть</text:p>
      <text:p text:style-name="Standard">работы <text:s text:c="3"/>доставляла <text:s text:c="2"/>ему, <text:s text:c="2"/>собственно <text:s text:c="2"/>говоря, <text:s text:c="2"/>наибольшее</text:p>
      <text:p text:style-name="Standard">удовлетворение, ибо речь шла <text:s/>о <text:s/>некой <text:s/>артистической <text:s/>технике,</text:p>
      <text:p text:style-name="Standard">занимавшей <text:s/>в <text:s/>равной <text:s/>мере <text:s/>органы <text:s/>чувств, фантазию и руки и,</text:p>
      <text:p text:style-name="Standard">кроме того, позволявшей предвкушать наслаждение <text:s/>от <text:s/>ожидаемого</text:p>
      <text:p text:style-name="Standard">конечного результата.</text:p>
      <text:p text:style-name="Standard"><text:s text:c="5"/>Израсходовав <text:s/>весь <text:s/>горшочек <text:s/>помады, <text:s/>он <text:s/>нанес несколько</text:p>
      <text:p text:style-name="Standard">завершающих штрихов - где-то положил слой жира <text:s/>погуще, <text:s/>где-то</text:p>
      <text:p text:style-name="Standard">снял <text:s text:c="2"/>лишний <text:s text:c="2"/>жир, <text:s text:c="2"/>подретушировал <text:s text:c="2"/>и <text:s text:c="2"/>еще <text:s text:c="2"/>раз <text:s/>проверил</text:p>
      <text:p text:style-name="Standard">смоделированный жиром ландшафт - впрочем, пользуясь носом, а не</text:p>
      <text:p text:style-name="Standard">глазами, ибо <text:s/>все <text:s/>происходило <text:s/>в <text:s/>кромешной <text:s/>тьме, <text:s/>что <text:s/>было,</text:p>
      <text:p text:style-name="Standard">возможно, <text:s/>лишним <text:s/>поводом <text:s/>для ровного и радостного настроения</text:p>
      <text:p text:style-name="Standard">Гренуя. В эту ночь новолуния ничто не отвлекало его. В мире <text:s/>не</text:p>
      <text:p text:style-name="Standard">было ничего кроме запаха да, пожалуй, шума прибоя, доносящегося</text:p>
      <text:p text:style-name="Standard">с <text:s/>моря, <text:s/>Он <text:s/>был <text:s/>в своей стихии. Потом он сложил полотно, как</text:p>
      <text:p text:style-name="Standard">складывают кусок <text:s/>обоев, <text:s/>чтобы <text:s/>обмазанные <text:s/>жиром <text:s/>поверхности</text:p>
      <text:p text:style-name="Standard">приходились <text:s/>друг <text:s/>на <text:s/>друга. <text:s/>Для <text:s/>него <text:s/>это <text:s/>было болезненной</text:p>
      <text:p text:style-name="Standard">операцией, ибо он хорошо знал, что при всей осторожности <text:s/>части</text:p>
      <text:p text:style-name="Standard">смоделированных контуров из-за этого смажутся и сдвинутся. Но у</text:p>
      <text:p text:style-name="Standard">него <text:s/>не <text:s/>было другой возможности перенести полотно. Сложив его</text:p>
      <text:p text:style-name="Standard">так, чтобы можно было без больших <text:s/>затруднений <text:s/>взять <text:s/>его <text:s/>под</text:p>
      <text:p text:style-name="Standard">мышку, <text:s text:c="2"/>он <text:s/>положил <text:s/>в <text:s/>карман <text:s/>шпатель <text:s/>и <text:s/>ножницы, <text:s/>захватил</text:p>
      <text:p text:style-name="Standard">оливковую дубинку и прокрался во </text:p>
      <text:p text:style-name="Standard"><text:s text:c="5"/>Небо <text:s/>было <text:s/>затянуто <text:s/>тучами, <text:s/>дом <text:s/>погружен <text:s/>в <text:s text:c="2"/>темноту.</text:p>
      <text:p text:style-name="Standard">Единственная <text:s/>искра <text:s/>в <text:s/>этой кромешной тьме мерцала на востоке:</text:p>
      <text:p text:style-name="Standard">маяк форта на острове Сент-Маргерит, расположенный в миле от Ла</text:p>
      <text:p text:style-name="Standard">Напули, напоминал сверкающую булавочную головку на черном, <text:s/>как</text:p>
      <text:p text:style-name="Standard">вороново крыло, покрывале. С бухты дул легкий ветер, доносивший</text:p>
      <text:p text:style-name="Standard">запах рыбы. Собаки спали.</text:p>
      <text:p text:style-name="Standard"><text:s text:c="5"/>Гренуй <text:s/>подошел <text:s/>к <text:s/>сараю <text:s/>с зерном, к стене которого была</text:p>
      <text:p text:style-name="Standard">приставлена лестница. Он захватил свободной <text:s/>правой <text:s/>рукой <text:s/>три</text:p>
      <text:p text:style-name="Standard">перекладины, <text:s/>приподнял <text:s/>лестницу, <text:s/>удерживая ее в вертикальном</text:p>
      <text:p text:style-name="Standard">положении и оперев на правое плечо выступающую <text:s/>часть, <text:s/>перенес</text:p>
      <text:p text:style-name="Standard">через <text:s/>двор <text:s/>к <text:s/>ее <text:s/>окну. <text:s/>Окно <text:s/>было приоткрыто. Поднимаясь по</text:p>
      <text:p text:style-name="Standard">перекладинам наверх, как по удобным ступеням, он поздравил себя</text:p>
      <text:p text:style-name="Standard">с тем обстоятельством, что имеется возможность <text:s/>собрать <text:s/>урожай</text:p>
      <text:p text:style-name="Standard">аромата этой девушки здесь, в Ла Напули. В Грасе, где окна были</text:p>
      <text:p text:style-name="Standard">зарешечены, <text:s/>а <text:s/>дом <text:s/>строго <text:s/>охранялся, <text:s/>все <text:s/>было <text:s/>бы <text:s/>намного</text:p>
      <text:p text:style-name="Standard">труднее. Здесь она даже спала одна. Ему не придется избавляться</text:p>
      <text:p text:style-name="Standard">от служанки.</text:p>
      <text:p text:style-name="Standard"><text:s text:c="5"/>Он открыл створку окна, проскользнул в комнату <text:s/>и <text:s/>положил</text:p>
      <text:p text:style-name="Standard">на <text:s/>пол <text:s/>сложенную простыню. Потом повернулся к кровати. Аромат</text:p>
      <text:p text:style-name="Standard">ее волос доминировал, так как она лежала на <text:s/>животе, <text:s/>уткнув <text:s/>в</text:p>
      <text:p text:style-name="Standard">подушку <text:s text:c="2"/>обрамленное <text:s/>сгибом <text:s/>руки <text:s/>лицо, <text:s/>и <text:s/>ее <text:s/>затылок <text:s/>был</text:p>
      <text:p text:style-name="Standard">прямо-таки идеально подставлен под удар дубинки.</text:p>
      <text:p text:style-name="Standard"><text:s text:c="5"/>Звук дубинки был глухим и скрипучим. Он ненавидел его. <text:s/>Он</text:p>
      <text:p text:style-name="Standard"><text:soft-page-break/>ненавидел <text:s/>его уже потому, что это был шум, шум в его бесшумном</text:p>
      <text:p text:style-name="Standard">деле. Лишь стиснув зубы, он смог <text:s/>вынести <text:s/>этот <text:s/>отвратительный</text:p>
      <text:p text:style-name="Standard">звук, <text:s/>и <text:s/>когда <text:s/>звук <text:s/>затих, <text:s/>он <text:s/>еще <text:s/>некоторое время стоял в</text:p>
      <text:p text:style-name="Standard">застывшей и <text:s/>горькой <text:s/>позе, <text:s/>судорожно <text:s/>сжимая <text:s/>рукой <text:s/>дубинку,</text:p>
      <text:p text:style-name="Standard">словно <text:s/>боясь, <text:s/>что звук может возвратиться откуда-то, как эхо.</text:p>
      <text:p text:style-name="Standard">Но звук не возвратился, а в комнате <text:s/>снова <text:s/>воцарилась <text:s/>тишина,</text:p>
      <text:p text:style-name="Standard">даже <text:s text:c="2"/>более <text:s text:c="2"/>глубокая <text:s text:c="2"/>тишина, <text:s text:c="2"/>ибо <text:s text:c="2"/>ее <text:s/>уже <text:s/>не <text:s/>нарушало</text:p>
      <text:p text:style-name="Standard">захлебывающееся дыхание девушки. И только тогда Гренуй <text:s/>изменил</text:p>
      <text:p text:style-name="Standard">позу <text:s/>(которую <text:s/>можно <text:s/>было бы истолковать как почтительную или</text:p>
      <text:p text:style-name="Standard">как что-то <text:s/>вроде <text:s/>судорожной <text:s/>минуты <text:s/>молчания), <text:s/>и <text:s/>его <text:s/>тело</text:p>
      <text:p text:style-name="Standard">обмякло и расслабилось.</text:p>
      <text:p text:style-name="Standard"><text:s text:c="5"/>Он <text:s/>отставил <text:s/>в <text:s/>сторону дубинку и со всей старательностью</text:p>
      <text:p text:style-name="Standard">принялся за дело. Сначала он расправил <text:s/>принесенное <text:s/>полотно <text:s/>и</text:p>
      <text:p text:style-name="Standard">расстелил его чистой стороной на столе и стульях, следя за тем,</text:p>
      <text:p text:style-name="Standard">чтобы <text:s/>не <text:s/>коснуться <text:s/>жирной стороны. Роскошный аромат девушки,</text:p>
      <text:p text:style-name="Standard">который вдруг хлынул из нее теплой густой волной, на <text:s/>этот <text:s/>раз</text:p>
      <text:p text:style-name="Standard">не <text:s/>растрогал <text:s/>его. <text:s/>Он <text:s/>ведь был ему знаком, а наслаждаться до</text:p>
      <text:p text:style-name="Standard">опьянения он будет <text:s/>позже, <text:s/>после <text:s/>того <text:s/>как <text:s/>действительно <text:s/>им</text:p>
      <text:p text:style-name="Standard">завладеет. <text:s/>Теперь <text:s/>надо <text:s/>было <text:s/>собрать <text:s/>его <text:s/>как можно больше,</text:p>
      <text:p text:style-name="Standard">упустить его как <text:s/>можно <text:s/>меньше, <text:s/>теперь <text:s/>от <text:s/>него <text:s/>требовались</text:p>
      <text:p text:style-name="Standard">сосредоточенность и проворство.</text:p>
      <text:p text:style-name="Standard"><text:s text:c="5"/>Ловкими движениями ножниц он взрезал ночную сорочку, вынул</text:p>
      <text:p text:style-name="Standard">из нее <text:s/>девушку, <text:s/>схватил <text:s/>простыню и набросил ее на обнаженное</text:p>
      <text:p text:style-name="Standard">тело. Потом приподнял тело, пропустил под ним <text:s/>свисающую <text:s/>часть</text:p>
      <text:p text:style-name="Standard">полотна <text:s/>и завернул в ткань - так булочник сворачивает рулет, -</text:p>
      <text:p text:style-name="Standard">сложил концы и забинтовал ее как мумию - с головы <text:s/>до <text:s/>пят. <text:s/>Не</text:p>
      <text:p text:style-name="Standard">забинтованными <text:s/>остались только волосы. Он обрезал их как можно</text:p>
      <text:p text:style-name="Standard">ближе к коже и упаковал в ночную сорочку, завязав <text:s/>ее <text:s/>в <text:s/>узел.</text:p>
      <text:p text:style-name="Standard">Затем <text:s/>он <text:s/>прикрыл <text:s/>стриженый <text:s/>череп свободным куском полотна и</text:p>
      <text:p text:style-name="Standard">разгладил <text:s/>перекинутый <text:s/>конец <text:s/>бережным <text:s/>нажатием <text:s/>пальцев. <text:s/>Он</text:p>
      <text:p text:style-name="Standard">проверил <text:s/>весь пакет. В нем не было ни единой щелочки, ни одной</text:p>
      <text:p text:style-name="Standard">дырочки, ни одной не расправленной <text:s/>складочки, <text:s/>откуда <text:s/>мог <text:s/>бы</text:p>
      <text:p text:style-name="Standard">просочиться аромат. Девушка была упакована великолепно.</text:p>
      <text:p text:style-name="Standard"><text:s text:c="5"/>Больше <text:s/>делать было нечего. Оставалось только ждать, ждать</text:p>
      <text:p text:style-name="Standard">шесть часов - до рассвета.</text:p>
      <text:p text:style-name="Standard"><text:s text:c="5"/>Он взял маленькое кресло, на <text:s/>котором <text:s/>лежало <text:s/>ее <text:s/>платье,</text:p>
      <text:p text:style-name="Standard">поставил <text:s/>его <text:s/>у <text:s/>постели <text:s/>и <text:s/>сел. В широком черном одеянии еще</text:p>
      <text:p text:style-name="Standard">держалось нежное дуновение ее <text:s/>аромата, <text:s/>смешанного <text:s/>с <text:s/>запахом</text:p>
      <text:p text:style-name="Standard">анисовых лепешек, которые она сунула в карман перед дорогой. Он</text:p>
      <text:p text:style-name="Standard">положил <text:s/>ноги на край ее постели у ее ног, прикрылся ее платьем</text:p>
      <text:p text:style-name="Standard">и съел анисовые лепешки. Он устал. Но спать он <text:s/>не <text:s/>хотел, <text:s/>так</text:p>
      <text:p text:style-name="Standard">как <text:s/>спать <text:s/>за <text:s/>работой <text:s/>не подобало, даже если работа состояла</text:p>
      <text:p text:style-name="Standard">только из <text:s/>ожидания. <text:s/>Он <text:s/>вспомнил <text:s/>ночи, <text:s/>когда <text:s/>он <text:s/>занимался</text:p>
      <text:p text:style-name="Standard">отгонкой <text:s/>в мастерской Бальдини; покрытый сажей перегонный куб,</text:p>
      <text:p text:style-name="Standard">пылающий огонь, <text:s/>легкий, <text:s/>призрачный <text:s/>звук <text:s/>капель <text:s/>дистиллята,</text:p>
      <text:p text:style-name="Standard">ударяющихся <text:s text:c="2"/>о <text:s/>дно <text:s/>флорентийской <text:s/>фляги. <text:s/>Время <text:s/>от <text:s/>времени</text:p>
      <text:p text:style-name="Standard">приходилось следить за огнем, доливать воду, подставлять <text:s/>новые</text:p>
      <text:p text:style-name="Standard">флорентийские <text:s text:c="4"/>фляги, <text:s text:c="4"/>заменять <text:s text:c="3"/>выдохнувшуюся <text:s text:c="3"/>массу</text:p>
      <text:p text:style-name="Standard">дистиллируемого материала. И все-таки ему всегда казалось, <text:s/>что</text:p>
      <text:p text:style-name="Standard">спать <text:s/>нельзя. <text:s/>Не <text:s/>потому, <text:s/>что <text:s/>надо <text:s/>выполнять <text:s/>те <text:s/>или иные</text:p>
      <text:p text:style-name="Standard">очередные операции, но потому, <text:s/>что <text:s/>бодрствование <text:s/>имеет <text:s/>свой</text:p>
      <text:p text:style-name="Standard">собственный <text:s/>смысл. Даже здесь, в комнате постоялого двора, где</text:p>
      <text:p text:style-name="Standard"><text:soft-page-break/>несвоевременная <text:s/>проверка, <text:s/>переворачивание <text:s/>и <text:s text:c="2"/>возня <text:s text:c="2"/>вокруг</text:p>
      <text:p text:style-name="Standard">благоухающего <text:s/>свертка <text:s/>могли <text:s/>оказаться только помехой, - даже</text:p>
      <text:p text:style-name="Standard">здесь, как казалось Греную, его <text:s/>неусыпное <text:s/>присутствие <text:s/>играло</text:p>
      <text:p text:style-name="Standard">важную роль. Сон мог бы спугнуть духа удачи.</text:p>
      <text:p text:style-name="Standard"><text:s text:c="5"/>Впрочем, <text:s text:c="2"/>несмотря <text:s text:c="2"/>на <text:s/>усталость <text:s/>ему <text:s/>не <text:s/>было <text:s/>трудно</text:p>
      <text:p text:style-name="Standard">бодрствовать и ждать. Это ожидание он <text:s/>любил. <text:s/>И <text:s/>все <text:s/>двадцать</text:p>
      <text:p text:style-name="Standard">четыре <text:s/>раза в другими девушками ему нравилось такое ожидание -</text:p>
      <text:p text:style-name="Standard">не отупляющая тоска по прошлому и не страстное нетерпение - <text:s/>но</text:p>
      <text:p text:style-name="Standard">осмысленное, <text:s text:c="2"/>заботливое, <text:s text:c="2"/>в <text:s/>известной <text:s/>степени <text:s/>действенное</text:p>
      <text:p text:style-name="Standard">ожидание. <text:s/>Во <text:s/>время <text:s/>такого <text:s text:c="2"/>ожидания <text:s text:c="2"/>что-то <text:s text:c="2"/>происходило.</text:p>
      <text:p text:style-name="Standard">Происходило <text:s/>самое <text:s/>существенное. <text:s/>И <text:s/>даже <text:s/>если он не совершал</text:p>
      <text:p text:style-name="Standard">этого сам, оно совершалось благодаря ему. Он сделал все, что от</text:p>
      <text:p text:style-name="Standard">него зависело. Он проявил все свое искусство. <text:s/>Не <text:s/>допустил <text:s/>ни</text:p>
      <text:p text:style-name="Standard">единой ошибки. Его деяние было единственным и неповторимым. Оно</text:p>
      <text:p text:style-name="Standard">увенчается <text:s/>успехом... <text:s/>Ему <text:s/>оставалось <text:s/>только несколько часов</text:p>
      <text:p text:style-name="Standard">подождать. <text:s/>Оно <text:s/>давало <text:s/>ему <text:s/>глубочайшее <text:s/>удовлетворение, <text:s/>это</text:p>
      <text:p text:style-name="Standard">ожидание. Никогда в жизни он не чувствовал себя так хорошо, так</text:p>
      <text:p text:style-name="Standard">покойно, <text:s/>так <text:s/>уравновешенно, <text:s/>не <text:s/>чувствовал такого единения с</text:p>
      <text:p text:style-name="Standard">самим собой - даже тогда, в <text:s/>своей <text:s/>горе, <text:s/>- <text:s/>как <text:s/>в <text:s/>эти <text:s/>часы</text:p>
      <text:p text:style-name="Standard">требуемого <text:s/>ремеслом <text:s/>перерыва, <text:s/>когда <text:s/>он сидел глубокой ночью</text:p>
      <text:p text:style-name="Standard">около своих жертв и не смыкая глаз ждал. Только в такие моменты</text:p>
      <text:p text:style-name="Standard">в его мрачном мозгу возникали почти веселые мысли.</text:p>
      <text:p text:style-name="Standard"><text:s text:c="5"/>Странным образом эти мысли не были устремлены <text:s/>в <text:s/>будущее.</text:p>
      <text:p text:style-name="Standard">Он <text:s/>думал не об аромате, который добудет через несколько часов,</text:p>
      <text:p text:style-name="Standard">не о духах из двадцати <text:s/>пяти <text:s/>девичьих <text:s/>аур, <text:s/>не <text:s/>о <text:s/>планах <text:s/>на</text:p>
      <text:p text:style-name="Standard">будущее, <text:s/>не <text:s/>о <text:s/>счастье <text:s/>и <text:s/>не <text:s/>об <text:s/>успехе. <text:s/>Нет, он вспоминал</text:p>
      <text:p text:style-name="Standard">прошлое, Он вызывал в памяти остановки на своем жизненном <text:s/>пути</text:p>
      <text:p text:style-name="Standard">- от <text:s/>дома <text:s/>мадам <text:s/>Гайар <text:s/>и влажной прогретой солнцем поленницы</text:p>
      <text:p text:style-name="Standard">дров <text:s/>перед <text:s/>этим <text:s/>домом <text:s/>до <text:s/>его <text:s/>сегодняшнего <text:s/>путешествия <text:s/>в</text:p>
      <text:p text:style-name="Standard">маленький, <text:s/>пропахший <text:s/>рыбой <text:s/>поселок <text:s/>Ла <text:s/>Напуль. Он вспоминал</text:p>
      <text:p text:style-name="Standard">дубильщика <text:s/>Грималя, <text:s text:c="2"/>Джузеппе <text:s text:c="2"/>Бальдини, <text:s text:c="2"/>маркиза <text:s text:c="2"/>де <text:s text:c="2"/>ла</text:p>
      <text:p text:style-name="Standard">Тайад-Эспинасса. <text:s text:c="2"/>Он <text:s/>вспоминал <text:s/>город <text:s/>Париж, <text:s/>его <text:s/>огромные,</text:p>
      <text:p text:style-name="Standard">переливающиеся <text:s text:c="2"/>тысячами <text:s text:c="3"/>оттенков <text:s text:c="3"/>смрадные <text:s text:c="3"/>испарения,</text:p>
      <text:p text:style-name="Standard">рыжеволосую <text:s/>девушку <text:s/>с <text:s/>улицы <text:s/>Марэ, свободные просторы земли,</text:p>
      <text:p text:style-name="Standard">слабый ветер, леса. Он вспоминал и гору в Оверни - он отнюдь не</text:p>
      <text:p text:style-name="Standard">избегал этого воспоминания, - сны. И он вспоминал обо всех этих</text:p>
      <text:p text:style-name="Standard">вещах с большим удовольствием. Да, огладываясь назад, он думал,</text:p>
      <text:p text:style-name="Standard">что счастье было к нему особенно благосклонно и что судьба вела</text:p>
      <text:p text:style-name="Standard">его пусть запутанным, но в конечном счете <text:s/>верным <text:s/>путем, <text:s/>- <text:s/>а</text:p>
      <text:p text:style-name="Standard">иначе разве мог бы он очутиться здесь, в этой темной комнате, у</text:p>
      <text:p text:style-name="Standard">цели своих стремлений? Он, если хорошо поразмыслить, - воистину</text:p>
      <text:p text:style-name="Standard">благословенная личность!</text:p>
      <text:p text:style-name="Standard"><text:s text:c="5"/>Он <text:s text:c="2"/>совсем <text:s text:c="2"/>расчувствовался <text:s text:c="2"/>в <text:s text:c="2"/>приливе <text:s text:c="2"/>смирения <text:s text:c="2"/>и</text:p>
      <text:p text:style-name="Standard">благодарности. "Я <text:s/>благодарю <text:s/>тебя, <text:s/>- <text:s/>тихо <text:s/>сказал <text:s/>он, <text:s/>- <text:s/>я</text:p>
      <text:p text:style-name="Standard">благодарю <text:s/>тебя, <text:s/>Жан-Батист Гренуй, что ты таков, каков есть!"</text:p>
      <text:p text:style-name="Standard">Настолько он был в восхищении от самого себя.</text:p>
      <text:p text:style-name="Standard"><text:s text:c="5"/>Потом он прикрыл глаза - не <text:s/>для <text:s/>того <text:s/>чтобы <text:s/>заснуть, <text:s/>а</text:p>
      <text:p text:style-name="Standard">чтобы <text:s/>полностью <text:s/>предаться умиротворению этой Святой Ночи. Мир</text:p>
      <text:p text:style-name="Standard">наполнял его сердце. Но ему казалось, что и вокруг <text:s/>него <text:s/>царит</text:p>
      <text:p text:style-name="Standard"><text:s/>Он обонял мирный сон служанки в соседней комнате, глубокий</text:p>
      <text:p text:style-name="Standard">умиротворенный <text:s/>сон <text:s/>Антуана Риши в комнате напротив, он обонял</text:p>
      <text:p text:style-name="Standard">мирную дрему хозяина и слуг, собак, животных в <text:s/>стойлах, <text:s/>всего</text:p>
      <text:p text:style-name="Standard"><text:soft-page-break/>местечка и моря. Ветер улегся. Все было тихо. Ничто не нарушало</text:p>
      <text:p text:style-name="Standard">мира.</text:p>
      <text:p text:style-name="Standard"><text:s text:c="5"/>Один <text:s/>раз <text:s/>он <text:s/>отодвинул <text:s/>ногу <text:s/>в <text:s/>сторону <text:s/>и <text:s/>очень мягко</text:p>
      <text:p text:style-name="Standard">коснулся ноги Лауры. Собственно, не ноги, а <text:s/>как <text:s/>раз <text:s/>полотна,</text:p>
      <text:p text:style-name="Standard">которое <text:s/>ее <text:s/>укрывало, <text:s/>с тонким слоем жира на изнанке, который</text:p>
      <text:p text:style-name="Standard">впитывал ее аромат, ее - его! - царственный аромат.</text:p>
      <text:p text:style-name="Standard">46</text:p>
      <text:p text:style-name="Standard"><text:s text:c="5"/>Когда запели птицы - то есть задолго <text:s/>до <text:s/>рассвета, <text:s/>- <text:s/>он</text:p>
      <text:p text:style-name="Standard">поднялся <text:s/>и закончил работу. Он развернул полотно и стащил его,</text:p>
      <text:p text:style-name="Standard">как пластырь, с мертвой. Жир хорошо сходил <text:s/>с <text:s/>кожи. <text:s/>Только <text:s/>в</text:p>
      <text:p text:style-name="Standard">углубленных <text:s/>местах <text:s/>еще <text:s/>оставались небольшие сгустки, которые</text:p>
      <text:p text:style-name="Standard">ему пришлось собирать <text:s/>шпателем. <text:s/>Остальные <text:s/>потеки <text:s/>помады <text:s/>он</text:p>
      <text:p text:style-name="Standard">вытер <text:s/>нижней сорочкой Лауры, которой напоследок вытер все тело</text:p>
      <text:p text:style-name="Standard">с головы до ног так тщательно, что извлек мельчайшие капли жира</text:p>
      <text:p text:style-name="Standard">даже из пор ее <text:s/>кожи <text:s/>и <text:s/>вместе <text:s/>с <text:s/>ними <text:s/>последние <text:s/>ниточки <text:s/>и</text:p>
      <text:p text:style-name="Standard">обрывочки <text:s/>ее <text:s/>аромата. <text:s/>Теперь она была для него действительно</text:p>
      <text:p text:style-name="Standard">мертвой, увядшей, блеклой и дряблой, как цветочные отходы.</text:p>
      <text:p text:style-name="Standard"><text:s text:c="5"/>Он <text:s/>бросил <text:s/>нижнюю <text:s/>сорочку <text:s/>в <text:s/>большое <text:s/>ароматизированное</text:p>
      <text:p text:style-name="Standard">полотно, <text:s/>в <text:s/>котором только она и продолжала жить, положил туда</text:p>
      <text:p text:style-name="Standard">же ночную рубашку с ее волосами и свернул все в маленький тугой</text:p>
      <text:p text:style-name="Standard">пакет, уместившийся у него под мышкой. Он <text:s/>не <text:s/>дал <text:s/>себе <text:s/>труда</text:p>
      <text:p text:style-name="Standard">прикрыть <text:s/>труп на постели. И хотя чернота ночи уже превратилась</text:p>
      <text:p text:style-name="Standard">в серую синеву <text:s/>рассвета <text:s/>и <text:s/>вещи <text:s/>в <text:s/>комнате <text:s/>начали <text:s/>обретать</text:p>
      <text:p text:style-name="Standard">контуры, <text:s/>он больше не взглянул на ее постель, чтобы хоть раз в</text:p>
      <text:p text:style-name="Standard">жизни увидеть ее глазами. Ее фигура не <text:s/>интересовала <text:s/>его. <text:s/>Она</text:p>
      <text:p text:style-name="Standard">больше <text:s/>не <text:s/>существовала <text:s/>для <text:s/>него <text:s/>как <text:s/>тело, а только как не</text:p>
      <text:p text:style-name="Standard">имеющий тела аромат. А его он держал <text:s/>под <text:s/>мышкой <text:s/>и <text:s/>уносил <text:s/>с</text:p>
      <text:p text:style-name="Standard">собой.</text:p>
      <text:p text:style-name="Standard"><text:s text:c="5"/>Он <text:s/>тихо вспрыгнул на подоконник и спустился по приставной</text:p>
      <text:p text:style-name="Standard">лестнице вниз. На дворе снова поднялся ветер, небо <text:s/>прояснилось</text:p>
      <text:p text:style-name="Standard">и разливало над землей холодный темно-синий свет. Через полчаса</text:p>
      <text:p text:style-name="Standard">одна <text:s/>из служанок развела огонь в кухонном очаге. Выйдя во двор</text:p>
      <text:p text:style-name="Standard">за дровами, она заметила прислоненную лестницу, но <text:s/>не <text:s/>сделала</text:p>
      <text:p text:style-name="Standard">никаких <text:s/>выводов, так как была еще слишком сонной. Вскоре после</text:p>
      <text:p text:style-name="Standard">шести взошло солнце. Огромное, <text:s/>цвета <text:s/>червонного <text:s/>золота, <text:s/>оно</text:p>
      <text:p text:style-name="Standard">поднялось из моря между обоими Леринскими островами. На небе не</text:p>
      <text:p text:style-name="Standard">было ни облачка. Начинался сияющий весенний день.</text:p>
      <text:p text:style-name="Standard"><text:s text:c="5"/>Риши, <text:s/>чья <text:s/>комната <text:s/>выходила <text:s/>на запад, проснулся в семь.</text:p>
      <text:p text:style-name="Standard">Впервые <text:s/>за <text:s/>много <text:s/>месяцев <text:s/>он <text:s/>отлично <text:s/>выспался <text:s/>и, <text:s text:c="2"/>против</text:p>
      <text:p text:style-name="Standard">обыкновения, <text:s text:c="2"/>еще <text:s/>четверть <text:s/>часа <text:s/>нежился <text:s/>в <text:s/>постели, <text:s/>потом</text:p>
      <text:p text:style-name="Standard">блаженно <text:s/>потянулся, <text:s/>и <text:s/>вздохнул, <text:s/>и <text:s/>прислушался <text:s/>к <text:s/>приятным</text:p>
      <text:p text:style-name="Standard">звукам, доносившимся из кухни. Тогда он встал, и настежь открыл</text:p>
      <text:p text:style-name="Standard">окно, <text:s/>и <text:s/>увидел, <text:s/>что <text:s/>на <text:s/>дворе <text:s/>прекрасная погода, и вдохнул</text:p>
      <text:p text:style-name="Standard">свежий пряный утренний воздух, и <text:s/>услышал <text:s/>шум <text:s/>прибоя, <text:s/>и <text:s/>его</text:p>
      <text:p text:style-name="Standard">хорошее <text:s/>настроение стало совсем безудержным, и он, сложив губы</text:p>
      <text:p text:style-name="Standard">трубочкой, засвистел какой-то веселый мотив.</text:p>
      <text:p text:style-name="Standard"><text:s text:c="5"/>Одеваясь, он продолжал свистеть и все еще свистел, <text:s/>выходя</text:p>
      <text:p text:style-name="Standard">из <text:s/>комнаты, <text:s/>и <text:s/>быстрым <text:s/>шагом <text:s/>пересекая коридор, и проходя к</text:p>
      <text:p text:style-name="Standard">двери комнаты своей дочери. <text:s/>Он <text:s/>постучал. <text:s/>И <text:s/>снова <text:s/>постучал,</text:p>
      <text:p text:style-name="Standard">совсем <text:s text:c="2"/>тихо, <text:s/>чтобы <text:s/>не <text:s/>испугать <text:s/>ее. <text:s/>Ответа <text:s/>не <text:s/>было. <text:s/>Он</text:p>
      <text:p text:style-name="Standard">улыбнулся. Он решил, что она еще спит.</text:p>
      <text:p text:style-name="Standard"><text:s text:c="5"/>Он осторожно вставил в скважину <text:s/>ключ <text:s/>и <text:s/>повернул <text:s/>ручку,</text:p>
      <text:p text:style-name="Standard"><text:soft-page-break/>тихо, совсем тихо, чтобы не спугнуть ее, почти желая застать ее</text:p>
      <text:p text:style-name="Standard">спящей, <text:s/>что <text:s/>бы разбудить ее поцелуем, еще раз, последний раз,</text:p>
      <text:p text:style-name="Standard">прежде чем придется отдать ее другому мужчине.</text:p>
      <text:p text:style-name="Standard"><text:s text:c="5"/>Дверь отворилась, он вошел, и солнечный свет ударил ему <text:s/>в</text:p>
      <text:p text:style-name="Standard">лицо. <text:s/>Комната <text:s/>была <text:s/>словно залита расплавленным серебром, все</text:p>
      <text:p text:style-name="Standard">сияло, и от боли ему пришлось на мгновение прикрыть глаза.</text:p>
      <text:p text:style-name="Standard"><text:s text:c="5"/>Открыв их снова, он увидел <text:s/>лежащую <text:s/>на <text:s/>постели <text:s/>Лауру <text:s/>-</text:p>
      <text:p text:style-name="Standard">голую <text:s/>и <text:s/>мертвую, остриженную наголо и ослепительно белую. Это</text:p>
      <text:p text:style-name="Standard">было как в кошмарном сне, который <text:s/>он <text:s/>видел <text:s/>прошлой <text:s/>ночью <text:s/>в</text:p>
      <text:p text:style-name="Standard">Грасе <text:s/>- <text:s/>и <text:s/>забыл, <text:s/>а <text:s/>теперь этот кошмар, словно удар молнии,</text:p>
      <text:p text:style-name="Standard">возник в его памяти. Все вдруг стало в точности, как в том сне,</text:p>
      <text:p text:style-name="Standard">только немного ярче.</text:p>
      <text:p text:style-name="Standard">47</text:p>
      <text:p text:style-name="Standard"><text:s text:c="5"/>Новость об убийстве Лауры Риши так <text:s/>быстро <text:s/>разнеслась <text:s/>по</text:p>
      <text:p text:style-name="Standard">окрестностям Граса, словно кто-то объявил: "Король умер!", или:</text:p>
      <text:p text:style-name="Standard">"Война!", <text:s/>или: <text:s/>"Пираты <text:s/>высадились <text:s/>на <text:s/>берег!" <text:s/>- <text:s/>и вызвала</text:p>
      <text:p text:style-name="Standard">подобный же или еще более <text:s/>панический <text:s/>ужас. <text:s/>В <text:s/>мгновение <text:s/>ока</text:p>
      <text:p text:style-name="Standard">вернулся старательно забытый страх, столь же заразительный, как</text:p>
      <text:p text:style-name="Standard">прошлой <text:s/>осенью, <text:s/>со <text:s/>всеми <text:s/>его <text:s/>побочными явлениями: паникой,</text:p>
      <text:p text:style-name="Standard">возмущением, яростью, истерическими подозрениями, отчаянием. По</text:p>
      <text:p text:style-name="Standard">ночам <text:s/>люди <text:s/>оставались <text:s/>в <text:s/>домах, <text:s/>запирали <text:s text:c="2"/>своих <text:s text:c="2"/>дочерей,</text:p>
      <text:p text:style-name="Standard">баррикадировались, <text:s/>не <text:s/>доверяли <text:s/>друг <text:s/>другу <text:s/>и <text:s/>лишались сна.</text:p>
      <text:p text:style-name="Standard">Каждый думал, что теперь <text:s/>все <text:s/>повторится, <text:s/>как <text:s/>тогда: <text:s/>каждую</text:p>
      <text:p text:style-name="Standard">неделю будет совершаться убийство. Казалось, время отодвинулось</text:p>
      <text:p text:style-name="Standard">на полгода назад.</text:p>
      <text:p text:style-name="Standard"><text:s text:c="5"/>Страх <text:s/>был <text:s/>еще более парализующим, чем полгода назад, ибо</text:p>
      <text:p text:style-name="Standard">внезапное <text:s/>возвращение <text:s text:c="2"/>опасности, <text:s text:c="2"/>которую <text:s text:c="2"/>считали <text:s text:c="2"/>давно</text:p>
      <text:p text:style-name="Standard">преодоленной, распространяло среди людей чувство беспомощности.</text:p>
      <text:p text:style-name="Standard">Если <text:s/>не <text:s/>помогло <text:s/>проклятие самого епископа! Если Антуан Риши,</text:p>
      <text:p text:style-name="Standard">всесильный Риши, самый богатый житель <text:s/>города, <text:s/>Второй <text:s/>Консул,</text:p>
      <text:p text:style-name="Standard">влиятельный, <text:s text:c="2"/>рассудительный <text:s text:c="2"/>человек, <text:s text:c="2"/>располагавший <text:s/>всеми</text:p>
      <text:p text:style-name="Standard">средствами самозащиты, не смог уберечь свое <text:s/>собственное <text:s/>дитя!</text:p>
      <text:p text:style-name="Standard">Если <text:s/>рука убийцы не дрогнула при виде небесной красоты Лауры -</text:p>
      <text:p text:style-name="Standard">ибо она в <text:s/>самом <text:s/>деле <text:s/>казалась <text:s/>святой <text:s/>всем, <text:s/>кто <text:s/>ее <text:s/>знал,</text:p>
      <text:p text:style-name="Standard">особенно <text:s/>теперь, <text:s/>когда <text:s/>она <text:s/>была <text:s/>мертва. Как же после всего</text:p>
      <text:p text:style-name="Standard">этого питать надежду на избавление от убийцы? <text:s/>Он <text:s/>был <text:s/>ужаснее</text:p>
      <text:p text:style-name="Standard">чумы, <text:s/>потому что от чумы можно было убежать, а от этого убийцы</text:p>
      <text:p text:style-name="Standard">- нельзя, <text:s/>как <text:s text:c="2"/>доказал <text:s text:c="2"/>пример <text:s text:c="2"/>Риши. <text:s text:c="2"/>Он <text:s text:c="2"/>явно <text:s text:c="2"/>обладал</text:p>
      <text:p text:style-name="Standard">сверхъестественными способностями. Он, конечно, состоял в союзе</text:p>
      <text:p text:style-name="Standard">с <text:s/>дьяволом, если не был самим дьяволом. И многим, прежде всего</text:p>
      <text:p text:style-name="Standard">людям попроще, недалекого ума, осталось только одно <text:s/>- <text:s/>идти <text:s/>в</text:p>
      <text:p text:style-name="Standard">церковь и молиться; каждое ремесленное сословие молилось своему</text:p>
      <text:p text:style-name="Standard">патрону: <text:s/>слесари <text:s/>- <text:s/>святому Алоизу, ткачи - святому Криспину,</text:p>
      <text:p text:style-name="Standard">садовники - святому Антонию, парфюмеры - святому Иосифу. И <text:s/>они</text:p>
      <text:p text:style-name="Standard">брали <text:s/>с собой своих жен и дочерей, вместе с ними молились, ели</text:p>
      <text:p text:style-name="Standard">и спали в церкви, не выходя из нее <text:s/>даже <text:s/>днем, <text:s/>уверенные <text:s/>что</text:p>
      <text:p text:style-name="Standard">обезопасить <text:s/>себя <text:s/>от <text:s/>чудовища <text:s/>(если вообще была еще какая-то</text:p>
      <text:p text:style-name="Standard">безопасность!) они смогут только под защитой отчаявшейся общины</text:p>
      <text:p text:style-name="Standard">прихожан и перед ликом Мадонны.</text:p>
      <text:p text:style-name="Standard"><text:s text:c="5"/>Другие, <text:s/>более <text:s text:c="2"/>сообразительные <text:s text:c="2"/>головы, <text:s text:c="2"/>сплачивались,</text:p>
      <text:p text:style-name="Standard">поскольку <text:s text:c="2"/>церковь <text:s text:c="2"/>уже <text:s/>один <text:s/>раз <text:s/>оказалась <text:s/>бессильной, <text:s/>в</text:p>
      <text:p text:style-name="Standard">оккультные <text:s/>группы, <text:s text:c="2"/>нанимали <text:s text:c="2"/>за <text:s text:c="2"/>большие <text:s text:c="2"/>деньги <text:s text:c="2"/>хорошо</text:p>
      <text:p text:style-name="Standard"><text:soft-page-break/>зарекомендовавшую <text:s text:c="2"/>себя <text:s text:c="2"/>ведьму <text:s text:c="2"/>из <text:s text:c="2"/>Гурдона, <text:s/>заползали <text:s/>в</text:p>
      <text:p text:style-name="Standard">какой-нибудь из многочисленных гротов <text:s/>грасского <text:s/>подземелья <text:s/>и</text:p>
      <text:p text:style-name="Standard">служили <text:s/>черные <text:s/>мессы, <text:s/>чтобы показать нечистому, что согласны</text:p>
      <text:p text:style-name="Standard">ему поклоняться. <text:s/>Некоторые <text:s/>почтенные <text:s/>буржуа <text:s/>и <text:s/>образованные</text:p>
      <text:p text:style-name="Standard">дворяне <text:s/>делали ставку на научные методы - магнетизировали свои</text:p>
      <text:p text:style-name="Standard">дома, гипнотизировали своих дочерей, <text:s/>образовывали <text:s/>флюидальные</text:p>
      <text:p text:style-name="Standard">тайные <text:s/>кружки <text:s/>в <text:s/>своих <text:s/>салонах <text:s/>и <text:s/>пытались путем совместной</text:p>
      <text:p text:style-name="Standard">передачи мыслей на расстояние телепатически изгнать дух убийцы.</text:p>
      <text:p text:style-name="Standard"><text:s text:c="5"/>Церковные коллеги устраивали покаянные процессии из <text:s/>Граса</text:p>
      <text:p text:style-name="Standard">в <text:s/>Ла <text:s/>Напуль <text:s/>и <text:s/>обратно. <text:s/>Монахи пяти монастырей города ввели</text:p>
      <text:p text:style-name="Standard">круглосуточные богослужения с пением псалмов, <text:s/>так <text:s/>что <text:s/>то <text:s/>на</text:p>
      <text:p text:style-name="Standard">одном, <text:s text:c="2"/>то <text:s/>на <text:s/>другом <text:s/>конце <text:s/>города <text:s/>слышались <text:s/>беспрерывные</text:p>
      <text:p text:style-name="Standard">причитания - днем и ночью. Почти никто не работал.</text:p>
      <text:p text:style-name="Standard"><text:s text:c="5"/>Таким образом все население Граса пребывало в лихорадочном</text:p>
      <text:p text:style-name="Standard">бездействии, почти с нетерпением ожидая следующего убийства. <text:s/>В</text:p>
      <text:p text:style-name="Standard">том, <text:s/>что <text:s/>оно предстояло, не сомневался никто. И втайне каждый</text:p>
      <text:p text:style-name="Standard">желал поскорее услышать жуткую новость в единственной <text:s/>надежде,</text:p>
      <text:p text:style-name="Standard">что она коснется не его, а кого-то другого.</text:p>
      <text:p text:style-name="Standard"><text:s text:c="5"/>Однако <text:s/>власти в городе, округе и провинции на этот раз не</text:p>
      <text:p text:style-name="Standard">заразились истерическим настроением народа. Впервые с тех <text:s/>пор,</text:p>
      <text:p text:style-name="Standard">как <text:s/>Убийца <text:s/>Девушек <text:s/>заявил <text:s/>о <text:s/>себе, <text:s/>началось <text:s/>планомерное и</text:p>
      <text:p text:style-name="Standard">разветвленное <text:s text:c="2"/>сотрудничество <text:s text:c="2"/>городских <text:s text:c="3"/>властей <text:s text:c="3"/>Граса,</text:p>
      <text:p text:style-name="Standard">Драгиньяна и Тулона на уровне магистратов, полиции, Интенданта,</text:p>
      <text:p text:style-name="Standard">парламента и морского флота.</text:p>
      <text:p text:style-name="Standard"><text:s text:c="5"/>Причиной <text:s/>такой <text:s/>солидарности <text:s/>сильных <text:s/>мира <text:s/>сего было, с</text:p>
      <text:p text:style-name="Standard">одной стороны, опасение всеобщего народного восстания, с другой</text:p>
      <text:p text:style-name="Standard">же стороны, <text:s/>тот <text:s/>факт, <text:s/>что <text:s/>с <text:s/>момента <text:s/>убийства <text:s/>Лауры <text:s/>Риши</text:p>
      <text:p text:style-name="Standard">появились <text:s text:c="2"/>отправные <text:s text:c="2"/>точки, <text:s text:c="2"/>позволявшие <text:s text:c="2"/>наконец <text:s text:c="2"/>начать</text:p>
      <text:p text:style-name="Standard">систематическое <text:s/>преследование <text:s/>убийцы. <text:s/>Убийцу <text:s/>видели. <text:s text:c="2"/>Речь</text:p>
      <text:p text:style-name="Standard">несомненно <text:s/>шла <text:s/>о <text:s/>том <text:s/>подозрительном подмастерье дубильщика,</text:p>
      <text:p text:style-name="Standard">который в роковую ночь находился на конюшне постоялого двора <text:s/>в</text:p>
      <text:p text:style-name="Standard">Ла <text:s/>Напули, <text:s/>а <text:s/>наутро <text:s/>бесследно <text:s/>исчез. <text:s/>Хозяин, конюх и Риши</text:p>
      <text:p text:style-name="Standard">согласно свидетельствовали, что это был невзрачный, <text:s/>малорослый</text:p>
      <text:p text:style-name="Standard">человек в коричневатой куртке с холщовым заплечным мешком. Хотя</text:p>
      <text:p text:style-name="Standard">в <text:s text:c="2"/>остальном <text:s/>показания <text:s/>этих <text:s/>трех <text:s/>свидетелей <text:s/>были <text:s/>странно</text:p>
      <text:p text:style-name="Standard">расплывчатыми и они не смогли описать, <text:s/>например, <text:s/>черты <text:s/>лица,</text:p>
      <text:p text:style-name="Standard">цвет волос или речь этого человека, хозяин постоялого двора все</text:p>
      <text:p text:style-name="Standard">же <text:s/>припомнил, <text:s/>что, <text:s/>если он не ошибается, в повадке и походке</text:p>
      <text:p text:style-name="Standard">незнакомца обращало на себя внимание что-то неуклюжее, словно у</text:p>
      <text:p text:style-name="Standard">него была когда-то сломана голень или изуродована ступня.</text:p>
      <text:p text:style-name="Standard"><text:s text:c="5"/>Снабженные этими приметами, два верховых отряда <text:s/>береговой</text:p>
      <text:p text:style-name="Standard">охраны <text:s text:c="2"/>примерно <text:s/>в <text:s/>полдень <text:s/>того <text:s/>же <text:s/>дня, <text:s/>когда <text:s/>произошло</text:p>
      <text:p text:style-name="Standard">убийство, начали преследование в направлении на Марсель - <text:s/>один</text:p>
      <text:p text:style-name="Standard">вдоль <text:s text:c="2"/>побережья, <text:s/>другой <text:s/>- <text:s/>по <text:s/>дороге <text:s/>в <text:s/>глубь <text:s/>провинции.</text:p>
      <text:p text:style-name="Standard">Ближайшие <text:s/>окрестности <text:s/>Ла <text:s/>Напули <text:s/>было <text:s/>приказано <text:s text:c="2"/>прочесать</text:p>
      <text:p text:style-name="Standard">добровольцам. <text:s/>Двое уполномоченных грасского суда отправились в</text:p>
      <text:p text:style-name="Standard">Ниццу, чтобы там навести справки о подмастерье <text:s/>дубильщика. <text:s/>Во</text:p>
      <text:p text:style-name="Standard">Фрежю, <text:s/>в <text:s/>Канне <text:s/>и <text:s/>Антибе подверглись допросу все выходящие в</text:p>
      <text:p text:style-name="Standard">море <text:s text:c="2"/>суда, <text:s text:c="2"/>все <text:s text:c="2"/>дороги <text:s text:c="2"/>в <text:s text:c="2"/>Савой <text:s text:c="2"/>были <text:s text:c="2"/>перекрыты, <text:s text:c="2"/>у</text:p>
      <text:p text:style-name="Standard">путешественников <text:s/>требовали документы, удостоверяющие личность.</text:p>
      <text:p text:style-name="Standard">Гончий лист с описанием преступника <text:s/>вручался <text:s/>всем, <text:s/>кто <text:s/>умел</text:p>
      <text:p text:style-name="Standard">читать, <text:s/>у <text:s/>всех <text:s/>городских <text:s/>ворот <text:s/>Граса, <text:s/>Ванса, <text:s/>Гурдона и у</text:p>
      <text:p text:style-name="Standard"><text:soft-page-break/>церковных дверей в деревнях. Трижды в день <text:s/>его <text:s/>зачитывали <text:s/>на</text:p>
      <text:p text:style-name="Standard">площадях <text:s/>глашатаи. <text:s/>Правда, <text:s/>упоминание <text:s/>о <text:s/>хромоте <text:s/>усиливало</text:p>
      <text:p text:style-name="Standard">подозрение, что преступником был сам <text:s/>дьявол, <text:s/>и <text:s/>скорее <text:s/>сеяло</text:p>
      <text:p text:style-name="Standard">панику, чем помогало сбору достоверных сведений.</text:p>
      <text:p text:style-name="Standard"><text:s text:c="5"/>Лишь <text:s/>после того, как председатель грасского суда от имени</text:p>
      <text:p text:style-name="Standard">Риши пообещал за сведения о преступнике не менее двухсот ливров</text:p>
      <text:p text:style-name="Standard">вознаграждения, в Грасе, <text:s/>Опио <text:s/>и <text:s/>Гурдоне <text:s/>было <text:s/>задержано <text:s/>по</text:p>
      <text:p text:style-name="Standard">доносам <text:s/>несколько подмастерьев, из коих один в самом деле имел</text:p>
      <text:p text:style-name="Standard">несчастье быть хромоногим. <text:s/>Его <text:s/>уже <text:s/>собирались, <text:s/>несмотря <text:s/>на</text:p>
      <text:p text:style-name="Standard">подтвержденное <text:s/>многими <text:s/>свидетелями алиби, подвергнуть пыткам,</text:p>
      <text:p text:style-name="Standard">но тут, на десятый день после убийства, в мэрию обратился <text:s/>один</text:p>
      <text:p text:style-name="Standard">человек <text:s text:c="2"/>из <text:s text:c="2"/>городской <text:s text:c="2"/>стражи <text:s/>и <text:s/>сделал <text:s/>судьям <text:s/>следующее</text:p>
      <text:p text:style-name="Standard">заявление: в <text:s/>полдень <text:s/>того <text:s/>самого <text:s/>дня, <text:s/>когда <text:s/>он, <text:s/>Габриэль</text:p>
      <text:p text:style-name="Standard">Тальяско, <text:s/>капитан <text:s/>стражи, <text:s/>как <text:s/>обычно <text:s/>нес <text:s/>службу у заставы</text:p>
      <text:p text:style-name="Standard">Дю-Кур, к нему обратился некий субъект, который, как ему теперь</text:p>
      <text:p text:style-name="Standard">кажется, вроде бы отвечает <text:s/>описанию <text:s/>примет <text:s/>в <text:s/>гончем <text:s/>листе;</text:p>
      <text:p text:style-name="Standard">субъект <text:s/>этот <text:s/>несколько <text:s/>раз <text:s/>настойчиво <text:s/>спрашивал, <text:s/>по какой</text:p>
      <text:p text:style-name="Standard">дороге уехал из города утром Второй Консул со своим <text:s/>караваном.</text:p>
      <text:p text:style-name="Standard">Капитан <text:s/>не <text:s/>придал этому случаю никакого значения ни тогда, ни</text:p>
      <text:p text:style-name="Standard">позже и наверняка ни за что не припомнил бы этого субъекта - уж</text:p>
      <text:p text:style-name="Standard">больно он невзрачный, - <text:s/>если <text:s/>бы <text:s/>случайно <text:s/>не <text:s/>встретил <text:s/>его,</text:p>
      <text:p text:style-name="Standard">причем <text:s/>здесь, <text:s/>в Грасе, на улице де-ла-Лув, перед ателье мэтра</text:p>
      <text:p text:style-name="Standard">Дрюо и мадам Арнульфи; и на этот раз ему бросилось в глаза, что</text:p>
      <text:p text:style-name="Standard">этот человек, входя в мастерскую, заметно прихрамывал.</text:p>
      <text:p text:style-name="Standard"><text:s text:c="5"/>Через час Гренуй был арестован. Хозяин постоялого двора <text:s/>в</text:p>
      <text:p text:style-name="Standard">Ла <text:s/>Напули <text:s/>и <text:s/>его <text:s/>конюх, <text:s/>еще <text:s/>прежде <text:s/>вызванные <text:s/>в <text:s/>Грас для</text:p>
      <text:p text:style-name="Standard">опознания других задержанных, сразу же узнали ночевавшего у них</text:p>
      <text:p text:style-name="Standard">подмастерья дубильщика: это он, и никто <text:s/>другой, <text:s/>заявили <text:s/>они,</text:p>
      <text:p text:style-name="Standard">это и есть разыскиваемый убийца.</text:p>
      <text:p text:style-name="Standard"><text:s text:c="5"/>Обыскали <text:s/>мастерскую, <text:s/>обыскали хижину в оливковой роще за</text:p>
      <text:p text:style-name="Standard">францисканским <text:s/>монастырем. <text:s/>В <text:s/>углу, <text:s/>почти <text:s/>на <text:s/>виду, <text:s/>лежали</text:p>
      <text:p text:style-name="Standard">разрезанная ночная рубашка, нижняя сорочка и рыжие волосы Лауры</text:p>
      <text:p text:style-name="Standard">Риши. <text:s text:c="2"/>А <text:s text:c="2"/>когда <text:s text:c="2"/>вскопали <text:s text:c="2"/>земляной <text:s/>пол, <text:s/>одно <text:s/>за <text:s/>другим</text:p>
      <text:p text:style-name="Standard">обнаружились платья и волосы остальных двадцати четырех <text:s/>жертв.</text:p>
      <text:p text:style-name="Standard">Нашлась <text:s/>дубинка <text:s/>- <text:s/>орудие <text:s/>преступления <text:s/>и холщовый заплечный</text:p>
      <text:p text:style-name="Standard">мешок. Улики произвели потрясающее впечатление. Было <text:s/>приказано</text:p>
      <text:p text:style-name="Standard">звонить <text:s text:c="2"/>в <text:s text:c="2"/>колокола. <text:s text:c="2"/>Председатель <text:s text:c="2"/>суда <text:s/>велел <text:s/>расклеить</text:p>
      <text:p text:style-name="Standard">объявления и оповестить народ через глашатаев, что <text:s/>пресловутый</text:p>
      <text:p text:style-name="Standard">Убийца <text:s/>Девушек, <text:s/>которого <text:s/>ловили почти год, наконец схвачен и</text:p>
      <text:p text:style-name="Standard">посажен в тюрьму под строгий на</text:p>
      <text:p text:style-name="Standard">48</text:p>
      <text:p text:style-name="Standard"><text:s text:c="5"/>Сначала люди не поверили этому <text:s/>оповещению. <text:s/>Они <text:s/>считали,</text:p>
      <text:p text:style-name="Standard">что <text:s text:c="2"/>это <text:s text:c="2"/>трюк, <text:s text:c="2"/>которым <text:s text:c="2"/>власти <text:s text:c="2"/>пытаются <text:s/>прикрыть <text:s/>свою</text:p>
      <text:p text:style-name="Standard">беспомощность, чтобы успокоить назревающее в <text:s/>народе <text:s/>волнение.</text:p>
      <text:p text:style-name="Standard">Все <text:s/>еще <text:s/>слишком <text:s/>хорошо <text:s/>помнили <text:s/>время, <text:s/>когда говорили, что</text:p>
      <text:p text:style-name="Standard">убийца убрался в Гренобль. На этот раз <text:s/>страх <text:s/>слишком <text:s/>глубоко</text:p>
      <text:p text:style-name="Standard">въелся в души людей.</text:p>
      <text:p text:style-name="Standard"><text:s text:c="5"/>Только <text:s/>на следующий день, когда на соборной площади перед</text:p>
      <text:p text:style-name="Standard">зданием суда были выставлены <text:s/>на <text:s/>всеобщее <text:s/>обозрение <text:s/>улики <text:s/>-</text:p>
      <text:p text:style-name="Standard">жутко было глядеть на эти двадцать пять одеяний и двадцать пять</text:p>
      <text:p text:style-name="Standard">пучков <text:s/>волос, насаженные, как пугала, на жерди и расставленные</text:p>
      <text:p text:style-name="Standard">в ряд, - только тогда общественное мнение всколыхнулось.</text:p>
      <text:p text:style-name="Standard"><text:soft-page-break/><text:s text:c="5"/>Многие сотни <text:s/>людей <text:s/>медленно <text:s/>продефилировали <text:s/>мимо <text:s/>этой</text:p>
      <text:p text:style-name="Standard">чудовищной <text:s/>галереи. <text:s/>Родственники <text:s/>жертв, узнававшие платья, с</text:p>
      <text:p text:style-name="Standard">криками падали в обморок. Остальная толпа, частью <text:s/>из <text:s/>любви <text:s/>к</text:p>
      <text:p text:style-name="Standard">сенсациям, <text:s/>частью желая устранить сомнения, требовала показать</text:p>
      <text:p text:style-name="Standard">убийцу. Вскоре <text:s/>выкрики <text:s/>стали <text:s/>такими <text:s/>громкими, <text:s/>волнение <text:s/>на</text:p>
      <text:p text:style-name="Standard">маленькой <text:s/>площади, заливаемой толпами людей, таким угрожающим,</text:p>
      <text:p text:style-name="Standard">что председатель суда решился: он приказал <text:s/>вывести <text:s/>Гренуя <text:s/>из</text:p>
      <text:p text:style-name="Standard">камеры и показать его толпе из окна второго этажа.</text:p>
      <text:p text:style-name="Standard"><text:s text:c="5"/>Когда Гренуй подошел к окну, толпа умолкла. Внезапно стало</text:p>
      <text:p text:style-name="Standard">совсем тихо, как тихо бывает в жаркий полдень, когда все уходят</text:p>
      <text:p text:style-name="Standard">на работу в поля или забираются в тень домов. Не было слышно ни</text:p>
      <text:p text:style-name="Standard">шарканья <text:s/>ног, <text:s/>ни <text:s/>шороха, ни вдоха. Целую минуту толпа стояла</text:p>
      <text:p text:style-name="Standard">раскрыв глаза и рот. Никто <text:s/>не <text:s/>мог <text:s/>постичь, <text:s/>что <text:s/>этот <text:s/>хилый</text:p>
      <text:p text:style-name="Standard">маленький, <text:s/>согбенный <text:s/>человек, <text:s/>стоявший там, в окне, что этот</text:p>
      <text:p text:style-name="Standard">червячок, эта горстка <text:s/>праха, <text:s/>это <text:s/>ничтожество <text:s/>совершило <text:s/>две</text:p>
      <text:p text:style-name="Standard">дюжины убийств. Он просто не был похож на убийцу. Правда, никто</text:p>
      <text:p text:style-name="Standard">не <text:s/>мог бы сказать, как он, собственно, представлял себе убийцу</text:p>
      <text:p text:style-name="Standard">- этого дьявола, - но в одном все были единодушны: <text:s/>не <text:s/>так! <text:s/>И</text:p>
      <text:p text:style-name="Standard">все <text:s text:c="2"/>же <text:s text:c="2"/>- <text:s text:c="2"/>хотя <text:s text:c="2"/>убийца <text:s text:c="2"/>совершенно <text:s text:c="2"/>не <text:s text:c="2"/>соответствовал</text:p>
      <text:p text:style-name="Standard">представлениям <text:s/>людей <text:s/>и <text:s/>потому <text:s/>его <text:s/>наглядная <text:s/>демонстрация,</text:p>
      <text:p text:style-name="Standard">казалось <text:s/>бы, <text:s/>должна <text:s/>была <text:s/>быть <text:s/>малоубедительной <text:s/>- уже само</text:p>
      <text:p text:style-name="Standard">появление этого человека в окне и то обстоятельство, что именно</text:p>
      <text:p text:style-name="Standard">он, и никто <text:s/>другой <text:s/>был <text:s/>показан <text:s/>как <text:s/>убийца, <text:s/>парадоксальным</text:p>
      <text:p text:style-name="Standard">образом <text:s/>оказалось <text:s/>убеждающее <text:s/>воздействие. <text:s/>Все <text:s/>подумали: не</text:p>
      <text:p text:style-name="Standard">может быть, это неправда! - и в тот же момент поняли, <text:s/>что <text:s/>это</text:p>
      <text:p text:style-name="Standard">должно быть правдой.</text:p>
      <text:p text:style-name="Standard"><text:s text:c="5"/>Разумеется, как только сторожа оттащили человечка назад, в</text:p>
      <text:p text:style-name="Standard">темноту <text:s/>комнаты, <text:s/>как только он перестал быть присутствующим и</text:p>
      <text:p text:style-name="Standard">видимым, <text:s/>но <text:s/>еще, <text:s/>пусть <text:s/>на <text:s text:c="2"/>кратчайшее <text:s text:c="2"/>время, <text:s text:c="2"/>продолжал</text:p>
      <text:p text:style-name="Standard">оставаться воспоминанием, чуть ли не символом мерзкого убийцы в</text:p>
      <text:p text:style-name="Standard">мозгах <text:s/>людей <text:s/>- <text:s/>ошеломление <text:s/>толпы <text:s/>схлынуло, <text:s/>уступив <text:s/>место</text:p>
      <text:p text:style-name="Standard">подобающей случаю реакции: заработали языки, тысячи глаз <text:s/>снова</text:p>
      <text:p text:style-name="Standard">оживились. <text:s/>И <text:s/>тогда <text:s/>все <text:s/>крики <text:s/>слились <text:s/>в <text:s/>один-единственный</text:p>
      <text:p text:style-name="Standard">громовой раскат <text:s/>гнева <text:s/>и <text:s/>мести: <text:s/>"Отдайте <text:s/>его <text:s/>нам!" <text:s/>И <text:s/>они</text:p>
      <text:p text:style-name="Standard">бросились <text:s/>штурмовать <text:s/>здание <text:s/>суда, <text:s/>чтобы собственными руками</text:p>
      <text:p text:style-name="Standard">задушить его, разорвать, разодрать в клочки. Страже с <text:s/>огромным</text:p>
      <text:p text:style-name="Standard">трудом удалось забаррикадировать ворота и оттеснить беснующуюся</text:p>
      <text:p text:style-name="Standard">толпу. <text:s/>Гренуя <text:s/>немедленно <text:s/>увели <text:s/>в его застенок. Председатель</text:p>
      <text:p text:style-name="Standard">подошел к окну и обещал, что суд будет <text:s/>скорым <text:s/>и <text:s/>беспощадным.</text:p>
      <text:p text:style-name="Standard">Тем <text:s/>не менее понадобилось еще несколько часов, чтобы разошлась</text:p>
      <text:p text:style-name="Standard">толпа, и еще несколько <text:s/>дней, <text:s/>чтобы <text:s/>хоть <text:s/>немного <text:s/>успокоился</text:p>
      <text:p text:style-name="Standard">город.</text:p>
      <text:p text:style-name="Standard"><text:s text:c="5"/>Действительно, <text:s text:c="3"/>процесс <text:s text:c="3"/>против <text:s text:c="2"/>Гренуя <text:s text:c="2"/>продвигался</text:p>
      <text:p text:style-name="Standard">чрезвычайно быстро, ибо в деле имелись неопровержимые улики, да</text:p>
      <text:p text:style-name="Standard">и <text:s/>сам <text:s/>обвиняемый <text:s/>на <text:s/>допросах <text:s/>без <text:s/>обиняков <text:s text:c="2"/>признался <text:s text:c="2"/>в</text:p>
      <text:p text:style-name="Standard">совершении убийств, в которых его обвиняли.</text:p>
      <text:p text:style-name="Standard"><text:s text:c="5"/>Только <text:s/>на <text:s/>вопрос о мотивах преступлений он не сумел дать</text:p>
      <text:p text:style-name="Standard">удовлетворительного ответа. Он лишь повторял, что девушки <text:s/>были</text:p>
      <text:p text:style-name="Standard">ему <text:s/>нужны <text:s/>и <text:s/>поэтому он их убивал. Зачем они были ему нужны и</text:p>
      <text:p text:style-name="Standard">что это вообще значило, что они "были ему нужны", - об этом <text:s/>он</text:p>
      <text:p text:style-name="Standard">молчал.</text:p>
      <text:p text:style-name="Standard"><text:s text:c="5"/>Тогда <text:s/>его <text:s/>подвергли пыткам, на несколько часов подвесили</text:p>
      <text:p text:style-name="Standard"><text:soft-page-break/>за ноги, влили в него семь пинт воды, надели испанские сапоги -</text:p>
      <text:p text:style-name="Standard">без малейшего успеха. Этот человек казался <text:s/>нечувствительным <text:s/>к</text:p>
      <text:p text:style-name="Standard">телесной <text:s/>боли, <text:s/>он <text:s/>не проронил ни звука и на повторный вопрос</text:p>
      <text:p text:style-name="Standard">все так же отвечал: "Они <text:s/>мне <text:s/>были <text:s/>нужны". <text:s/>Судьи <text:s/>сочли <text:s/>его</text:p>
      <text:p text:style-name="Standard">умалишенным. <text:s/>Они <text:s/>прекратили <text:s/>пытки и решили как можно скорее,</text:p>
      <text:p text:style-name="Standard">без дальнейших допросов, закончить процесс.</text:p>
      <text:p text:style-name="Standard"><text:s text:c="5"/>Единственная небольшая оттяжка <text:s/>была <text:s/>вызвана <text:s/>юридической</text:p>
      <text:p text:style-name="Standard">перебранкой <text:s text:c="2"/>с <text:s text:c="2"/>мэрией <text:s text:c="2"/>Драгиньяна, <text:s text:c="2"/>в <text:s/>подчинении <text:s/>которой</text:p>
      <text:p text:style-name="Standard">находилась <text:s/>Ла <text:s/>Напуль, <text:s/>и <text:s/>парламентом <text:s/>в <text:s/>Эксе, <text:s/>поскольку <text:s/>и</text:p>
      <text:p text:style-name="Standard">Драгиньян <text:s/>и <text:s/>Экс <text:s/>желали <text:s/>присвоить <text:s/>процесс себе. Но грасские</text:p>
      <text:p text:style-name="Standard">судьи не позволили отнять у себя это дело. Они, и никто другой,</text:p>
      <text:p text:style-name="Standard">схватили преступника, в <text:s/>сфере <text:s/>их <text:s/>юрисдикции <text:s/>было <text:s/>совершено</text:p>
      <text:p text:style-name="Standard">преобладающее большинство убийств, и им угрожал взрыв народного</text:p>
      <text:p text:style-name="Standard">гнева, <text:s/>если <text:s/>бы <text:s/>они <text:s/>передали <text:s/>убийцу другому суду. Его кровь</text:p>
      <text:p text:style-name="Standard">должна была пролиться в Грасе.</text:p>
      <text:p text:style-name="Standard"><text:s text:c="5"/>15 апреля <text:s/>1766, <text:s/>года <text:s/>приговор <text:s/>был <text:s/>вынесен <text:s/>и <text:s/>зачитан</text:p>
      <text:p text:style-name="Standard">обвиняемому <text:s/>в <text:s/>его <text:s/>камере. <text:s/>"Подмастерье парфюмера Жан-Батист</text:p>
      <text:p text:style-name="Standard">Гренуй, - гласил приговор, <text:s/>- <text:s/>должен <text:s/>быть <text:s/>в <text:s/>течение <text:s/>сорока</text:p>
      <text:p text:style-name="Standard">восьми <text:s/>часов <text:s/>выведен <text:s/>за <text:s/>заставу Дю-Кур и там, лицом к небу,</text:p>
      <text:p text:style-name="Standard">привязан к деревянному кресту и ему будет <text:s/>нанесено <text:s/>двенадцать</text:p>
      <text:p text:style-name="Standard">ударов <text:s/>железным прутом по живому телу, каковые удары раздробят</text:p>
      <text:p text:style-name="Standard">ему суставы рук, ног, бедер и плечей, после чего <text:s/>он <text:s/>останется</text:p>
      <text:p text:style-name="Standard">прикрученным <text:s/>к <text:s/>кресту до его смерти". На этот раз палачу было</text:p>
      <text:p text:style-name="Standard">категорически запрещено оказывать преступнику обычную милость -</text:p>
      <text:p text:style-name="Standard">удушение <text:s/>ниткой <text:s/>после <text:s/>раздробления <text:s/>суставов, <text:s/>- <text:s/>даже <text:s/>если</text:p>
      <text:p text:style-name="Standard">предсмертные <text:s/>мучения <text:s/>будут продолжаться несколько дней. Затем</text:p>
      <text:p text:style-name="Standard">труп следовало закопать в живодерне, а место не отмечать.</text:p>
      <text:p text:style-name="Standard"><text:s text:c="5"/>Гренуй никак не отреагировал на <text:s/>приг <text:s/>Служащий <text:s/>суда</text:p>
      <text:p text:style-name="Standard">спросил, <text:s/>есть <text:s/>ли <text:s/>у <text:s/>него <text:s/>последнее желание. "Нет", - сказал</text:p>
      <text:p text:style-name="Standard">Гренуй; у него было все что нужно.</text:p>
      <text:p text:style-name="Standard"><text:s text:c="5"/>В камеру вошел священник, чтобы <text:s/>исповедовать <text:s/>Гренуя, <text:s/>но</text:p>
      <text:p text:style-name="Standard">уже через четверть часа вышел оттуда, не выполнив своей миссии.</text:p>
      <text:p text:style-name="Standard">Приговоренный <text:s/>при <text:s/>упоминании <text:s/>имени <text:s/>Господа взглянул на него</text:p>
      <text:p text:style-name="Standard">абсолютно отрешенно, словно только что услышал это имя впервые,</text:p>
      <text:p text:style-name="Standard">а потом растянулся на своих нарах, чтобы тотчас же <text:s/>погрузиться</text:p>
      <text:p text:style-name="Standard">в <text:s/>глубочайший сон. Дальнейшие увещевания, сказал священник, не</text:p>
      <text:p text:style-name="Standard">имели бы смысла.</text:p>
      <text:p text:style-name="Standard"><text:s text:c="5"/>В течение двух следующих дней приходило <text:s/>множество <text:s/>людей,</text:p>
      <text:p text:style-name="Standard">чтобы поглядеть на знаменитого убийцу вблизи. Сторожа позволяли</text:p>
      <text:p text:style-name="Standard">им <text:s/>заглянуть в камеру через глазок в двери, и за каждый взгляд</text:p>
      <text:p text:style-name="Standard">брали шесть сольди. Один гравер по меди, который хотел <text:s/>сделать</text:p>
      <text:p text:style-name="Standard">набросок, <text:s/>был <text:s/>вынужден заплатить им шесть франков. Но рисунок</text:p>
      <text:p text:style-name="Standard">скорее <text:s/>разочаровывал. <text:s/>Заключенный, <text:s/>прикованный <text:s text:c="2"/>цепями <text:s text:c="2"/>за</text:p>
      <text:p text:style-name="Standard">запястья <text:s/>и <text:s/>лодыжки, все время лежал на своих нарах и спал. Он</text:p>
      <text:p text:style-name="Standard">отвернулся лицом к стене и не реагировал <text:s/>ни <text:s/>на <text:s/>стук, <text:s/>ни <text:s/>на</text:p>
      <text:p text:style-name="Standard">окрики. <text:s/>Вход <text:s/>в <text:s/>камеру <text:s/>посетителям <text:s/>был <text:s/>строго воспрещен, и</text:p>
      <text:p text:style-name="Standard">сторожа, несмотря на соблазнительные предложения, не <text:s/>рисковали</text:p>
      <text:p text:style-name="Standard">нарушить <text:s/>этот <text:s/>запрет. <text:s/>Опасались, <text:s/>что заключенный может быть</text:p>
      <text:p text:style-name="Standard">преждевременно убит кем-нибудь из близких его жертв. По той <text:s/>же</text:p>
      <text:p text:style-name="Standard">причине <text:s/>ему <text:s/>не <text:s/>передавали <text:s/>от <text:s/>посетителей еды. Она могла бы</text:p>
      <text:p text:style-name="Standard">оказаться отравленной.</text:p>
      <text:p text:style-name="Standard"><text:s text:c="5"/>Все время пребывания в тюрьме Гренуй получал еду из <text:s/>кухни</text:p>
      <text:p text:style-name="Standard"><text:soft-page-break/>для <text:s/>челяди <text:s/>епископского <text:s/>дворца, и главный надзиратель обязан</text:p>
      <text:p text:style-name="Standard">был снимать с нее пробу. Впрочем, последние два дня <text:s/>он <text:s/>вообще</text:p>
      <text:p text:style-name="Standard">не <text:s/>ел. Он лежал и спал. Время от времени его цепи позванивали,</text:p>
      <text:p text:style-name="Standard">и когда сторож кидался к глазку, он успевал увидеть, что Гренуй</text:p>
      <text:p text:style-name="Standard">делал глоток из <text:s/>фляжки <text:s/>с <text:s/>водой, <text:s/>снова <text:s/>валился <text:s/>на <text:s/>нары <text:s/>и</text:p>
      <text:p text:style-name="Standard">засыпал. <text:s/>Казалось, <text:s/>что человек этот так устал от своей жизни,</text:p>
      <text:p text:style-name="Standard">что не желает <text:s/>проводить <text:s/>в <text:s/>состоянии <text:s/>бодрствования <text:s/>даже <text:s/>ее</text:p>
      <text:p text:style-name="Standard">последние часы.</text:p>
      <text:p text:style-name="Standard"><text:s text:c="5"/>Между <text:s/>тем лобное место у заставы Дю-Кур было подготовлено</text:p>
      <text:p text:style-name="Standard">для казни. Плотники сколотили <text:s/>эшафот <text:s/>двухметровой <text:s/>высоты, <text:s/>с</text:p>
      <text:p text:style-name="Standard">трехметровыми сторонами помоста, с перилами и прочной лестницей</text:p>
      <text:p text:style-name="Standard">- такого <text:s/>великолепного <text:s/>в <text:s/>Грасе <text:s/>еще никогда не бывало. Кроме</text:p>
      <text:p text:style-name="Standard">того, они соорудили деревянную трибуну для <text:s/>почетных <text:s/>гостей <text:s/>и</text:p>
      <text:p text:style-name="Standard">ограду, <text:s/>чтобы <text:s/>удерживать на расстоянии простонародье. Места у</text:p>
      <text:p text:style-name="Standard">окон в домах слева и <text:s/>справа <text:s/>от <text:s/>заставы <text:s/>Дю-Кур <text:s/>и <text:s/>в <text:s/>здании</text:p>
      <text:p text:style-name="Standard">городской <text:s/>стражи давно были сданы внаем по бешеным ценам. Даже</text:p>
      <text:p text:style-name="Standard">в <text:s/>богадельне, <text:s/>расположенной <text:s/>несколько <text:s/>наискосок, <text:s/>подручный</text:p>
      <text:p text:style-name="Standard">палача <text:s/>снял <text:s/>на время у больных их комнаты и с большой выгодой</text:p>
      <text:p text:style-name="Standard">пересдал <text:s/>их <text:s/>любопытствующим <text:s/>взглянуть <text:s/>на <text:s/>казнь. <text:s text:c="2"/>Продавцы</text:p>
      <text:p text:style-name="Standard">лимонада <text:s/>кувшинами <text:s/>запасали <text:s/>лакричную воду, гравер отпечатал</text:p>
      <text:p text:style-name="Standard">несколько <text:s/>сотен <text:s/>экземпляров <text:s/>портрета <text:s/>убийцы, <text:s/>сделанного <text:s/>в</text:p>
      <text:p text:style-name="Standard">тюрьме <text:s/>и <text:s/>весьма <text:s/>приукрашенного <text:s/>полетом <text:s/>фантазии, <text:s/>бродячие</text:p>
      <text:p text:style-name="Standard">торговцы дюжинами стекались <text:s/>в <text:s/>город, <text:s/>пекари <text:s/>пекли <text:s/>памятные</text:p>
      <text:p text:style-name="Standard">пряники.</text:p>
      <text:p text:style-name="Standard"><text:s text:c="5"/>Палач, <text:s/>мсье <text:s/>Папон, которому уже много лет не приходилось</text:p>
      <text:p text:style-name="Standard">совершать казни через раздробление суставов, заказал у <text:s/>кузнеца</text:p>
      <text:p text:style-name="Standard">тяжелый <text:s/>четырехгранный <text:s/>железный <text:s/>прут и ходил с ним на бойню,</text:p>
      <text:p text:style-name="Standard">чтобы поупражняться в ударах на трупах животных. Он имел <text:s/>право</text:p>
      <text:p text:style-name="Standard">нанести <text:s/>только <text:s/>двенадцать ударов, и этими двенадцатью ударами</text:p>
      <text:p text:style-name="Standard">должны были быть наверняка раздроблены двенадцать суставов, <text:s/>но</text:p>
      <text:p text:style-name="Standard">при <text:s/>этом <text:s/>не повреждены ценные части тела, например, грудь или</text:p>
      <text:p text:style-name="Standard">голова <text:s text:c="3"/>- <text:s text:c="3"/>сложная <text:s text:c="3"/>задача, <text:s text:c="3"/>требовавшая <text:s text:c="4"/>величайшей</text:p>
      <text:p text:style-name="Standard">чувствительности пальцев.</text:p>
      <text:p text:style-name="Standard"><text:s text:c="5"/>Жители <text:s text:c="2"/>города <text:s text:c="2"/>готовились <text:s text:c="2"/>к <text:s text:c="2"/>этому <text:s text:c="2"/>событию <text:s/>как <text:s/>к</text:p>
      <text:p text:style-name="Standard">торжественному празднику. То, что день <text:s/>будет <text:s/>нерабочим, <text:s/>было</text:p>
      <text:p text:style-name="Standard">понятно само собой. Женщины наглаживали свои воскресные наряды,</text:p>
      <text:p text:style-name="Standard">мужчины <text:s/>выколачивали <text:s/>пыль <text:s/>из <text:s/>сюртуков <text:s/>и курток и до блеска</text:p>
      <text:p text:style-name="Standard">начищали <text:s/>сапоги. <text:s/>Те, <text:s/>кто <text:s/>имел <text:s/>военный <text:s/>чин <text:s text:c="2"/>или <text:s text:c="2"/>занимал</text:p>
      <text:p text:style-name="Standard">должность, <text:s/>был цеховым мастером, адвокатом, нотариусом, главой</text:p>
      <text:p text:style-name="Standard">братства <text:s/>или <text:s/>еще <text:s/>чем-то <text:s/>значительным, <text:s/>надевал <text:s/>мундир <text:s/>или</text:p>
      <text:p text:style-name="Standard">мантию, <text:s/>ордена, <text:s/>шарфы, <text:s/>цепи <text:s/>и белый как мел пудреный парик.</text:p>
      <text:p text:style-name="Standard">Верующие предполагали <text:s/>post <text:s/>festum1 <text:s/>собраться <text:s/>в <text:s/>церкви <text:s/>для</text:p>
      <text:p text:style-name="Standard">богослужения, <text:s text:c="3"/>поклонники <text:s text:c="3"/>сатаны <text:s text:c="3"/>- <text:s text:c="3"/>устроить <text:s text:c="2"/>пышную</text:p>
      <text:p text:style-name="Standard">благодарственную <text:s text:c="2"/>мессу <text:s text:c="2"/>Люциферу, <text:s text:c="2"/>образованная <text:s text:c="2"/>знать <text:s text:c="2"/>-</text:p>
      <text:p text:style-name="Standard">отправиться <text:s/>на <text:s/>магнетические сеансы в отели Кабри, Вильнева и</text:p>
      <text:p text:style-name="Standard">Фонтмишеля. В кухнях уже вовсю <text:s/>пекли <text:s/>и <text:s/>жарили, <text:s/>из <text:s/>подвалов</text:p>
      <text:p text:style-name="Standard">несли <text:s/>вино, <text:s/>с <text:s/>рынков <text:s/>- цветы для украшения столов, в соборе</text:p>
      <text:p text:style-name="Standard">репетировали органист и церковный</text:p>
      <text:p text:style-name="Standard"><text:s text:c="5"/>В доме Риши на улице Друат было тихо. Риши <text:s/>запретил <text:s/>себе</text:p>
      <text:p text:style-name="Standard">всякую <text:s/>подготовку <text:s/>ко <text:s/>Дню <text:s/>освобождения, как назвали в народе</text:p>
      <text:p text:style-name="Standard">день казни. Ему все было отвратительно. <text:s/>Отвратителен <text:s/>внезапно</text:p>
      <text:p text:style-name="Standard">воскресший <text:s text:c="3"/>ужас <text:s text:c="2"/>людей, <text:s text:c="2"/>отвратительно <text:s text:c="2"/>их <text:s text:c="2"/>лихорадочное</text:p>
      <text:p text:style-name="Standard"><text:soft-page-break/>предвкушение радости. И сами они, эти люди, <text:s/>все <text:s/>вместе, <text:s/>были</text:p>
      <text:p text:style-name="Standard">ему <text:s text:c="2"/>отвратительны. <text:s text:c="2"/>Он <text:s/>не <text:s/>участвовал <text:s/>ни <text:s/>в <text:s/>представлении</text:p>
      <text:p text:style-name="Standard">преступника и его жертв на соборной площади, ни в процессе, <text:s/>ни</text:p>
      <text:p text:style-name="Standard">в <text:s/>омерзительном променаде зевак перед камерой осужденного. Для</text:p>
      <text:p text:style-name="Standard">опознания волос и платья своей дочери он пригласил членов <text:s/>суда</text:p>
      <text:p text:style-name="Standard">к <text:s/>себе домой, кратко и сдержанно дал свои показания и попросил</text:p>
      <text:p text:style-name="Standard">оставить ему эти вещи в качестве реликвий, что и было <text:s/>сделано.</text:p>
      <text:p text:style-name="Standard">Он отнес их в горницу Лауры, положил разрезанную ночную рубашку</text:p>
      <text:p text:style-name="Standard">и <text:s/>нижнюю <text:s/>сорочку на ее кровать, распустил по подушке ее рыжие</text:p>
      <text:p text:style-name="Standard">волосы, сел перед кроватью и больше не отходил от <text:s/>нее, <text:s/>словно</text:p>
      <text:p text:style-name="Standard">эта <text:s/>бессменная <text:s/>вахта могла восполнить то, чего он не сделал в</text:p>
      <text:p text:style-name="Standard">ту ночь в Ла Напули. Он был так полон отвращения, отвращения <text:s/>к</text:p>
      <text:p text:style-name="Standard">миру <text:s/>и <text:s/>к <text:s/>самому <text:s/>себе, <text:s/>что <text:s/>не <text:s/>мог <text:s/>плакать. И к убийце он</text:p>
      <text:p text:style-name="Standard">испытывал отвращение. Он не желал больше видеть в нем человека,</text:p>
      <text:p text:style-name="Standard">но только жертву, обреченную на заклание. Он увидит его <text:s/>только</text:p>
      <text:p text:style-name="Standard">в <text:s/>момент <text:s/>казни, <text:s/>когда <text:s/>тот <text:s/>будет лежать на кресте и на него</text:p>
      <text:p text:style-name="Standard">обрушатся двенадцать ударов, вот когда он <text:s/>его <text:s/>увидит, <text:s/>увидит</text:p>
      <text:p text:style-name="Standard">его <text:s/>совсем <text:s/>вблизи, <text:s/>он <text:s/>оставил за собой место в самом первом</text:p>
      <text:p text:style-name="Standard">ряду. И когда народ разойдется, через несколько часов, тогда он</text:p>
      <text:p text:style-name="Standard">поднимется к нему на окровавленный эшафот, <text:s/>и <text:s/>сядет <text:s/>рядом, <text:s/>и</text:p>
      <text:p text:style-name="Standard">будет <text:s/>нести <text:s/>вахту <text:s/>целыми днями и ночами, если понадобится, и</text:p>
      <text:p text:style-name="Standard">смотреть ему в глаза, этому убийце своей <text:s/>дочери, <text:s/>и <text:s/>по <text:s/>капле</text:p>
      <text:p text:style-name="Standard">будет <text:s/>вливать <text:s/>в <text:s/>его <text:s/>агонию <text:s/>все <text:s/>свое <text:s/>отвращение как едкую</text:p>
      <text:p text:style-name="Standard">кислоту, пока эта гадина не сдохнет...</text:p>
      <text:p text:style-name="Standard"><text:s text:c="5"/>________________</text:p>
      <text:p text:style-name="Standard"><text:s text:c="5"/>1 После праздника (лат.).</text:p>
      <text:p text:style-name="Standard"><text:s text:c="5"/>А потом? Что он сделает поток? Он <text:s/>не <text:s/>знал <text:s/>этого. <text:s/>Может</text:p>
      <text:p text:style-name="Standard">быть, он вернется к привычной жизни, может быть, женится, может</text:p>
      <text:p text:style-name="Standard">быть, <text:s/>зачнет <text:s/>сына, может быть, не сделает ничего, может быть,</text:p>
      <text:p text:style-name="Standard">умрет. Ему это было <text:s/>совершенно <text:s/>безразлично. <text:s/>Думать <text:s/>об <text:s/>этом</text:p>
      <text:p text:style-name="Standard">казалось <text:s/>ему <text:s/>столь <text:s/>же <text:s/>бессмысленным, <text:s/>как думать о том, что</text:p>
      <text:p text:style-name="Standard">делать после смерти: разумеется, ничего, о чем он мог бы <text:s/>знать</text:p>
      <text:p text:style-name="Standard">уже теперь.</text:p>
      <text:p text:style-name="Standard">49</text:p>
      <text:p text:style-name="Standard"><text:s text:c="5"/>Казнь <text:s/>была <text:s/>назначена <text:s/>на пять часов пополудни. Уже утром</text:p>
      <text:p text:style-name="Standard">пришли первые любители зрелищ <text:s/>и <text:s/>обеспечили <text:s/>себе <text:s/>места. <text:s/>Они</text:p>
      <text:p text:style-name="Standard">принесли <text:s/>с <text:s/>собой <text:s/>стулья <text:s/>и <text:s/>скамейки, <text:s/>подушки <text:s/>для сиденья,</text:p>
      <text:p text:style-name="Standard">провизию, вино и привели своих детей. Когда ближе к полудню <text:s/>со</text:p>
      <text:p text:style-name="Standard">всех <text:s/>сторон к городу начали стекаться толпы сельского люда, на</text:p>
      <text:p text:style-name="Standard">площади у заставы Дю-Кур уже было так тесно, что <text:s/>новоприбывшим</text:p>
      <text:p text:style-name="Standard">пришлось <text:s/>располагаться <text:s/>на полях и в садах, разбитых террасами</text:p>
      <text:p text:style-name="Standard">на склонах плато, и вдоль дороги на Гренобль. Бродячие торговцы</text:p>
      <text:p text:style-name="Standard">уже развернулись вовсю, люди ели, <text:s/>пили, <text:s/>кругом <text:s/>стоял <text:s/>шум <text:s/>и</text:p>
      <text:p text:style-name="Standard">смрад, <text:s/>как <text:s/>на <text:s/>ярмарке. Вскоре собралось тысяч десять народу,</text:p>
      <text:p text:style-name="Standard">больше чем на праздник Королевы Жасмина, больше <text:s/>чем <text:s/>на <text:s/>самый</text:p>
      <text:p text:style-name="Standard">большой крестный ход, больше чем когда-либо вообще собиралось в</text:p>
      <text:p text:style-name="Standard">Грасе. <text:s/>Люди <text:s/>усыпали <text:s/>все склоны. Они залезали на деревья, они</text:p>
      <text:p text:style-name="Standard">карабкались на стены и крыши, они десятками, дюжинами теснились</text:p>
      <text:p text:style-name="Standard">в проемах окон. Лишь в центре площади, за барьером <text:s/>ограждения,</text:p>
      <text:p text:style-name="Standard">словно <text:s/>вырезанное <text:s/>ножом <text:s/>из <text:s/>теста <text:s/>человеческой <text:s/>толпы, <text:s/>еще</text:p>
      <text:p text:style-name="Standard">оставалось свободное место для трибуны и эшафота, который вдруг</text:p>
      <text:p text:style-name="Standard">стал совсем маленьким, как игрушка или сцена кукольного театра.</text:p>
      <text:p text:style-name="Standard"><text:soft-page-break/>И еще оставался свободным узкий проход от места казни к заставе</text:p>
      <text:p text:style-name="Standard">Дю-Кур и на улице Друат.</text:p>
      <text:p text:style-name="Standard"><text:s text:c="5"/>Примерно в три часа появились мсье Папон и его <text:s/>подручные.</text:p>
      <text:p text:style-name="Standard">Их <text:s/>встретили <text:s/>одобрительным <text:s/>гулом. <text:s/>Они <text:s/>подтащили <text:s/>к эшафоту</text:p>
      <text:p text:style-name="Standard">сбитый из бревен крест и <text:s/>установили <text:s/>его <text:s/>на <text:s/>четырех <text:s/>тяжелых</text:p>
      <text:p text:style-name="Standard">плотницких <text:s/>козлах, <text:s/>подобрав <text:s/>подходящую <text:s/>для <text:s/>работы <text:s/>высоту.</text:p>
      <text:p text:style-name="Standard">Подмастерье плотника <text:s/>прибил <text:s/>его <text:s/>к <text:s/>козлам. <text:s/>Каждое <text:s/>действие</text:p>
      <text:p text:style-name="Standard">подручных <text:s/>палача и плотника толпа сопровождала аплодисментами.</text:p>
      <text:p text:style-name="Standard">А когда после этого к <text:s/>эшафоту <text:s/>приблизился <text:s/>Папон <text:s/>с <text:s/>железным</text:p>
      <text:p text:style-name="Standard">прутом, <text:s/>обошел крест со всех сторон, отмерил число своих шагов</text:p>
      <text:p text:style-name="Standard">и стал то с одной, то с другой <text:s/>стороны <text:s/>наносить <text:s/>воображаемые</text:p>
      <text:p text:style-name="Standard">удары, разразилась настоящая овация.</text:p>
      <text:p text:style-name="Standard"><text:s text:c="5"/>Около <text:s/>четырех <text:s/>начала <text:s/>заполняться трибуна. Явилось много</text:p>
      <text:p text:style-name="Standard">благородных господ, богачей с лакеями и <text:s/>прекрасными <text:s/>манерами,</text:p>
      <text:p text:style-name="Standard">красивых <text:s/>дам, <text:s/>больших <text:s/>шляп, блестящих туалетов - было на что</text:p>
      <text:p text:style-name="Standard">полюбоваться. Собралась вся знать города и провинции. Прошли на</text:p>
      <text:p text:style-name="Standard">свои места члены Городского совета, держать <text:s/>сомкнутым <text:s/>строем,</text:p>
      <text:p text:style-name="Standard">во <text:s/>главе <text:s/>с <text:s/>обоими <text:s/>консулами. <text:s/>Риши <text:s/>был <text:s/>в черном, в черных</text:p>
      <text:p text:style-name="Standard">чулках, в черной <text:s/>шляпе. <text:s/>За <text:s/>Советом <text:s/>выступал <text:s/>магистрат <text:s/>под</text:p>
      <text:p text:style-name="Standard">предводительством председателя суда. Последним появился епископ</text:p>
      <text:p text:style-name="Standard">в открытых носилках, в сиянии фиолетового облачения и в зеленой</text:p>
      <text:p text:style-name="Standard">камилавке. <text:s/>Те, <text:s/>кто еще не снял шляпу, поспешил хотя бы теперь</text:p>
      <text:p text:style-name="Standard">обнажить голову. Торжественный момент приближался.</text:p>
      <text:p text:style-name="Standard"><text:s text:c="5"/>Потом минут десять не происходило ничего. <text:s/>Господа <text:s/>заняли</text:p>
      <text:p text:style-name="Standard">места, <text:s/>народ замер, никто больше не ел, все ждали. Папон и его</text:p>
      <text:p text:style-name="Standard">подручные <text:s/>стояли <text:s/>как <text:s/>вкопанные <text:s/>на <text:s/>сцене <text:s/>эшафота. <text:s/>Солнце,</text:p>
      <text:p text:style-name="Standard">большое <text:s/>и желтое, висело над Эстерелью. Из грасской долины дул</text:p>
      <text:p text:style-name="Standard">теплый ветер, доносивший аромат цветущих апельсиновых деревьев.</text:p>
      <text:p text:style-name="Standard">Было жарко и прямо-таки невероятно тихо.</text:p>
      <text:p text:style-name="Standard"><text:s text:c="5"/>Наконец, <text:s/>когда <text:s/>уже <text:s/>казалось, <text:s/>что <text:s/>напряжение <text:s/>достигло</text:p>
      <text:p text:style-name="Standard">предела <text:s/>и тишину вот-вот разорвет тысячеголосый вопль, свалка,</text:p>
      <text:p text:style-name="Standard">драка или еще какое-нибудь событие в <text:s/>толпе, <text:s/>послышался <text:s/>топот</text:p>
      <text:p text:style-name="Standard">копыт и скрип колес.</text:p>
      <text:p text:style-name="Standard"><text:s text:c="5"/>На <text:s/>улице Друат появилась запряженная парой карета, карета</text:p>
      <text:p text:style-name="Standard">лейтенанта полиции. Она <text:s/>проехала <text:s/>через <text:s/>городские <text:s/>ворота <text:s/>и,</text:p>
      <text:p text:style-name="Standard">видимая <text:s/>теперь <text:s/>всем, <text:s/>въехала <text:s/>в узкий проулок, который вел к</text:p>
      <text:p text:style-name="Standard">месту <text:s/>казни. <text:s/>Лейтенант <text:s/>полиции <text:s/>настоял <text:s/>на <text:s/>таком <text:s text:c="2"/>способе</text:p>
      <text:p text:style-name="Standard">доставки, <text:s/>так <text:s/>как <text:s/>думал, <text:s/>что <text:s/>иначе не сможет гарантировать</text:p>
      <text:p text:style-name="Standard">безопасность преступника. Вообще-то это не было принято. Тюрьма</text:p>
      <text:p text:style-name="Standard">находилась <text:s/>всего <text:s/>в <text:s/>пяти <text:s/>минутах <text:s/>от <text:s/>места <text:s/>казни, <text:s/>и <text:s/>если</text:p>
      <text:p text:style-name="Standard">приговоренный <text:s/>по какой бы то ни было причине не мог преодолеть</text:p>
      <text:p text:style-name="Standard">это расстояние <text:s/>пешком, <text:s/>то <text:s/>его <text:s/>привозили <text:s/>туда <text:s/>на <text:s/>открытой</text:p>
      <text:p text:style-name="Standard">телеге, <text:s/>запряженной <text:s/>ослом. Чтобы кого-то везли на собственную</text:p>
      <text:p text:style-name="Standard">казнь в богатом экипаже, с кучером, ливрейными лакеями и конным</text:p>
      <text:p text:style-name="Standard">эскортом - такого еще никогда не бывало.</text:p>
      <text:p text:style-name="Standard"><text:s text:c="5"/>Несмотря на это, в толпе не возникло ни <text:s/>беспокойства, <text:s/>ни</text:p>
      <text:p text:style-name="Standard">недовольства, <text:s/>напротив, <text:s/>все <text:s/>были довольны, что вообще что-то</text:p>
      <text:p text:style-name="Standard">происходит, и восприняли экипаж как удачную идею, подобно <text:s/>тому</text:p>
      <text:p text:style-name="Standard">как <text:s text:c="2"/>в <text:s text:c="2"/>театре <text:s text:c="2"/>благосклонно <text:s/>принимают <text:s/>известную <text:s/>пьесу <text:s/>в</text:p>
      <text:p text:style-name="Standard">неожиданно новой постановке. Многие даже нашли <text:s/>уместным <text:s/>такой</text:p>
      <text:p text:style-name="Standard">выход главного героя. Такому исключительно мерзкому преступнику</text:p>
      <text:p text:style-name="Standard">полагалось <text:s text:c="2"/>исключительное <text:s text:c="2"/>обращение. <text:s text:c="2"/>Нельзя <text:s/>же <text:s/>его <text:s/>как</text:p>
      <text:p text:style-name="Standard"><text:soft-page-break/>заурядного <text:s/>разбойника <text:s/>тащить <text:s/>на <text:s/>площадь <text:s/>в <text:s/>цепях <text:s/>и <text:s text:c="2"/>бить</text:p>
      <text:p text:style-name="Standard">батогами. <text:s/>В <text:s/>этом <text:s/>не было бы ничего сенсационного. То ли дело</text:p>
      <text:p text:style-name="Standard">поднять его с мягкого сиденья богатого экипажа <text:s/>да <text:s/>подвести <text:s/>к</text:p>
      <text:p text:style-name="Standard">кресту - в этом была куда более изобретательная жестокость.</text:p>
      <text:p text:style-name="Standard"><text:s text:c="5"/>Карета <text:s/>остановилась <text:s/>между <text:s/>эшафотом <text:s/>и <text:s/>трибуной. <text:s/>Лакеи</text:p>
      <text:p text:style-name="Standard">спрыгнули <text:s/>с <text:s/>запяток, <text:s/>открыли <text:s/>дверцу <text:s/>и <text:s/>спустили <text:s/>маленькую</text:p>
      <text:p text:style-name="Standard">откидную <text:s/>подножку. <text:s/>Вышел <text:s/>лейтенант <text:s/>полиции, <text:s/>за <text:s/>ним офицер</text:p>
      <text:p text:style-name="Standard">охраны и <text:s/>наконец <text:s/>Гренуй. <text:s/>Он <text:s/>был <text:s/>в <text:s/>голубой <text:s/>куртке, <text:s/>белой</text:p>
      <text:p text:style-name="Standard">рубашке, <text:s/>белых <text:s/>шелковых <text:s/>чулках <text:s/>и <text:s/>черных туфлях с пряжками.</text:p>
      <text:p text:style-name="Standard">Никаких оков на нем не было. Никто не <text:s/>вел <text:s/>его <text:s/>под <text:s/>руки. <text:s/>Он</text:p>
      <text:p text:style-name="Standard">вышел из кареты как свободный человек.</text:p>
      <text:p text:style-name="Standard"><text:s text:c="5"/>И <text:s/>тогда <text:s/>произошло <text:s/>чудо. <text:s/>Или нечто вроде чуда, а именно</text:p>
      <text:p text:style-name="Standard">нечто настолько непостижимое, неслыханное <text:s/>и <text:s/>невероятное, <text:s/>что</text:p>
      <text:p text:style-name="Standard">все <text:s/>свидетели <text:s/>назвали <text:s/>бы это потом чудом, если бы они вообще</text:p>
      <text:p text:style-name="Standard">еще когда-нибудь решились заговорить об этом, а они никогда <text:s/>не</text:p>
      <text:p text:style-name="Standard">говорили, <text:s/>ибо <text:s/>все <text:s/>они позже стыдились признаться, что вообще</text:p>
      <text:p text:style-name="Standard">были причастны к такому делу.</text:p>
      <text:p text:style-name="Standard"><text:s text:c="5"/>А дело было в том, что десять тысяч человек на <text:s/>площади <text:s/>у</text:p>
      <text:p text:style-name="Standard">ворот <text:s/>на <text:s/>окружающих <text:s/>склонах внезапно, в один миг, прониклись</text:p>
      <text:p text:style-name="Standard">непоколебимой верой, что маленький человек <text:s/>в <text:s/>голубой <text:s/>куртке,</text:p>
      <text:p text:style-name="Standard">только что вышедший из кареты, никак не мог быть убийцей. Не то</text:p>
      <text:p text:style-name="Standard">чтобы <text:s/>они <text:s/>усомнились в его идентичности! Перед ними стоял тот</text:p>
      <text:p text:style-name="Standard">самый человек, которого они, <text:s/>попадись <text:s/>он <text:s/>им <text:s/>тогда <text:s/>в <text:s/>руки,</text:p>
      <text:p text:style-name="Standard">линчевали <text:s/>бы с бешеной ненавистью. Тот самый, которого два дня</text:p>
      <text:p text:style-name="Standard">назад <text:s text:c="2"/>по <text:s text:c="2"/>закону <text:s text:c="2"/>приговорили <text:s text:c="2"/>к <text:s text:c="2"/>смерти <text:s text:c="2"/>на <text:s text:c="2"/>основании</text:p>
      <text:p text:style-name="Standard">неопровержимых <text:s/>улик и собственного признания. Тот самый, чьего</text:p>
      <text:p text:style-name="Standard">умерщвления палачом они страстно ждали <text:s/>всего <text:s/>минутой <text:s/>раньше.</text:p>
      <text:p text:style-name="Standard">Это был он, несомненно он!</text:p>
      <text:p text:style-name="Standard"><text:s text:c="5"/>И <text:s/>все-таки <text:s/>не <text:s/>он, <text:s/>не <text:s/>мог <text:s/>он <text:s/>им быть, не мог он быть</text:p>
      <text:p text:style-name="Standard">убийцей. Человек, стоявший на <text:s/>лобном <text:s/>месте, <text:s/>был <text:s/>воплощенная</text:p>
      <text:p text:style-name="Standard">невинность. <text:s/>В <text:s/>тот <text:s/>момент <text:s/>это <text:s/>знали <text:s/>все <text:s/>- <text:s/>от епископа до</text:p>
      <text:p text:style-name="Standard">продавца <text:s/>лимонада, <text:s/>от <text:s/>маркиза <text:s/>до <text:s text:c="2"/>маленькой <text:s text:c="2"/>прачки, <text:s text:c="2"/>от</text:p>
      <text:p text:style-name="Standard">председателя суда до уличного мальчишки.</text:p>
      <text:p text:style-name="Standard"><text:s text:c="5"/>И <text:s/>Папон <text:s/>это знал. И его кулаки, сжимавшие железный прут,</text:p>
      <text:p text:style-name="Standard">задрожали. Его сильные руки вдруг стали такими слабыми, <text:s/>колени</text:p>
      <text:p text:style-name="Standard">такими <text:s/>мягкими, <text:s/>сердце <text:s/>таким <text:s/>пугливым, как у ребенка. Он не</text:p>
      <text:p text:style-name="Standard">смог бы поднять этот прут, никогда в жизни у него не нашлось бы</text:p>
      <text:p text:style-name="Standard">сил поднять его против маленького невинного <text:s/>человека, <text:s/>ах, <text:s/>он</text:p>
      <text:p text:style-name="Standard">боялся <text:s/>того <text:s/>момента, <text:s/>когда <text:s/>его <text:s/>приведут <text:s/>сюда, <text:s/>наверх, он</text:p>
      <text:p text:style-name="Standard">зарыдал, он был вынужден опереться на свой <text:s/>убийственный <text:s/>прут,</text:p>
      <text:p text:style-name="Standard">чтобы <text:s/>не <text:s/>упасть <text:s/>от <text:s/>слабости <text:s/>на <text:s/>колени, - большой, сильный</text:p>
      <text:p text:style-name="Standard">Папон!</text:p>
      <text:p text:style-name="Standard"><text:s text:c="5"/>И десять тысяч собравшихся мужчин, и женщин, <text:s/>и <text:s/>детей, <text:s/>и</text:p>
      <text:p text:style-name="Standard">стариков <text:s/>испытывали <text:s/>то <text:s/>же <text:s/>самое: <text:s/>они <text:s/>стали <text:s/>слабыми, <text:s/>как</text:p>
      <text:p text:style-name="Standard">маленькие <text:s text:c="2"/>девочки, <text:s text:c="2"/>неспособные <text:s text:c="2"/>устоять <text:s text:c="2"/>перед <text:s text:c="2"/>обаянием</text:p>
      <text:p text:style-name="Standard">совратителя. <text:s/>Их захлестнуло мощное чувство влечения, нежности,</text:p>
      <text:p text:style-name="Standard">безумной <text:s/>детской <text:s/>влюбленности, <text:s/>да, <text:s/>видит <text:s text:c="2"/>Бог, <text:s text:c="2"/>любви <text:s text:c="2"/>к</text:p>
      <text:p text:style-name="Standard">маленькому <text:s text:c="2"/>злодею, <text:s text:c="2"/>и <text:s text:c="2"/>они <text:s text:c="2"/>не <text:s text:c="2"/>могли, <text:s text:c="2"/>не <text:s text:c="2"/>хотели <text:s/>ему</text:p>
      <text:p text:style-name="Standard">сопротивляться. Это было как <text:s/>плач, <text:s/>от <text:s/>которого <text:s/>нет <text:s/>защиты,</text:p>
      <text:p text:style-name="Standard">который <text:s/>поднимается <text:s/>из <text:s/>нутра, <text:s/>из <text:s/>живота и чудесным образом</text:p>
      <text:p text:style-name="Standard">разлагает, разжижает, уносит прочь все, что ему сопротивляется.</text:p>
      <text:p text:style-name="Standard">Люди <text:s/>как <text:s/>бы <text:s/>расплавились, <text:s/>их <text:s/>разум <text:s/>и <text:s/>душа <text:s/>растворились,</text:p>
      <text:p text:style-name="Standard"><text:soft-page-break/>превратились <text:s/>в <text:s/>аморфную, <text:s/>жидкую <text:s/>стихию и ощущали еще только</text:p>
      <text:p text:style-name="Standard">комок сердца, безудержно колотящийся внутри, и они - каждый, из</text:p>
      <text:p text:style-name="Standard">них - вложили его на веки вечные в руки маленького <text:s/>человека <text:s/>в</text:p>
      <text:p text:style-name="Standard">голубой куртке: они любили его.</text:p>
      <text:p text:style-name="Standard"><text:s text:c="5"/>Гренуй <text:s/>вот <text:s/>уже <text:s/>несколько <text:s/>минут стоял у открытой дверцы</text:p>
      <text:p text:style-name="Standard">кареты и не двигался. Лакей, оказавшийся рядом с ним, опустился</text:p>
      <text:p text:style-name="Standard">на <text:s/>колени <text:s/>и <text:s/>продолжал <text:s/>опускаться, <text:s/>пока <text:s text:c="2"/>не <text:s text:c="2"/>принял <text:s text:c="2"/>той</text:p>
      <text:p text:style-name="Standard">распластанной <text:s/>позы, <text:s/>какую на востоке принимают перед султаном</text:p>
      <text:p text:style-name="Standard">или <text:s/>Аллахом. <text:s/>И <text:s/>даже <text:s/>в <text:s/>этом <text:s/>положении <text:s/>он <text:s/>еще <text:s/>дрожал, <text:s/>и</text:p>
      <text:p text:style-name="Standard">раскачивался, <text:s/>и <text:s/>стремился <text:s/>опуститься <text:s/>еще ниже, растечься по</text:p>
      <text:p text:style-name="Standard">земле, под землей. Ему хотелось уйти под землю, <text:s/>просочиться <text:s/>в</text:p>
      <text:p text:style-name="Standard">нее <text:s/>до <text:s/>другого <text:s/>конца <text:s/>света, <text:s/>из <text:s/>чистой преданности. Офицер</text:p>
      <text:p text:style-name="Standard">охраны и <text:s/>лейтенант <text:s/>полиции, <text:s/>двое <text:s/>здоровенных <text:s/>мужчин, <text:s/>чьей</text:p>
      <text:p text:style-name="Standard">задачей <text:s/>было <text:s/>отвести <text:s/>осужденного на эшафот и передать в руки</text:p>
      <text:p text:style-name="Standard">палачу, потеряли координацию движений. Они <text:s/>заплакали <text:s/>и <text:s/>сняли</text:p>
      <text:p text:style-name="Standard">шляпы, <text:s/>снова <text:s/>их <text:s/>надели, <text:s/>бросили <text:s/>их на землю, кинулись друг</text:p>
      <text:p text:style-name="Standard">другу в объятия, расцепились, бессмысленно <text:s/>замахали <text:s/>руками <text:s/>в</text:p>
      <text:p text:style-name="Standard">воздухе, <text:s/>начали <text:s/>заламывать <text:s/>себе <text:s/>руки, судорожно дергаться и</text:p>
      <text:p text:style-name="Standard">гримасничать, как одержимые пляской святого Витта.</text:p>
      <text:p text:style-name="Standard"><text:s text:c="5"/>Находившиеся на <text:s/>некотором <text:s/>расстоянии <text:s/>почетные <text:s/>граждане</text:p>
      <text:p text:style-name="Standard">предавались <text:s/>своему <text:s/>умилению <text:s/>еще <text:s/>более нескромно. Каждый дал</text:p>
      <text:p text:style-name="Standard">полную волю своему сердцу. Были дамы, которые при <text:s/>виде <text:s/>Гренуя</text:p>
      <text:p text:style-name="Standard">застонали <text:s/>от блаженства, засунув кулаки между колен; и другие,</text:p>
      <text:p text:style-name="Standard">которые от страстного влечения к царственному юноше - ибо таким</text:p>
      <text:p text:style-name="Standard">он им казался, - не издав ни звука, попадали в обморок.</text:p>
      <text:p text:style-name="Standard"><text:s text:c="5"/>Были господа, которые вдруг взвились со своих <text:s/>сидений, <text:s/>и</text:p>
      <text:p text:style-name="Standard">снова <text:s/>на <text:s/>них <text:s/>рухнули, <text:s/>и снова вскочили, оглушительно сопя и</text:p>
      <text:p text:style-name="Standard">сжимая в руках рукояти шпаг, словно хотели вытащить их из ножен</text:p>
      <text:p text:style-name="Standard">и, уже вытаскивая снова совали их в ножны, так что стояли <text:s/>лязг</text:p>
      <text:p text:style-name="Standard">и <text:s/>треск; <text:s/>были <text:s/>другие, <text:s/>молча <text:s/>устремлявшие <text:s/>глаза <text:s/>к <text:s/>небу и</text:p>
      <text:p text:style-name="Standard">судорожно сжимавшие руки <text:s/>для <text:s/>молитвы; <text:s/>и <text:s/>монсеньор <text:s/>епископ,</text:p>
      <text:p text:style-name="Standard">словно <text:s text:c="2"/>ему <text:s/>стало <text:s/>дурно, <text:s/>наклонившись <text:s/>всем <text:s/>телом <text:s/>вперед,</text:p>
      <text:p text:style-name="Standard">уткнулся головой в колени, и зеленая камилавка кубарем <text:s/>слетела</text:p>
      <text:p text:style-name="Standard">с <text:s/>его <text:s/>головы: <text:s/>при этом ему вовсе не было дурно, но впервые в</text:p>
      <text:p text:style-name="Standard">жизни его обуял религиозный <text:s/>восторг, <text:s/>ибо <text:s/>на <text:s/>глазах <text:s/>у <text:s/>всех</text:p>
      <text:p text:style-name="Standard">свершилось <text:s/>чудо: <text:s/>Господь <text:s/>Бог <text:s/>самолично удержал руку палача,</text:p>
      <text:p text:style-name="Standard">явив ангельскую сущность того, кого свет принимал за убийцу, <text:s/>-</text:p>
      <text:p text:style-name="Standard">довелось <text:s text:c="2"/>же <text:s text:c="2"/>такому <text:s/>произойти <text:s/>еще <text:s/>в <text:s/>восемнадцатом <text:s/>веке.</text:p>
      <text:p text:style-name="Standard">Воистину, Господь велик! А сам ты мал и <text:s/>ничтожен, <text:s/>ибо <text:s/>предал</text:p>
      <text:p text:style-name="Standard">ангела <text:s/>анафеме, не веруя в это, но лишь для успокоения народа!</text:p>
      <text:p text:style-name="Standard">О, какая дерзость, какое маловерие! И вот Господь являет <text:s/>чудо!</text:p>
      <text:p text:style-name="Standard">О <text:s text:c="2"/>какое <text:s/>великое <text:s/>унижение, <text:s/>какое <text:s/>сладкое <text:s/>унижение, <text:s/>какая</text:p>
      <text:p text:style-name="Standard">благодать ниспосланы Господом епископу ради усмирения гордыни.</text:p>
      <text:p text:style-name="Standard"><text:s text:c="5"/>Между <text:s/>тем <text:s/>народ <text:s/>по <text:s/>ту <text:s text:c="2"/>сторону <text:s text:c="2"/>барьера <text:s text:c="2"/>предавался</text:p>
      <text:p text:style-name="Standard">чувственному <text:s/>опьянению, <text:s/>которое <text:s/>охватило <text:s/>всех при появлении</text:p>
      <text:p text:style-name="Standard">Гренуя. Тот, кто <text:s/>при <text:s/>виде <text:s/>его <text:s/>испытал <text:s/>лишь <text:s/>сострадание <text:s/>и</text:p>
      <text:p text:style-name="Standard">умиление, <text:s/>теперь <text:s/>преисполнился <text:s/>вожделения, <text:s/>тот, кто испытал</text:p>
      <text:p text:style-name="Standard">изумление и влечение, <text:s/>дошел <text:s/>до <text:s/>экстаза. <text:s/>Человек <text:s/>в <text:s/>голубой</text:p>
      <text:p text:style-name="Standard">куртке <text:s text:c="2"/>предстал <text:s text:c="2"/>перед <text:s text:c="2"/>всеми <text:s text:c="2"/>самым <text:s text:c="2"/>прекрасным, <text:s text:c="2"/>самым</text:p>
      <text:p text:style-name="Standard">привлекательным и <text:s/>самым <text:s/>совершенным <text:s/>существом, <text:s/>которое <text:s/>они</text:p>
      <text:p text:style-name="Standard">могли <text:s/>только <text:s/>вообразить; <text:s/>монахиням <text:s/>он казался Спасителем во</text:p>
      <text:p text:style-name="Standard">плоти, <text:s/>поклонникам <text:s/>сатаны <text:s/>- <text:s/>сияющим <text:s/>князем <text:s text:c="2"/>тьмы, <text:s text:c="2"/>людям</text:p>
      <text:p text:style-name="Standard"><text:soft-page-break/>просвещенным <text:s/>- <text:s/>Высшим Существом, девицам - сказочным принцем,</text:p>
      <text:p text:style-name="Standard">мужчинам - идеальным образом их <text:s/>самих. <text:s/>Все <text:s/>чувствовали <text:s/>себя</text:p>
      <text:p text:style-name="Standard">так, <text:s/>словно <text:s/>он <text:s/>угадал <text:s/>и <text:s/>нащупал у них самое чувствительное</text:p>
      <text:p text:style-name="Standard">место, поразил их прямо в эротический ц Как будто у <text:s/>этого</text:p>
      <text:p text:style-name="Standard">человека <text:s/>было <text:s/>сто <text:s/>тысяч невидимых рук и как будто каждому из</text:p>
      <text:p text:style-name="Standard">десяти тысяч окружавших его людей он возложил руку <text:s/>на <text:s/>половой</text:p>
      <text:p text:style-name="Standard">орган <text:s/>и ласкал его именно тем способом, которого сильнее всего</text:p>
      <text:p text:style-name="Standard">жаждал каждый в отдельности, мужчина или женщина, в своих самых</text:p>
      <text:p text:style-name="Standard">сокровенных фантазиях.</text:p>
      <text:p text:style-name="Standard"><text:s text:c="5"/>В <text:s/>результате <text:s/>запланированная <text:s text:c="2"/>казнь <text:s text:c="2"/>омерзительнейшего</text:p>
      <text:p text:style-name="Standard">преступника <text:s text:c="3"/>своего <text:s text:c="2"/>времени <text:s text:c="2"/>превратилась <text:s text:c="2"/>в <text:s text:c="2"/>величайшую</text:p>
      <text:p text:style-name="Standard">вакханалию, какую <text:s/>видел <text:s/>мир <text:s/>со <text:s/>второго <text:s/>века <text:s/>от <text:s/>Рождества</text:p>
      <text:p text:style-name="Standard">Христова: <text:s/>благонравные <text:s/>женщины <text:s/>раздирали <text:s/>на <text:s/>себе <text:s/>блузы, с</text:p>
      <text:p text:style-name="Standard">истерическими <text:s/>криками <text:s/>обнажали <text:s/>грудь, <text:s/>высоко <text:s/>задрав <text:s/>юбки,</text:p>
      <text:p text:style-name="Standard">кидались <text:s/>на <text:s/>землю. Мужчины с безумными взглядами, спотыкаясь,</text:p>
      <text:p text:style-name="Standard">блуждали <text:s/>по <text:s/>этому <text:s/>полю <text:s/>сладострастно <text:s/>распростертой <text:s/>плоти,</text:p>
      <text:p text:style-name="Standard">дрожащими <text:s/>пальцами <text:s/>вынимали <text:s/>из <text:s/>штанов <text:s/>отвердевшие <text:s/>как <text:s/>от</text:p>
      <text:p text:style-name="Standard">невыносимого озноба <text:s/>члены, <text:s/>падали <text:s/>с <text:s/>хрипом <text:s/>куда <text:s/>придется,</text:p>
      <text:p text:style-name="Standard">совокуплялись <text:s/>в <text:s/>самых <text:s/>немыслимых <text:s/>положениях <text:s/>и <text:s/>сочетаниях:</text:p>
      <text:p text:style-name="Standard">старец с <text:s/>невинной <text:s/>девушкой, <text:s/>поденщик <text:s/>с <text:s/>супругой <text:s/>адвоката,</text:p>
      <text:p text:style-name="Standard">мальчишка-подмастерье с монахиней, иезуит с франкмасонкой - все</text:p>
      <text:p text:style-name="Standard">вперемешку, <text:s/>кому <text:s/>с <text:s/>кем придется. Воздух отяжелел от сладкого</text:p>
      <text:p text:style-name="Standard">потного запаха похоти и наполнился криками, хрюканьем и стонами</text:p>
      <text:p text:style-name="Standard">десяти тысяч бестий. Это был ад.</text:p>
      <text:p text:style-name="Standard"><text:s text:c="5"/>Гренуй стоял и улыбался. Более того, <text:s/>людям, <text:s/>которые <text:s/>его</text:p>
      <text:p text:style-name="Standard">видели, <text:s/>казалось, <text:s/>что <text:s/>он <text:s/>улыбается <text:s/>самой <text:s/>невинной, <text:s/>самой</text:p>
      <text:p text:style-name="Standard">ласковой, самой очаровательной и одновременно самой неотразимой</text:p>
      <text:p text:style-name="Standard">улыбкой в мире. Но в <text:s/>действительности <text:s/>не <text:s/>улыбка, <text:s/>а <text:s/>гадкая,</text:p>
      <text:p text:style-name="Standard">циничная ухмылка змеилась на его губах, отражая весь его триумф</text:p>
      <text:p text:style-name="Standard">и <text:s/>все <text:s/>его <text:s/>презрение. <text:s/>Он, <text:s/>Жан-Батист <text:s/>Гренуй, рожденный без</text:p>
      <text:p text:style-name="Standard">запаха в зловоннейшем месте мира, вышедший из отбросов, грязи и</text:p>
      <text:p text:style-name="Standard">гнили, выросший без любви, выживший без <text:s/>душевной <text:s/>человеческой</text:p>
      <text:p text:style-name="Standard">теплоты <text:s/>из <text:s/>одного <text:s/>упрямства <text:s/>и в силу отвращения, маленький,</text:p>
      <text:p text:style-name="Standard">горбатый, <text:s text:c="2"/>хромой, <text:s text:c="2"/>уродливый, <text:s text:c="2"/>отринутый, <text:s text:c="2"/>физический <text:s text:c="3"/>и</text:p>
      <text:p text:style-name="Standard">нравственный <text:s/>калека <text:s/>- <text:s/>он <text:s/>достиг того, что понравилось миру!</text:p>
      <text:p text:style-name="Standard">Мало того! Он любим! Почитаем! Обожаем! Он <text:s/>совершил <text:s/>прометеев</text:p>
      <text:p text:style-name="Standard">подвиг. <text:s/>Божественную искру, которая с колыбели дается людям ни</text:p>
      <text:p text:style-name="Standard">за что ни про что и которой он, единственный в мире, был лишен,</text:p>
      <text:p text:style-name="Standard">эту искру он добыл <text:s/>бесконечным <text:s/>изощренным <text:s/>упорством. <text:s/>Больше</text:p>
      <text:p text:style-name="Standard">того! <text:s/>Он, <text:s/>в сущности, высек ее сам, в своем "я". Он был более</text:p>
      <text:p text:style-name="Standard">велик, чем Прометей. Он <text:s/>создал <text:s/>себе <text:s/>ауру, <text:s/>такую <text:s/>сияющую <text:s/>и</text:p>
      <text:p text:style-name="Standard">неотразимую, <text:s/>какой не обладал до него ни один человек. И он не</text:p>
      <text:p text:style-name="Standard">обязан ею никому - никакому отцу, никакой матери и менее <text:s/>всего</text:p>
      <text:p text:style-name="Standard">какому-то милосердному Богу, - но исключительно самому себе. Он</text:p>
      <text:p text:style-name="Standard">в <text:s/>самом <text:s/>деле <text:s/>был <text:s/>своим <text:s/>собственным <text:s/>богом <text:s/>и <text:s/>богом <text:s/>более</text:p>
      <text:p text:style-name="Standard">великолепным, чем тот, воняющий ладоном Бог, который <text:s/>ютился <text:s/>в</text:p>
      <text:p text:style-name="Standard">церквах. Живой епископ валялся перед ним на коленях и визжал от</text:p>
      <text:p text:style-name="Standard">удовольствия. <text:s/>Богатые <text:s/>и <text:s/>власть имущие, гордые господа и дамы</text:p>
      <text:p text:style-name="Standard">умирали от восхищения, а окружавший его широким кольцом <text:s/>народ,</text:p>
      <text:p text:style-name="Standard">в том числе отцы, матери, братья, сестры его жертв, праздновали</text:p>
      <text:p text:style-name="Standard">оргию <text:s/>в <text:s/>его честь и во имя его. Ему достаточно кивнуть, и все</text:p>
      <text:p text:style-name="Standard">отрекутся от Бога и будут молиться на него, Великого Гренуя.</text:p>
      <text:p text:style-name="Standard"><text:soft-page-break/><text:s text:c="5"/>Да, он был Великий Гренуй! Именно сейчас это <text:s/>стало <text:s/>ясно.</text:p>
      <text:p text:style-name="Standard">Он <text:s/>был <text:s/>им, как когда-то в его самовлюбленных фантазиях, так и</text:p>
      <text:p text:style-name="Standard">теперь - в действительности. В этот миг он <text:s/>пережил <text:s/>величайший</text:p>
      <text:p text:style-name="Standard">триумф своей жизни. И он ужаснулся.</text:p>
      <text:p text:style-name="Standard"><text:s text:c="5"/>Он <text:s/>ужаснулся, <text:s/>ибо <text:s/>ни <text:s/>секунды не смог им насладиться. В</text:p>
      <text:p text:style-name="Standard">этот момент, когда <text:s/>он <text:s/>вышел <text:s/>из <text:s/>камеры <text:s/>на <text:s/>залитую <text:s/>солнцем</text:p>
      <text:p text:style-name="Standard">площадь, <text:s/>надушенный <text:s/>духами, <text:s/>которых он жаждал всю жизнь... в</text:p>
      <text:p text:style-name="Standard">этот момент, когда он видел и обонял, что люди не в <text:s/>силах <text:s/>ему</text:p>
      <text:p text:style-name="Standard">противостоять <text:s/>и <text:s/>что <text:s/>аромат, захлестываясь, как петля аркана,</text:p>
      <text:p text:style-name="Standard">притягивает к нему людей, - в этот момент в нем снова поднялось</text:p>
      <text:p text:style-name="Standard">все его отвращение к людям и отравило его триумф настолько, что</text:p>
      <text:p text:style-name="Standard">он не испытал не только никакой радости, но даже <text:s/>ни <text:s/>малейшего</text:p>
      <text:p text:style-name="Standard">чувства <text:s/>удовлетворения. То, чего он всегда так страстно желал,</text:p>
      <text:p text:style-name="Standard">а именно чтобы его любили другие люди, в <text:s/>момент <text:s/>успеха <text:s/>стало</text:p>
      <text:p text:style-name="Standard">ему <text:s/>невыносимо, <text:s/>ибо <text:s/>сам <text:s/>он <text:s/>не любил их, он их ненавидел. И</text:p>
      <text:p text:style-name="Standard">внезапно он понял, <text:s/>что <text:s/>никогда <text:s/>не <text:s/>найдет <text:s/>удовлетворения <text:s/>в</text:p>
      <text:p text:style-name="Standard">любви, но лишь в ненависти своей к людям и людей - к себе.</text:p>
      <text:p text:style-name="Standard"><text:s text:c="5"/>Но <text:s/>ненависть <text:s/>его к людям не получала отклика. Чем больше</text:p>
      <text:p text:style-name="Standard">он <text:s/>ненавидел <text:s/>их <text:s/>в <text:s/>это <text:s/>мгновение, <text:s/>тем <text:s text:c="2"/>больше <text:s text:c="2"/>они <text:s text:c="2"/>его</text:p>
      <text:p text:style-name="Standard">боготворили, <text:s/>ибо ничто в нем не воспринималось ими как истина,</text:p>
      <text:p text:style-name="Standard">кроме присвоенной ауры, кроме ароматической <text:s/>маски, <text:s/>краденного</text:p>
      <text:p text:style-name="Standard">благоухания, а оно в самом деле было достойно обожествления.</text:p>
      <text:p text:style-name="Standard"><text:s text:c="5"/>Теперь <text:s/>он <text:s/>был <text:s/>бы рад всех их стереть с лица земли, этих</text:p>
      <text:p text:style-name="Standard">тупых, вонючих, <text:s/>эротизированных <text:s/>людишек <text:s/>точно <text:s/>так <text:s/>же, <text:s/>как</text:p>
      <text:p text:style-name="Standard">тогда, <text:s/>в <text:s/>стране <text:s/>его <text:s/>души, <text:s/>черной, <text:s/>как вороново крыло, ему</text:p>
      <text:p text:style-name="Standard">хотелось стереть все <text:s/>чужие <text:s/>запахи, <text:s/>И <text:s/>он <text:s/>желал, <text:s/>чтобы <text:s/>они</text:p>
      <text:p text:style-name="Standard">заметили, <text:s/>как <text:s/>он <text:s/>их ненавидит, и чтобы они ответили взаимной</text:p>
      <text:p text:style-name="Standard">ненавистью <text:s/>на <text:s/>это <text:s/>единственное, <text:s/>когда-либо <text:s/>испытанное <text:s text:c="2"/>им</text:p>
      <text:p text:style-name="Standard">подлинное чувство и, со своей стороны, были бы рады стереть его</text:p>
      <text:p text:style-name="Standard">с <text:s/>лица земли, что они первоначально и намеревались сделать. Он</text:p>
      <text:p text:style-name="Standard">хотел <text:s/>один <text:s/>раз <text:s/>в <text:s/>жизни <text:s/>разоблачиться. <text:s/>Раз <text:s/>в <text:s/>жизни <text:s text:c="2"/>ему</text:p>
      <text:p text:style-name="Standard">захотелось <text:s/>стать <text:s/>таким, <text:s/>как <text:s/>другие люди, и вывернуть наружу</text:p>
      <text:p text:style-name="Standard">свое <text:s/>нутро: <text:s/>как <text:s/>они <text:s/>обнажали <text:s/>свою <text:s/>любовь <text:s/>и <text:s/>свое <text:s/>глупое</text:p>
      <text:p text:style-name="Standard">почитание, <text:s/>так он хотел обнажить свою ненависть. Он хотел один</text:p>
      <text:p text:style-name="Standard">раз, всего один-единственный <text:s/>раз, <text:s/>быть <text:s/>воспринятым <text:s/>в <text:s/>своей</text:p>
      <text:p text:style-name="Standard">истинной <text:s/>сути <text:s/>и получить от людей отклик на свое единственное</text:p>
      <text:p text:style-name="Standard">истинное чувство - ненависть.</text:p>
      <text:p text:style-name="Standard"><text:s text:c="5"/>Но ничего из этого не вышло. Из этого и <text:s/>не <text:s/>могло <text:s/>ничего</text:p>
      <text:p text:style-name="Standard">выйти. <text:s/>Ведь <text:s/>он <text:s/>был замаскирован лучшими в мире духами, а под</text:p>
      <text:p text:style-name="Standard">этой маской <text:s/>у <text:s/>него <text:s/>не <text:s/>было <text:s/>лица, <text:s/>не <text:s/>было <text:s/>ничего, <text:s/>кроме</text:p>
      <text:p text:style-name="Standard">тотального <text:s/>отсутствия <text:s/>запаха. И тут ему внезапно стало дурно,</text:p>
      <text:p text:style-name="Standard">потому что он почувствовал, как снова поднимаются туманы.</text:p>
      <text:p text:style-name="Standard"><text:s text:c="5"/>Как в пещере, в <text:s/>сновидении, <text:s/>во <text:s/>сне, <text:s/>в <text:s/>сердце, <text:s/>в <text:s/>его</text:p>
      <text:p text:style-name="Standard">фантазии <text:s text:c="2"/>внезапно <text:s text:c="2"/>поднялись <text:s text:c="2"/>туманы, <text:s text:c="2"/>жуткие <text:s/>туманы <text:s/>его</text:p>
      <text:p text:style-name="Standard">собственного запаха, который нельзя было воспринять <text:s/>обонянием,</text:p>
      <text:p text:style-name="Standard">ибо <text:s/>он <text:s/>имел иную природу. И как тогда, он испытал бесконечный</text:p>
      <text:p text:style-name="Standard">ужас и страх и подумал, что вот вот задохнется.</text:p>
      <text:p text:style-name="Standard"><text:s text:c="5"/>Но сейчас это было не <text:s/>сновидением <text:s/>и <text:s/>не <text:s/>сном, <text:s/>а <text:s/>голой</text:p>
      <text:p text:style-name="Standard">действительностью. <text:s/>И <text:s/>он <text:s/>не <text:s/>лежал <text:s/>один в пещере, а стоял на</text:p>
      <text:p text:style-name="Standard">площади на виду у десятков тысяч людей. И сейчас здесь не помог</text:p>
      <text:p text:style-name="Standard">бы крик, который разбудил бы и освободил его, и <text:s/>не <text:s/>было <text:s/>пути</text:p>
      <text:p text:style-name="Standard">назад <text:s/>в <text:s/>добрый, <text:s/>теплый, <text:s/>спасительный <text:s/>Ибо это, здесь и</text:p>
      <text:p text:style-name="Standard"><text:soft-page-break/>сейчас, <text:s/>было <text:s/>миром, <text:s/>и <text:s/>это, <text:s/>здесь <text:s/>и <text:s text:c="2"/>сейчас, <text:s text:c="2"/>было <text:s text:c="2"/>его</text:p>
      <text:p text:style-name="Standard">осуществленным сном. И он сам этого так хотел.</text:p>
      <text:p text:style-name="Standard"><text:s text:c="5"/>Ужасные зловонные туманы все поднимались из бездонной топи</text:p>
      <text:p text:style-name="Standard">его души, <text:s text:c="2"/>пока <text:s text:c="2"/>народ <text:s text:c="2"/>вокруг <text:s text:c="2"/>него <text:s/>стонал, <text:s/>изнемогая <text:s/>в</text:p>
      <text:p text:style-name="Standard">безудержных сладострастных содроганиях. К нему <text:s/>бежал <text:s/>какой-то</text:p>
      <text:p text:style-name="Standard">человек. <text:s/>Он <text:s/>вскочил <text:s/>с <text:s/>самого <text:s/>переднего <text:s/>ряда <text:s/>трибуны <text:s/>для</text:p>
      <text:p text:style-name="Standard">почетных <text:s/>зрителей <text:s/>так <text:s/>стремительно, <text:s/>что <text:s/>его <text:s/>черная <text:s/>шляпа</text:p>
      <text:p text:style-name="Standard">свалилась <text:s/>с <text:s/>головы, и в развевающемся черном сюртуке пронесся</text:p>
      <text:p text:style-name="Standard">через эшафот как ворон или ангел мести. Это был Риши.</text:p>
      <text:p text:style-name="Standard"><text:s text:c="5"/>Он убьет меня, подумал Гренуй. Он - единственный, кого <text:s/>не</text:p>
      <text:p text:style-name="Standard">ввела в заблуждение моя маска. Он не даст себя обмануть. На мне</text:p>
      <text:p text:style-name="Standard">- аромат <text:s/>его <text:s/>дочери, <text:s/>эта <text:s/>улика неопровержима, как кровь. Он</text:p>
      <text:p text:style-name="Standard">должен узнать меня и убить. Он должен это сделать.</text:p>
      <text:p text:style-name="Standard"><text:s text:c="5"/>И он простер руки, чтобы принять в <text:s/>объятия <text:s/>низвергшегося</text:p>
      <text:p text:style-name="Standard">на <text:s/>него ангела. Ему уже казалось, что он ощущает удар меча или</text:p>
      <text:p text:style-name="Standard">кинжала, этот благостный удар в грудь, <text:s/>чувствует, <text:s/>как <text:s/>лезвие</text:p>
      <text:p text:style-name="Standard">рассекает <text:s/>все <text:s/>ароматические кольчуги и зловонные туманности и</text:p>
      <text:p text:style-name="Standard">проникает в середину его холодного сердца - наконец, наконец <text:s/>в</text:p>
      <text:p text:style-name="Standard">его <text:s/>сердце <text:s/>нечто, <text:s/>нечто <text:s/>иное, <text:s/>чем <text:s/>он <text:s/>сам. <text:s/>Он <text:s/>почти уже</text:p>
      <text:p text:style-name="Standard">почувствовал избавление.</text:p>
      <text:p text:style-name="Standard"><text:s text:c="5"/>И что же? Риши лежал у него на груди, не ангел <text:s/>возмездия,</text:p>
      <text:p text:style-name="Standard">но <text:s/>потрясенный, <text:s/>жалобно <text:s/>всхлипывающий <text:s/>Риши, <text:s/>и <text:s/>обнимал его</text:p>
      <text:p text:style-name="Standard">руками, прямо-таки цеплялся за <text:s/>него, <text:s/>словно <text:s/>не <text:s/>нашел <text:s/>иного</text:p>
      <text:p text:style-name="Standard">пристанища <text:s/>в <text:s/>море <text:s/>благорастворения. Никакого освобождаю-щего</text:p>
      <text:p text:style-name="Standard">удара меча, никакого укола в сердце, <text:s/>даже <text:s/>никакого <text:s/>проклятия</text:p>
      <text:p text:style-name="Standard">или <text:s/>хотя <text:s/>бы крика ненависти. Вместо этого мокрая от слез щека</text:p>
      <text:p text:style-name="Standard">Риши прилипла к его щеке, а дрожащие губы <text:s/>тянулись <text:s/>к <text:s/>нему <text:s/>с</text:p>
      <text:p text:style-name="Standard">визгом: "Прости меня, сын мой, мой дорогой сын, прости меня!"</text:p>
      <text:p text:style-name="Standard"><text:s text:c="5"/>И <text:s/>тут <text:s/>все <text:s/>побелело <text:s/>у него в глазах, а внешний мир стал</text:p>
      <text:p text:style-name="Standard">чернее черного. Не нашедшие выхода туманы <text:s/>слились <text:s/>в <text:s/>бурлящую</text:p>
      <text:p text:style-name="Standard">жидкость, <text:s/>как <text:s/>поднимающееся <text:s/>из-под <text:s/>пены кипящее молоко. Они</text:p>
      <text:p text:style-name="Standard">захлестнули его, с невыносимой <text:s/>силой <text:s/>надавили <text:s/>на <text:s/>внутреннюю</text:p>
      <text:p text:style-name="Standard">оболочку <text:s/>его тела, но им некуда было просочиться. Ему хотелось</text:p>
      <text:p text:style-name="Standard">бежать, ради Бога бежать, <text:s/>но <text:s/>куда... <text:s/>Ему <text:s/>хотелось <text:s/>лопнуть,</text:p>
      <text:p text:style-name="Standard">взорваться, <text:s/>чтобы <text:s/>не <text:s/>захлебнуться <text:s/>самим <text:s/>собой. <text:s/>Наконец он</text:p>
      <text:p text:style-name="Standard">повалился наземь и потерял сознание.</text:p>
      <text:p text:style-name="Standard">50</text:p>
      <text:p text:style-name="Standard"><text:s text:c="5"/>Снова придя в себя, он <text:s/>обнаружил, <text:s/>что <text:s/>лежит <text:s/>в <text:s/>постели</text:p>
      <text:p text:style-name="Standard">Лауры <text:s/>Риши. <text:s/>Ее <text:s/>реликвии, <text:s/>одежда <text:s/>и <text:s/>волосы, были убраны. На</text:p>
      <text:p text:style-name="Standard">ночном столике горела свеча. Из <text:s/>притворенного <text:s/>окна <text:s/>доносился</text:p>
      <text:p text:style-name="Standard">далекий <text:s/>шум ликующего города. Антуан Риши сидел на скамеечке у</text:p>
      <text:p text:style-name="Standard">его постели и бодрствовал. Он держал руку Гренуя в своей и грел</text:p>
      <text:p text:style-name="Standard">ее.</text:p>
      <text:p text:style-name="Standard"><text:s text:c="5"/>Прежде чем открыть глаза, Гренуй прозондировал <text:s/>атмосферу.</text:p>
      <text:p text:style-name="Standard">Внутри <text:s/>него <text:s/>было <text:s/>тихо. <text:s/>Ничто больше не бурлило и не давило.</text:p>
      <text:p text:style-name="Standard">Снова в его душе царила привычная холодная ночь, <text:s/>которая <text:s/>была</text:p>
      <text:p text:style-name="Standard">нужна <text:s/>ему для того, чтобы сделать его сознание ледяным и ясным</text:p>
      <text:p text:style-name="Standard">и направить его во вне: там он услышал запах своих <text:s/>духов. <text:s/>Они</text:p>
      <text:p text:style-name="Standard">изменились. Пики немного сгладились, так что сердцевина аромата</text:p>
      <text:p text:style-name="Standard">- запах <text:s/>Лауры <text:s/>Риши <text:s/>- <text:s/>засверкала <text:s/>еще великолепнее - мягким,</text:p>
      <text:p text:style-name="Standard">темным, мерцающим огнем. Он чувствовал себя уверенно. Он <text:s/>знал,</text:p>
      <text:p text:style-name="Standard">что еще несколько часов будет неприкосновенным, и открыл глаза.</text:p>
      <text:p text:style-name="Standard"><text:soft-page-break/><text:s text:c="5"/>Риши не сводил с него глаз. В его взгляде были бесконечная</text:p>
      <text:p text:style-name="Standard">доброта, <text:s text:c="2"/>нежность, <text:s/>умиление <text:s/>и <text:s/>полная, <text:s/>глуповатая <text:s/>глубина</text:p>
      <text:p text:style-name="Standard">влюбленного.</text:p>
      <text:p text:style-name="Standard"><text:s text:c="5"/>Он улыбнулся, крепче сжал руку Гренуя <text:s/>и <text:s/>сказал: <text:s/>"Теперь</text:p>
      <text:p text:style-name="Standard">все <text:s/>будет <text:s/>хорошо. <text:s/>Магистрат <text:s/>отменил приг Все свидетели</text:p>
      <text:p text:style-name="Standard">отказались от показаний. Ты <text:s/>свободен. <text:s/>Ты <text:s/>можешь <text:s/>делать <text:s/>что</text:p>
      <text:p text:style-name="Standard">хочешь. <text:s/>Но <text:s/>я хочу, чтобы ты остался у меня. Я потерял дочь, я</text:p>
      <text:p text:style-name="Standard">хочу усыновить тебя. Ты так похож на нее... ты так <text:s/>же <text:s/>красив,</text:p>
      <text:p text:style-name="Standard">как <text:s/>она, <text:s/>твои <text:s/>волосы, <text:s/>твои <text:s/>губы, <text:s/>твоя рука... Я все время</text:p>
      <text:p text:style-name="Standard">держал тебя за руку, у тебя такая же рука, как у нее. А когда я</text:p>
      <text:p text:style-name="Standard">смотрю в твои глаза, мне кажется, что она смотрит на <text:s/>меня. <text:s/>Ты</text:p>
      <text:p text:style-name="Standard">ее <text:s/>брат, <text:s/>и <text:s/>я <text:s/>хочу, чтобы ты стал моим сыном, моей радостью,</text:p>
      <text:p text:style-name="Standard">моей гордостью, моим наследником. Живы ли еще твои родители?"</text:p>
      <text:p text:style-name="Standard"><text:s text:c="5"/>Гренуй покачал головой, и лицо Риши стало пурпурно-красным</text:p>
      <text:p text:style-name="Standard">от счастья. "Значит, ты согласен стать мне сыном? - выдохнул он</text:p>
      <text:p text:style-name="Standard">и вскочил со своей скамеечки, чтобы пересесть на край кровати и</text:p>
      <text:p text:style-name="Standard">сжать вторую руку Гренуя. <text:s/>- <text:s/>Согласен? <text:s/>Согласен? <text:s/>Ты <text:s/>хочешь,</text:p>
      <text:p text:style-name="Standard">чтобы я стал твоим отцом? Не говори ничего! Не разговаривай! Ты</text:p>
      <text:p text:style-name="Standard">еще слишком слаб, чтобы разговаривать. Только кивни!"</text:p>
      <text:p text:style-name="Standard"><text:s text:c="5"/>Гренуй <text:s/>кивнул. И тут счастье как красный пот выступило из</text:p>
      <text:p text:style-name="Standard">всех пор Риши, и он склонился к Греную и поцеловал его в губы.</text:p>
      <text:p text:style-name="Standard"><text:s text:c="5"/>"Теперь спи, дорогой мой сын, - сказал он, выпрямляясь. <text:s/>-</text:p>
      <text:p text:style-name="Standard">Я <text:s/>посторожу тебя, пока ты не заснешь. - Он еще долго глядел на</text:p>
      <text:p text:style-name="Standard">него с молчаливым благоговением. - Ты делаешь меня очень, очень</text:p>
      <text:p text:style-name="Standard">счастливым".</text:p>
      <text:p text:style-name="Standard"><text:s text:c="5"/>Гренуй слегка растянул углы губ, подражая <text:s/>людям, <text:s/>которые</text:p>
      <text:p text:style-name="Standard">улыбаются. <text:s/>Потом <text:s/>закрыл <text:s/>глаза. <text:s/>Некоторое время он подождал,</text:p>
      <text:p text:style-name="Standard">успокаивая и углубляя свое дыхание, как это делают <text:s/>спящие. <text:s/>Он</text:p>
      <text:p text:style-name="Standard">ощущал <text:s text:c="2"/>любящий <text:s/>взгляд <text:s/>Риши <text:s/>на <text:s/>своем <text:s/>лице. <text:s/>Один <text:s/>раз <text:s/>он</text:p>
      <text:p text:style-name="Standard">почувствовал, что <text:s/>Риши <text:s/>наклонился <text:s/>над <text:s/>ним, <text:s/>чтобы <text:s/>еще <text:s/>раз</text:p>
      <text:p text:style-name="Standard">поцеловать, <text:s/>но не решился, боясь разбудить его. Наконец, задув</text:p>
      <text:p text:style-name="Standard">свечу, Риши на цыпочках выскользнул из спальни.</text:p>
      <text:p text:style-name="Standard"><text:s text:c="5"/>Гренуй оставался лежать, пока в доме и в городе <text:s/>не <text:s/>затих</text:p>
      <text:p text:style-name="Standard">шум. <text:s/>Когда <text:s/>он поднялся, уже светало. Он оделся и, тихо пройдя</text:p>
      <text:p text:style-name="Standard">через прихожую, тихо спустился <text:s/>с <text:s/>лестницы <text:s/>и <text:s/>через <text:s/>гостиную</text:p>
      <text:p text:style-name="Standard">вышел на террасу.</text:p>
      <text:p text:style-name="Standard"><text:s text:c="5"/>Отсюда <text:s/>можно <text:s/>было заглянуть за городскую стену и увидеть</text:p>
      <text:p text:style-name="Standard">чашу грасской долины, в ясную погоду - до самого <text:s/>моря. <text:s/>Сейчас</text:p>
      <text:p text:style-name="Standard">над <text:s/>полями <text:s/>висел <text:s/>легкий <text:s/>туман, <text:s/>даже марево, и доносившиеся</text:p>
      <text:p text:style-name="Standard">снизу ароматы травы, дрока и <text:s/>роз <text:s/>казались <text:s/>отмытыми <text:s/>дочиста,</text:p>
      <text:p text:style-name="Standard">простыми, <text:s/>просто <text:s/>утешительными. <text:s/>Гренуй пересек сад и перелез</text:p>
      <text:p text:style-name="Standard">через стену.</text:p>
      <text:p text:style-name="Standard"><text:s text:c="5"/>На <text:s/>площади <text:s/>у <text:s/>заставы <text:s/>Дю-Кур <text:s/>ему <text:s/>еще <text:s text:c="2"/>раз <text:s text:c="2"/>пришлось</text:p>
      <text:p text:style-name="Standard">пробиваться <text:s text:c="2"/>сквозь <text:s/>человеческие <text:s/>испарения, <text:s/>прежде <text:s/>чем <text:s/>он</text:p>
      <text:p text:style-name="Standard">выбрался на <text:s/>волю. <text:s/>Вся <text:s/>площадь <text:s/>и <text:s/>склоны <text:s/>холмов <text:s/>напоминали</text:p>
      <text:p text:style-name="Standard">огромный <text:s text:c="2"/>бивуак <text:s text:c="2"/>разложившегося <text:s text:c="2"/>войска. <text:s text:c="2"/>Тысячами <text:s/>лежали</text:p>
      <text:p text:style-name="Standard">опьяневшие, <text:s/>обессилевшие <text:s/>от <text:s/>излишеств <text:s/>ночной <text:s/>оргии <text:s text:c="2"/>тела,</text:p>
      <text:p text:style-name="Standard">некоторые <text:s/>были <text:s/>голы, <text:s/>некоторые <text:s/>полуобнажены <text:s/>и полуприкрыты</text:p>
      <text:p text:style-name="Standard">одеждой, под которую <text:s/>они <text:s/>забрались, <text:s/>как <text:s/>под <text:s/>кусок <text:s/>одеяла.</text:p>
      <text:p text:style-name="Standard">Воняло <text:s/>кислым вином, шнапсом, потом и мочой, детским поносом и</text:p>
      <text:p text:style-name="Standard">пригорелым мясом. Тут и там еще чадили остатки костров, <text:s/>вокруг</text:p>
      <text:p text:style-name="Standard">которых <text:s/>еще недавно жрали, пили и танцевали люди. Там и сям из</text:p>
      <text:p text:style-name="Standard"><text:soft-page-break/>тысячекратного храпа вдруг <text:s/>вырывалось <text:s/>чье-то <text:s/>бормотание <text:s/>или</text:p>
      <text:p text:style-name="Standard">хохот. <text:s/>Возможно, <text:s/>кое-кто еще бодрствовал и заглушал последние</text:p>
      <text:p text:style-name="Standard">вспышки <text:s/>сознания. <text:s/>Но <text:s/>никто <text:s/>не <text:s text:c="2"/>заметил <text:s text:c="2"/>Гренуя, <text:s text:c="2"/>который</text:p>
      <text:p text:style-name="Standard">перешагивал через распростертые тела, осторожно и в то же время</text:p>
      <text:p text:style-name="Standard">быстро, <text:s/>будто <text:s/>шел <text:s/>по <text:s/>болоту. А тот, кто замечал, не узнавал</text:p>
      <text:p text:style-name="Standard">его. Он больше не издавал запаха. Чудо миновало.</text:p>
      <text:p text:style-name="Standard"><text:s text:c="5"/>Дойдя до конца <text:s/>площади, <text:s/>он <text:s/>не <text:s/>повернул <text:s/>ни <text:s/>в <text:s/>сторону</text:p>
      <text:p text:style-name="Standard">Гренобля, <text:s/>ни <text:s/>в <text:s/>сторону Кабри, но пошел прямиком через поля в</text:p>
      <text:p text:style-name="Standard">западном направлении, <text:s/>ни <text:s/>разу <text:s/>не <text:s/>оглянувшись <text:s/>назад. <text:s/>Когда</text:p>
      <text:p text:style-name="Standard">взошло солнце - жирное, и желтое, и жгуче жаркое, его давно уже</text:p>
      <text:p text:style-name="Standard">и след простыл.</text:p>
      <text:p text:style-name="Standard"><text:s text:c="5"/>Жители <text:s/>Граса <text:s/>проснулись в ужасном похмелье. Даже те, кто</text:p>
      <text:p text:style-name="Standard">не пил, чувствовали свинцовую тяжесть в голове, рези в желудке,</text:p>
      <text:p text:style-name="Standard">тошноту и дурноту. На площади среди бела дня, при всем <text:s/>честном</text:p>
      <text:p text:style-name="Standard">народе скромные крестьяне разыскивали мужей и детей, совершенно</text:p>
      <text:p text:style-name="Standard">чужие <text:s/>друг <text:s/>другу <text:s/>люди <text:s/>в ужасе высвобождались из интимнейших</text:p>
      <text:p text:style-name="Standard">объятий, знакомые, соседи, <text:s/>супруги <text:s/>вдруг <text:s/>публично <text:s/>оказались</text:p>
      <text:p text:style-name="Standard">друг перед другом в самой мучительной наготе.</text:p>
      <text:p text:style-name="Standard"><text:s text:c="5"/>Многим <text:s text:c="2"/>это <text:s text:c="2"/>событие <text:s text:c="2"/>показалось <text:s/>столь <text:s/>жутким, <text:s/>столь</text:p>
      <text:p text:style-name="Standard">необъяснимым <text:s/>и <text:s/>совершенно <text:s/>несовместимым <text:s/>с <text:s/>их <text:s/>собственными</text:p>
      <text:p text:style-name="Standard">моральными <text:s/>представлениями, <text:s/>что <text:s/>они <text:s/>буквально в тот момент,</text:p>
      <text:p text:style-name="Standard">когда оно произошло, выключили его из памяти, а потому и <text:s/>позже</text:p>
      <text:p text:style-name="Standard">в <text:s/>самом <text:s/>деле <text:s/>не <text:s/>могли <text:s/>о <text:s/>нем <text:s/>вспомнить. <text:s/>Другие, не столь</text:p>
      <text:p text:style-name="Standard">суверенно владевшие своим <text:s/>аппаратом <text:s/>восприятия, <text:s/>пытались <text:s/>не</text:p>
      <text:p text:style-name="Standard">видеть, <text:s/>не слышать и не думать, что было не так-то просто, ибо</text:p>
      <text:p text:style-name="Standard">позор был слишком очевидным и публичным. <text:s/>Те, <text:s/>кто <text:s/>нашел <text:s/>свои</text:p>
      <text:p text:style-name="Standard">причиндалы <text:s/>и <text:s/>своих <text:s/>ближних, <text:s/>постарались <text:s/>как <text:s/>можно <text:s/>скорее</text:p>
      <text:p text:style-name="Standard">скрыться с места <text:s/>происшествия. <text:s/>К <text:s/>полудню <text:s/>площадь <text:s/>опустела,</text:p>
      <text:p text:style-name="Standard">словно ее вымели метлой.</text:p>
      <text:p text:style-name="Standard"><text:s text:c="5"/>Только <text:s/>к <text:s/>вечеру люди в городе, и то далеко не все, вышли</text:p>
      <text:p text:style-name="Standard">из домов <text:s/>по <text:s/>самым <text:s/>неотложным <text:s/>делам. <text:s/>Встречаясь, <text:s/>они <text:s/>едва</text:p>
      <text:p text:style-name="Standard">здоровались, говорили только о пустяках. О вчерашних событиях и</text:p>
      <text:p text:style-name="Standard">о <text:s/>прошедшей <text:s/>ночи <text:s/>не упоминалось ни слова. Если вчера все еще</text:p>
      <text:p text:style-name="Standard">чувствовали себя непринужденными и здравомыслящими, то <text:s/>сегодня</text:p>
      <text:p text:style-name="Standard">все <text:s/>были <text:s/>охвачены <text:s/>стыдом. <text:s/>Казалось, <text:s/>никогда между жителями</text:p>
      <text:p text:style-name="Standard">Граса не было лучшего взаимопонимания. Воцарились тишь и гладь.</text:p>
      <text:p text:style-name="Standard"><text:s text:c="5"/>Правда, некоторые были вынуждены <text:s/>по <text:s/>долгу <text:s/>службы <text:s/>более</text:p>
      <text:p text:style-name="Standard">непосредственно заняться тем, что произошло. Традиция публичной</text:p>
      <text:p text:style-name="Standard">жизни, <text:s text:c="2"/>незыблемость <text:s/>права <text:s/>и <text:s/>порядка <text:s/>потребовали <text:s/>принятия</text:p>
      <text:p text:style-name="Standard">энергичных Уже после <text:s/>полудня <text:s/>собрался <text:s/>Городской <text:s/>совет.</text:p>
      <text:p text:style-name="Standard">Господа, <text:s/>в <text:s/>том <text:s/>числе и Второй Консул, молча обнялись, словно</text:p>
      <text:p text:style-name="Standard">этот заговорщицкий жест был призван <text:s/>заново <text:s/>учредить <text:s/>почетное</text:p>
      <text:p text:style-name="Standard">собрание. <text:s/>Затем <text:s/>без <text:s/>всякого <text:s/>упоминания о событиях, а уж тем</text:p>
      <text:p text:style-name="Standard">более об имени Гренуя, было единодушно решено <text:s/>"незамедлительно</text:p>
      <text:p text:style-name="Standard">снести <text:s/>трибуну и эшафот на площади у заставы Дю-Кур и привести</text:p>
      <text:p text:style-name="Standard">в <text:s/>первоначальный <text:s/>опрятный <text:s/>вид <text:s/>площадь <text:s text:c="2"/>и <text:s text:c="2"/>окружающие <text:s text:c="2"/>ее</text:p>
      <text:p text:style-name="Standard">истоптанные поля". На это было отпущено сто шестьдесят ливров.</text:p>
      <text:p text:style-name="Standard"><text:s text:c="5"/>Одновременно <text:s text:c="2"/>прошло <text:s text:c="2"/>заседание <text:s text:c="2"/>суда. <text:s text:c="2"/>Магистрат <text:s/>без</text:p>
      <text:p text:style-name="Standard">обсуждения согласился считать "инцидент Г." <text:s/>исчерпанным, <text:s/>акты</text:p>
      <text:p text:style-name="Standard">закрыть <text:s/>и <text:s/>не регистрируя сдать в архив и возбудить новое дело</text:p>
      <text:p text:style-name="Standard">против неизвестного <text:s/>Убийцы <text:s/>Двадцати <text:s/>Пяти <text:s/>Девиц <text:s/>в <text:s/>грасском</text:p>
      <text:p text:style-name="Standard">округе. <text:s/>Лейтенанту <text:s/>полиции <text:s/>был <text:s/>отдан приказ незамедлительно</text:p>
      <text:p text:style-name="Standard"><text:soft-page-break/>начать следствие.</text:p>
      <text:p text:style-name="Standard"><text:s text:c="5"/>Уже на следующий день он добился успеха. На основании явно</text:p>
      <text:p text:style-name="Standard">подозрительных <text:s text:c="2"/>моментов <text:s text:c="2"/>был <text:s text:c="2"/>арестован <text:s text:c="3"/>Доменик <text:s text:c="3"/>Дрюо,</text:p>
      <text:p text:style-name="Standard">мастер-парфюмер <text:s/>с <text:s/>улицы <text:s/>де-ла-Лув, <text:s/>- <text:s/>ведь <text:s/>в <text:s/>конце концов</text:p>
      <text:p text:style-name="Standard">хижина, <text:s/>где <text:s/>были <text:s/>найдены <text:s/>волосы <text:s/>и <text:s text:c="2"/>платья <text:s text:c="2"/>всех <text:s text:c="2"/>жертв,</text:p>
      <text:p text:style-name="Standard">принадлежала <text:s/>ему. <text:s/>Сначала <text:s/>он <text:s/>отрицал свою вину, но судьи не</text:p>
      <text:p text:style-name="Standard">дали ввести себя в заблуждение. После четырнадцатичасовой пытки</text:p>
      <text:p text:style-name="Standard">он во всем признался и <text:s/>даже <text:s/>просил <text:s/>по <text:s/>возможности <text:s/>ускорить</text:p>
      <text:p text:style-name="Standard">казнь, <text:s/>которую <text:s/>ему и назначили на следующий день. На рассвете</text:p>
      <text:p text:style-name="Standard">его вздернули - без большой помпы, без эшафота и трибун, просто</text:p>
      <text:p text:style-name="Standard">в присутствии палача, нескольких <text:s/>членов <text:s/>магистрата, <text:s/>врача <text:s/>и</text:p>
      <text:p text:style-name="Standard">священника. <text:s/>После <text:s/>того <text:s/>как <text:s/>наступила, <text:s/>была <text:s/>установлена <text:s/>и</text:p>
      <text:p text:style-name="Standard">запротоколирована смерть, <text:s/>труп <text:s/>приказали <text:s/>немедленно <text:s/>предать</text:p>
      <text:p text:style-name="Standard">земле. Таким образом с делом было покончено.</text:p>
      <text:p text:style-name="Standard"><text:s text:c="5"/>Город <text:s/>и <text:s/>так <text:s/>уже <text:s/>забыл о нем - настолько, что приезжие,</text:p>
      <text:p text:style-name="Standard">попавшие в город в следующие дни и между прочим осведомлявшиеся</text:p>
      <text:p text:style-name="Standard">о пресловутом грасском Убийцу Девушек, не <text:s/>находили <text:s/>ни <text:s/>одного</text:p>
      <text:p text:style-name="Standard">разумного <text:s/>человека, <text:s/>который <text:s/>смог бы поведать об этом. Только</text:p>
      <text:p text:style-name="Standard">несколько дурачков из богадельни, всем <text:s/>известные <text:s/>сумасшедшие,</text:p>
      <text:p text:style-name="Standard">несли <text:s/>какую-то <text:s/>чушь <text:s/>о <text:s/>большом <text:s/>празднике на площади Дю-Кур,</text:p>
      <text:p text:style-name="Standard">из-за которого им пришлось освободить свои комнаты.</text:p>
      <text:p text:style-name="Standard"><text:s text:c="5"/>И скоро жизнь вошла в свою колею. Люди прилежно <text:s/>работали,</text:p>
      <text:p text:style-name="Standard">и <text:s/>хорошо <text:s/>спали, <text:s/>и <text:s/>занимались <text:s/>своими <text:s/>делами, <text:s/>и <text:s/>вели себя</text:p>
      <text:p text:style-name="Standard">благопристойно. <text:s/>Вода <text:s/>по-прежнему <text:s text:c="2"/>струилась <text:s text:c="2"/>из <text:s text:c="2"/>множества</text:p>
      <text:p text:style-name="Standard">родников <text:s/>и <text:s/>колодцев <text:s/>и <text:s/>разносила <text:s/>по <text:s/>переулкам <text:s/>ил и грязь.</text:p>
      <text:p text:style-name="Standard">Скаредный город снова <text:s/>гордо <text:s/>высился <text:s/>на <text:s/>склонах <text:s/>холмов <text:s/>над</text:p>
      <text:p text:style-name="Standard">плодородной <text:s/>долиной. <text:s/>Солнце <text:s/>пригревало. Вскоре наступил май.</text:p>
      <text:p text:style-name="Standard">Начался сбор роз.</text:p>
      <text:p text:style-name="Standard"><text:s/>* ЧАСТЬ ЧЕТВЕРТАЯ * </text:p>
      <text:p text:style-name="Standard">51</text:p>
      <text:p text:style-name="Standard"><text:s text:c="5"/>Гренуй шел пешком. Как и в начале своего <text:s/>путешествия, <text:s/>он</text:p>
      <text:p text:style-name="Standard">обходил <text:s/>города, <text:s/>избегал дорог, на рассвете укладывался спать,</text:p>
      <text:p text:style-name="Standard">вставал вечером и шел дальше. Он пожирал <text:s/>то, <text:s/>что <text:s/>находил <text:s/>по</text:p>
      <text:p text:style-name="Standard">пути: <text:s/>траву, <text:s/>грибы, <text:s/>цветы, <text:s/>мертвых птиц, червей. Он пересек</text:p>
      <text:p text:style-name="Standard">Прованс, переплыл в украденном челноке Рону южнее Оранжа, вдоль</text:p>
      <text:p text:style-name="Standard">течения Ардеши углубился в Севенны и затем двинулся к Аллье <text:s/>на</text:p>
      <text:p text:style-name="Standard">с</text:p>
      <text:p text:style-name="Standard"><text:s text:c="5"/>В <text:s/>Оверни он приблизился к Плон-Дю-Канталь. Вершина лежала</text:p>
      <text:p text:style-name="Standard">к западу, высокая, серебристо-серая в лунном свете, и <text:s/>он <text:s/>чуял</text:p>
      <text:p text:style-name="Standard">запах <text:s/>доносящегося <text:s/>с <text:s/>нее <text:s/>холодного <text:s/>ветра. Но его не тянуло</text:p>
      <text:p text:style-name="Standard">туда. У него <text:s/>больше <text:s/>не <text:s/>было <text:s/>страстной <text:s/>тоски <text:s/>по <text:s/>пещерному</text:p>
      <text:p text:style-name="Standard">одиночеству. <text:s/>Этот опыт уже был проделан и оказался непригодным</text:p>
      <text:p text:style-name="Standard">для жизни. Точно так же, как и другой опыт, <text:s/>опыт <text:s/>жизни <text:s/>среди</text:p>
      <text:p text:style-name="Standard">людей. Задыхаешься и тут и там. Он вообще не хотел больше жить.</text:p>
      <text:p text:style-name="Standard">Он хотел вернуться в Париж и умереть. Этого он хотел.</text:p>
      <text:p text:style-name="Standard"><text:s text:c="5"/>Время от времени он лез в карман и сжимал в руке маленький</text:p>
      <text:p text:style-name="Standard">стеклянный <text:s/>флакон <text:s/>со <text:s/>своими <text:s/>духами. Флакончик был еще почти</text:p>
      <text:p text:style-name="Standard">полон. На выступление в Грасе он <text:s/>истратил <text:s/>всего <text:s/>одну <text:s/>каплю.</text:p>
      <text:p text:style-name="Standard">Остального <text:s/>хватит, <text:s/>чтобы <text:s/>околдовать <text:s/>весь <text:s text:c="2"/>Если <text:s/>бы он</text:p>
      <text:p text:style-name="Standard">пожелал, он смог бы в Париже <text:s/>заставить <text:s/>не <text:s/>десятки, <text:s/>а <text:s/>сотни</text:p>
      <text:p text:style-name="Standard">тысяч <text:s/>людей восторгаться им; или отправиться гулять в Версаль,</text:p>
      <text:p text:style-name="Standard">чтобы король целовал ему ноги; послать папе надушенное письмо и</text:p>
      <text:p text:style-name="Standard"><text:soft-page-break/>явиться <text:s/>перед <text:s/>всеми <text:s/>новым <text:s/>Мессией; <text:s text:c="2"/>вынудить <text:s text:c="2"/>королей <text:s text:c="2"/>и</text:p>
      <text:p text:style-name="Standard">императоров <text:s text:c="2"/>помазать <text:s text:c="2"/>его <text:s text:c="2"/>в <text:s text:c="2"/>Нотр-Дам <text:s text:c="2"/>на <text:s text:c="2"/>царство <text:s/>как</text:p>
      <text:p text:style-name="Standard">сверхимператора, даже сделать из него <text:s/>Бога <text:s/>на <text:s/>земле <text:s/>- <text:s/>если</text:p>
      <text:p text:style-name="Standard">вообще можно Бога помазать на царство...</text:p>
      <text:p text:style-name="Standard"><text:s text:c="5"/>Все <text:s/>это <text:s/>он <text:s/>мог бы совершить, если бы только пожелал. Он</text:p>
      <text:p text:style-name="Standard">обладал для этого властью. Он держал ее в руке. Эта власть была</text:p>
      <text:p text:style-name="Standard">сильнее власти денег, или власти террора, <text:s/>или <text:s/>власти <text:s/>смерти:</text:p>
      <text:p text:style-name="Standard">неотразимая власть не могла дать ему его собственного запаха. И</text:p>
      <text:p text:style-name="Standard">пусть перед всем миром благодаря своим духам он предстанет хоть</text:p>
      <text:p text:style-name="Standard">Богом <text:s/>- <text:s/>раз сам он не может пахнуть и потому никогда так и не</text:p>
      <text:p text:style-name="Standard">узнает, кто он такой, то плевать ему на это: на <text:s/>весь <text:s/>мир, <text:s/>на</text:p>
      <text:p text:style-name="Standard">самого себя, на свои духи.</text:p>
      <text:p text:style-name="Standard"><text:s text:c="5"/>Рука, <text:s/>недавно державшая флакон, едва слышно благоухала, и</text:p>
      <text:p text:style-name="Standard">когда он приближал ее к носу и <text:s/>принюхивался, <text:s/>ему <text:s/>становилось</text:p>
      <text:p text:style-name="Standard">грустно, <text:s/>и <text:s/>он <text:s/>на несколько секунд останавливался, и стоял, и</text:p>
      <text:p text:style-name="Standard">нюхал. Никто не знает, как на самом деле хороши эти духи, думал</text:p>
      <text:p text:style-name="Standard">он. Все только покоряются их воздействию, даже не зная, что это</text:p>
      <text:p text:style-name="Standard">духи, что они обладают колдовскими <text:s/>чарами. <text:s/>Единственный, <text:s/>кто</text:p>
      <text:p text:style-name="Standard">сумел <text:s/>оценить <text:s/>их настоящую красоту, - это я, потому что я сам</text:p>
      <text:p text:style-name="Standard">их создал. И в то же время я - единственный, кого они не <text:s/>могут</text:p>
      <text:p text:style-name="Standard">околдовать. Я - единственный, перед кем они бессильны.</text:p>
      <text:p text:style-name="Standard"><text:s text:c="5"/>И <text:s/>еще <text:s/>как-то <text:s/>раз <text:s/>(он <text:s/>тогда <text:s/>был <text:s/>уже в Бургундии) ему</text:p>
      <text:p text:style-name="Standard">подумалось: когда я стоял за каменной стеной у сада, где играла</text:p>
      <text:p text:style-name="Standard">рыжеволосая девочка и до меня доносился ее <text:s/>аромат... <text:s/>пожалуй,</text:p>
      <text:p text:style-name="Standard">даже <text:s/>обещание ее аромата, ведь ее позднейший аромат вообще еще</text:p>
      <text:p text:style-name="Standard">не существовал - может быть, то, что я ощутил тогда, похоже <text:s/>на</text:p>
      <text:p text:style-name="Standard">то, <text:s/>что чувствовали люди на площади, когда я затопил их своими</text:p>
      <text:p text:style-name="Standard">духами?.. Но он тут же отбросил <text:s/>эту <text:s/>мысль. <text:s/>Нет, <text:s/>здесь <text:s/>было</text:p>
      <text:p text:style-name="Standard">что-то <text:s/>другое. <text:s/>Ведь <text:s/>я-то <text:s/>знал, <text:s/>что хочу иметь аромат, а не</text:p>
      <text:p text:style-name="Standard">девочку. А эти люди думали, что их влечет ко мне, а к <text:s/>чему <text:s/>их</text:p>
      <text:p text:style-name="Standard">действительно влекло, осталось для них тайной.</text:p>
      <text:p text:style-name="Standard"><text:s text:c="5"/>Потом он ни о чем больше не думал, так как вообще не любил</text:p>
      <text:p text:style-name="Standard">предаваться размышлениям; скоро он очутился в Орлеане.</text:p>
      <text:p text:style-name="Standard"><text:s text:c="5"/>Он <text:s/>переправился <text:s/>через <text:s/>Луару у Люлли. Через день его нос</text:p>
      <text:p text:style-name="Standard">уловил запах Парижа. 25 июня 1767 года он вступил в город через</text:p>
      <text:p text:style-name="Standard">улицу Сен-Жак рано утром, в шесть.</text:p>
      <text:p text:style-name="Standard"><text:s text:c="5"/>День становился жарким, такой жары в тот год еще не <text:s/>было.</text:p>
      <text:p text:style-name="Standard">Тысячи <text:s/>разных запахов и вонючих испарений текли наружу, как из</text:p>
      <text:p text:style-name="Standard">тысячи лопнувших гнойников. Не было ни малейшего ветра. <text:s/>Зелень</text:p>
      <text:p text:style-name="Standard">на <text:s/>рыночных <text:s/>прилавках <text:s/>завяла <text:s/>еще <text:s/>до <text:s/>полудня. <text:s/>Мясо и рыба</text:p>
      <text:p text:style-name="Standard">испортились. В переулках стояло зловоние. Даже река, <text:s/>казалось,</text:p>
      <text:p text:style-name="Standard">больше <text:s/>не текла, а втояла и источала смрад. Это было как раз в</text:p>
      <text:p text:style-name="Standard">день рождения Гренуя.</text:p>
      <text:p text:style-name="Standard"><text:s text:c="5"/>Он перешел через Новый мост на правый <text:s/>берег <text:s/>и <text:s/>дальше <text:s/>к</text:p>
      <text:p text:style-name="Standard">рынку и к Кладбищу невинных. В аркадах божьих домов вдоль улицы</text:p>
      <text:p text:style-name="Standard">О-Фер <text:s/>он <text:s/>присел <text:s/>на <text:s/>землю. <text:s/>Территория кладбища расстилалась</text:p>
      <text:p text:style-name="Standard">перед <text:s text:c="2"/>ним <text:s text:c="2"/>как <text:s text:c="2"/>развороченное <text:s text:c="2"/>поле <text:s text:c="3"/>битвы, <text:s text:c="3"/>разрытое,</text:p>
      <text:p text:style-name="Standard">изоброжденное, <text:s text:c="2"/>иссеченное <text:s text:c="2"/>могилами, <text:s/>засеянное <text:s/>черепами <text:s/>и</text:p>
      <text:p text:style-name="Standard">скелетами без дерева, куста или травинки - свалка смерти.</text:p>
      <text:p text:style-name="Standard"><text:s text:c="5"/>Вокруг не было ни единой живой души. Трупное зловоние было</text:p>
      <text:p text:style-name="Standard">таким тяжелым, что спасовали <text:s/>даже <text:s/>могильщики. <text:s/>Они <text:s/>вернулись</text:p>
      <text:p text:style-name="Standard">только <text:s/>после <text:s/>захода <text:s/>солнца, чтобы до глубокой ночи при свете</text:p>
      <text:p text:style-name="Standard"><text:soft-page-break/>факелов рыть могилы для мертвых следующего дня.</text:p>
      <text:p text:style-name="Standard"><text:s text:c="5"/>Лишь после полуночи - могильщики уже <text:s/>ушли <text:s/>- <text:s/>сюда <text:s/>начал</text:p>
      <text:p text:style-name="Standard">стекаться <text:s text:c="3"/>всевозможный <text:s text:c="2"/>сброд: <text:s text:c="2"/>воры, <text:s text:c="2"/>убийцы, <text:s text:c="2"/>бандиты,</text:p>
      <text:p text:style-name="Standard">проститутки, <text:s/>дезертиры, <text:s/>малолетние <text:s text:c="2"/>преступники. <text:s text:c="2"/>Разложили</text:p>
      <text:p text:style-name="Standard">небольшой костер, чтобы сварить еду и уменьшить вонь.</text:p>
      <text:p text:style-name="Standard"><text:s text:c="5"/>Когда <text:s/>Гренуй <text:s/>вышел из-под аркад и смешался с толпой этих</text:p>
      <text:p text:style-name="Standard">людей, они сначала <text:s/>не <text:s/>обратили <text:s/>на <text:s/>него <text:s/>внимания. <text:s/>Он <text:s/>смог</text:p>
      <text:p text:style-name="Standard">беспрепятственно <text:s/>подойти к их костру, словно был одним из них.</text:p>
      <text:p text:style-name="Standard">Позже это укрепило их во мнении, что они имели дело с духом или</text:p>
      <text:p text:style-name="Standard">ангелом. Так как обычно они очень остро реагируют <text:s/>на <text:s/>близость</text:p>
      <text:p text:style-name="Standard">чужака.</text:p>
      <text:p text:style-name="Standard"><text:s text:c="5"/>Но <text:s/>этот <text:s/>маленький <text:s/>человек <text:s/>в <text:s/>голубой <text:s/>куртке <text:s/>внезапно</text:p>
      <text:p text:style-name="Standard">оказался среди них, <text:s/>будто <text:s/>вырос <text:s/>из-под <text:s/>земли, <text:s/>с <text:s/>маленьким</text:p>
      <text:p text:style-name="Standard">флакончиком <text:s/>в <text:s/>руках, <text:s/>из которого он вынимал пробку. Это было</text:p>
      <text:p text:style-name="Standard">первое, о чем они все могли <text:s/>вспомнить. <text:s/>И <text:s/>потом <text:s/>он <text:s/>весь, <text:s/>с</text:p>
      <text:p text:style-name="Standard">головы <text:s/>до <text:s/>ног, <text:s/>опрыскал <text:s/>себя <text:s/>содержимым этого флакончика и</text:p>
      <text:p text:style-name="Standard">вдруг весь засиял красотой, как от лучистого огня.</text:p>
      <text:p text:style-name="Standard"><text:s text:c="5"/>На <text:s/>миг <text:s/>они <text:s/>отпрянули <text:s/>из <text:s/>благоговения <text:s/>и <text:s/>глубочайшего</text:p>
      <text:p text:style-name="Standard">изумления. <text:s/>Но <text:s/>тут же почувствовали, что отпрянули так, словно</text:p>
      <text:p text:style-name="Standard">бросились <text:s/>к <text:s/>нему <text:s/>толпой, <text:s/>их <text:s/>благоговение <text:s/>превратилось <text:s text:c="2"/>в</text:p>
      <text:p text:style-name="Standard">вожделение, <text:s/>их <text:s/>изумление <text:s/>- <text:s/>в <text:s/>восторг. <text:s/>Этот <text:s/>человек-ангел</text:p>
      <text:p text:style-name="Standard">притягивал их. От <text:s/>него <text:s/>исходила <text:s/>бешеная <text:s/>кильватерная <text:s/>струя</text:p>
      <text:p text:style-name="Standard">против которой не мог устоять ни один человек, тем более что ни</text:p>
      <text:p text:style-name="Standard">один <text:s/>человек не желал устоять, ибо то, что вздымало эту струю,</text:p>
      <text:p text:style-name="Standard">что увлекало их, гнало их по направлению к <text:s/>нему, <text:s/>было <text:s/>волей,</text:p>
      <text:p text:style-name="Standard">волей в чистом виде.</text:p>
      <text:p text:style-name="Standard"><text:s text:c="5"/>Они <text:s/>окружили <text:s/>его кольцом, двадцать - тридцать человек, и</text:p>
      <text:p text:style-name="Standard">стягивали этот круг все сильнее и сильнее. Скоро <text:s/>круг <text:s/>уже <text:s/>не</text:p>
      <text:p text:style-name="Standard">вмещал <text:s/>их <text:s/>всех, <text:s/>они <text:s/>начали теснить друг друга, отпихивать и</text:p>
      <text:p text:style-name="Standard">выталкивать, каждый хотел быть как можно ближе к центру.</text:p>
      <text:p text:style-name="Standard"><text:s text:c="5"/>А потом их последние <text:s/>сдерживающие <text:s/>рефлексы <text:s/>отказали, <text:s/>и</text:p>
      <text:p text:style-name="Standard">круг <text:s/>разомкнулся. <text:s/>Они кинулись к этому ангелу, набросились на</text:p>
      <text:p text:style-name="Standard">него, опрокинули его наземь. Каждый хотел коснуться его, каждый</text:p>
      <text:p text:style-name="Standard">хотел урвать от него <text:s/>кусок, <text:s/>перышко, <text:s/>крылышко, <text:s/>искорку <text:s/>его</text:p>
      <text:p text:style-name="Standard">волшебного огня. Они сорвали с него одежд, волосы, кожу с тела,</text:p>
      <text:p text:style-name="Standard">они ощипали, разодрали его, они вонзили свои когти и зубы в его</text:p>
      <text:p text:style-name="Standard">плоть, накинувшись на него, как гиены.</text:p>
      <text:p text:style-name="Standard"><text:s text:c="5"/>Но <text:s/>ведь человеческая плоть отличается прочностью, и ее не</text:p>
      <text:p text:style-name="Standard">так-то просто разорвать; <text:s/>когда <text:s/>четвертуют <text:s/>преступника, <text:s/>даже</text:p>
      <text:p text:style-name="Standard">лошадям <text:s/>приходится <text:s/>тянуть из всех сил. И вот засверкали ножи,</text:p>
      <text:p text:style-name="Standard">кромсая мышцы, и <text:s/>топоры, <text:s/>и <text:s/>мечи <text:s/>со <text:s/>свистом <text:s/>опустились <text:s/>на</text:p>
      <text:p text:style-name="Standard">суставы, <text:s/>с <text:s/>хрустом <text:s/>дробя кости. В кратчайшее время ангел был</text:p>
      <text:p text:style-name="Standard">разделен на тридцать частей, и каждый <text:s/>член <text:s/>этой <text:s/>дикой <text:s/>своры</text:p>
      <text:p text:style-name="Standard">ухватил <text:s/>себе <text:s/>кусок, <text:s/>отбежал <text:s/>в <text:s/>сторону, <text:s/>гонимый похотливой</text:p>
      <text:p text:style-name="Standard">алчностью, и сожрал его. Через <text:s/>полчаса <text:s/>Жан-Батист <text:s/>Гренуй <text:s/>до</text:p>
      <text:p text:style-name="Standard">последней косточки исчез с лица земли</text:p>
      <text:p text:style-name="Standard"><text:s text:c="5"/>Когда, <text:s/>завершив <text:s/>трапезу, эти каннибалы снова собрались у</text:p>
      <text:p text:style-name="Standard">огня, никто из них не сказал ни слова. Кто-то <text:s/>срыгнул, <text:s/>кто-то</text:p>
      <text:p text:style-name="Standard">выплюнул <text:s/>косточку, слегка прищелкнул языком, подбросил ногой в</text:p>
      <text:p text:style-name="Standard">пламя обрывок голубой куртки. Их всем было немного неловко и не</text:p>
      <text:p text:style-name="Standard">хотелось глядеть друг на друга. Убийство <text:s/>или <text:s/>какое-то <text:s/>другое</text:p>
      <text:p text:style-name="Standard">низменное <text:s/>преступление <text:s/>уже <text:s/>совершал <text:s/>каждый <text:s/>из них, будь то</text:p>
      <text:p text:style-name="Standard"><text:soft-page-break/>мужчина или <text:s/>женщина. <text:s/>Но <text:s/>чтобы <text:s/>сожрать <text:s/>человека? <text:s/>На <text:s/>такое</text:p>
      <text:p text:style-name="Standard">ужасное дело, думали они, они не пошли бы никогда, ни за что. И</text:p>
      <text:p text:style-name="Standard">удивлялись <text:s/>тому, как легко все-таки оно им далось, и еще тому,</text:p>
      <text:p text:style-name="Standard">что при всей неловкости они не испытали ни малейшего <text:s/>угрызения</text:p>
      <text:p text:style-name="Standard">совести. <text:s/>Напротив! <text:s/>Хотя <text:s/>в <text:s/>животе <text:s/>они <text:s/>и <text:s/>ощущали некоторую</text:p>
      <text:p text:style-name="Standard">тяжесть, на сердце у них явно полегчало. <text:s/>В <text:s/>их <text:s/>мрачных <text:s/>душах</text:p>
      <text:p text:style-name="Standard">вдруг <text:s/>заколыхалось <text:s/>что-то <text:s/>приятное. <text:s/>И <text:s/>на их лицах выступил</text:p>
      <text:p text:style-name="Standard">девический, нежный отблеск счастья. Может быть, поэтому <text:s/>они <text:s/>и</text:p>
      <text:p text:style-name="Standard">робели поднять взгляд и посмотреть друг другу в глаза.</text:p>
      <text:p text:style-name="Standard"><text:s text:c="5"/>Когда <text:s/>же <text:s/>они <text:s/>все-таки <text:s/>решились <text:s/>сделать <text:s/>это, <text:s/>сначала</text:p>
      <text:p text:style-name="Standard">тайком, а потом совершенно <text:s/>открыто, <text:s/>они <text:s/>не <text:s/>смогли <text:s/>сдержать</text:p>
      <text:p text:style-name="Standard">ухмылки. <text:s/>Они <text:s/>были <text:s/>чрезвычайно <text:s/>горды. <text:s/>Они впервые совершили</text:p>
      <text:p text:style-name="Standard">нечто из любв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4-04T08:54:43</meta:creation-date>
    <dc:date>2012-04-04T08:55:06</dc:date>
    <meta:editing-cycles>1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47" meta:paragraph-count="7605" meta:word-count="66222" meta:character-count="453651"/>
  </office:meta>
</office:document-meta>
</file>