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ОЄ СХОТІНОК </text:p>
      <text:p text:style-name="P1">Одной картины Я желал быть вечно зритель.</text:p>
      <text:p text:style-name="P1"/>
      <text:p text:style-name="P1">Я не хотів би ні царських палат,</text:p>
      <text:p text:style-name="P1"/>
      <text:p text:style-name="P1">Ні вертоградів пишно-прохолодних,</text:p>
      <text:p text:style-name="P1"/>
      <text:p text:style-name="P1">Аби у мене був з душею добрий лад,</text:p>
      <text:p text:style-name="P1"/>
      <text:p text:style-name="P1">Щоб не насилував я мислей благородних.</text:p>
      <text:p text:style-name="P1"/>
      <text:p text:style-name="P1">Я не хотів би світових утіх,</text:p>
      <text:p text:style-name="P1"/>
      <text:p text:style-name="P1">Що забавляють олухів великих,</text:p>
      <text:p text:style-name="P1"/>
      <text:p text:style-name="P1">Аби у мене був веселий в серці сміх</text:p>
      <text:p text:style-name="P1"/>
      <text:p text:style-name="P1">Серед моїх книжок, моїх палатів тихих.</text:p>
      <text:p text:style-name="P1"/>
      <text:p text:style-name="P1">Цураюсь я багатства, висоти</text:p>
      <text:p text:style-name="P1"/>
      <text:p text:style-name="P1">І популярності, ума отрути,</text:p>
      <text:p text:style-name="P1"/>
      <text:p text:style-name="P1">Аби мадонною, о сонце доброти,</text:p>
      <text:p text:style-name="P1"/>
      <text:p text:style-name="P1">Сіяла ти мені в мої хмарні минут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40:51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8" meta:character-count="440"/>
  </office:meta>
</office:document-meta>
</file>