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ОДИННО-ПОБУТОВІ ПІСНІ</text:p>
      <text:p text:style-name="Standard"><text:s/>Лугом іду, коня веду, розвивайся, луже </text:p>
      <text:p text:style-name="Standard"><text:s/>«Лугом іду, коня веду, розвивайся, луже.</text:p>
      <text:p text:style-name="Standard"/>
      <text:p text:style-name="Standard">Сватай мене, козаченьку, люблю тебе дуже: (2)</text:p>
      <text:p text:style-name="Standard"/>
      <text:p text:style-name="Standard">Ой хоч сватай, хоч не сватай, хоч так присилайся,</text:p>
      <text:p text:style-name="Standard"/>
      <text:p text:style-name="Standard">Щоб та слава не пропала, що ти залицявся». <text:s text:c="6"/>(2)</text:p>
      <text:p text:style-name="Standard"/>
      <text:p text:style-name="Standard">«Ой коли б ти, дівчинонько, трошки багатенька.</text:p>
      <text:p text:style-name="Standard"/>
      <text:p text:style-name="Standard">Взяв би тебе за рученьку, повів до батенька». <text:s text:c="5"/>(2)</text:p>
      <text:p text:style-name="Standard"/>
      <text:p text:style-name="Standard">«Ой коли 6 я, козаченько, була багатенька,</text:p>
      <text:p text:style-name="Standard"/>
      <text:p text:style-name="Standard">Наплювала б я на тебе й на твого батенька. (2)</text:p>
      <text:p text:style-name="Standard"/>
      <text:p text:style-name="Standard"><text:s/>Ой коли б я, козаченьку, та й забагатіла.</text:p>
      <text:p text:style-name="Standard"/>
      <text:p text:style-name="Standard">То я б тебе, ледачого, й за харч не схотіла». (2)</text:p>
      <text:p text:style-name="Standard"/>
      <text:p text:style-name="Standard">«Бодай же ти, дівчинонько, тоді заміж пішла.</text:p>
      <text:p text:style-name="Standard"/>
      <text:p text:style-name="Standard">Як край битої дороги рута-м'ята зійшла». <text:s text:c="3"/>(2)</text:p>
      <text:p text:style-name="Standard"/>
      <text:p text:style-name="Standard">«Бодай же ти, козаченьку, тоді оженився.</text:p>
      <text:p text:style-name="Standard"/>
      <text:p text:style-name="Standard">Як у млині на камені кукіль уродився». <text:s text:c="7"/>(2)</text:p>
      <text:p text:style-name="Standard"/>
      <text:p text:style-name="Standard"><text:s/></text:p>
      <text:p text:style-name="Standard"/>
      <text:p text:style-name="Standard">Не журися, дівчинонько, рута зелененька:</text:p>
      <text:p text:style-name="Standard"/>
      <text:p text:style-name="Standard">Цей покинув, другий буде, — ще ж ти молоденька! • (2)</text:p>
      <text:p text:style-name="Standard"/>
      <text:p text:style-name="Standard">Цей покинув, другий буде, другий буде кращий,</text:p>
      <text:p text:style-name="Standard"/>
      <text:p text:style-name="Standard">А цей буде у болоті над чортами старший. <text:s text:c="2"/>(2)</text:p>
      <text:p text:style-name="Standard"/>
      <text:p text:style-name="Standard">Край битої доріженьки рута-м'ята зійшла.</text:p>
      <text:p text:style-name="Standard"/>
      <text:p text:style-name="Standard">Молодая дівчинонька та вже й заміж пішла. <text:s text:c="7"/>(2)</text:p>
      <text:p text:style-name="Standard"/>
      <text:p text:style-name="Standard">А у млині на камені кукіль не зіходить.</text:p>
      <text:p text:style-name="Standard"/>
      <text:p text:style-name="Standard">Старий козак, як собака, по вулицях ходить. <text:s text:c="7"/>(2)</text:p>
      <text:p text:style-name="Standard"/>
      <text:p text:style-name="Standard">Ой у млині на камені кукіль не вродився.</text:p>
      <text:p text:style-name="Standard"/>
      <text:p text:style-name="Standard">Старий козак, як собака, й досі не женився. (2)</text:p>
      <text:p text:style-name="Standard"/>
      <text:p text:style-name="Standard"><text:soft-page-break/><text:s/></text:p>
      <text:p text:style-name="Standard"/>
      <text:p text:style-name="Standard">Коментар</text:p>
      <text:p text:style-name="Standard"/>
      <text:p text:style-name="Standard">Жартівлива пісня «Лугом іду, коня веду, розвивайся, луже» побудована у формі діалогу дівчини, до якої козак залицявся, та перебірливого козака. Козак не проти свататися, але хоче багатшої дівчини, незважаючи на те, що сам «ледачий». Поки перебирав, молоденька [дівчина вийшла заміж, а козак постарів нежонатим.</text:p>
      <text:p text:style-name="Standard"/>
      <text:p text:style-name="Standard">У пісні ужитий прийом паралелізму, казкові примовки, колоритні порівняння, які розкривають головну думку твору — обирають пару \не для збагачення кишені, а для збагачення душі, для розради серця, | а хто перебирає, залишається ні з чи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10-18T10:14:55</meta:creation-date>
    <dc:date>2011-10-18T10:15:26</dc:date>
    <meta:editing-cycles>1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277" meta:character-count="1720"/>
  </office:meta>
</office:document-meta>
</file>