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Іван Франко</text:p>
      <text:p text:style-name="Standard"><text:s/>ГІМН</text:p>
      <text:p text:style-name="Standard">Замість пролога</text:p>
      <text:p text:style-name="Standard"/>
      <text:p text:style-name="Standard">Вічний революцйонер — </text:p>
      <text:p text:style-name="Standard"><text:s/>Дух, що тіло рве до бою, </text:p>
      <text:p text:style-name="Standard"><text:s/>Рве за поступ, щастя й волю, — </text:p>
      <text:p text:style-name="Standard"><text:s/>Він живе, він ще не вмер. </text:p>
      <text:p text:style-name="Standard"><text:s/>Ні попівськiї тортури, </text:p>
      <text:p text:style-name="Standard"><text:s/>Ні тюремні царські мури, </text:p>
      <text:p text:style-name="Standard"><text:s/>Ані війська муштровані, </text:p>
      <text:p text:style-name="Standard"><text:s/>Ні гармати лаштовані, </text:p>
      <text:p text:style-name="Standard"><text:s/>Ні шпіонське ремесло </text:p>
      <text:p text:style-name="Standard"><text:s/>В гріб його ще не звело. </text:p>
      <text:p text:style-name="Standard"/>
      <text:p text:style-name="Standard">Він не вмер, він ще живе! </text:p>
      <text:p text:style-name="Standard"><text:s/>Хоч від тисяч літ родився, </text:p>
      <text:p text:style-name="Standard"><text:s/>Та аж вчора розповився </text:p>
      <text:p text:style-name="Standard"><text:s/>І о власній силі йде. </text:p>
      <text:p text:style-name="Standard"><text:s/>І простується, міцніє, </text:p>
      <text:p text:style-name="Standard"><text:s/>І спішить туди, де дніє; </text:p>
      <text:p text:style-name="Standard"><text:s/>Словом сильним, мов трубою, </text:p>
      <text:p text:style-name="Standard"><text:s/>Міліони зве з собою, — </text:p>
      <text:p text:style-name="Standard"><text:s/>Міліони радо йдуть, </text:p>
      <text:p text:style-name="Standard"><text:s/>Бо се голос духа чуть. </text:p>
      <text:p text:style-name="Standard"><text:s/>Голос духа чути скрізь: </text:p>
      <text:p text:style-name="Standard"><text:s/>По курних хатах мужицьких, </text:p>
      <text:p text:style-name="Standard"><text:s/>По верстатах ремісницьких, </text:p>
      <text:p text:style-name="Standard"><text:s/>По місцях недолі й сліз. </text:p>
      <text:p text:style-name="Standard"><text:s/>І де тільки він роздасться, </text:p>
      <text:p text:style-name="Standard"><text:s/>Щезнуть сльози, сум нещастя, </text:p>
      <text:p text:style-name="Standard"><text:s/>Сила родиться й завзяття </text:p>
      <text:p text:style-name="Standard"><text:s/>Не ридать, а добувати, </text:p>
      <text:p text:style-name="Standard"><text:s/>Хоч синам, як не собі, </text:p>
      <text:p text:style-name="Standard"><text:s/>Кращу долю в боротьбі. </text:p>
      <text:p text:style-name="Standard"/>
      <text:p text:style-name="Standard">Вічний революцйонер — </text:p>
      <text:p text:style-name="Standard"><text:s/>Дух, наука, думка, воля — </text:p>
      <text:p text:style-name="Standard"><text:s/>Не уступить пітьмі поля, </text:p>
      <text:p text:style-name="Standard"><text:s/>Не дасть спутатись тепер. </text:p>
      <text:p text:style-name="Standard"><text:s/>Розвалилась зла руїна, </text:p>
      <text:p text:style-name="Standard"><text:s/>Покотилася лавина, </text:p>
      <text:p text:style-name="Standard"><text:s/>І де в світі тая сила, </text:p>
      <text:p text:style-name="Standard"><text:s/>Щоб в бігу її спинила, </text:p>
      <text:p text:style-name="Standard"><text:s/>Щоб згасила, мов огень, </text:p>
      <text:p text:style-name="Standard"><text:s/>Розвидняющийся день? </text:p>
      <text:p text:style-name="Standard"/>
      <text:p text:style-name="Standard">1880<text:tab/><text:tab/> </text:p>
      <text:p text:style-name="Standard"/>
      <text:p text:style-name="Standard"/>
      <text:p text:style-name="Standard"><text:s/></text:p>
      <text:p text:style-name="Standard"/>
      <text:p text:style-name="Standard"><text:soft-page-break/><text:s/></text:p>
      <text:p text:style-name="Standard"/>
      <text:p text:style-name="Standard">Вічний революцйонер - Іван Франко - творчість - Гімн - текст і аналіз </text:p>
      <text:p text:style-name="Standard"/>
      <text:p text:style-name="Standard">Аналіз вірша "ГІМН" </text:p>
      <text:p text:style-name="Standard"><text:s/><text:tab/></text:p>
      <text:p text:style-name="Standard">Усе життя Івана Франка пройшло під знаком любові до рідного народу. Він не тільки вважав за святий обов'язок служити людям, а й благословляв добровіль-но взятий на свої плечі тягар.</text:p>
      <text:p text:style-name="Standard"/>
      <text:p text:style-name="Standard">Своєю творчістю Іван Франко звершував безнастанний подвиг – вів свій народ до щасливої долі. Вже друга поетична книга “З вершин і низин” (1887) засвід-чила, що у літературу прийшов мужній поет-громадянин, якому боліли кривди свого уярмленого, роздертого ворожими кордонами народу.</text:p>
      <text:p text:style-name="Standard"/>
      <text:p text:style-name="Standard">У вірші “Гімн” мільйони пригноблених і скривджених покликав голос “вічного революціонера”, що не мириться з неволею. Розійшовшись “по курних хатах мужицьких, по верстатах ремісницьких”, цей голос дає людям наснагу, породжує в них силу й завзяття: “Не ридать, а добувати хоч синам, як не собі, кращу долю в боротьбі”. Важливо, що поет наголошує не на руїнницьких закликах, а на великій перетворюючій силі “науки, думки, волі”. Саме вони протистоять тій “пітьмі”, що з давніх-давен принижувала людину, надломлювала її сили, зводила до становища раба. Енергійний ритм, закличні інтонації, високий гуманістичний пафос твору відбивали визвольні настрої не тільки окремих соціальних верств, а й усього національно "поневоленого народу. Вірш Івана Франка “Гімн”, як і Шевченків “Заповіт”, був одним із неофіційних гімнів бездержавного народу.<text:tab/> </text:p>
      <text:p text:style-name="Standard"/>
      <text:p text:style-name="Standard"/>
      <text:p text:style-name="Standard"><text:s/><text:tab/></text:p>
      <text:p text:style-name="Standard">Поезія "Гімн" - один з найкращих зразків революційно-патріотичної лірики в українській літературі. Автор змальовує образ "вічного революціонера" як втілення могутності, нездоланності народу, його одвічних прагнень до свободи та справедливості. Конкретизуючи цей образ, поет акцентує увагу не на закликах до руйнувань, а на великій перетворюючій силі "науки, думки, волі".<text:tab/> </text:p>
      <text:p text:style-name="Standard"/>
      <text:p text:style-name="Standard"/>
      <text:p text:style-name="Standard"><text:s/><text:tab/></text:p>
      <text:p text:style-name="Standard">Вірш «Гімн» Івана Франка — одна із найсильніших за звучанням, за могутністю думки та заклику поезій громадянської лірики в українській літературі. Завжди в суспільстві будуть знаходитися «вічні революціонери», небайдужі до народного горя, страждань та неволі. Вони прямуватимуть уперед і кликатимуть за собою інших, не боячись переслідувань та покарання з боку офіційної влади. Але поет бачить боротьбу у сфері духовній:</text:p>
      <text:p text:style-name="Standard"/>
      <text:p text:style-name="Standard">Дух, наука, думка, воля </text:p>
      <text:p text:style-name="Standard"><text:s/>Не уступить пітьмі поля...</text:p>
      <text:p text:style-name="Standard"/>
      <text:p text:style-name="Standard"><text:s/>Франко вірить, що розвалиться «зла руїна» і настане новий день, прихід якого ніхто не зможе спинити. Але для цього треба</text:p>
      <text:p text:style-name="Standard"/>
      <text:p text:style-name="Standard">Не ридать, а добувати </text:p>
      <text:p text:style-name="Standard"><text:s/>Хоч синам, як не собі</text:p>
      <text:p text:style-name="Standard"><text:s/>Кращу долю в боротьбі...</text:p>
      <text:p text:style-name="Standard"/>
      <text:p text:style-name="Standard"><text:s/>Вірш покладений на музику, його ритм експресивний, а художні засоби (анафора, <text:soft-page-break/>перелічення, метафора) дуже виразні.</text:p>
      <text:p text:style-name="Standard"><text:tab/> </text:p>
      <text:p text:style-name="Standard"/>
      <text:p text:style-name="Standard">Гімн – урочистий музичний твір, літературною основою якого є вірш, сповнений символікою, розрахований на масове сприйняття. </text:p>
      <text:p text:style-name="Standard"><text:s/>Є гімни державні, військові, релігійні, на честь видатних люд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22:05</meta:creation-date>
    <dc:date>1980-01-04T00:22:59</dc: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557" meta:character-count="3781"/>
  </office:meta>
</office:document-meta>
</file>