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ВАН ФРАНКО</text:p>
      <text:p text:style-name="P1"><text:s/>Чого являєшся мені </text:p>
      <text:p text:style-name="Standard"/>
      <text:p text:style-name="Standard"><text:s/>Чого являєшся мені</text:p>
      <text:p text:style-name="Standard"/>
      <text:p text:style-name="Standard">У сні?</text:p>
      <text:p text:style-name="Standard"/>
      <text:p text:style-name="Standard">Чого звертаєш ти до мене</text:p>
      <text:p text:style-name="Standard"/>
      <text:p text:style-name="Standard">Чудові очі ті ясні.</text:p>
      <text:p text:style-name="Standard"/>
      <text:p text:style-name="Standard">Сумні,</text:p>
      <text:p text:style-name="Standard"/>
      <text:p text:style-name="Standard">Немов криниці дно студене?</text:p>
      <text:p text:style-name="Standard"/>
      <text:p text:style-name="Standard">Чому уста твої німі?</text:p>
      <text:p text:style-name="Standard"/>
      <text:p text:style-name="Standard">Який докір, яке страждання,</text:p>
      <text:p text:style-name="Standard"/>
      <text:p text:style-name="Standard">Яке несповнене бажання</text:p>
      <text:p text:style-name="Standard"/>
      <text:p text:style-name="Standard">На них, мов зарево червоне.</text:p>
      <text:p text:style-name="Standard"/>
      <text:p text:style-name="Standard">Займається і знову тоне</text:p>
      <text:p text:style-name="Standard"/>
      <text:p text:style-name="Standard">У тьмі?</text:p>
      <text:p text:style-name="Standard"/>
      <text:p text:style-name="Standard">Чого являєшся мені</text:p>
      <text:p text:style-name="Standard"/>
      <text:p text:style-name="Standard">У сні?</text:p>
      <text:p text:style-name="Standard"/>
      <text:p text:style-name="Standard">В житті ти мною згордувала.</text:p>
      <text:p text:style-name="Standard"/>
      <text:p text:style-name="Standard">Моє ти серце надірвала.</text:p>
      <text:p text:style-name="Standard"/>
      <text:p text:style-name="Standard">Із нього визвала одні</text:p>
      <text:p text:style-name="Standard"/>
      <text:p text:style-name="Standard">Оті ридання голосні —</text:p>
      <text:p text:style-name="Standard"/>
      <text:p text:style-name="Standard">Пісні.</text:p>
      <text:p text:style-name="Standard"/>
      <text:p text:style-name="Standard">В житті мене ти й знать не знаєш.</text:p>
      <text:p text:style-name="Standard"/>
      <text:p text:style-name="Standard">Ідеш по вулиці — минаєш.</text:p>
      <text:p text:style-name="Standard"/>
      <text:p text:style-name="Standard">Вклонюся — навіть не зирнеш</text:p>
      <text:p text:style-name="Standard"/>
      <text:p text:style-name="Standard">І головою не кивнеш,</text:p>
      <text:p text:style-name="Standard"/>
      <text:p text:style-name="Standard">Хоч знаєш, знаєш, добре знаєш,</text:p>
      <text:p text:style-name="Standard"/>
      <text:p text:style-name="Standard">Як я люблю тебе без тями,</text:p>
      <text:p text:style-name="Standard"><text:soft-page-break/></text:p>
      <text:p text:style-name="Standard"><text:s/>Як мучусь довгими ночами</text:p>
      <text:p text:style-name="Standard"/>
      <text:p text:style-name="Standard"><text:s/>І як літа вже за літами</text:p>
      <text:p text:style-name="Standard"/>
      <text:p text:style-name="Standard">Свій біль, свій жаль, свої пісні</text:p>
      <text:p text:style-name="Standard"/>
      <text:p text:style-name="Standard"><text:s/>У серці здавлюю на дні.</text:p>
      <text:p text:style-name="Standard"/>
      <text:p text:style-name="Standard">О ні!</text:p>
      <text:p text:style-name="Standard"/>
      <text:p text:style-name="Standard">Являйся, зіронько, мені</text:p>
      <text:p text:style-name="Standard"/>
      <text:p text:style-name="Standard">Хоч в сні!</text:p>
      <text:p text:style-name="Standard"/>
      <text:p text:style-name="Standard">В житті мені весь вік тужити —</text:p>
      <text:p text:style-name="Standard"/>
      <text:p text:style-name="Standard">Не жити.</text:p>
      <text:p text:style-name="Standard"/>
      <text:p text:style-name="Standard">Так най те серце, що в турботі,</text:p>
      <text:p text:style-name="Standard"/>
      <text:p text:style-name="Standard">Неначе перла у болоті.</text:p>
      <text:p text:style-name="Standard"/>
      <text:p text:style-name="Standard">Марніє, в'яне, засиха,—</text:p>
      <text:p text:style-name="Standard"/>
      <text:p text:style-name="Standard">Хоч в сні на вид твій оживає,</text:p>
      <text:p text:style-name="Standard"/>
      <text:p text:style-name="Standard">Хоч в жалощах живіше грає,</text:p>
      <text:p text:style-name="Standard"/>
      <text:p text:style-name="Standard">По-людськи вільно віддиха,</text:p>
      <text:p text:style-name="Standard"/>
      <text:p text:style-name="Standard">І того дива золотого</text:p>
      <text:p text:style-name="Standard"/>
      <text:p text:style-name="Standard">Зазнає, щастя молодого.</text:p>
      <text:p text:style-name="Standard"/>
      <text:p text:style-name="Standard">Бажаного, страшного того</text:p>
      <text:p text:style-name="Standard"/>
      <text:p text:style-name="Standard">Гріха!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Поезія «Чого являєшся мені у сні?» І. Франка — історія нерозділеного кохання. Горда дівчина не відповіла ліричному героєві взаємністю, знехтувала його почуттями. А той не може забути «чудові очі \ті ясні», вони являються йому у сні, і він питає, навіщо тривожать душу. Потім сам собі відповідає, що хай кохана приходить до нього, хоч у сні він зазнає щастя.</text:p>
      <text:p text:style-name="Standard"/>
      <text:p text:style-name="Standard">Сила почуттів, пристрасть виливається у героя в пісні, і вони тривожать душу інших, знаходять у їхніх серцях відгук.</text:p>
      <text:p text:style-name="Standard"/>
      <text:p text:style-name="Standard">Вірш має автобіографічні мотиви, покладений на музику, є однією з перлин світової інтимної <text:soft-page-break/>ліри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80-01-04T00:33:40</meta:creation-date>
    <dc:date>1980-01-04T00:38:52</dc:date>
    <meta:editing-cycles>1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1" meta:word-count="267" meta:character-count="1529"/>
  </office:meta>
</office:document-meta>
</file>