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ЮРІЙ ДАРАГАН</text:p>
      <text:p text:style-name="Standard">1894-1926</text:p>
      <text:p text:style-name="Standard"/>
      <text:p text:style-name="Standard">Ю р і й</text:p>
      <text:p text:style-name="Standard"><text:s/>Д а р а г а н </text:p>
      <text:p text:style-name="Standard">народився 1894 р. в Єлисаветграді на Херсонщині, в сім’ї службовця. Закінчив Тираспольську реальну школу. Був офіцером російської армії, але під час національно-визвольної боротьби за Українську Народну Республіку (1817-1921) став старшиною української армії. На фронтах визвольних боїв захворів на сухоти. Після поразки УНР перебував у таборах інтернованих к Каліші й Шеп’юрному (Польща). В таборовому журналі «Веселка» (1922-1923), що її в Каліші видавали Є.Маланюк і М.Селегій, розпочав свою літературну діяльність. В червні 1922 р. він переїжджає до Праги й розпочинає студії в Українському високому педагогічному інституті імені М.Драгоманова, якого, одначе, через хворобу не закінчив. З Праги часто навідувався до Подєбрад, де студіювали його недавні бойові побратими. В Празі 1925 р. виийшла єдина його збірка «Сагайдак», яку відразу привітала критика та яка була 1965 р. в США перевидана. 1926 р. поет у туберкульознім санаторії «На Плеше», що на південь від Праги, помер. Спадщина його ще вповні не зібрана. До неї також належать позазбіркові його вірші, публіковані в тогочасних періодичних виданнях в Галичині й діаспорі.</text:p>
      <text:p text:style-name="Standard"/>
      <text:p text:style-name="Standard"/>
      <text:p text:style-name="Standard">***</text:p>
      <text:p text:style-name="Standard">Та снивсь колись прапращуру мойому…</text:p>
      <text:p text:style-name="Standard">Перлини сліз, чи стріли, чи вино –</text:p>
      <text:p text:style-name="Standard">Та напував ти печеніга злого</text:p>
      <text:p text:style-name="Standard">В своїх степах таким вином давно…</text:p>
      <text:p text:style-name="Standard">Що ж, ти містиш і радощі, і болі,</text:p>
      <text:p text:style-name="Standard">І на шляху твойому квітне мак.</text:p>
      <text:p text:style-name="Standard">Тебе – тому, хто щиро прагне волі,</text:p>
      <text:p text:style-name="Standard">Тому, хто прагне слави; а відтак</text:p>
      <text:p text:style-name="Standard">Наповнити життя останнім змістом,</text:p>
      <text:p text:style-name="Standard">Так, ніби смерть мов щастя віднайшли…</text:p>
      <text:p text:style-name="Standard">Твоя стріла тонким прошиє свистом</text:p>
      <text:p text:style-name="Standard">Ранкове скло над степом запашним.</text:p>
      <text:p text:style-name="Standard"/>
      <text:p text:style-name="Standard">Прага, 5.ХІ.1924</text:p>
      <text:p text:style-name="Standard"/>
      <text:p text:style-name="Standard"/>
      <text:p text:style-name="Standard">***</text:p>
      <text:p text:style-name="Standard">То я та вітер в дикім полі,</text:p>
      <text:p text:style-name="Standard">Отруйні стріли, сагайдак, –</text:p>
      <text:p text:style-name="Standard">Таким міцним солодким болем</text:p>
      <text:p text:style-name="Standard">Наповнить їх смертельний знак!..</text:p>
      <text:p text:style-name="Standard"/>
      <text:p text:style-name="Standard">Кому, однаково, цілунки,</text:p>
      <text:p text:style-name="Standard">Удари, рани і вино!..</text:p>
      <text:p text:style-name="Standard">В’одно – густі червоні трунки,</text:p>
      <text:p text:style-name="Standard">Та кінь, та руку на стегно!</text:p>
      <text:p text:style-name="Standard"/>
      <text:p text:style-name="Standard">Так пишно вмерти, ясно жити!</text:p>
      <text:p text:style-name="Standard">Ось білий лебідь – все вперед…</text:p>
      <text:p text:style-name="Standard">І раптом, стрілами прошитий,</text:p>
      <text:p text:style-name="Standard"><text:soft-page-break/>Паде в зелений очерет.</text:p>
      <text:p text:style-name="Standard"/>
      <text:p text:style-name="Standard">Прага, 2.ІІІ.1924</text:p>
      <text:p text:style-name="Standard"/>
      <text:p text:style-name="Standard"/>
      <text:p text:style-name="Standard">***</text:p>
      <text:p text:style-name="Standard">Дніпро, пунсовий захід, кручі,</text:p>
      <text:p text:style-name="Standard">Липневий супокій…</text:p>
      <text:p text:style-name="Standard">Чомусь ввижається Веспуччі*</text:p>
      <text:p text:style-name="Standard">Смагляві моряки.</text:p>
      <text:p text:style-name="Standard">Чомусь – зухвале та величне,</text:p>
      <text:p text:style-name="Standard">Немає перепон.</text:p>
      <text:p text:style-name="Standard">Мить розгортається у вічне,</text:p>
      <text:p text:style-name="Standard">І в океан – Дніпро.</text:p>
      <text:p text:style-name="Standard">І ось досяжні всі принади,</text:p>
      <text:p text:style-name="Standard">Легенди і казки,</text:p>
      <text:p text:style-name="Standard">Гудуть далекі водоспади,</text:p>
      <text:p text:style-name="Standard">Бринить тропічний спів.</text:p>
      <text:p text:style-name="Standard">Здається, піднесеш правицю –</text:p>
      <text:p text:style-name="Standard">І з голубої мли</text:p>
      <text:p text:style-name="Standard">Повагом вийде чорна жриця</text:p>
      <text:p text:style-name="Standard">На берег золотий.</text:p>
      <text:p text:style-name="Standard">І ткане пурпуром склепіння</text:p>
      <text:p text:style-name="Standard">Урочистих небес</text:p>
      <text:p text:style-name="Standard">Пошле гудіння і проміння,</text:p>
      <text:p text:style-name="Standard">І спів казкових мес.</text:p>
      <text:p text:style-name="Standard">Такі солодкі та болючі</text:p>
      <text:p text:style-name="Standard">Уста і стріли вій…</text:p>
      <text:p text:style-name="Standard">Дніпро, пунсовий захід, кручі,</text:p>
      <text:p text:style-name="Standard">Липневий супокій.</text:p>
      <text:p text:style-name="Standard"/>
      <text:p text:style-name="Standard">Прага, 1.ІІ.1925</text:p>
      <text:p text:style-name="Standard"/>
      <text:p text:style-name="Standard">*Веспуччі Амеріко (1451-1512) – італійський мореплавець, іменем якого названо Америку.</text:p>
      <text:p text:style-name="Standard"/>
      <text:p text:style-name="Standard"/>
      <text:p text:style-name="Standard"/>
      <text:p text:style-name="Standard">ЛУНА МИНУВШИНИ</text:p>
      <text:p text:style-name="Standard"/>
      <text:p text:style-name="Standard">Три старших лицарі стернею продудніли,</text:p>
      <text:p text:style-name="Standard">Три старших лицарі над яром зупинились,</text:p>
      <text:p text:style-name="Standard">Коли над ним туман піднявся білий,</text:p>
      <text:p text:style-name="Standard">А за селом в степу стріляли, бились…</text:p>
      <text:p text:style-name="Standard">Вони шукали гострими очима –</text:p>
      <text:p text:style-name="Standard">Когось шукали… В темряві, як хорий,</text:p>
      <text:p text:style-name="Standard">Вогонь пожежі гарячково блимав,</text:p>
      <text:p text:style-name="Standard">І перелякано тремтіли зорі.</text:p>
      <text:p text:style-name="Standard">Вольга питає: «Що за диво, любі,</text:p>
      <text:p text:style-name="Standard">На край святий навалу чинить північ.</text:p>
      <text:p text:style-name="Standard"/>
      <text:p text:style-name="Standard">С.23</text:p>
      <text:p text:style-name="Standard"/>
      <text:p text:style-name="Standard"><text:soft-page-break/>В степу не вилягли відважні люде,</text:p>
      <text:p text:style-name="Standard">І не дають вони належну відсіч?!»</text:p>
      <text:p text:style-name="Standard">У Муромця зійшлися грізно брови.</text:p>
      <text:p text:style-name="Standard">Вольга обурений поволі замовкає.</text:p>
      <text:p text:style-name="Standard">Шолом блищить на страшнім Святогорі,</text:p>
      <text:p text:style-name="Standard">Він дивиться вперед і не питає…</text:p>
      <text:p text:style-name="Standard">На землю смугами лягла розкішна грива,</text:p>
      <text:p text:style-name="Standard">А кучері сягають сталі плеч,</text:p>
      <text:p text:style-name="Standard">І руки лицарів в страшній задумі гніву</text:p>
      <text:p text:style-name="Standard">Поволі опускаються на меч…</text:p>
      <text:p text:style-name="Standard"/>
      <text:p text:style-name="Standard">Каліш – табор, 23.VI.1922 </text:p>
      <text:p text:style-name="Standard"/>
      <text:p text:style-name="Standard"/>
      <text:p text:style-name="Standard">***</text:p>
      <text:p text:style-name="Standard">Дажбог лякає білі коні,</text:p>
      <text:p text:style-name="Standard">Бучний табун зими,</text:p>
      <text:p text:style-name="Standard">З його рожевої долоні</text:p>
      <text:p text:style-name="Standard">Вогонь проміння барвно гонить</text:p>
      <text:p text:style-name="Standard">На вогке тло землі.</text:p>
      <text:p text:style-name="Standard"/>
      <text:p text:style-name="Standard">Зима вже білий стяг підносить,</text:p>
      <text:p text:style-name="Standard">Підносить стяг зима,</text:p>
      <text:p text:style-name="Standard">Благає порятунку, просить:</text:p>
      <text:p text:style-name="Standard">"Не треба бою, досить, досить!"</text:p>
      <text:p text:style-name="Standard">І лине за лиман...</text:p>
      <text:p text:style-name="Standard"/>
      <text:p text:style-name="Standard">І коні-велетні женуться</text:p>
      <text:p text:style-name="Standard">І крешуть лід дзвінкий,</text:p>
      <text:p text:style-name="Standard">В бігу птахами розіпнуться</text:p>
      <text:p text:style-name="Standard">І в дикім полі розіб'ються,</text:p>
      <text:p text:style-name="Standard">Розвіються вони...</text:p>
      <text:p text:style-name="Standard"/>
      <text:p text:style-name="Standard">Прогавлена остання змога,</text:p>
      <text:p text:style-name="Standard">Долічені вже дні...</text:p>
      <text:p text:style-name="Standard">І гридень* світлого Дажбога</text:p>
      <text:p text:style-name="Standard">Сурмить блакитну перемогу</text:p>
      <text:p text:style-name="Standard">На золотім коні!</text:p>
      <text:p text:style-name="Standard"/>
      <text:p text:style-name="Standard">Подєбради, 30.ІІІ.1923</text:p>
      <text:p text:style-name="Standard"/>
      <text:p text:style-name="Standard"/>
      <text:p text:style-name="Standard">С.24</text:p>
      <text:p text:style-name="Standard"/>
      <text:p text:style-name="Standard">МАЗЕПА</text:p>
      <text:p text:style-name="Standard">(Фрагменти)</text:p>
      <text:p text:style-name="Standard"/>
      <text:p text:style-name="Standard">Кінець бурливої гетьманщини</text:p>
      <text:p text:style-name="Standard">– Одчай і маєстат.</text:p>
      <text:p text:style-name="Standard">Твій захід жовто-помаранчевий,</text:p>
      <text:p text:style-name="Standard">Твоїх очей агат!</text:p>
      <text:p text:style-name="Standard">На тлі минувшини трагічної</text:p>
      <text:p text:style-name="Standard"><text:soft-page-break/>У жовтім кунтуші</text:p>
      <text:p text:style-name="Standard">То ж ти – мара душі величної,</text:p>
      <text:p text:style-name="Standard">Шляхетної душі,</text:p>
      <text:p text:style-name="Standard">То ж ти, гетьмане, сивий страднику,</text:p>
      <text:p text:style-name="Standard">«Опущений Іван!»…</text:p>
      <text:p text:style-name="Standard">Перемогли, зробили зрадником…</text:p>
      <text:p text:style-name="Standard">Зникає пан гетьман…</text:p>
      <text:p text:style-name="Standard">………………………………………..</text:p>
      <text:p text:style-name="Standard">І раптом гімн, заграли сурми,</text:p>
      <text:p text:style-name="Standard">Тишу розтяли, мов ножі,</text:p>
      <text:p text:style-name="Standard">Виходять шляхти пишні юрми,</text:p>
      <text:p text:style-name="Standard">Пройшли гусари і пажі.</text:p>
      <text:p text:style-name="Standard">І серед вигуків бентежних</text:p>
      <text:p text:style-name="Standard">Кортеж гетьмана підступив,</text:p>
      <text:p text:style-name="Standard">Йому назустріч хрипко з вежі</text:p>
      <text:p text:style-name="Standard">Фагот іржавий просурмив…</text:p>
      <text:p text:style-name="Standard">Іскриться баль в старезних салях,</text:p>
      <text:p text:style-name="Standard">Вся повінь польської краси,</text:p>
      <text:p text:style-name="Standard">Жіночі усміхи засяли,</text:p>
      <text:p text:style-name="Standard">Бринить оркестра голосів…</text:p>
      <text:p text:style-name="Standard">Тут сивини його не бачать,</text:p>
      <text:p text:style-name="Standard">І сміх жіночий чарівний</text:p>
      <text:p text:style-name="Standard">В крові запалює вогні…</text:p>
      <text:p text:style-name="Standard">А ти, а ти, химерна Мотре,</text:p>
      <text:p text:style-name="Standard">Яку ж отруту ти знайшла?</text:p>
      <text:p text:style-name="Standard">Мов пишна квітка в дикім полі,</text:p>
      <text:p text:style-name="Standard">Зачарувала, отруїла</text:p>
      <text:p text:style-name="Standard">І, відіпхнувши, відійшла…</text:p>
      <text:p text:style-name="Standard">Вітрить мазурка кунтушами,</text:p>
      <text:p text:style-name="Standard">Летять єдвабні рукави;</text:p>
      <text:p text:style-name="Standard">І час – немов у прірву камінь,</text:p>
      <text:p text:style-name="Standard">І сміх, і нахил голови…</text:p>
      <text:p text:style-name="Standard">……………………………………</text:p>
      <text:p text:style-name="Standard">І раптом розгортаються малюнки</text:p>
      <text:p text:style-name="Standard">Сплюндрованої рідної землі,</text:p>
      <text:p text:style-name="Standard">Від батогів на спинах візерунки,</text:p>
      <text:p text:style-name="Standard"/>
      <text:p text:style-name="Standard">С.25</text:p>
      <text:p text:style-name="Standard"/>
      <text:p text:style-name="Standard">Такі страшні, такі страшні вони…</text:p>
      <text:p text:style-name="Standard">А як цвіла недавно ще країна,</text:p>
      <text:p text:style-name="Standard">Яким молилася казковим снам!..</text:p>
      <text:p text:style-name="Standard">Москва натисла, налягла коліном –</text:p>
      <text:p text:style-name="Standard">Правобережжя віддають ляхам…</text:p>
      <text:p text:style-name="Standard">Чого ж чекати, сподіватись далі</text:p>
      <text:p text:style-name="Standard">Яких чудес від неба і богів?</text:p>
      <text:p text:style-name="Standard">Вже із труни гетьмани повставали</text:p>
      <text:p text:style-name="Standard">І кличуть помсти і кривавих злив…</text:p>
      <text:p text:style-name="Standard">І гетьман Дольський переказує княгині</text:p>
      <text:p text:style-name="Standard">– Союз КарлОві й дружбу з ним.</text:p>
      <text:p text:style-name="Standard">…………………………………………...</text:p>
      <text:p text:style-name="Standard">«Яко ми за душу Богдана</text:p>
      <text:p text:style-name="Standard"><text:soft-page-break/>Молим Бога і славим його,</text:p>
      <text:p text:style-name="Standard">Що Вкраїні загоював рани,</text:p>
      <text:p text:style-name="Standard">Знищив, скинув лядське ярмо,</text:p>
      <text:p text:style-name="Standard">Так противно – самі і нащадкам</text:p>
      <text:p text:style-name="Standard">Перекажемо кляти тебе,</text:p>
      <text:p text:style-name="Standard">Як не звільниш сплюндровану матір</text:p>
      <text:p text:style-name="Standard">З-під московського іга тепер.</text:p>
      <text:p text:style-name="Standard">Очі всіх на тя уповають,</text:p>
      <text:p text:style-name="Standard">Хай пильнує життя твоє Біг,</text:p>
      <text:p text:style-name="Standard">І благаєм, щоб волю для краю</text:p>
      <text:p text:style-name="Standard">Він здобути тобі допоміг;</text:p>
      <text:p text:style-name="Standard">Бо неволі, знущання вже доста,</text:p>
      <text:p text:style-name="Standard">Закипає у серцеві кров!</text:p>
      <text:p text:style-name="Standard">Миргородський полковник Данило</text:p>
      <text:p text:style-name="Standard"><text:s/>Апостол</text:p>
      <text:p text:style-name="Standard">І прилуцький – Горленко Дмитро».</text:p>
      <text:p text:style-name="Standard">Так хвилює і кличе Вкраїна,</text:p>
      <text:p text:style-name="Standard">Запорожці, як бджоли, гудуть:</text:p>
      <text:p text:style-name="Standard">– Що ж не хоче гетьман і донині</text:p>
      <text:p text:style-name="Standard">Простувати на вільную путь,</text:p>
      <text:p text:style-name="Standard">Може, мало неволі і гАньби,</text:p>
      <text:p text:style-name="Standard">Може, далі служити Москві,</text:p>
      <text:p text:style-name="Standard">Хай поспільством піклується Пан Біг,</text:p>
      <text:p text:style-name="Standard">А Вкраїну на смерть і на скін?!</text:p>
      <text:p text:style-name="Standard">……………………………………........</text:p>
      <text:p text:style-name="Standard">Але московська по містах залога,</text:p>
      <text:p text:style-name="Standard">Біля старшин Петрові шпигуни,</text:p>
      <text:p text:style-name="Standard">Необережний крок – і все залиє стогін,</text:p>
      <text:p text:style-name="Standard">Кривавий дощ пожежі і вогні…</text:p>
      <text:p text:style-name="Standard">Довіритись кому і на кого спуститись?</text:p>
      <text:p text:style-name="Standard"/>
      <text:p text:style-name="Standard">С.26</text:p>
      <text:p text:style-name="Standard"/>
      <text:p text:style-name="Standard">Є ненадійні, дУрні і людці, –</text:p>
      <text:p text:style-name="Standard">Одні нехитрі і такі прості,</text:p>
      <text:p text:style-name="Standard">Другі птахами будуть в кігтях битись.</text:p>
      <text:p text:style-name="Standard">Ні, краще гетьман сам</text:p>
      <text:p text:style-name="Standard">На власну руку візьме,</text:p>
      <text:p text:style-name="Standard">На власну совість</text:p>
      <text:p text:style-name="Standard">Відповідальність всю!</text:p>
      <text:p text:style-name="Standard">«Ти, Орлику, дитячий маєш розум,</text:p>
      <text:p text:style-name="Standard">Мовчи, не час, я знаю сам коли…</text:p>
      <text:p text:style-name="Standard">Москва піде на північ воювати,</text:p>
      <text:p text:style-name="Standard">А Станіслав ввірветься з-за Дніпра…</text:p>
      <text:p text:style-name="Standard">Ще рано, почекай, чого тепер гукати?</text:p>
      <text:p text:style-name="Standard">Кажу, ще не пора!»</text:p>
      <text:p text:style-name="Standard">………………………………………….</text:p>
      <text:p text:style-name="Standard">А час іде, росте, росте тривога,</text:p>
      <text:p text:style-name="Standard">За обрієм рокоче глухо грім,</text:p>
      <text:p text:style-name="Standard">І суне хмара по степах розлогих,</text:p>
      <text:p text:style-name="Standard">Заповідає чорну смугу злив.</text:p>
      <text:p text:style-name="Standard">І раптом вістка – повернув КарлО</text:p>
      <text:p text:style-name="Standard"><text:soft-page-break/>Свої полки, свої полки на південь!</text:p>
      <text:p text:style-name="Standard">По Україні глухо загуло,</text:p>
      <text:p text:style-name="Standard">І прокидається червоний півень.</text:p>
      <text:p text:style-name="Standard">Потужно, хвилею московська повінь ллє</text:p>
      <text:p text:style-name="Standard">На українські ниви і простори,</text:p>
      <text:p text:style-name="Standard">Жалю і горя селам завдає</text:p>
      <text:p text:style-name="Standard">І залива шляхи, як море…</text:p>
      <text:p text:style-name="Standard">…………………………….</text:p>
      <text:p text:style-name="Standard">Летіло птаство в край далекий,</text:p>
      <text:p text:style-name="Standard">Перелітало у вирІй,</text:p>
      <text:p text:style-name="Standard">Качки, лебЕді та лелеки</text:p>
      <text:p text:style-name="Standard">– Стрічки у синій висоті.</text:p>
      <text:p text:style-name="Standard">Та золотило довгі списи</text:p>
      <text:p text:style-name="Standard">Вже кволе сонце по Іллі,</text:p>
      <text:p text:style-name="Standard">Руді «брати» топтали тирсу,</text:p>
      <text:p text:style-name="Standard">Місили борозну ріллі,</text:p>
      <text:p text:style-name="Standard">Ішли вночі крізь мряки білі,</text:p>
      <text:p text:style-name="Standard">Гадали за «робят», «жону»,</text:p>
      <text:p text:style-name="Standard">Вози, як лебеді, ячіли,</text:p>
      <text:p text:style-name="Standard">Як пави, дерли «тишину»…</text:p>
      <text:p text:style-name="Standard">………………………………</text:p>
      <text:p text:style-name="Standard">Відтяті від Дніпра і Кошу</text:p>
      <text:p text:style-name="Standard">Мазепа-гетьман і Карло,</text:p>
      <text:p text:style-name="Standard"/>
      <text:p text:style-name="Standard">С.27</text:p>
      <text:p text:style-name="Standard"/>
      <text:p text:style-name="Standard">Але зрадливе щастя, може,</text:p>
      <text:p text:style-name="Standard">Не згасло і не завело.</text:p>
      <text:p text:style-name="Standard">І вранці гетьман сповістив</text:p>
      <text:p text:style-name="Standard">Перед рядами сердюків:</text:p>
      <text:p text:style-name="Standard">«Брати, заслонимо шаблями</text:p>
      <text:p text:style-name="Standard">Ми рідний край від москалів;</text:p>
      <text:p text:style-name="Standard">Рука Петрова, ніби камінь,</text:p>
      <text:p text:style-name="Standard">Гнітить УкрАїни синів.</text:p>
      <text:p text:style-name="Standard">Не раз я закидав цареві,</text:p>
      <text:p text:style-name="Standard">Що він калічит нАрід мій</text:p>
      <text:p text:style-name="Standard">І що не личить москалеві</text:p>
      <text:p text:style-name="Standard">Нам занапащувати днів…</text:p>
      <text:p text:style-name="Standard">Але дарма, царям не треба</text:p>
      <text:p text:style-name="Standard">Ні щастя нашого, ні зла,</text:p>
      <text:p text:style-name="Standard">Їм не страшні докори неба,</text:p>
      <text:p text:style-name="Standard">Ні смерть, ні зойки, ні сльоза.</text:p>
      <text:p text:style-name="Standard">Надходить час проголосити</text:p>
      <text:p text:style-name="Standard">Нам незалежність від Москви.</text:p>
      <text:p text:style-name="Standard">Тож хай живуть і посполиті,</text:p>
      <text:p text:style-name="Standard">І ви, відважнії сини!</text:p>
      <text:p text:style-name="Standard">За мною!» Гострий вітер ллє,</text:p>
      <text:p text:style-name="Standard">Хмарки, мов біле ластовиння,</text:p>
      <text:p text:style-name="Standard">І чорний огир б’є</text:p>
      <text:p text:style-name="Standard">Дзвінким копитом камінь і коріння.</text:p>
      <text:p text:style-name="Standard">……………………………………….</text:p>
      <text:p text:style-name="Standard">Бороняться батурниці завзято,</text:p>
      <text:p text:style-name="Standard"><text:soft-page-break/>Жінки, міщане вийшли на вали,</text:p>
      <text:p text:style-name="Standard">І мруть під гаківницями солдати.</text:p>
      <text:p text:style-name="Standard">До замку йдуть і сиві, і малі.</text:p>
      <text:p text:style-name="Standard">І зрада, знов ганебна зрада,</text:p>
      <text:p text:style-name="Standard">Таємний хід вказала москалям,</text:p>
      <text:p text:style-name="Standard">Вони, ввірвавшись диким стадом,</text:p>
      <text:p text:style-name="Standard">Вдираються у Божий храм…</text:p>
      <text:p text:style-name="Standard">Всю площу москалі залляли,</text:p>
      <text:p text:style-name="Standard">Мов гайвороння з висоти,</text:p>
      <text:p text:style-name="Standard">І на списи дітей встромляли,</text:p>
      <text:p text:style-name="Standard">Жінкам пороли животи.</text:p>
      <text:p text:style-name="Standard">З ікон здирають срібло, злато,</text:p>
      <text:p text:style-name="Standard">Торощать меблі і дітей</text:p>
      <text:p text:style-name="Standard">І за халяву – діаманти</text:p>
      <text:p text:style-name="Standard">І жмені золотих речей.</text:p>
      <text:p text:style-name="Standard">Горить Батурин… Все живе</text:p>
      <text:p text:style-name="Standard">Поляте, вирізане, вбите…</text:p>
      <text:p text:style-name="Standard">Лише рудий вогонь несе</text:p>
      <text:p text:style-name="Standard"/>
      <text:p text:style-name="Standard">С.28</text:p>
      <text:p text:style-name="Standard"/>
      <text:p text:style-name="Standard">Свої жалі похмурим висям,</text:p>
      <text:p text:style-name="Standard">Несе, благає,</text:p>
      <text:p text:style-name="Standard">Шипить, тремтить і умліває,</text:p>
      <text:p text:style-name="Standard">І край сусіднього села</text:p>
      <text:p text:style-name="Standard">Багряним димом застила,</text:p>
      <text:p text:style-name="Standard">І дико, дико так вночі</text:p>
      <text:p text:style-name="Standard">Червоним полум’ям блищить…</text:p>
      <text:p text:style-name="Standard">…………………………………..</text:p>
      <text:p text:style-name="Standard">Вже листопад мережить синє зимно,</text:p>
      <text:p text:style-name="Standard">Вже за Десною гетьман і КарлО…</text:p>
      <text:p text:style-name="Standard">В останній раз перед його очима</text:p>
      <text:p text:style-name="Standard">Батуринські з руїнами горби…</text:p>
      <text:p text:style-name="Standard">Ось замку згарища… Гетьман коня затримав,</text:p>
      <text:p text:style-name="Standard">І біль, і смертний біль в його очах застиг…</text:p>
      <text:p text:style-name="Standard">«Притихне знов моя країна, і запанує знову жах…</text:p>
      <text:p text:style-name="Standard">О, поможи Ти нам, Всесильний,</text:p>
      <text:p text:style-name="Standard">І дай перемогти Петра!»</text:p>
      <text:p text:style-name="Standard">……………………………..</text:p>
      <text:p text:style-name="Standard">По колі біля стін стирчали</text:p>
      <text:p text:style-name="Standard">Поламані шаблі, списи,</text:p>
      <text:p text:style-name="Standard">Круки над згарищем кричали,</text:p>
      <text:p text:style-name="Standard">А над кістками вили пси…</text:p>
      <text:p text:style-name="Standard">……………………………..</text:p>
      <text:p text:style-name="Standard">КарлА розбито, Україна</text:p>
      <text:p text:style-name="Standard">Знов під ногою москалів,</text:p>
      <text:p text:style-name="Standard">І українець стяг свій кинув,</text:p>
      <text:p text:style-name="Standard">З жаху вже мало не умлів.</text:p>
      <text:p text:style-name="Standard">Усі, хто був Мазепі братом,</text:p>
      <text:p text:style-name="Standard">Доводять зраду і злочИн,</text:p>
      <text:p text:style-name="Standard">Гетьмана звуть проклятим катом,</text:p>
      <text:p text:style-name="Standard">Кричать, що чорно зрадив він…</text:p>
      <text:p text:style-name="Standard"><text:soft-page-break/>В рядах козацтва сум і жах.</text:p>
      <text:p text:style-name="Standard">Гримить анатема в церквах…</text:p>
      <text:p text:style-name="Standard">Землі святої хоч би клапоть,</text:p>
      <text:p text:style-name="Standard">Все той же, той московський «лапоть»!..</text:p>
      <text:p text:style-name="Standard">……………………………………………..</text:p>
      <text:p text:style-name="Standard">Зникає людська доля в колі,</text:p>
      <text:p text:style-name="Standard">І виринає знов вона,</text:p>
      <text:p text:style-name="Standard">І перемога, і недоля,</text:p>
      <text:p text:style-name="Standard">Тюрма катів, і дика воля,</text:p>
      <text:p text:style-name="Standard"/>
      <text:p text:style-name="Standard">С.29</text:p>
      <text:p text:style-name="Standard"/>
      <text:p text:style-name="Standard">І сум, і пахощі вина.</text:p>
      <text:p text:style-name="Standard">І ще не раз перед очима</text:p>
      <text:p text:style-name="Standard">Відбудуться минулі сни,</text:p>
      <text:p text:style-name="Standard">Не раз оселі вкриє димом,</text:p>
      <text:p text:style-name="Standard">Засіє птаством навісним…</text:p>
      <text:p text:style-name="Standard">І тільки спрага, спрага волі</text:p>
      <text:p text:style-name="Standard">Так стисне горло, здавить так,</text:p>
      <text:p text:style-name="Standard">Що знов би, знов у дике поле!</text:p>
      <text:p text:style-name="Standard">Знов коні, стріли, бранці голі,</text:p>
      <text:p text:style-name="Standard">Шаблі та повний сагайдак!...</text:p>
      <text:p text:style-name="Standard"/>
      <text:p text:style-name="Standard">Жидлоховіце на Мораві, липень, 1924</text:p>
      <text:p text:style-name="Standard"/>
      <text:p text:style-name="Standard"/>
      <text:p text:style-name="Standard">***</text:p>
      <text:p text:style-name="Standard">Такий чужий, такий далекий, –</text:p>
      <text:p text:style-name="Standard">Колись палкий, коханий мій!..</text:p>
      <text:p text:style-name="Standard">Сурмлять, сурмлять мої лелеки,</text:p>
      <text:p text:style-name="Standard">Летять квапливо у вирій.</text:p>
      <text:p text:style-name="Standard">А пам’ятаєш? Поле в росах,</text:p>
      <text:p text:style-name="Standard">Блакить, лебЕді і трава?</text:p>
      <text:p text:style-name="Standard">Я ще ховаю в чорних косах</text:p>
      <text:p text:style-name="Standard">Твої цілунки і слова…</text:p>
      <text:p text:style-name="Standard">Твої обійми так далеко,</text:p>
      <text:p text:style-name="Standard">Так, ніби бачила у сні…</text:p>
      <text:p text:style-name="Standard">Не повернути їх лелекам,</text:p>
      <text:p text:style-name="Standard">Не повернути і весні.</text:p>
      <text:p text:style-name="Standard">Завмерло все, що так тремтіло</text:p>
      <text:p text:style-name="Standard">Зеленим листям молодим…</text:p>
      <text:p text:style-name="Standard">Моє розчавленеє тіло</text:p>
      <text:p text:style-name="Standard">Знайдуть під мостом кам’яним…</text:p>
      <text:p text:style-name="Standard"/>
      <text:p text:style-name="Standard">Прага, 22.ІІ.19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08-31T10:50:43</meta:creation-date>
    <dc:date>2011-08-31T10:51:22</dc:date>
    <meta:editing-cycles>1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352" meta:word-count="1619" meta:character-count="9998"/>
  </office:meta>
</office:document-meta>
</file>