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Андрiй Чайковський. За сестрою</text:p>
      <text:p text:style-name="Standard"/>
      <text:p text:style-name="Standard"/>
      <text:p text:style-name="Standard"><text:s/>------------------------------------------------------------------------</text:p>
      <text:p text:style-name="Standard"><text:s/>Оригинал этого текста расположен в "Сетевой библиотеке украинской литературы"</text:p>
      <text:p text:style-name="Standard"><text:s/>OCR: Евгений Васильев</text:p>
      <text:p text:style-name="Standard"><text:s/>Для украинских литер использованы обозначения:</text:p>
      <text:p text:style-name="Standard"><text:s/>?, ? - "э оборотное" большое и маленькое (коды AAh,BAh)</text:p>
      <text:p text:style-name="Standard"><text:s/>?, ? - "i с двумя точками" большое и маленькое (коды AFh,BFh)</text:p>
      <text:p text:style-name="Standard"><text:s/>I,i (укр) = I,i (лат)</text:p>
      <text:p text:style-name="Standard"><text:s/>------------------------------------------------------------------------</text:p>
      <text:p text:style-name="Standard"/>
      <text:p text:style-name="Standard"/>
      <text:p text:style-name="Standard"><text:s text:c="3"/>(Оповiдання з козацько? старовини)</text:p>
      <text:p text:style-name="Standard"/>
      <text:p text:style-name="Standard"/>
      <text:p text:style-name="Standard"><text:s text:c="3"/>I</text:p>
      <text:p text:style-name="Standard"/>
      <text:p text:style-name="Standard"><text:s text:c="3"/>На правому березi рiки Самари, яких <text:s/>десять <text:s/>миль <text:s/>вiд <text:s/>Днiпра, <text:s/>лежало</text:p>
      <text:p text:style-name="Standard">укра?нське село Спасiвка. Даремно шукав би хто його в теперiшню пору. Воно</text:p>
      <text:p text:style-name="Standard">пропало. Зруйноване, поросле травою, <text:s/>як <text:s/>багато-багато <text:s/>iнших <text:s/>тогочасних</text:p>
      <text:p text:style-name="Standard">укра?нських осель.</text:p>
      <text:p text:style-name="Standard"><text:s text:c="3"/>Спасiвка не вiдрiзнялася сво?ю долею вiд iнших <text:s/>осель. <text:s/>Так <text:s/>само <text:s/>була</text:p>
      <text:p text:style-name="Standard">подiбна сво?м зверхнiм виглядом до iнших осель: такi самi хати з дерева та</text:p>
      <text:p text:style-name="Standard">глини, вкритi соломою або очеретом.</text:p>
      <text:p text:style-name="Standard"><text:s text:c="3"/>Хати стояли рядком вiконцями на пiвдень, оточенi огородами та <text:s/>садками.</text:p>
      <text:p text:style-name="Standard">Посерединi села великий майдан, де стояла невеличка <text:s/>дерев'яна <text:s/>церква, <text:s/>а</text:p>
      <text:p text:style-name="Standard">побiч не? вбоге попiвство.</text:p>
      <text:p text:style-name="Standard"><text:s text:c="3"/>Не було тут видко яко?сь заможностi. Кожний клав таку хатку, щоб <text:s/>легше</text:p>
      <text:p text:style-name="Standard">перед холодом i спекою захиститися, а <text:s/>бiльш <text:s/>нiчого. <text:s/>Нiкому <text:s/>не <text:s/>снилося</text:p>
      <text:p text:style-name="Standard">будувати гарних домiв з хоромами, бо нiхто не знав, що <text:s/>завтра <text:s/>станеться,</text:p>
      <text:p text:style-name="Standard">чи його праця вiдразу не спопелi?. То були страшнi часи татарських набiгiв</text:p>
      <text:p text:style-name="Standard">на Укра?ну.</text:p>
      <text:p text:style-name="Standard"><text:s text:c="3"/>В тих часах вибирали люди пiд сво? оселi такi мiсця, якi, на ?х <text:s/>гадку,</text:p>
      <text:p text:style-name="Standard">давали б найпевнiший захист <text:s/>перед <text:s/>ворогом <text:s/>та <text:s/>в <text:s/>яких <text:s/>можна <text:s/>б <text:s/>знайти</text:p>
      <text:p text:style-name="Standard">найвигiднiшi умовини до життя: отож недалеко води або над водою, а <text:s/>вiдтак</text:p>
      <text:p text:style-name="Standard">близько лiсу або очерету, де б на випадок татарського набiгу найбезпечнiше</text:p>
      <text:p text:style-name="Standard">скритися та втекти вiд погансько? неволi.</text:p>
      <text:p text:style-name="Standard"><text:s text:c="3"/>Спасiвку заложили на тому мiсцi, бо там найшли цiлий терневий гай, та й</text:p>
      <text:p text:style-name="Standard">до Днiпра було недалеко, а там росли <text:s/>великi <text:s/>лiси, <text:s/>звiдкiля <text:s/>можна <text:s/>було</text:p>
      <text:p text:style-name="Standard">набирати досить дерева.</text:p>
      <text:p text:style-name="Standard"><text:s text:c="3"/>Першою роботою спасiвчан, <text:s/>що <text:s/>тут <text:s/>поселилися, <text:s/>було <text:s/>пробувати <text:s/>серед</text:p>
      <text:p text:style-name="Standard">терневого гайку крутi стежки та покопати ями на сховок <text:s/>свойого <text:s/>добра <text:s/>на</text:p>
      <text:p text:style-name="Standard">випадок якогось татарського набiгу.</text:p>
      <text:p text:style-name="Standard"><text:s text:c="3"/>Розмеживши вiдтак землю <text:s/>на <text:s/>оселi, <text:s/>вони <text:s/>обставились <text:s/>густим <text:s/>дубовим</text:p>
      <text:p text:style-name="Standard">частоколом.</text:p>
      <text:p text:style-name="Standard"><text:s text:c="3"/>Ця праця тривала кiлька рокiв, заки хати стали готовi й село <text:s/>розжилося</text:p>
      <text:p text:style-name="Standard">як слiд.</text:p>
      <text:p text:style-name="Standard"><text:s text:c="3"/>Спасiвчани зайшли сюди з-за Днiпра, також по татарськiм погромi, <text:s/>а <text:s/>що</text:p>
      <text:p text:style-name="Standard">станули на тому мiсцi на самого Спаса, то й прозвали сво? село Спасiвкою.</text:p>
      <text:p text:style-name="Standard"><text:s text:c="3"/>В той час, як почина?ться наше оповiдання, Спасiвка <text:s/>була <text:s/>вже <text:s/>старшим</text:p>
      <text:p text:style-name="Standard">селом. Вказували на це <text:s/>старi, <text:s/>зеленим <text:s/>мохом <text:s/>порослi <text:s/>стрiхи, <text:s/>втоптанi</text:p>
      <text:p text:style-name="Standard"><text:soft-page-break/>вулицi, стара церковця i чималий цвинтар iз дерев'яними, <text:s/>почорнiлими <text:s/>вiд</text:p>
      <text:p text:style-name="Standard">старости похиленими хрестами; а далi навкруги частоколу повиростало чимале</text:p>
      <text:p text:style-name="Standard">терня, з чого спасiвчани дуже радiли, бо це також спиняло доступ <text:s/>до <text:s/>села</text:p>
      <text:p text:style-name="Standard">незгiрш частоколу. Лише двi прогалини були на противних <text:s/>кiнцях, <text:s/>зачиненi</text:p>
      <text:p text:style-name="Standard">воротами.</text:p>
      <text:p text:style-name="Standard"><text:s text:c="3"/>Спасiвчани жили тут, наче в якiй фортецi. Були вони козацького роду, то</text:p>
      <text:p text:style-name="Standard">й розумiли вагу небезпеки й були <text:s/>настiльки <text:s/>обережнi, <text:s/>що <text:s/>на <text:s/>кожну <text:s/>нiч</text:p>
      <text:p text:style-name="Standard">ставили чергою вартових при обох воротах, щоб ?х ворог не напав зненацька.</text:p>
      <text:p text:style-name="Standard"><text:s text:c="3"/>До того вони ще умовились iз сусiднiми селами, щоб у <text:s/>кожному <text:s/>були <text:s/>на</text:p>
      <text:p text:style-name="Standard">поготiвлi бочки <text:s/>iз <text:s/>смолою, <text:s/>якi <text:s/>на <text:s/>випадок <text:s/>татарського <text:s/>набiгу <text:s/>треба</text:p>
      <text:p text:style-name="Standard">запалити й так остерегти iнших перед небезпекою.</text:p>
      <text:p text:style-name="Standard"><text:s text:c="3"/>Такий лад завiв у селi старий досвiдчений <text:s/>козак, <text:s/>що <text:s/>прийшов <text:s/>сюди <text:s/>з</text:p>
      <text:p text:style-name="Standard">першими поселенцями. Та хоча старий Охрiм уже давно лежав у <text:s/>сирiй <text:s/>землi,</text:p>
      <text:p text:style-name="Standard">то спасiвчани й дальше придержувались тих звича?в.</text:p>
      <text:p text:style-name="Standard"><text:s text:c="3"/>Та якось спасiвчанам до то? хвилини жилось <text:s/>безпечно. <text:s/>Чи <text:s/>Спасiвка <text:s/>не</text:p>
      <text:p text:style-name="Standard">лежала на татарському шляху, чи з яко? iншо? причини, досить, що до <text:s/>тепер</text:p>
      <text:p text:style-name="Standard">нiщо ?? не тривожило. Спасiвчани <text:s/>жили <text:s/>безпечно, <text:s/>орали <text:s/>землю, <text:s/>годували</text:p>
      <text:p text:style-name="Standard">худобу й кохали пасiки, славнi на цiлу Заднiпрянщину, та позаводили <text:s/>гарнi</text:p>
      <text:p text:style-name="Standard">сади.</text:p>
      <text:p text:style-name="Standard"><text:s text:c="3"/>В Спасiвцi жив славний козацький рiд Судакiв. Вони славились тим, що не</text:p>
      <text:p text:style-name="Standard">було мiж ними одного, який не бував би на Сiчi мiж низовим товариством. Iз</text:p>
      <text:p text:style-name="Standard">цього виходило, що було ?х мало. Багато з них полягло в боях, багато пiшло</text:p>
      <text:p text:style-name="Standard">в неволю, а жiноцтво переходило до iнших родiв.</text:p>
      <text:p text:style-name="Standard"><text:s text:c="3"/>Тому то цi Судаки, що остались живими, багатiли на цiле село i <text:s/>з <text:s/>того</text:p>
      <text:p text:style-name="Standard">були в усiх у великiй пошанi.</text:p>
      <text:p text:style-name="Standard"><text:s text:c="3"/>Рiдня Судакiв у той час складалася з старого <text:s/>дiда <text:s/>Андрiя <text:s/>- <text:s/>яких <text:s/>70</text:p>
      <text:p text:style-name="Standard">рокiв, його сина Степана, жiнки Палажки, двох синiв Петра й Павла та дочки</text:p>
      <text:p text:style-name="Standard">Ганни.</text:p>
      <text:p text:style-name="Standard"><text:s text:c="3"/>Властиво, Петра тодi вже не було дома. Пiшов на Запорiжжя.</text:p>
      <text:p text:style-name="Standard"><text:s text:c="3"/>Другому синовi Павловi <text:s/>було <text:s/>п'ятнадцять, <text:s/>а <text:s/>дочцi <text:s/>Ганнi <text:s/>тринадцять</text:p>
      <text:p text:style-name="Standard">рокiв. Поки дiти були молодшi, цiлим господарством клопоталися <text:s/>Степан <text:s/>iз</text:p>
      <text:p text:style-name="Standard">жiнкою. Дiд Андрiй пильнував пасiки, наглядав хати й дiтей. Уважав за свiй</text:p>
      <text:p text:style-name="Standard">обов'язок привчити Павлуся до лицарського ремесла. Отже, вчив його <text:s/>?здити</text:p>
      <text:p text:style-name="Standard">на конi, кидати списом <text:s/>та <text:s/>арканом, <text:s/>стрiляти <text:s/>з <text:s/>рушницi <text:s/>та <text:s/>з <text:s/>лука <text:s/>й</text:p>
      <text:p text:style-name="Standard">орудувати шаблею.</text:p>
      <text:p text:style-name="Standard"><text:s text:c="3"/>В iнших хвилинах розповiдав йому про Запорiжжя, про козакiв, ?х <text:s/>звича?</text:p>
      <text:p text:style-name="Standard">та про походи й пригоди iз свого життя.</text:p>
      <text:p text:style-name="Standard"><text:s text:c="3"/>Дiти слухали залюбки оповiдань дiдуся, а Павлусевi снилися вiдтак бо? з</text:p>
      <text:p text:style-name="Standard">татарвою, широкий степ, i вiн мрiяв усе про те, коли то й вiн пiдросте <text:s/>та</text:p>
      <text:p text:style-name="Standard">стане славним козаком. Павлусь i Ганна дуже любилися. Вiн <text:s/>?? <text:s/>вчив <text:s/>потай</text:p>
      <text:p text:style-name="Standard">дiда тих усiх штук, яких навчився вiд дiдуся, бо дiдусь усе говорив, що це</text:p>
      <text:p text:style-name="Standard">не жiноче, а козацьке дiло.</text:p>
      <text:p text:style-name="Standard"><text:s text:c="3"/>Вiд цих оповiдань вироблялася в Павлуся завзята козацька вдача. В такiм</text:p>
      <text:p text:style-name="Standard">молодечiм поривi робив <text:s/>вiн <text:s/>не <text:s/>одне <text:s/>таке, <text:s/>за <text:s/>що <text:s/>хотiли <text:s/>його <text:s/>батьки</text:p>
      <text:p text:style-name="Standard">покарати. Тодi вiн утiкав або до дiда в пасiку, або в тернину, <text:s/>звiдки <text:s/>не</text:p>
      <text:p text:style-name="Standard">вийшов би нi за що в свiтi, хоч не раз бував дуже голодний.</text:p>
      <text:p text:style-name="Standard"><text:s text:c="3"/>Тодi вже Ганна просила за нього, так уже просила, так плакала, поки <text:s/>не</text:p>
      <text:p text:style-name="Standard">випросила вибачення.</text:p>
      <text:p text:style-name="Standard"><text:s text:c="3"/>Тодi бiгла в тернину. Вона одна знала, де Павлусь <text:s/>ховався, <text:s/>i <text:s/>звiщала</text:p>
      <text:p text:style-name="Standard">йому добру новину.</text:p>
      <text:p text:style-name="Standard"><text:s text:c="3"/>Верталися разом додому веселi й щасливi...</text:p>
      <text:p text:style-name="Standard"><text:s text:c="3"/>Батько, звичайно, в такiм випадку грозив Павлусевi пальцем, а до <text:s/>Ганни</text:p>
      <text:p text:style-name="Standard"><text:soft-page-break/>промовляв:</text:p>
      <text:p text:style-name="Standard"><text:s text:c="3"/>- Козир-дiвка! Тебе лише в посли слати...</text:p>
      <text:p text:style-name="Standard"><text:s text:c="3"/>З цього завелась мiж дiтьми така любов, що <text:s/>одне <text:s/>без <text:s/>одного <text:s/>жити <text:s/>не</text:p>
      <text:p text:style-name="Standard">могло i, здасться, не було нiчого такого, чого б <text:s/>не <text:s/>зробив <text:s/>Павлусь <text:s/>для</text:p>
      <text:p text:style-name="Standard">Ганнусi...</text:p>
      <text:p text:style-name="Standard"><text:s text:c="3"/>Було це одно? лiтньо? недiлi в червнi.</text:p>
      <text:p text:style-name="Standard"><text:s text:c="3"/>Люди поприходили вполудне з церкви.</text:p>
      <text:p text:style-name="Standard"><text:s text:c="3"/>На дворi стояла гарна погода. Пообiдавши, розiйшлися <text:s/>спочивати. <text:s/>Старi</text:p>
      <text:p text:style-name="Standard">полягали в холодку пiд деревиною, жiнки <text:s/>порались <text:s/>iз <text:s/>посудою, <text:s/>а <text:s/>молодь</text:p>
      <text:p text:style-name="Standard">проходжувалася по майданi. Так тривало, поки не задзвонили до вечiрнi.</text:p>
      <text:p text:style-name="Standard"><text:s text:c="3"/>Тодi все, що могло ходити, пiшло до церкви. Та церква була <text:s/>маленька <text:s/>й</text:p>
      <text:p text:style-name="Standard">не могла всiх помiстити.</text:p>
      <text:p text:style-name="Standard"><text:s text:c="3"/>Тож хто приходив пiзнiше, ставав або сiдав пiд церквою. Парубки йшли на</text:p>
      <text:p text:style-name="Standard">дзвiницю, а дiвчата ставали гуртками по другому боцi.</text:p>
      <text:p text:style-name="Standard"><text:s text:c="3"/>По вечiрнi розбрелися всi по майданi. Старi посiдали <text:s/>на <text:s/>призьбах <text:s/>пiд</text:p>
      <text:p text:style-name="Standard">хатами або таки на травi. Недалеко церкви сидiли, балакаючи, старшi жiнки.</text:p>
      <text:p text:style-name="Standard"><text:s text:c="3"/>Дiтвора ганялась по майданi, а парубки, засунувши бадьоро шапки на одно</text:p>
      <text:p text:style-name="Standard">вухо, проходжувались повагом по вулицях, зиркаючи <text:s/>за <text:s/>дiвчатами, <text:s/>що <text:s/>теж</text:p>
      <text:p text:style-name="Standard">оподалiк збиралися й ладились заводити вулицю.</text:p>
      <text:p text:style-name="Standard"><text:s text:c="3"/>Як тiльки сонце перестало пекти, <text:s/>взялися <text:s/>дiвчата <text:s/>за <text:s/>руки <text:s/>й <text:s/>почали</text:p>
      <text:p text:style-name="Standard">спiвати пiсень. До них наблизилися парубки i стали собi ж пiдтягати.</text:p>
      <text:p text:style-name="Standard"><text:s text:c="3"/>Пiсня <text:s/>притягнула <text:s/>i <text:s/>старих <text:s/>людей. <text:s text:c="2"/>Вони <text:s text:c="2"/>теж <text:s text:c="2"/>окружили <text:s text:c="2"/>молодих,</text:p>
      <text:p text:style-name="Standard">придивляючись до ?х забави, хоч була <text:s/>така <text:s/>звичайна <text:s/>рiч <text:s/>в <text:s/>укра?нському</text:p>
      <text:p text:style-name="Standard">селi, яка кожного лiта в недiлю або свято повторялася. Оподалiк <text:s/>вiд <text:s/>того</text:p>
      <text:p text:style-name="Standard">гуртка те саме робило молодше поколiння Спасiвки: дiти недолiтки, хлоп'ята</text:p>
      <text:p text:style-name="Standard">й дiвчата. А все те в святочних строях, вмите та <text:s/>вичесане, <text:s/>заквiтчане <text:s/>й</text:p>
      <text:p text:style-name="Standard">прибране.</text:p>
      <text:p text:style-name="Standard"><text:s text:c="3"/>Любо було глянути.</text:p>
      <text:p text:style-name="Standard"><text:s text:c="3"/>Навiть панотець Амвросiй не видержав i вийшов на майдан <text:s/>подивитися <text:s/>на</text:p>
      <text:p text:style-name="Standard">вулицю та послухати пiсень.</text:p>
      <text:p text:style-name="Standard"><text:s text:c="3"/>Над самим вечором пригнали пастухи худобу з пасовища.</text:p>
      <text:p text:style-name="Standard"><text:s text:c="3"/>Знову новий образок. Пастухи вигукували <text:s/>й <text:s/>заганяли <text:s/>товар <text:s/>у <text:s/>ворота.</text:p>
      <text:p text:style-name="Standard">Поважнi корови та воли, гойдаючи головами, йшли до <text:s/>сво?х <text:s/>загород. <text:s/>Вiвцi</text:p>
      <text:p text:style-name="Standard">мекали, тиснулись в гурток, а конi розбiглися по майданi та скубали траву.</text:p>
      <text:p text:style-name="Standard"><text:s text:c="3"/>Корови й не гадали виминати вулицi, а йшли в саму середину мiж <text:s/>дiвчат.</text:p>
      <text:p text:style-name="Standard">Настав великий крик i смiхи, усе розбрелось. Дiд Андрiй сидiв <text:s/>iз <text:s/>сусiдом</text:p>
      <text:p text:style-name="Standard">Панасом на призьбi. Покурюючи люльки, розмовляли про господарство.</text:p>
      <text:p text:style-name="Standard"><text:s text:c="3"/>- Цього року, мабуть, урожай буде, - каже Панас.</text:p>
      <text:p text:style-name="Standard"><text:s text:c="3"/>- Дай Господи! Щоб лише в злу годину не вимовити...</text:p>
      <text:p text:style-name="Standard"><text:s text:c="3"/>- Ходив я <text:s/>сьогоднi <text:s/>вранцi <text:s/>в <text:s/>царину, <text:s/>- <text:s/>аж <text:s/>душа <text:s/>радi?, <text:s/>таке <text:s/>все</text:p>
      <text:p text:style-name="Standard">повиростало.</text:p>
      <text:p text:style-name="Standard"><text:s text:c="3"/>- Щоб хоч сарани не було...</text:p>
      <text:p text:style-name="Standard"><text:s text:c="3"/>- От i не говори! <text:s/>Хай <text:s/>свята <text:s/>Покрова <text:s/>заступить, <text:s/>- <text:s/>сказав <text:s/>Панас <text:s/>i</text:p>
      <text:p text:style-name="Standard">перехрестився...</text:p>
      <text:p text:style-name="Standard"><text:s text:c="3"/>- Та я цього не бажаю, але всяко бува?...</text:p>
      <text:p text:style-name="Standard"><text:s text:c="3"/>В цiй хвилинi надбiг гурток малих <text:s/>хлопцiв, <text:s/>що <text:s/>гнались <text:s/>за <text:s/>дiвчатами</text:p>
      <text:p text:style-name="Standard">ровесницями та вигукували, смiючись...</text:p>
      <text:p text:style-name="Standard"><text:s text:c="3"/>- Мурашки, ховайте подушки, татари йдуть...</text:p>
      <text:p text:style-name="Standard"><text:s text:c="3"/>- Не викликуй чорта з пекла! - гукнув дiд Андрiй.</text:p>
      <text:p text:style-name="Standard"><text:s text:c="3"/>Та хлопцi на це не зважали, а ганяли далi. Один хлопець пiймав Ганю <text:s/>за</text:p>
      <text:p text:style-name="Standard">плече та так сiпнув, що дiвчина впала на землю. В цiй хвилинi прискочив до</text:p>
      <text:p text:style-name="Standard">нього Павлусь i схопив за в'язи.</text:p>
      <text:p text:style-name="Standard"><text:soft-page-break/><text:s text:c="3"/>- Як" ти смi?ш? Це моя сестра...</text:p>
      <text:p text:style-name="Standard"><text:s text:c="3"/>Цей обернувся i вхопив Павлуся теж.</text:p>
      <text:p text:style-name="Standard"><text:s text:c="3"/>Стали борикатися.</text:p>
      <text:p text:style-name="Standard"><text:s text:c="3"/>Павлусiв противник був старший i дужчий. Вiн ухопив Павлуся пiвперек <text:s/>i</text:p>
      <text:p text:style-name="Standard">тиснув цупко руками. Оба <text:s/>червонi, <text:s/>мов <text:s/>буряки, <text:s/>стали <text:s/>змагатися. <text:s/>Зараз</text:p>
      <text:p text:style-name="Standard">обступили ?х iншi i придивлялися, хто кого переможе, хоч <text:s/>усiм <text:s/>здавалося,</text:p>
      <text:p text:style-name="Standard">що Павлусь не дасть ради.</text:p>
      <text:p text:style-name="Standard"><text:s text:c="3"/>Та воно не так сталося. Павлусь пiднiс вгору свого <text:s/>противника <text:s/>та, <text:s/>як</text:p>
      <text:p text:style-name="Standard">лише цей вiдстав вiд землi, розмахнув ним i кинув на землю.</text:p>
      <text:p text:style-name="Standard"><text:s text:c="3"/>Тому стало соромно i лежачи ще, вiн став Павлуся бити кулаками...</text:p>
      <text:p text:style-name="Standard"><text:s text:c="3"/>- Гов! Пiвнi! - гукнув якийсь парубок i <text:s/>вмить <text:s/>розiрвав <text:s/>воюючих... <text:s/>-</text:p>
      <text:p text:style-name="Standard">Досить з вас, обидва ви славнi козаки будете...</text:p>
      <text:p text:style-name="Standard"><text:s text:c="3"/>Хлопцiв наче б водою обiлляв...</text:p>
      <text:p text:style-name="Standard"><text:s text:c="3"/>- Не зачiпай Ганi, - говорив Павлусь, - нiхто не смi? ?? <text:s/>торкнути, <text:s/>а</text:p>
      <text:p text:style-name="Standard">то поб'ю...</text:p>
      <text:p text:style-name="Standard"><text:s text:c="3"/>- Хiба ж вона мальована? Чого лiзе до гурту таке "не чiпай мене"...</text:p>
      <text:p text:style-name="Standard"><text:s text:c="3"/>- Павлусю, ходи сюди! - закликав дiд Андрiй...</text:p>
      <text:p text:style-name="Standard"><text:s text:c="3"/>- Воно гарно, що ти за сестрою так обстою?ш, та бач, вiн це невмисно, а</text:p>
      <text:p text:style-name="Standard">випадком... ну досить... спати час...</text:p>
      <text:p text:style-name="Standard"><text:s text:c="3"/>I всi стали розходитися до дому. Тепер залунала пiсня <text:s/>по <text:s/>цiлому <text:s/>селi</text:p>
      <text:p text:style-name="Standard">мiж хатами. Нiкому не <text:s/>хотiлося <text:s/>розставатись <text:s/>iз <text:s/>таким <text:s/>напрочуд <text:s/>гарним</text:p>
      <text:p text:style-name="Standard">укра?нським вечором...</text:p>
      <text:p text:style-name="Standard"><text:s text:c="3"/>Гомiн почав стихати. Де-не-де мекала вiвця. Вiд степу <text:s/>долiтали <text:s/>гомони</text:p>
      <text:p text:style-name="Standard">дико? птицi. Дiд Андрiй, повечерявши <text:s/>з <text:s/>сiм'?ю, <text:s/>сидiв <text:s/>ще <text:s/>довгенько <text:s/>на</text:p>
      <text:p text:style-name="Standard">призьбi, покурюючи люльку. <text:s/>Вiн <text:s/>поглядав <text:s/>на <text:s/>зорi, <text:s/>мiркуючи, <text:s/>яка <text:s/>буде</text:p>
      <text:p text:style-name="Standard">погода. Надходив час сiнокосiв, людям треба було погоди.</text:p>
      <text:p text:style-name="Standard"><text:s text:c="3"/>Вiдтак зняв шапку i почав пiвголосом молитися.</text:p>
      <text:p text:style-name="Standard"><text:s text:c="3"/>Серед <text:s/>молитви <text:s/>почував <text:s/>якийсь <text:s/>внутрiшнiй <text:s/>неспокiй, <text:s/>наче <text:s/>б <text:s/>чогось</text:p>
      <text:p text:style-name="Standard">тривожився. <text:s/>Вiдмовляючи <text:s/>акафиста, <text:s/>якого <text:s/>знав <text:s/>на <text:s/>пам'ять, <text:s/>вiн <text:s/>пiшов</text:p>
      <text:p text:style-name="Standard">поглянути, чи вартовий бiля ворiт не спить.</text:p>
      <text:p text:style-name="Standard"><text:s text:c="3"/>Вартовий, <text:s/>загорнувшись <text:s/>кожухом, <text:s/>похожав <text:s/>з <text:s/>рушницею <text:s text:c="2"/>бiля <text:s text:c="2"/>ворiт,</text:p>
      <text:p text:style-name="Standard">муркотячи якусь пiсню пiд носом.</text:p>
      <text:p text:style-name="Standard"><text:s text:c="3"/>- Спiва?ш, Филимоне? - заговорив дiд здалека. Вiн знав, що <text:s/>так <text:s/>то <text:s/>не</text:p>
      <text:p text:style-name="Standard">конче безпечно зближатися до вартового.</text:p>
      <text:p text:style-name="Standard"><text:s text:c="3"/>- Не спiваю, <text:s/>а <text:s/>пiдспiвую, <text:s/>бо <text:s/>дуже <text:s/>мене <text:s/>сон <text:s/>бере, <text:s/>аби <text:s/>часом <text:s/>не</text:p>
      <text:p text:style-name="Standard">заснути...</text:p>
      <text:p text:style-name="Standard"><text:s text:c="3"/>- А не чути нiчого?</text:p>
      <text:p text:style-name="Standard"><text:s text:c="3"/>- А хiба що? Тихо, як в усi... Що воно таке мало б бути чутно?</text:p>
      <text:p text:style-name="Standard"><text:s text:c="3"/>- Менi чогось лячно, наче б денебудь недалечке вовкулака блукав.</text:p>
      <text:p text:style-name="Standard"><text:s text:c="3"/>- Ет! Який там вовкулака! Вам би, дiду, спати пора...</text:p>
      <text:p text:style-name="Standard"><text:s text:c="3"/>- Здоров будь, Филимоне!</text:p>
      <text:p text:style-name="Standard"><text:s text:c="3"/>- Здоров, дiду!</text:p>
      <text:p text:style-name="Standard"><text:s text:c="3"/>Дiд Андрiй <text:s/>завернув <text:s/>у <text:s/>село, <text:s/>розпочинаючи <text:s/>акафиста <text:s/>далi <text:s/>вiд <text:s/>того</text:p>
      <text:p text:style-name="Standard">кондака, на якiм зупинився, розмовляючи з козаком.</text:p>
      <text:p text:style-name="Standard"><text:s text:c="3"/>Йому було соромно, що без причини тривожиться. Вже <text:s/>не <text:s/>йшов <text:s/>на <text:s/>другi</text:p>
      <text:p text:style-name="Standard">ворота, а простував до хати</text:p>
      <text:p text:style-name="Standard"><text:s text:c="3"/>В цiй хвилинi пролетiв над сивою головою лилик i легенько зачепив <text:s/>його</text:p>
      <text:p text:style-name="Standard">по головi крилом. А може лиш вiтрець вiд крила повiяв. Та вiд цього дiд аж</text:p>
      <text:p text:style-name="Standard">на бiк вiдскочив.</text:p>
      <text:p text:style-name="Standard"><text:s text:c="3"/>"Господи, що менi сталося?" заговорив сам до себе... "Хiба ж <text:s/>менi <text:s/>вже</text:p>
      <text:p text:style-name="Standard">смерть у вiчi заглянула? Чого я так лякаюся? Не в такiй <text:s/>небезпецi <text:s/>бував,</text:p>
      <text:p text:style-name="Standard">та не лякався, а ось i лилик настрашив..."</text:p>
      <text:p text:style-name="Standard"><text:soft-page-break/><text:s text:c="3"/>Неждано серед тихо? ночi залунав церковний дзвiн на тривогу. <text:s/>"Тьфу <text:s/>на</text:p>
      <text:p text:style-name="Standard">тебе! Господи, Спасе, помилуй!.."</text:p>
      <text:p text:style-name="Standard"><text:s text:c="3"/>Дiд Андрiй, що лиш задрiмав, зараз же схопився й <text:s/>поглянув <text:s/>у <text:s/>вiконце.</text:p>
      <text:p text:style-name="Standard">Вдарила заграва з другого боку майдану. Пожежа! - подумав.</text:p>
      <text:p text:style-name="Standard"><text:s text:c="3"/>- А нуте, дiтки, вставайте! - гукав дiд, - в селi пожежа.</text:p>
      <text:p text:style-name="Standard"><text:s text:c="3"/>Усi посхоплювалися вiдразу. Дiд вибiг на двiр. Тут вже гамiр <text:s/>i <text:s/>крики.</text:p>
      <text:p text:style-name="Standard">Вiн розглянувся. Пожежа розгорiлася на всiх чотирьох сторонах села...</text:p>
      <text:p text:style-name="Standard"><text:s text:c="3"/>Дiд змiркував вiдразу, що це не випадок, а пiдпал... Це напевно татари.</text:p>
      <text:p text:style-name="Standard"><text:s text:c="3"/>Вiн скочив у хату i вхопив довгий спис у руку.</text:p>
      <text:p text:style-name="Standard"><text:s text:c="3"/>- Степане! Зброю бери! В селi татари!</text:p>
      <text:p text:style-name="Standard"><text:s text:c="3"/>Дiти стали плакати, а дiд вибiг прожогом з хати...</text:p>
      <text:p text:style-name="Standard"><text:s text:c="3"/>На дворi стало ясно вiд пожежi. Цiле село прокинулось. Люди <text:s/>з <text:s/>криком,</text:p>
      <text:p text:style-name="Standard">галасом та зойком стали рятувати свою мiзерiю. Виганяли товар iз стайнi та</text:p>
      <text:p text:style-name="Standard">виносили з хат сво? майно.</text:p>
      <text:p text:style-name="Standard"><text:s text:c="3"/>Про рятунок горючих хат не було що й думати. <text:s/>Не <text:s/>було <text:s/>чим <text:s/>гасити, <text:s/>а</text:p>
      <text:p text:style-name="Standard">солом'янi дахи, висушенi сонцем, займалися один по однiм.</text:p>
      <text:p text:style-name="Standard"><text:s text:c="3"/>У селi стало, мов у пеклi.</text:p>
      <text:p text:style-name="Standard"><text:s text:c="3"/>Товар ревiв, вiвцi мекали та вертались до горючих повiток, конi бiгали,</text:p>
      <text:p text:style-name="Standard">мов скаженi, по майданi та перевертали людей, наляканi <text:s/>птицi <text:s/>кружляли <text:s/>в</text:p>
      <text:p text:style-name="Standard">округ полум'я. Дiти плакали, жiнки голосили, козаки накликували, та <text:s/>нiхто</text:p>
      <text:p text:style-name="Standard">нiкого не слухав. Кожен робив, як знав, а дехто <text:s/>таки <text:s/>не <text:s/>знав, <text:s/>що <text:s/>йому</text:p>
      <text:p text:style-name="Standard">робити, i стояв без дiла.</text:p>
      <text:p text:style-name="Standard"><text:s text:c="3"/>Але татари не показувалися...</text:p>
      <text:p text:style-name="Standard"><text:s text:c="3"/>В таку скрутну хвилину люди лише знають виносити з <text:s/>хати <text:s/>що <text:s/>пiд <text:s/>руку</text:p>
      <text:p text:style-name="Standard">попаде, i бiльше нiчого.</text:p>
      <text:p text:style-name="Standard"><text:s text:c="3"/>Судаки найскорше повставали, та й ще не велiли повиносити усього <text:s/>добра</text:p>
      <text:p text:style-name="Standard">з хати й комори. Увихалися всi, аж попрiли...</text:p>
      <text:p text:style-name="Standard"><text:s text:c="3"/>- Аллах! Аллах! - залунало з обох бокiв, де були ворота. Цей <text:s/>крик <text:s/>був</text:p>
      <text:p text:style-name="Standard">такий могутнiй i дикий, що приглушив усi крики та зойки в селi. Та не <text:s/>те,</text:p>
      <text:p text:style-name="Standard">що приглушив, але вiд того <text:s/>чортового <text:s/>крику <text:s/>все <text:s/>в <text:s/>селi <text:s/>притихло. <text:s/>Лиш</text:p>
      <text:p text:style-name="Standard">трiскiт горючих хат та лускiт падаючих покрiвель i стель було <text:s/>чути. <text:s/>Все,</text:p>
      <text:p text:style-name="Standard">наче б зачароване, замовкло. <text:s/>Навiть <text:s/>товар <text:s/>занiмiв. <text:s/>Кожний <text:s/>стояв, <text:s/>мов</text:p>
      <text:p text:style-name="Standard">закаменiлий, i не знав, що робити.</text:p>
      <text:p text:style-name="Standard"><text:s text:c="3"/>- Зброю бери, чого став? - гукнув якийсь голос.</text:p>
      <text:p text:style-name="Standard"><text:s text:c="3"/>I знову всi заворушилися, як мурашки. Кожний хапав, що пiд руку попало,</text:p>
      <text:p text:style-name="Standard">i ладився до оборони.</text:p>
      <text:p text:style-name="Standard"><text:s text:c="3"/>У цiй хвилинi з обох бокiв на майдан сунула чорна валка, збита в <text:s/>купу.</text:p>
      <text:p text:style-name="Standard">Здавалося, що якась чорна, як нiч, хмара впала на землю <text:s/>i <text:s/>суне <text:s/>лавою <text:s/>з</text:p>
      <text:p text:style-name="Standard">двох бокiв у село. А з то? хмари безупинно <text:s/>лунав <text:s/>чортячий <text:s/>крик. <text:s/>Аллах,</text:p>
      <text:p text:style-name="Standard">аллах! Почулось декiлька пострiлiв з рушниць, та це ?х не спинило. <text:s/>Татари</text:p>
      <text:p text:style-name="Standard">вже були на майданi. Тепер можна ?х було <text:s/>при <text:s/>свiтлi <text:s/>пожежi <text:s/>розпiзнати.</text:p>
      <text:p text:style-name="Standard">Вони розбiглися й почали ловити людей.</text:p>
      <text:p text:style-name="Standard"><text:s text:c="3"/>Дехто <text:s/>був <text:s/>так <text:s/>наляканий, <text:s/>що <text:s/>давався <text:s/>без <text:s text:c="2"/>опору <text:s text:c="2"/>в'язати. <text:s text:c="2"/>Iншi</text:p>
      <text:p text:style-name="Standard">оборонялися, хто чим мiг.</text:p>
      <text:p text:style-name="Standard"><text:s text:c="3"/>Дiд Андрiй iз Степаном стали зi списами в руках перед хатою, яка ще <text:s/>не</text:p>
      <text:p text:style-name="Standard">зайнялася. За ними на призьбi сидiли наляканi дiти, притулившись <text:s/>одне <text:s/>до</text:p>
      <text:p text:style-name="Standard">одного. Палажка поралась ще в хатi. Павлусевi приходило на <text:s/>гадку <text:s/>забрати</text:p>
      <text:p text:style-name="Standard">Ганю, скочити в город та сховатися в бур'ян. <text:s/>Та <text:s/>йому <text:s/>здавалося, <text:s/>що <text:s/>за</text:p>
      <text:p text:style-name="Standard">плечима <text:s/>тата <text:s/>й <text:s/>дiда <text:s/>безпечнiше. <text:s/>Дрижачи <text:s/>iз <text:s/>страху, <text:s/>вiн <text:s/>голубив <text:s/>i</text:p>
      <text:p text:style-name="Standard">заспокоював сестру.</text:p>
      <text:p text:style-name="Standard"><text:s text:c="3"/>Якийсь татарин розiгнався до них, висунувся довгий спис, <text:s/>наче <text:s/>гадючий</text:p>
      <text:p text:style-name="Standard">язик, i татарин злетiв з коня. Перед ним лежало <text:s/>вже <text:s/>декiлька <text:s/>татарських</text:p>
      <text:p text:style-name="Standard"><text:soft-page-break/>трупiв... Та в цiй хвилинi, наче шулiка на курча, впав татарський аркан на</text:p>
      <text:p text:style-name="Standard">голову Степана i повалив його на землю. <text:s/>Дiд <text:s/>Андрiй <text:s/>нахилився <text:s/>розмотати</text:p>
      <text:p text:style-name="Standard">сина, та в тiй хвилинi татарська шабля розчерепила йому голову... <text:s/>Оборона</text:p>
      <text:p text:style-name="Standard">пропала. Дiти закричали в один голос i задеревiли.</text:p>
      <text:p text:style-name="Standard"><text:s text:c="3"/>Татари позлазили з коней i зв'язали Степана. Один <text:s/>вхопив <text:s/>налякану <text:s/>на</text:p>
      <text:p text:style-name="Standard">смерть дiвчину, ?? вчепився з усi?? сили Павлусь. Татарин тягнув ?х обох.</text:p>
      <text:p text:style-name="Standard"><text:s text:c="3"/>Павлусь у розпуцi схопив татарина зубами <text:s/>за <text:s/>руку <text:s/>i <text:s/>вкусив <text:s/>так, <text:s/>що</text:p>
      <text:p text:style-name="Standard">татарин аж засичав з болю. Вiн пустив Ганю i вдарив з усi?? <text:s/>сили <text:s/>Павлуся</text:p>
      <text:p text:style-name="Standard">кулаком по головi. Павлусь втратив пам'ять i впав на землю. Ганя <text:s/>кинулась</text:p>
      <text:p text:style-name="Standard">прожогом у хату. Другий татарин зловив ?? за довгу косу i почав тягнути до</text:p>
      <text:p text:style-name="Standard">себе.</text:p>
      <text:p text:style-name="Standard"><text:s text:c="3"/>Тепер стала на порозi Палажка.</text:p>
      <text:p text:style-name="Standard"><text:s text:c="3"/>В однiй спiдницi, простоволоса, виглядала страшно. Очi набiгли кров'ю з</text:p>
      <text:p text:style-name="Standard">лютости й розпуки. В руках держала сокиру.</text:p>
      <text:p text:style-name="Standard"><text:s text:c="3"/>Заки татарин успiв зв'язати Ганю, Палажка кинулась, мов ранена <text:s/>левиця,</text:p>
      <text:p text:style-name="Standard">й розрубала йому голову. Вiдтак скочила <text:s/>перед <text:s/>дитину <text:s/>i, <text:s/>закриваючи <text:s/>??</text:p>
      <text:p text:style-name="Standard">сво?м тiлом, рубала сокирою на всi боки.</text:p>
      <text:p text:style-name="Standard"><text:s text:c="3"/>Татари нерадо вбивали жiнок. То була <text:s/>для <text:s/>них <text:s/>найкраща <text:s/>добича. <text:s/>Один</text:p>
      <text:p text:style-name="Standard">зайшов з боку i вирвав ?й сокиру з рук.</text:p>
      <text:p text:style-name="Standard"><text:s text:c="3"/>Тодi Палажка стала оборонятися кулаками, мов <text:s/>довбнями, <text:s/>i <text:s/>зубами. <text:s/>Не</text:p>
      <text:p text:style-name="Standard">могли ?? перемогти, бо коли бачила, як ?? Ганю <text:s/>взяв <text:s/>татарин <text:s/>на <text:s/>руки <text:s/>i</text:p>
      <text:p text:style-name="Standard">понiс, зомлiлу, вона, мов несамовита, кусала й била кулаками та <text:s/>розкидала</text:p>
      <text:p text:style-name="Standard">татар, мов околоти.</text:p>
      <text:p text:style-name="Standard"><text:s text:c="3"/>Татарин добув ножа i штовхнув ?й у груди. Кров жбухнула далеко, Палажка</text:p>
      <text:p text:style-name="Standard">застогнала й повалилася мертва...</text:p>
      <text:p text:style-name="Standard"><text:s text:c="3"/>В цiй хвилинi Павлусь розплющив очi й побачив трупа матерi. <text:s/>Тепер <text:s/>вже</text:p>
      <text:p text:style-name="Standard">нiкому його боронити, i вiн полiз поза хату i сховався в бур'яни.</text:p>
      <text:p text:style-name="Standard"><text:s text:c="3"/>Звiдси мiг бачити все, що тодi дiялося.</text:p>
      <text:p text:style-name="Standard"><text:s text:c="3"/>Не багато було таких, що оборонилося. <text:s/>Татари <text:s/>порiзали <text:s/>або <text:s/>пов'язали</text:p>
      <text:p text:style-name="Standard">всiх, що були на майданi, а <text:s/>тепер <text:s/>уганялися <text:s/>за <text:s/>дiвчатами, <text:s/>ловили <text:s/>?х,</text:p>
      <text:p text:style-name="Standard">в'язали й тягнули в одне мiсце коло церкви. Iншi кинулися <text:s/>зганяти <text:s/>товар,</text:p>
      <text:p text:style-name="Standard">ловити коней та грабувати. Павлусь бачив, як татарин витягнув <text:s/>панотця <text:s/>за</text:p>
      <text:p text:style-name="Standard">бороду i таки <text:s/>пiд <text:s/>церквою <text:s/>вiдрубав <text:s/>йому <text:s/>голову. <text:s/>Iншi <text:s/>татари <text:s/>почали</text:p>
      <text:p text:style-name="Standard">витягати козацькi вози, запрягали воли та вантажили награбоване добро.</text:p>
      <text:p text:style-name="Standard"><text:s text:c="3"/>Вони радiли, мов чорти. Добича була добра, бо Спасiвка була дуже багате</text:p>
      <text:p text:style-name="Standard">село.</text:p>
      <text:p text:style-name="Standard"><text:s text:c="3"/>Татари розбивали сокирами скринi й витягали грошi та лiпшу одежу, а все</text:p>
      <text:p text:style-name="Standard">iнше кидали в огонь.</text:p>
      <text:p text:style-name="Standard"><text:s text:c="3"/>Павлусь дивився на все наляканими очима. Йому здавалося, що <text:s/>це <text:s/>якийсь</text:p>
      <text:p text:style-name="Standard">страшний сон, з якого не може прокинутися. Наслухавшись <text:s/>не <text:s/>раз <text:s/>пiд <text:s/>нiч</text:p>
      <text:p text:style-name="Standard">оповiдання дiдуся про татар, вiн мав <text:s/>не <text:s/>раз <text:s/>такi <text:s/>сни. <text:s/>Тодi <text:s/>плакав <text:s/>i</text:p>
      <text:p text:style-name="Standard">кидався, поки його хто не збудив. Тепер нiхто його <text:s/>не <text:s/>збудить. <text:s/>Йому <text:s/>ще</text:p>
      <text:p text:style-name="Standard">шумiло в головi вiд татарського удару. Голова болiла. Вiн знав, що <text:s/>це <text:s/>не</text:p>
      <text:p text:style-name="Standard">сон, а все ж таки не мiг рушитися з мiсця, так задеревiв увесь.</text:p>
      <text:p text:style-name="Standard"><text:s text:c="3"/>З того одубiння прокинувся вiд плачу полонених людей, що <text:s/>стояли <text:s/>купою</text:p>
      <text:p text:style-name="Standard">пiд церквою. Татари церкви не пiдпалювали, аж повиносили усе до <text:s/>чиста. <text:s/>А</text:p>
      <text:p text:style-name="Standard">хата займалася одна по однiй. Було ясно, як удень.</text:p>
      <text:p text:style-name="Standard"><text:s text:c="3"/>Лише мала частина спасiвчан змогла втекти в тернину й сховатися.</text:p>
      <text:p text:style-name="Standard"><text:s text:c="3"/>Про тернину нагадав i Павлусь. Та йому треба було бiгти майданом, а там</text:p>
      <text:p text:style-name="Standard">повно татарви.</text:p>
      <text:p text:style-name="Standard"><text:s text:c="3"/>Вiн хотiв бодай побачити Ганю, та не мiг ?? доглянути мiж бранцями.</text:p>
      <text:p text:style-name="Standard"><text:s text:c="3"/>Вiдiзвалося в ньому почуття самоохорони. Втекти, втекти куди-небудь <text:s/>iз</text:p>
      <text:p text:style-name="Standard"><text:soft-page-break/>цього пекла! - вiдзивалось йому в душi... Та вiн не мав <text:s/>сили <text:s/>рушитися <text:s/>з</text:p>
      <text:p text:style-name="Standard">мiсця. Його наче прикув хто до того пекельного образу, який бачив. <text:s/>Татари</text:p>
      <text:p text:style-name="Standard">ввихались по селi, мов чорти. ?х стiжкуватi шапки й горi <text:s/>вовною <text:s/>оберненi</text:p>
      <text:p text:style-name="Standard">кожухи надавали ?м такого страшного вигляду, що <text:s/>дивлячись <text:s/>на <text:s/>них, <text:s/>кров</text:p>
      <text:p text:style-name="Standard">замерзала в жилах. Павлусь не раз бачив татарiв, <text:s/>тато <text:s/>були <text:s/>крамарi, <text:s/>що</text:p>
      <text:p text:style-name="Standard">заходили в село. Вiн не раз <text:s/>iз <text:s/>них <text:s/>смiявся, <text:s/>прозивав <text:s/>?х <text:s/>з <text:s/>iншими <text:s/>i</text:p>
      <text:p text:style-name="Standard">ровесниками, скубав за кожух, а не раз i грудками за ними кидав. <text:s/>То <text:s/>були</text:p>
      <text:p text:style-name="Standard">люди спокiйнi, а при тiм смiшнi, смiшнi...</text:p>
      <text:p text:style-name="Standard"><text:s text:c="3"/>Тепер не те. Цi татари, хоч i подiбнi до тих <text:s/>крамарiв, <text:s/>але <text:s/>якi <text:s/>вони</text:p>
      <text:p text:style-name="Standard">страшнi тепер при сво?й розбишацькiй роботi!</text:p>
      <text:p text:style-name="Standard"><text:s text:c="3"/>А село все ще палахкотiло i присвiчувало ?м...</text:p>
      <text:p text:style-name="Standard"><text:s text:c="3"/>Нараз завважив Павлусь, що татари, виловивши <text:s/>або <text:s/>перебивши <text:s/>людей <text:s/>на</text:p>
      <text:p text:style-name="Standard">майданi та мiж <text:s/>хатами, <text:s/>пiшли <text:s/>поза <text:s/>хату <text:s/>шукати <text:s/>по <text:s/>бур'янах <text:s/>тих, <text:s/>що</text:p>
      <text:p text:style-name="Standard">сховалися. Знову розпачливий крик пiйманих дiтей, яких несли татари докупи</text:p>
      <text:p text:style-name="Standard">на майдан.</text:p>
      <text:p text:style-name="Standard"><text:s text:c="3"/>Павлусь кинувся, наче б з ланцюха хотiв вiдiрватися, i нишком вибираючи</text:p>
      <text:p text:style-name="Standard">такi мiсця, де не свiтилося, побiг просто до частоколу. Тут знову <text:s/>бур'ян.</text:p>
      <text:p text:style-name="Standard">Кропива парила йому руки й лице, але вiн на те не зважав.</text:p>
      <text:p text:style-name="Standard"><text:s text:c="3"/>Оглядаючись на всi сторони, вiн видряпався на частокiл. На другiм <text:s/>боцi</text:p>
      <text:p text:style-name="Standard">частоколу було густе терня. Але за ним стояв татарин на сторожi <text:s/>й <text:s/>пильно</text:p>
      <text:p text:style-name="Standard">розглядався...</text:p>
      <text:p text:style-name="Standard"><text:s text:c="3"/>Павлусь зсунувся з частоколу в бур'ян. - Коли <text:s/>оглянувся, <text:s/>побачив, <text:s/>що</text:p>
      <text:p text:style-name="Standard">бiля ?х хати нишпорив татарин, розгортаючи ногою бур'ян. Тепер Павлусь був</text:p>
      <text:p text:style-name="Standard">би напевно попався в татарськi руки.</text:p>
      <text:p text:style-name="Standard"><text:s text:c="3"/>I звiдсiля треба було втiкати. Поганцi й сюди прийдуть... Павлусь почав</text:p>
      <text:p text:style-name="Standard">розгортати бур'ян i втiкати попiд частокiл. Вряди-годи пiдносив <text:s/>голову <text:s/>й</text:p>
      <text:p text:style-name="Standard">розглядався, чи його хто не слiдить...</text:p>
      <text:p text:style-name="Standard"><text:s text:c="3"/>Так дiйшов аж до ворiт, але тут утратив усю надiю на втечу. Бiля <text:s/>ворiт</text:p>
      <text:p text:style-name="Standard">крутилися пiшi й кiннi <text:s/>татари. <text:s/>Вони <text:s/>щось <text:s/>розмовляли, <text:s/>але <text:s/>Павлусь <text:s/>не</text:p>
      <text:p text:style-name="Standard">розумiв.</text:p>
      <text:p text:style-name="Standard"><text:s text:c="3"/>При воротах стояли осiдланi конi, поприпинанi до частоколу.</text:p>
      <text:p text:style-name="Standard"><text:s text:c="3"/>Павлусь пiдкрався пiд сами ворота i сховався в гущу дикого бозу... Йому</text:p>
      <text:p text:style-name="Standard">сильно билося серце. Вся увага звернена була на те, <text:s/>щоб <text:s/>вiдiпняти <text:s/>коня,</text:p>
      <text:p text:style-name="Standard">сiсти й непомiтно втекти.</text:p>
      <text:p text:style-name="Standard"><text:s text:c="3"/>Та це видалось йому неможливим. Татарам i <text:s/>не <text:s/>снилось <text:s/>вiдступати <text:s/>вiд</text:p>
      <text:p text:style-name="Standard">коней.</text:p>
      <text:p text:style-name="Standard"><text:s text:c="3"/>В тiй хвилинi захвилювало на майданi. Розляглися татарськi крики, <text:s/>наче</text:p>
      <text:p text:style-name="Standard">б за кимсь гонились. Павлусь розхилив галуззя базнику i придивлявся.</text:p>
      <text:p text:style-name="Standard"><text:s text:c="3"/>Крики наближалися саме до цих ворiт, де був Павлусь. <text:s/>Вiн <text:s/>побачив, <text:s/>як</text:p>
      <text:p text:style-name="Standard">кiлька волiв iз страшним ревом <text:s/>i <text:s/>задертими <text:s/>в <text:s/>гору <text:s/>хвостами <text:s/>гнало <text:s/>по</text:p>
      <text:p text:style-name="Standard">майданi в сторону ворiт, розбиваючи усiх по дорозi. Павлусь <text:s/>таке <text:s/>вже <text:s/>не</text:p>
      <text:p text:style-name="Standard">раз бачив у лiтi на степу, де паслися воли. Тодi саме, як муха дуже <text:s/>тяла,</text:p>
      <text:p text:style-name="Standard">рогатий товар бiсився, зривався i втiкав у село. Тодi нiяка сила не <text:s/>могла</text:p>
      <text:p text:style-name="Standard">б його спинити. Та тепер не було нi спеки, нi мух; вiд чого <text:s/>ж <text:s/>воно <text:s/>таке</text:p>
      <text:p text:style-name="Standard">сталося?</text:p>
      <text:p text:style-name="Standard"><text:s text:c="3"/>Невже ж. вони налякалися чогось, щось ?х сполошило i вони тепер летять,</text:p>
      <text:p text:style-name="Standard">мов несамовитi?</text:p>
      <text:p text:style-name="Standard"><text:s text:c="3"/>Справдi, вони посатанiли. Вони <text:s/>рванулись <text:s/>у <text:s/>ворота. <text:s/>Татари, <text:s/>що <text:s/>тут</text:p>
      <text:p text:style-name="Standard">стояли, хотiли ?х спинити.</text:p>
      <text:p text:style-name="Standard"><text:s text:c="3"/>Воли заревiли глухо, вдарили на татарiв мов <text:s/>тараном <text:s/>i <text:s/>взяли <text:s/>?х <text:s/>пiд</text:p>
      <text:p text:style-name="Standard">ноги. Кiлька наляканих коней зiрвалося з припони i пiгнало в степ. Лишився</text:p>
      <text:p text:style-name="Standard">тiльки один кiнь, що стояв збоку. Вiн теж налякався, але <text:s/>не <text:s/>мiг <text:s/>зiрвати</text:p>
      <text:p text:style-name="Standard"><text:soft-page-break/>уздечки i, хоч ставав дуба, залишився на припонi, а <text:s/>воли <text:s/>перебiгли <text:s/>бiля</text:p>
      <text:p text:style-name="Standard">нього.</text:p>
      <text:p text:style-name="Standard"><text:s text:c="3"/>Цю хвилину використав Павлусь. Вiн вилiз iз <text:s/>куща, <text:s/>пiдв'язав <text:s/>уздечку,</text:p>
      <text:p text:style-name="Standard">заспоко?в коня, закинув поводи на шию i видряпався на сiдло.</text:p>
      <text:p text:style-name="Standard"><text:s text:c="3"/>Кiнь, почувши людину коло себе, заспоко?вся.</text:p>
      <text:p text:style-name="Standard"><text:s text:c="3"/>Тепер Павлусь поправився на сiдлi i рушив <text:s/>щосили <text:s/>з <text:s/>мiсця <text:s/>в <text:s/>степ...</text:p>
      <text:p text:style-name="Standard">Татари, яких воли порозганяли, не помiтили цього.</text:p>
      <text:p text:style-name="Standard"><text:s text:c="3"/>Зате один вартовий татарин, що стояв за частоколом та вступився волам з</text:p>
      <text:p text:style-name="Standard">дороги, побачив Павлуся. Хлопець <text:s/>був <text:s/>у <text:s/>бiлiй <text:s/>свитинi <text:s/>й <text:s/>вiдбивав <text:s/>вiд</text:p>
      <text:p text:style-name="Standard">чорного сiдла.</text:p>
      <text:p text:style-name="Standard"><text:s text:c="3"/>Татарин домiркувався, що це хтось iз бранцiв, i пустився <text:s/>доганяти. <text:s/>На</text:p>
      <text:p text:style-name="Standard">щастя кiнь у Павлуся був швидший, а ще й хлопець не затяжив йому <text:s/>стiльки,</text:p>
      <text:p text:style-name="Standard">що рослий татарин. Поганець змiркував, що бранець утече. <text:s/>Вiн <text:s/>взяв <text:s/>iз-за</text:p>
      <text:p text:style-name="Standard">плеча лук i почав стрiляти.</text:p>
      <text:p text:style-name="Standard"><text:s text:c="3"/>Павлусь почув, як стрiли свистiли йому попри <text:s/>голову. <text:s/>Вiд <text:s/>цього <text:s/>кiнь</text:p>
      <text:p text:style-name="Standard">налякався i став гнати, мов вихор. Хлопець не мiг <text:s/>досягти <text:s/>сво?ми <text:s/>ногами</text:p>
      <text:p text:style-name="Standard">стремен, i вони били коня по ногах. Серед тако? шалено? ?зди мiг вiн легко</text:p>
      <text:p text:style-name="Standard">злетiти з коня, мов перце. Тому схилився i держався обiруч його гриви.</text:p>
      <text:p text:style-name="Standard"><text:s text:c="3"/>Вiн вже був певний, що татарин його не догонить. <text:s/>Та <text:s/>нараз <text:s/>щось <text:s/>йому</text:p>
      <text:p text:style-name="Standard">заболiло за лiвою лопаткою, наче б ножем рiзнув. <text:s/>Хлопець <text:s/>помацав <text:s/>рукою.</text:p>
      <text:p text:style-name="Standard">З-за плеча звисала стрiла, що зачепилась залiзцем за жупан. Павлусь почув,</text:p>
      <text:p text:style-name="Standard">як щось тепле плило йому по спинi i дуже цього налякався. Але <text:s/>чути <text:s/>було,</text:p>
      <text:p text:style-name="Standard">як тупiт погонi втихав.</text:p>
      <text:p text:style-name="Standard"><text:s text:c="3"/>Надворi почало на свiт заноситися, <text:s/>коли <text:s/>Павлусь <text:s/>опинився <text:s/>над <text:s/>рiкою</text:p>
      <text:p text:style-name="Standard">Самарою. Не чуючи за собою погонi, здержав коня. Через рiку пустився <text:s/>кiнь</text:p>
      <text:p text:style-name="Standard">вплав. <text:s/>Павлусь <text:s/>чув <text:s/>вiд <text:s/>дiдуся <text:s/>не <text:s/>раз, <text:s/>що <text:s text:c="2"/>татарський <text:s text:c="2"/>кiнь <text:s text:c="2"/>умi?</text:p>
      <text:p text:style-name="Standard">по-майстерськи плавати, i не лякався, <text:s/>що <text:s/>кiнь <text:s/>утопиться. <text:s/>Кiнь <text:s/>форкав,</text:p>
      <text:p text:style-name="Standard">пiдгулькуючи вгору, поки не доплив до другого берега. <text:s/>Тут <text:s/>видряпався <text:s/>на</text:p>
      <text:p text:style-name="Standard">сухе й так сильно потряс собою, що трохи хлопця з себе не скинув.</text:p>
      <text:p text:style-name="Standard"><text:s text:c="3"/>Настав ясний день. Павлусевi здавалося тепер, що <text:s/>йому <text:s/>грозить <text:s/>бiльша</text:p>
      <text:p text:style-name="Standard">небезпека, як уночi. Тепер його з усiх бокiв видко... Татарва сну?ться <text:s/>по</text:p>
      <text:p text:style-name="Standard">степу, його побачать i напевно зловлять.</text:p>
      <text:p text:style-name="Standard"><text:s text:c="3"/>Його напав страх. В його уявi татарва була такою силою, що ?? нiхто <text:s/>не</text:p>
      <text:p text:style-name="Standard">переможе. Дiдусь розказував йому, як козаки били татар. Та ось вiн <text:s/>бачив,</text:p>
      <text:p text:style-name="Standard">як татарiв нiщо не <text:s/>стримало, <text:s/>i <text:s/>дiдусь <text:s/>i <text:s/>багато <text:s/>iнших <text:s/>дужих <text:s/>козакiв</text:p>
      <text:p text:style-name="Standard">полягло. I вiн знову став утiкати, хоч сам не знав, куди i <text:s/>до <text:s/>кого, <text:s/>щоб</text:p>
      <text:p text:style-name="Standard">лише дальше вiд цього страшного пекла, в якому вiн недавно був.</text:p>
      <text:p text:style-name="Standard"><text:s text:c="3"/>Вiн в'?хав у широкий степ.</text:p>
      <text:p text:style-name="Standard"/>
      <text:p text:style-name="Standard"/>
      <text:p text:style-name="Standard"/>
      <text:p text:style-name="Standard"><text:s text:c="3"/>II</text:p>
      <text:p text:style-name="Standard"/>
      <text:p text:style-name="Standard"><text:s text:c="3"/>Що це? Невже степ, про який у пiснях спiвають?</text:p>
      <text:p text:style-name="Standard"><text:s text:c="3"/>Уявiть себе малим, дуже малим чоловiком, оттак <text:s/>на <text:s/>палець <text:s/>завбiльшки.</text:p>
      <text:p text:style-name="Standard">Уявiть собi, що вас - того маленького чоловiка <text:s/>- <text:s/>поставили <text:s/>на <text:s/>широкому</text:p>
      <text:p text:style-name="Standard">рiвному <text:s/>оболоннi, <text:s/>на <text:s/>якiм <text:s text:c="2"/>iзрiдка <text:s text:c="2"/>стоять <text:s text:c="2"/>зарослi <text:s text:c="2"/>травою <text:s text:c="2"/>старi</text:p>
      <text:p text:style-name="Standard">муравельники. - Оболонння вкрите травою, що вам сяга? до пояса. Мiж травою</text:p>
      <text:p text:style-name="Standard">цвiти аж хапають за очi сво?ми красками; А гляньте довкруги <text:s/>себе... <text:s/>Нiде</text:p>
      <text:p text:style-name="Standard">краю не видно. Обрiй неба <text:s/>наче <text:s/>вижолоблена <text:s/>пiвкуля <text:s/>кругом <text:s/>вас <text:s/>далеко</text:p>
      <text:p text:style-name="Standard">спочива? на землi. Нiде нi лiсу, нi гори, лиш <text:s/>муравельники... <text:s/>А <text:s/>по?дете</text:p>
      <text:p text:style-name="Standard">десяток миль у який-небудь бiк, те саме й те саме... Нi краю, нi берега.</text:p>
      <text:p text:style-name="Standard"><text:soft-page-break/><text:s text:c="3"/>Це степ, укра?нський степ, iз <text:s/>сво?ми <text:s/>високими <text:s/>могилами. <text:s/>Це <text:s/>одинокi</text:p>
      <text:p text:style-name="Standard">дороговкази для людей, що туди <text:s/>заблукають. <text:s/>Деякi <text:s/>могили <text:s/>й <text:s/>називаються</text:p>
      <text:p text:style-name="Standard">сво?м iменням, про iншi нiхто не <text:s/>зна?, <text:s/>нi <text:s/>iмени <text:s/>?х, <text:s/>нi <text:s/>вiдкiля <text:s/>вони</text:p>
      <text:p text:style-name="Standard">взялись.</text:p>
      <text:p text:style-name="Standard"><text:s text:c="3"/>Ось над одною з менших рiчок, якi вливаються в <text:s/>Самару, <text:s/>сто?ть <text:s/>висока</text:p>
      <text:p text:style-name="Standard">могила, ?? прозвали Свиридовою. Нiхто не знав, чому вона <text:s/>так <text:s/>зоветься <text:s/>i</text:p>
      <text:p text:style-name="Standard">нiхто не перечився за це, щоб ?? назвати iнакше. <text:s/>Але <text:s/>всi <text:s/>старшi <text:s/>козаки</text:p>
      <text:p text:style-name="Standard">знали, де сто?ть Свиридова могила i кожен <text:s/>до <text:s/>не? <text:s/>потрапляв, <text:s/>хоч <text:s/>би <text:s/>й</text:p>
      <text:p text:style-name="Standard">уночi. Тому то частенько козаки змовлялися <text:s/>на <text:s/>Свиридову <text:s/>могилу, <text:s/>як <text:s/>на</text:p>
      <text:p text:style-name="Standard">збiрне мiсце, де можуть напевно з'?хатися. Тут i рiчка пiд боком, де можна</text:p>
      <text:p text:style-name="Standard">коня напо?ти, i трава тут краща для <text:s/>попасу, <text:s/>i <text:s/>кущi <text:s/>над <text:s/>рiчкою, <text:s/>де <text:s/>в</text:p>
      <text:p text:style-name="Standard">пригодi i сховатися можна. Ось i тепер спить пiд Свиридовою могилою козак.</text:p>
      <text:p text:style-name="Standard"><text:s text:c="3"/>Як лиш на свiт Божий почало заноситись, озвалась степова звiрина. <text:s/>Цiле</text:p>
      <text:p text:style-name="Standard">степове царство прокинулось i загомонiло на свiй лад.</text:p>
      <text:p text:style-name="Standard"><text:s text:c="3"/>Вiд цього гамору козак прокинувся. Сiв <text:s/>на <text:s/>свойому <text:s/>кожусi, <text:s/>де <text:s/>спав,</text:p>
      <text:p text:style-name="Standard">протер очi й перехрестився.</text:p>
      <text:p text:style-name="Standard"><text:s text:c="3"/>В одну мить став на ноги й почав розглядатися. На заходi побачив широке</text:p>
      <text:p text:style-name="Standard">зарево.</text:p>
      <text:p text:style-name="Standard"><text:s text:c="3"/>Козак став придивлятися та хитати головою.</text:p>
      <text:p text:style-name="Standard"><text:s text:c="3"/>"Що за мана? Вчора в цiм боцi заходило сонце, а сьогоднi сходить? <text:s/>Хiба</text:p>
      <text:p text:style-name="Standard">ж воно верта?ться?".</text:p>
      <text:p text:style-name="Standard"><text:s text:c="3"/>Козак полiз на могилу й зараз зрозумiв усе. Пiзнав, що це якась <text:s/>велика</text:p>
      <text:p text:style-name="Standard">пожежа. Це вже певно поганцi <text:s/>десь <text:s/>бенкетують. <text:s/>Господи, <text:s/>спаси <text:s/>хрещений</text:p>
      <text:p text:style-name="Standard">народ!</text:p>
      <text:p text:style-name="Standard"><text:s text:c="3"/>Вiдмовляючи голосно молитву, пiшов до рiчки вмитися. Його вороний кiнь,</text:p>
      <text:p text:style-name="Standard">що пасся недалеко на припонi, як побачив свого пана, заiржав весело, <text:s/>наче</text:p>
      <text:p text:style-name="Standard">б хотiв його з дниною привiтати.</text:p>
      <text:p text:style-name="Standard"><text:s text:c="3"/>- Здоров будь, <text:s/>товаришу! <text:s/>Гаразд <text:s/>ночував? <text:s/>- <text:s/>заговорив <text:s/>козак <text:s/>серед</text:p>
      <text:p text:style-name="Standard">молитви.</text:p>
      <text:p text:style-name="Standard"><text:s text:c="3"/>Не перестаючи молитися, козак почав умивати водою свою бриту голову.</text:p>
      <text:p text:style-name="Standard"><text:s text:c="3"/>Вiдтак вийняв iз-за пояса малий гребiнчик i кусок <text:s/>дзеркальця <text:s/>та <text:s/>став</text:p>
      <text:p text:style-name="Standard">причiсувати свiй чорний довгий оселедець та й закручувати <text:s/>його <text:s/>за <text:s/>вухо.</text:p>
      <text:p text:style-name="Standard">Так само розчесав вуси i зложив ?х складно по-запорозьки вниз.</text:p>
      <text:p text:style-name="Standard"><text:s text:c="3"/>Семен Непорадний - так вiн звався - був кремезний козак <text:s/>лiт <text:s/>тридцяти.</text:p>
      <text:p text:style-name="Standard">Одягнений у широчезнi червонi штани, <text:s/>якi <text:s/>пiдперiзував <text:s/>широким <text:s/>шовковим</text:p>
      <text:p text:style-name="Standard">поясом. На ногах добрi шкаповi чоботи. <text:s/>Сорочка <text:s/>подерта <text:s/>й <text:s/>замащена, <text:s/>на</text:p>
      <text:p text:style-name="Standard">грудях широко <text:s/>розхристана, <text:s/>звiдки <text:s/>визирали <text:s/>широкi <text:s/>косматi <text:s/>та <text:s/>сонцем</text:p>
      <text:p text:style-name="Standard">опаленi груди. Миючись, засукав рукави вгору поза лiктi i показав <text:s/>жиластi</text:p>
      <text:p text:style-name="Standard">руки, закiнченi п'ястуками, мов довбеньки.</text:p>
      <text:p text:style-name="Standard"><text:s text:c="3"/>Непорадний уходив на Сiчi за неабиякого силача. Згинав залiзнi штаби, а</text:p>
      <text:p text:style-name="Standard">коня пiдносив, мов барана.</text:p>
      <text:p text:style-name="Standard"><text:s text:c="3"/>А мимо його лицарсько? справности його прозвали на Сiчi <text:s/>Непорадним <text:s/>за</text:p>
      <text:p text:style-name="Standard">те, що в якiйсь зустрiчi не вмiв собi з татарином дати ради, <text:s/>аж <text:s/>товаришi</text:p>
      <text:p text:style-name="Standard">його визволили.</text:p>
      <text:p text:style-name="Standard"><text:s text:c="3"/>Та вiн цим не ображався. На Сiчi не <text:s/>питали <text:s/>нiкого, <text:s/>як <text:s/>зветься; <text:s/>там</text:p>
      <text:p text:style-name="Standard">зараз причiпали кожному ймення, з яким не розставався вже до <text:s/>смерти. <text:s/>Хоч</text:p>
      <text:p text:style-name="Standard">би як козака негарно назвати, вiн цього не <text:s/>соромиться. <text:s/>Козаки <text:s/>говорили:</text:p>
      <text:p text:style-name="Standard">"Не ймення тебе красить, а ти його краси". Найбiльше чванився <text:s/>козак <text:s/>тим,</text:p>
      <text:p text:style-name="Standard">коли на дiлi показував, що вiн не ? такий, яким <text:s/>його <text:s/>при <text:s/>перший <text:s/>нагодi</text:p>
      <text:p text:style-name="Standard">прозвали...</text:p>
      <text:p text:style-name="Standard"><text:s text:c="3"/>Причепуривши свого чуба й вуса, Непорадний набрав у боклаг води й понiс</text:p>
      <text:p text:style-name="Standard">коня напувати. Кiнь пив воду, любуючись нею, а вiдтак торкав <text:s/>лобом <text:s/>свого</text:p>
      <text:p text:style-name="Standard"><text:soft-page-break/>пана в плече, наче б йому дякував.</text:p>
      <text:p text:style-name="Standard"><text:s text:c="3"/>Тепер козак взявся варити снiдання. Вирубав мiж корчами над <text:s/>рiкою <text:s/>три</text:p>
      <text:p text:style-name="Standard">колики й застромив ?х у землю так, що <text:s/>верхом <text:s/>вони <text:s/>сходилися. <text:s/>До <text:s/>цього</text:p>
      <text:p text:style-name="Standard">вершка мiж коликами прив'язав мiдяний казанок, до <text:s/>якого <text:s/>всипав <text:s/>з <text:s/>мiшка</text:p>
      <text:p text:style-name="Standard">кашi. Опiсля налляв води й назбирав сухого бадилля на пiдпал.</text:p>
      <text:p text:style-name="Standard"><text:s text:c="3"/>З-за пояса вийняв кресиво та тубку, напо?ну порохом, i викресав <text:s/>вогню.</text:p>
      <text:p text:style-name="Standard">Запалену губку вклав у вихоть сухо? трави i <text:s/>почав <text:s/>нею <text:s/>махати, <text:s/>поки <text:s/>не</text:p>
      <text:p text:style-name="Standard">загорiлась. Тепер розвiв ватру, <text:s/>що <text:s/>сво?ми <text:s/>жовтими <text:s/>язиками <text:s/>пiдлизувала</text:p>
      <text:p text:style-name="Standard">казанок з усiх бокiв. Вогонь палахкотiв весело, прискаючи iскорками на всi</text:p>
      <text:p text:style-name="Standard">боки.</text:p>
      <text:p text:style-name="Standard"><text:s text:c="3"/>Непорадний любувався вогнем. Йому ще вчора хотiлося розложити ватру, бо</text:p>
      <text:p text:style-name="Standard">комарi дуже кусали, та не зробив цього з уваги на татар. <text:s/>Тепер <text:s/>?х <text:s/>повно</text:p>
      <text:p text:style-name="Standard">вешта?ться по степу, <text:s/>а <text:s/>вогонь <text:s/>видко <text:s/>здалека. <text:s/>Тож <text:s/>волiв <text:s/>терпiти <text:s/>вiд</text:p>
      <text:p text:style-name="Standard">комарiв, нiж виставляти себе непотрiбно на небезпеку.</text:p>
      <text:p text:style-name="Standard"><text:s text:c="3"/>"0т, заки заварю кашу, то й товаришi прийдуть; - думав собi Непорадний.</text:p>
      <text:p text:style-name="Standard">- Та цього добра досить i на п'ять ротiв".</text:p>
      <text:p text:style-name="Standard"><text:s text:c="3"/>Непорадний вийняв люльку й гаманець з тютюном i почав набивати. <text:s/>Поклав</text:p>
      <text:p text:style-name="Standard">вiдтак вуглика i став пихкати, поправляючи цiпком ватру, в яку <text:s/>з <text:s/>любiстю</text:p>
      <text:p text:style-name="Standard">вдивлявся.</text:p>
      <text:p text:style-name="Standard"><text:s text:c="3"/>В тiй хвилинi його вороний форкнув два рази, пiдвiв голову i <text:s/>насторчив</text:p>
      <text:p text:style-name="Standard">вуха.</text:p>
      <text:p text:style-name="Standard"><text:s text:c="3"/>Козак уже стояв на ногах. Кiнь оглядався на пана i звертався головою <text:s/>в</text:p>
      <text:p text:style-name="Standard">той бiк, де рано видко було пожежу. Непорадний пiдбiг до <text:s/>свого <text:s/>леговища,</text:p>
      <text:p text:style-name="Standard">вхопив рушницю i став <text:s/>на <text:s/>могилi. <text:s/>Тепер <text:s/>почув, <text:s/>як <text:s/>земля <text:s/>дуднiла <text:s/>вiд</text:p>
      <text:p text:style-name="Standard">кiнських копит i в одному мiсцi захвилювала трава.</text:p>
      <text:p text:style-name="Standard"><text:s text:c="3"/>Нараз у травi щось забiлiло. Козак побачив млае хлоп'я в бiлiй <text:s/>свитинi</text:p>
      <text:p text:style-name="Standard">на чорному татарському конi. Воно держалося обiруч <text:s/>гриви, <text:s/>а <text:s/>кiнь <text:s/>садив</text:p>
      <text:p text:style-name="Standard">просто до могили. Прийшовши над рiчку, кiнь <text:s/>одним <text:s/>скоком <text:s/>перескочив <text:s/>на</text:p>
      <text:p text:style-name="Standard">другий бiк. Такого отрясення не видержав хлопчина i впав з коня в траву.</text:p>
      <text:p text:style-name="Standard"><text:s text:c="3"/>Кiнь побiг просто до .вороного i почав з ним обнюхуватись, <text:s/>наче <text:s/>б <text:s/>iз</text:p>
      <text:p text:style-name="Standard">старим знайомим вiтався.</text:p>
      <text:p text:style-name="Standard"><text:s text:c="3"/>Хлоп'я лежало обiмлiле горi спиною на травi. Це був Павлусь. <text:s/>З <text:s/>плечей</text:p>
      <text:p text:style-name="Standard">текла йому кров.</text:p>
      <text:p text:style-name="Standard"><text:s text:c="3"/>Непорадний принiс води, роздягнув хлопця iз <text:s/>свитини <text:s/>й <text:s/>сорочки <text:s/>та <text:s/>й</text:p>
      <text:p text:style-name="Standard">почав промивати рану. Нарвав вiдтак листкiв, приклав, вiддер <text:s/>кусок <text:s/>свого</text:p>
      <text:p text:style-name="Standard">пояса й обв'язав цупко. Вiдтак взяв хлопця наперед себе й <text:s/>занiс <text:s/>на <text:s/>свою</text:p>
      <text:p text:style-name="Standard">лежанку та вкрив кожухом. Павлусь <text:s/>лежав <text:s/>iз <text:s/>заплющеними <text:s/>очима <text:s/>й <text:s/>важко</text:p>
      <text:p text:style-name="Standard">вiддихав. У нього було лице блiде, як у мерця. Вiд того, що вiн бачив <text:s/>це?</text:p>
      <text:p text:style-name="Standard">ночi i переживав, можна й розум утратити, не то що...</text:p>
      <text:p text:style-name="Standard"><text:s text:c="3"/>Непорадний догадувався, що бiдне хлоп'я втекло вiд татарiв <text:s/>та <text:s/>цiкавий</text:p>
      <text:p text:style-name="Standard">був дечого вiд нього довiдатись. Козак вiдкрив хлопцевi <text:s/>рота, <text:s/>вляв <text:s/>йому</text:p>
      <text:p text:style-name="Standard">трохи горiлки з пляшки та почав нею натирати виски...</text:p>
      <text:p text:style-name="Standard"><text:s text:c="3"/>Хлопець скривився, а вiдтак вiдкрив очi; <text:s/>зразу <text:s/>не <text:s/>тямив, <text:s/>що <text:s/>з <text:s/>ним</text:p>
      <text:p text:style-name="Standard">робиться, та згодом опритомнiв. Побачивши над собою <text:s/>козака <text:s/>з <text:s/>люлькою <text:s/>в</text:p>
      <text:p text:style-name="Standard">зубах, не знав, що й гадати про це, <text:s/>чи <text:s/>це <text:s/>на <text:s/>явi, <text:s/>чи <text:s/>може <text:s/>йому <text:s/>так</text:p>
      <text:p text:style-name="Standard">сниться...</text:p>
      <text:p text:style-name="Standard"><text:s text:c="3"/>- Скажiть, дядечку - каже Павлуоь слабим голосом - що зi мною, чи я <text:s/>ще</text:p>
      <text:p text:style-name="Standard">живу?</text:p>
      <text:p text:style-name="Standard"><text:s text:c="3"/>- Живеш, небоже, i здоров будеш! Ти звiдкiля?</text:p>
      <text:p text:style-name="Standard"><text:s text:c="3"/>- Iз Спасiвки... Татари розграбили, <text:s/>спалили, <text:s/>людей <text:s/>вимордували, <text:s/>мою</text:p>
      <text:p text:style-name="Standard">маму, тата й дiда вбили, сестру взяли... - Хлопець скривився <text:s/>до <text:s/>плачу <text:s/>i</text:p>
      <text:p text:style-name="Standard">став дрижати на тiлi, як у пропасницi...</text:p>
      <text:p text:style-name="Standard"><text:soft-page-break/><text:s text:c="3"/>- <text:s/>На <text:s/>тобi, <text:s/>хлопче, <text:s/>глоток <text:s/>горiлки, <text:s/>заспокiйся, <text:s/>засни, <text:s/>все <text:s/>буде</text:p>
      <text:p text:style-name="Standard">гаразд... бiля мене ти безпечний... Павлусь послухав i перестав дрижати.</text:p>
      <text:p text:style-name="Standard"><text:s text:c="3"/>- Багато було поганцiв?</text:p>
      <text:p text:style-name="Standard"><text:s text:c="3"/>- Багато, дядечку, цiла хмара. Вони пiдпалили село з <text:s/>чотирьох <text:s/>кiнцiв;</text:p>
      <text:p text:style-name="Standard">люди вийшли з хат: вони тодi ловили, страшно було, ой як страшно... <text:s/>Сетру</text:p>
      <text:p text:style-name="Standard">Ганнусю взяли... - i хлопець знову став дрижати й плакати...</text:p>
      <text:p text:style-name="Standard"><text:s text:c="3"/>"Нерозумно я чиню!" <text:s/>подумав <text:s/>Непорадний: <text:s/>"Я <text:s/>його <text:s/>лише <text:s/>дратую <text:s/>цими</text:p>
      <text:p text:style-name="Standard">питаннями, а воно знеможене, слабе; хай спочине, то згодом усе розкаже"...</text:p>
      <text:p text:style-name="Standard"><text:s text:c="3"/>- Егеж, хлопче! Козаковi соромно <text:s/>плакати: <text:s/>Виростеш, <text:s/>козаком <text:s/>станеш,</text:p>
      <text:p text:style-name="Standard">тодi й засоромишся. Ти <text:s/>заспокiйся, <text:s/>проспись... <text:s/>Кажу <text:s/>тобi, <text:s/>ти <text:s/>в <text:s/>мене</text:p>
      <text:p text:style-name="Standard">безпечний, як у Бога за пазухою. Не я сам тут, <text:s/>iншi <text:s/>прийдуть, <text:s/>буде <text:s/>нас</text:p>
      <text:p text:style-name="Standard">бiльше, безпечнiше. Цить бо!</text:p>
      <text:p text:style-name="Standard"><text:s text:c="3"/>Непорадний почав сво?ми грубими руками загортати хлопця кожухом з <text:s/>усiх</text:p>
      <text:p text:style-name="Standard">бокiв.</text:p>
      <text:p text:style-name="Standard"><text:s text:c="3"/>Павлусь знову <text:s/>заспоко?вся <text:s/>i <text:s/>став <text:s/>засипляти... <text:s/>Непорадний <text:s/>пiдвiвся</text:p>
      <text:p text:style-name="Standard">потихеньку з землi й пiшов до ватри. Каша вже кипiла. Вiн <text:s/>пiдмiшав <text:s/>?? <text:s/>i</text:p>
      <text:p text:style-name="Standard">вкинув добрий кусник сала...</text:p>
      <text:p text:style-name="Standard"><text:s text:c="3"/>Вiн задумався... Тож саме тодi, як вiн отут спав, татарва рiзала <text:s/>народ</text:p>
      <text:p text:style-name="Standard">хрещений. Боже, Боже! Як воно бува? на <text:s/>свiтi; <text:s/>одному <text:s/>добре, <text:s/>весело, <text:s/>а</text:p>
      <text:p text:style-name="Standard">iншому бiда та смерть... Тепер нагадав Непорадний <text:s/>про <text:s/>Павлусевого <text:s/>коня.</text:p>
      <text:p text:style-name="Standard">Кiнь стояв бiля вороного i хрупав траву. Непорадний прийняв його i здiйняв</text:p>
      <text:p text:style-name="Standard">сiдло.</text:p>
      <text:p text:style-name="Standard"><text:s text:c="3"/>Хоч який Непорадний був сильний, воно видалось йому заважке.</text:p>
      <text:p text:style-name="Standard"><text:s text:c="3"/>Вiн став його обмацувати та й усмiхнувся...</text:p>
      <text:p text:style-name="Standard"><text:s text:c="3"/>"Далебi червiнцi!.. о! i таляри... ну дав Бог <text:s/>сиротi <text:s/>долю... <text:s/>доброго</text:p>
      <text:p text:style-name="Standard">коня собi вибрав... Ото поганець награбував, а як <text:s/>поховав <text:s/>штудерно... <text:s/>я</text:p>
      <text:p text:style-name="Standard">бачу, що в татарiв вартнiше сiдло, нiж сам кiнь з татарином".</text:p>
      <text:p text:style-name="Standard"><text:s text:c="3"/>Занiс сiдло до сво?? лежанки й поклав бiля Павлуся, що тепер <text:s/>спав, <text:s/>аж</text:p>
      <text:p text:style-name="Standard">хропiв.</text:p>
      <text:p text:style-name="Standard"><text:s text:c="3"/>"Та щоб лиш татарин не схотiв доганяти його iз сво?ми побратимами, поки</text:p>
      <text:p text:style-name="Standard">мо? над'?дуть... Та нехай! Не дам себе отак нiзащо в кашi ззiсти...".</text:p>
      <text:p text:style-name="Standard"><text:s text:c="3"/>Знову нагадав кашу й подався туди...</text:p>
      <text:p text:style-name="Standard"><text:s text:c="3"/>Вороний знову зафоркав на тривогу. Кiнь Павлуся <text:s/>рванувся <text:s/>втiкати, <text:s/>та</text:p>
      <text:p text:style-name="Standard">припона не пустила, i вiн став.</text:p>
      <text:p text:style-name="Standard"><text:s text:c="3"/>Непорадний заспоко?вся, бо вороний обернувся <text:s/>головою <text:s/>на <text:s/>схiд <text:s/>сонця,</text:p>
      <text:p text:style-name="Standard">значить не звiдси, де татарiв сподiватися.</text:p>
      <text:p text:style-name="Standard"><text:s text:c="3"/>Непорадний був уже на могилi з рушницею i побачив <text:s/>гурток <text:s/>козакiв, <text:s/>що</text:p>
      <text:p text:style-name="Standard">звiдси над'?жджали.</text:p>
      <text:p text:style-name="Standard"><text:s text:c="3"/>- Пугу! пугу! - гукнули козаки, побачивши Семена. Семен не вiдгукнувся,</text:p>
      <text:p text:style-name="Standard">щоб не збудити хлопця.</text:p>
      <text:p text:style-name="Standard"><text:s text:c="3"/>- Це ти, Семене? Чому не вiдгукнешся?..</text:p>
      <text:p text:style-name="Standard"><text:s text:c="3"/>Непорадний збiг iз могили й подався до них.</text:p>
      <text:p text:style-name="Standard"><text:s text:c="3"/>- Тихше, братiки, тихше! Дитину менi розбудите...</text:p>
      <text:p text:style-name="Standard"><text:s text:c="3"/>- Ого! А ти звiдкiля узяв дитину? Чи ти ?? вродив, чи Свиридова могила?</text:p>
      <text:p text:style-name="Standard"><text:s text:c="3"/>- Та бо ви не глузуйте, я правду кажу. Сьогоднi раненько <text:s/>над'?хало <text:s/>до</text:p>
      <text:p text:style-name="Standard">мене ранене <text:s/>хлоп'я <text:s/>iз <text:s/>Спасiвки. <text:s/>Вирвався <text:s/>з <text:s/>татарсько? <text:s/>петлi. <text:s/>Бiдне</text:p>
      <text:p text:style-name="Standard">змучене, аж жаль дивитися. Небагато мiг i розвiдати, зараз i заснув...</text:p>
      <text:p text:style-name="Standard"><text:s text:c="3"/>- Зварив, братiку, ?сти? - заговорило кiлька голосiв ..</text:p>
      <text:p text:style-name="Standard"><text:s text:c="3"/>- Та трохи <text:s/>зварив, <text:s/>- <text:s/>каже <text:s/>Непорадний, <text:s/>оглядаючись <text:s/>заклопотано <text:s/>на</text:p>
      <text:p text:style-name="Standard">козакiв: - Не сподiвався тiльки гостей... я ладив на п'ятьох, а вас, слава</text:p>
      <text:p text:style-name="Standard">Богу, чи не п'ятдесят.</text:p>
      <text:p text:style-name="Standard"><text:s text:c="3"/>- Вгадав, отаманом будеш; далебi <text:s/>нас <text:s/>п'ятдесят. <text:s/>Стрiнули <text:s/>по <text:s/>дорозi</text:p>
      <text:p text:style-name="Standard"><text:soft-page-break/>ватагу Трiски Остапа, зна?ш? Так злучилися...</text:p>
      <text:p text:style-name="Standard"><text:s text:c="3"/>- Як не знати? А де ж вiн?</text:p>
      <text:p text:style-name="Standard"><text:s text:c="3"/>- Здоров, Семене! - <text:s/>обзива?ться <text:s/>Трiска, <text:s/>злiзаючи <text:s/>з <text:s/>коня:- <text:s/>Ну, <text:s/>не</text:p>
      <text:p text:style-name="Standard">турбуйся, решту доваримо самi та й нагоду?мося...</text:p>
      <text:p text:style-name="Standard"><text:s text:c="3"/>- Хiба ж ви цiлу нiч ?хали?</text:p>
      <text:p text:style-name="Standard"><text:s text:c="3"/>- Авжеж. Вiд вечора дотепер.</text:p>
      <text:p text:style-name="Standard"><text:s text:c="3"/>Козаки оглянулися на сонце. Воно ж <text:s/>уже <text:s/>пiдiйшло <text:s/>високо <text:s/>й <text:s/>озолотило</text:p>
      <text:p text:style-name="Standard">сво?ми промiннями <text:s/>степ... <text:s/>Вiд <text:s/>того <text:s/>стала <text:s/>роса <text:s/>парувати <text:s/>й <text:s/>пiдходити</text:p>
      <text:p text:style-name="Standard">вгору...</text:p>
      <text:p text:style-name="Standard"><text:s text:c="3"/>Козаки розсiдлували та <text:s/>припинали <text:s/>коней, <text:s/>вiдпинали <text:s/>казанки, <text:s/>збирали</text:p>
      <text:p text:style-name="Standard">паливо й заходились коло варення кашi. Поклали на двох росохатих <text:s/>колисках</text:p>
      <text:p text:style-name="Standard">списи й повiшали на нiм казани...</text:p>
      <text:p text:style-name="Standard"><text:s text:c="3"/>Вогонь розгорiвся з усi?? сили...</text:p>
      <text:p text:style-name="Standard"><text:s text:c="3"/>Тепер стали козаки пiдходити тихо до Павлуся i придивлятися <text:s/>до <text:s/>нього.</text:p>
      <text:p text:style-name="Standard">Мiж тими козаками був старий сiчовий дiд Панас.</text:p>
      <text:p text:style-name="Standard"><text:s text:c="3"/>Йому було 80 лiт. Хоч час було йому спочити у якомусь зимовику, вiн "не</text:p>
      <text:p text:style-name="Standard">давався <text:s/>старостi" <text:s/>i <text:s/>волочився <text:s/>з <text:s/>козаками, <text:s/>граючи <text:s text:c="2"/>на <text:s text:c="2"/>бандурi <text:s text:c="2"/>та</text:p>
      <text:p text:style-name="Standard">розвеселяючи ?х грою i спiвом. Приставав вiд <text:s/>одно? <text:s/>ватаги <text:s/>до <text:s/>друго? <text:s/>i</text:p>
      <text:p text:style-name="Standard">всюди його приймали. Правда, що не годен <text:s/>був <text:s/>шаблею <text:s/>гаразд <text:s/>вимахувати,</text:p>
      <text:p text:style-name="Standard">зате стрiляв з рушницi так, що птицi на лету не хибив. До <text:s/>того <text:s/>вiн <text:s/>знав</text:p>
      <text:p text:style-name="Standard">лiкувати рани зiллям i через те радо його приймали до <text:s/>гурту. <text:s/>Його <text:s/>знала</text:p>
      <text:p text:style-name="Standard">вся Укра?на як характерника, цебто, такого, що його куля не береться.</text:p>
      <text:p text:style-name="Standard"><text:s text:c="3"/>Бо й справдi! Дiд Панас був у походах на Крим, у Польщу, в турецьку <text:s/>та</text:p>
      <text:p text:style-name="Standard">волоську землю, був у не однiй бiдi, а нiколи жадна куля, нi шабля його не</text:p>
      <text:p text:style-name="Standard">дряпнула. Мимо сво?? старости вiн голив чисто лоб <text:s/>й <text:s/>бороду <text:s/>та <text:s/>заплiтав</text:p>
      <text:p text:style-name="Standard">по-молодецьки свого сивого чуба. А <text:s/>довгий <text:s/>на <text:s/>аршин <text:s/>вус <text:s/>двома <text:s/>мiтлами</text:p>
      <text:p text:style-name="Standard">звисав аж на груди...</text:p>
      <text:p text:style-name="Standard"><text:s text:c="3"/>- Чи ти йому промив рану? - пита? дiд Панас Семена.</text:p>
      <text:p text:style-name="Standard"><text:s text:c="3"/>- Промив водою i приложив листкiв.</text:p>
      <text:p text:style-name="Standard"><text:s text:c="3"/>- Це пусте. Рану промивай горiлкою, бо вода нечиста. Та ми побачимо, як</text:p>
      <text:p text:style-name="Standard">прокинеться...</text:p>
      <text:p text:style-name="Standard"><text:s text:c="3"/>- То, кажеш, Спасiвка в попелi? - пита? один козак .</text:p>
      <text:p text:style-name="Standard"><text:s text:c="3"/>- Либонь, що так: я бачив сьогоднi на свiтаннi велику <text:s/>пожежу <text:s/>з <text:s/>цього</text:p>
      <text:p text:style-name="Standard">боку. Хлоп'я говорило, що Спасiвку спалили татари; решти не допитався, <text:s/>бо</text:p>
      <text:p text:style-name="Standard">хлопець заснув...</text:p>
      <text:p text:style-name="Standard"><text:s text:c="3"/>Козак зажурився i похнюпив голову...</text:p>
      <text:p text:style-name="Standard"><text:s text:c="3"/>- Ну, а ти чого?</text:p>
      <text:p text:style-name="Standard"><text:s text:c="3"/>- Е, не питай! Я ж i сам iз Спасiвки... там батька-матiр залишив...</text:p>
      <text:p text:style-name="Standard"><text:s text:c="3"/>- Семене! А як хлоп'я назива?ться?</text:p>
      <text:p text:style-name="Standard"><text:s text:c="3"/>- Не вспiв запитати.</text:p>
      <text:p text:style-name="Standard"><text:s text:c="3"/>Козак присiв бiля Павлуся i став йому пильно приглядатися.</text:p>
      <text:p text:style-name="Standard"><text:s text:c="3"/>- Стiй, козаче! Так не можна, - каже дiд Панас. <text:s/>- <text:s/>Наврочиш <text:s/>хлопця...</text:p>
      <text:p text:style-name="Standard">Ось йому сонце в лице свiтить..., йому холодку треба.</text:p>
      <text:p text:style-name="Standard"><text:s text:c="3"/>Дiд Панас принiс два колики, застромив <text:s/>у <text:s/>землю <text:s/>i <text:s/>розвiсив <text:s/>на. <text:s/>них</text:p>
      <text:p text:style-name="Standard">свитину, щоб заслонити голову сплячо? дитини...</text:p>
      <text:p text:style-name="Standard"><text:s text:c="3"/>- Чи в вас, дiду, були сво? дiти?</text:p>
      <text:p text:style-name="Standard"><text:s text:c="3"/>- Чого пита?ш?</text:p>
      <text:p text:style-name="Standard"><text:s text:c="3"/>- А того, що ви заходитесь коло нього, як пестунка...</text:p>
      <text:p text:style-name="Standard"><text:s text:c="3"/>- Хiба ж це не наш брат, не козацька <text:s/>дитина? <text:s/>Хто <text:s/>зна?, <text:s/>що <text:s/>з <text:s/>нього</text:p>
      <text:p text:style-name="Standard">виросте? Тодi i спасибiг скаже...</text:p>
      <text:p text:style-name="Standard"><text:s text:c="3"/>- Та я питаю вас, чи були в вас дiти?</text:p>
      <text:p text:style-name="Standard"><text:s text:c="3"/>- Хоч i були, так що? Тепер нема сво?х, то хай i чужими попiклуюся...</text:p>
      <text:p text:style-name="Standard"><text:soft-page-break/><text:s text:c="3"/>- Що ви, люди добрi, таку нерозумну балачку завели? - обiзвався один: -</text:p>
      <text:p text:style-name="Standard">Яке кому дiло розпитувати? Це не по-козацьки, не питай, а <text:s/>на <text:s/>вус <text:s/>мотай,</text:p>
      <text:p text:style-name="Standard">чого тобi треба... Нам би краще <text:s/>ось <text:s/>танець <text:s/>завести, <text:s/>повеселитися; <text:s/>хто</text:p>
      <text:p text:style-name="Standard">зна?, яке буде завтра... Нуте, дiду! Замiсть дiтей лiкувати, вшквар <text:s/>щось,</text:p>
      <text:p text:style-name="Standard">щоб аж жижки задрижали...</text:p>
      <text:p text:style-name="Standard"><text:s text:c="3"/>- Та я прошу вас, товаришi, не дуже вигукуйте, щоб хлопця не розбудити,</text:p>
      <text:p text:style-name="Standard">- говорив вже сердито Непорадний.</text:p>
      <text:p text:style-name="Standard"><text:s text:c="3"/>- Який нам чорт до <text:s/>твого <text:s/>хлопця! <text:s/>Сховай <text:s/>собi <text:s/>його <text:s/>за <text:s/>пазуху <text:s/>або</text:p>
      <text:p text:style-name="Standard">де-небудь... степ широкий...</text:p>
      <text:p text:style-name="Standard"><text:s text:c="3"/>Дiд Панас присiв оподалiк та й став пiдстроювати бандуру. Вiн <text:s/>затягнув</text:p>
      <text:p text:style-name="Standard">козацьку стару думу. Козаки його обступили довкола й уважно слухали.</text:p>
      <text:p text:style-name="Standard"><text:s text:c="3"/>Той, що хотiв танцювати, був невдоволений з <text:s/>цього. <text:s/>Вiн <text:s/>переступав <text:s/>з</text:p>
      <text:p text:style-name="Standard">ноги на ногу, чухав потилицю i спльовував крiзь зуби.</text:p>
      <text:p text:style-name="Standard"><text:s text:c="3"/>Але перебирати не смiв. А далi вiдiйшов на бiк i лiг у травi...</text:p>
      <text:p text:style-name="Standard"><text:s text:c="3"/>Дума була довга <text:s/>сама <text:s/>собою, <text:s/>та <text:s/>коли <text:s/>почав <text:s/>?? <text:s/>дiд <text:s/>перетягати <text:s/>та</text:p>
      <text:p text:style-name="Standard">переплiтати грою, вона вийшла ще довша.</text:p>
      <text:p text:style-name="Standard"><text:s text:c="3"/>Настала тишина. Гамiр замовк. Усе слухало.</text:p>
      <text:p text:style-name="Standard"><text:s text:c="3"/>Вiд монотонного спiву деякi стали дрiмати, не виспавшися вночi.</text:p>
      <text:p text:style-name="Standard"><text:s text:c="3"/>Дiд закiнчив, вдаривши це кiлька акордiв.</text:p>
      <text:p text:style-name="Standard"><text:s text:c="3"/>За той час i каша заварилася.</text:p>
      <text:p text:style-name="Standard"><text:s text:c="3"/>Порозбирали казани. Кожен виймав <text:s/>з-за <text:s/>халяви <text:s/>ложку <text:s/>i <text:s/>став <text:s/>голосно</text:p>
      <text:p text:style-name="Standard">сьорбати, дмухаючи в кашу...</text:p>
      <text:p text:style-name="Standard"><text:s text:c="3"/>Дiд Панас був з себе радий. От чого вiн доказав сво?ю пiснею: заспоко?в</text:p>
      <text:p text:style-name="Standard">козакiв, що вже починали сваритися...</text:p>
      <text:p text:style-name="Standard"><text:s text:c="3"/>А той козарлюга, що так хотiв танцювати, хропiв у травi...</text:p>
      <text:p text:style-name="Standard"><text:s text:c="3"/>- Чому йому танцювати забаглось? У животi бурмоче, наче б гримiло, цiлу</text:p>
      <text:p text:style-name="Standard">нiч не спав, а вiн танцював би...</text:p>
      <text:p text:style-name="Standard"><text:s text:c="3"/>- А хiба ж ти його не <text:s/>зна?ш? <text:s/>В <text:s/>нього <text:s/>така <text:s/>вдача, <text:s/>що <text:s/>й <text:s/>в <text:s/>могилi</text:p>
      <text:p text:style-name="Standard">танцюватиме. Раз були ми в походi... його поставили на сторожi. <text:s/>Усi <text:s/>були</text:p>
      <text:p text:style-name="Standard">втомленi, кожен був радий, що прилiг у травнi, а <text:s/>вiн <text:s/>не <text:s/>видержав <text:s/>та <text:s/>й</text:p>
      <text:p text:style-name="Standard">пiдсвистуючи, пiшов навприсядки...</text:p>
      <text:p text:style-name="Standard"><text:s text:c="3"/>- А з ворогом теж любить потанцювати, бравий козак.</text:p>
      <text:p text:style-name="Standard"><text:s text:c="3"/>- Та й хропiти вмi? не абияк...</text:p>
      <text:p text:style-name="Standard"><text:s text:c="3"/>- Ану, Петре! скажи що не будь... Твiй язик не любить дармувати...</text:p>
      <text:p text:style-name="Standard"><text:s text:c="3"/>- Не можу, братчики...</text:p>
      <text:p text:style-name="Standard"><text:s text:c="3"/>- А то чому?</text:p>
      <text:p text:style-name="Standard"><text:s text:c="3"/>- Кашу ?м...</text:p>
      <text:p text:style-name="Standard"><text:s text:c="3"/>- Хiба ж не можна ?сти й говорити?</text:p>
      <text:p text:style-name="Standard"><text:s text:c="3"/>- Можна, та, не при кашi. Кашi шкода...</text:p>
      <text:p text:style-name="Standard"><text:s text:c="3"/>- А хiба ж воно як?</text:p>
      <text:p text:style-name="Standard"><text:s text:c="3"/>- Ов недотепний! Сказано: мовчи язичку, ?стимеш кашу...</text:p>
      <text:p text:style-name="Standard"><text:s text:c="3"/>Значить: балакатимеш, кашу вiдберуть...</text:p>
      <text:p text:style-name="Standard"><text:s text:c="3"/>Всi засмiялися...</text:p>
      <text:p text:style-name="Standard"><text:s text:c="3"/>- Не бiйся, не вiдберуть... Ось ти що-небудь збреши та душу розведи, <text:s/>а</text:p>
      <text:p text:style-name="Standard">ми усi подба?мо, щоб тобi каша лишилася...</text:p>
      <text:p text:style-name="Standard"><text:s text:c="3"/>- А зна?те, братчики мо? любесенькi, вiд чого каша гаряча?..</text:p>
      <text:p text:style-name="Standard"><text:s text:c="3"/>- Вiд чого?</text:p>
      <text:p text:style-name="Standard"><text:s text:c="3"/>- Егеж!</text:p>
      <text:p text:style-name="Standard"><text:s text:c="3"/>Нiхто не вiдповiдав. Кожен задумався, <text:s/>яку <text:s/>дати <text:s/>б <text:s/>вiдповiдь, <text:s/>аби <text:s/>й</text:p>
      <text:p text:style-name="Standard">дотепно й не по-дурному... Воно щось у тiм ?, коли Петро таке загадав. <text:s/>То</text:p>
      <text:p text:style-name="Standard">дуже хитра голова...</text:p>
      <text:p text:style-name="Standard"><text:s text:c="3"/>- Нiхто не зна??..</text:p>
      <text:p text:style-name="Standard"><text:soft-page-break/><text:s text:c="3"/>- Та вiд цього, що при вогнi варилася...</text:p>
      <text:p text:style-name="Standard"><text:s text:c="3"/>- Овва! Хiба ж ми цього не знали... то не жадна штука...</text:p>
      <text:p text:style-name="Standard"><text:s text:c="3"/>- А чого ж не сказали, як знали?..</text:p>
      <text:p text:style-name="Standard"><text:s text:c="3"/>- Воно, братчики, так: я тобi покажу коня та питаю: це кiнь, правда, <text:s/>а</text:p>
      <text:p text:style-name="Standard">чому вiн кiнь?</text:p>
      <text:p text:style-name="Standard"><text:s text:c="3"/>- А може бути й кобила...</text:p>
      <text:p text:style-name="Standard"><text:s text:c="3"/>- Може, але воно тому кiнь, бо ма? чотири ноги, хвiст, <text:s/>гриву, <text:s/>вуха <text:s/>й</text:p>
      <text:p text:style-name="Standard">можна на ньому сiдати...</text:p>
      <text:p text:style-name="Standard"><text:s text:c="3"/>- Ти щось нинi недотепний. Тобi спати хочеться...</text:p>
      <text:p text:style-name="Standard"><text:s text:c="3"/>В тiй хвилинi Павлусь прокинувся i сiв на лежанцi.</text:p>
      <text:p text:style-name="Standard"><text:s text:c="3"/>Того лише ждав Петро Судак, який щойно балакав про коня.</text:p>
      <text:p text:style-name="Standard"><text:s text:c="3"/>Вiн пiдiйшов до хлопця.</text:p>
      <text:p text:style-name="Standard"><text:s text:c="3"/>- Ти, хлопче, iз Спасiвки? Чи зна?ш ти Судакiв у Спасiвцi?..</text:p>
      <text:p text:style-name="Standard"><text:s text:c="3"/>- Як не знати? Це мiй рiд... Я Павло Судак...</text:p>
      <text:p text:style-name="Standard"><text:s text:c="3"/>- Братiку мiй рiдний, - заговорив Петро i кинувся хлопця обiймати: - Ти</text:p>
      <text:p text:style-name="Standard">й не пiзнав мене, я ж Петро...</text:p>
      <text:p text:style-name="Standard"><text:s text:c="3"/>Павлусь дуже зрадiв...</text:p>
      <text:p text:style-name="Standard"><text:s text:c="3"/>- Скажи, Павлусю, чи живi батько-мати, сестра Ганя <text:s/>вже <text:s/>мабуть <text:s/>велика</text:p>
      <text:p text:style-name="Standard">буде... та й вирiс ти не абияк... А що дiдусь Андрiй?</text:p>
      <text:p text:style-name="Standard"><text:s text:c="3"/>- Батька й сестру в ясир взяли, дiдуся й маму вбили на мо?х очах...</text:p>
      <text:p text:style-name="Standard"><text:s text:c="3"/>Петровi показалася сльоза в очах, вiн ?? обтер, щоб нiхто <text:s/>не <text:s/>бачив...</text:p>
      <text:p text:style-name="Standard">та перехрестився...</text:p>
      <text:p text:style-name="Standard"><text:s text:c="3"/>- Як же ти втiк? Розкажи...</text:p>
      <text:p text:style-name="Standard"><text:s text:c="3"/>Павлусь розплакався. Козаки обступили ?х, i вiн почав <text:s/>розповiдати <text:s/>всi</text:p>
      <text:p text:style-name="Standard">сво? пригоди...</text:p>
      <text:p text:style-name="Standard"><text:s text:c="3"/>- От чого Петро сумний був, як сова вполудне, - говорили козаки...</text:p>
      <text:p text:style-name="Standard"><text:s text:c="3"/>- Тепер, панове товаришi, нам би подумати ось що, - говорив <text:s/>Трiска. <text:s/>-</text:p>
      <text:p text:style-name="Standard">Татарва недалеко, вона тепер верта?ться з тим, що награбила. Чи не скочити</text:p>
      <text:p text:style-name="Standard">б на них так зненацька та перерiзати, а добичу вiдбити?</text:p>
      <text:p text:style-name="Standard"><text:s text:c="3"/>- Воно б гаразд було, - обзива?ться хтось iз гурту. - Тепер татарин, як</text:p>
      <text:p text:style-name="Standard">спутаний кiнь або свиня, що добре на?сться. Вiн неворухливий. А воно пiшла</text:p>
      <text:p text:style-name="Standard">б слава, що ми вiдбили християнськi душi з ясиру...</text:p>
      <text:p text:style-name="Standard"><text:s text:c="3"/>- Дайте й менi старому слово сказати! - говорив дiд Панас. - А <text:s/>вiдтак,</text:p>
      <text:p text:style-name="Standard">коли моя мова вам не до ладу, то вже робiть, як зна?те...</text:p>
      <text:p text:style-name="Standard"><text:s text:c="3"/>- Говори, дiду, говори! - гукали.</text:p>
      <text:p text:style-name="Standard"><text:s text:c="3"/>- Воно було б гарно та й по-молодецьки, ось так злiтити на <text:s/>татарву <text:s/>та</text:p>
      <text:p text:style-name="Standard">вiдбити добичу. Та ось воно говориться: не <text:s/>скачи <text:s/>в <text:s/>воду, <text:s/>як <text:s/>не <text:s/>зна?ш</text:p>
      <text:p text:style-name="Standard">броду... Ми не зна?мо, скiльки поганцiв ?. Я гадаю, що ?х буде бiльше, <text:s/>як</text:p>
      <text:p text:style-name="Standard">нас. Якби менше, вони б не важилися нападати на Спасiвку. Там були <text:s/>славнi</text:p>
      <text:p text:style-name="Standard">лицарi, сiчовики, а було ?х багато. Ну, коли б ми так напали на <text:s/>Спасiвку,</text:p>
      <text:p text:style-name="Standard">то як нас ? 51, ледве чи вийшов би один живий.</text:p>
      <text:p text:style-name="Standard"><text:s text:c="3"/>- Правда твоя, дiду, правда...</text:p>
      <text:p text:style-name="Standard"><text:s text:c="3"/>- Це би все гаразд розповiдати, а тодi, як <text:s/>можна, <text:s/>так <text:s/>помагай <text:s/>Боже!</text:p>
      <text:p text:style-name="Standard">Коли ж покажеться, що нi, так годi починати, бо було б нерозумно <text:s/>йти <text:s/>так</text:p>
      <text:p text:style-name="Standard">на зарiз, як з цього нiчого путнього не <text:s/>вийшло <text:s/>б... <text:s/>Вам <text:s/>би <text:s/>насамперед</text:p>
      <text:p text:style-name="Standard">розвiдати...</text:p>
      <text:p text:style-name="Standard"><text:s text:c="3"/>- Пiшлiмо кiлькох... Добре, гарно!</text:p>
      <text:p text:style-name="Standard"><text:s text:c="3"/>- А <text:s/>друге <text:s/>дiло <text:s/>таке: <text:s/>нашi <text:s/>конi <text:s/>хай <text:s/>спочинуть. <text:s/>Цiлу <text:s/>нiч <text:s/>?хали,</text:p>
      <text:p text:style-name="Standard">знемоглись, <text:s/>вiдпочити <text:s/>треба <text:s/>бодай <text:s/>до <text:s/>полудня. <text:s/>Татарин, <text:s/>навантажений</text:p>
      <text:p text:style-name="Standard">добичею, лiзе, як рак. Його не штука здогонити, хоч би й завтра, не втече!</text:p>
      <text:p text:style-name="Standard"><text:s text:c="3"/>- Отак i зробимо!'-гукали козаки.-Спочинемо, а вiдтак побачимо...</text:p>
      <text:p text:style-name="Standard"><text:s text:c="3"/>Всi пристали на те, що говорив дiд. Вони напо?ли <text:s/>коней <text:s/>i <text:s/>полягали <text:s/>в</text:p>
      <text:p text:style-name="Standard"><text:soft-page-break/>траву, декому по пояс...</text:p>
      <text:p text:style-name="Standard"><text:s text:c="3"/>За той час дiд Панас перев'язав як <text:s/>слiд <text:s/>рану <text:s/>Павлусевi <text:s/>й <text:s/>лiг <text:s/>бiля</text:p>
      <text:p text:style-name="Standard">нього. Павлуся нагодували кашею, i вiн заснув знову...</text:p>
      <text:p text:style-name="Standard"><text:s text:c="3"/>Один Непорадний лишився на сторожi. Поклався на <text:s/>могилi <text:s/>з <text:s/>рушницею <text:s/>й</text:p>
      <text:p text:style-name="Standard">закурив люльку...</text:p>
      <text:p text:style-name="Standard"><text:s text:c="3"/>Сонце пiдходило вище й почало припiкати. На небi не було нi хмаринки, а</text:p>
      <text:p text:style-name="Standard">тi, що зрання пiдносилися з нiчно? роси, позабирав вiтрець i понiс далеко.</text:p>
      <text:p text:style-name="Standard"/>
      <text:p text:style-name="Standard"/>
      <text:p text:style-name="Standard"/>
      <text:p text:style-name="Standard"><text:s text:c="3"/>III</text:p>
      <text:p text:style-name="Standard"/>
      <text:p text:style-name="Standard"><text:s text:c="3"/>Навкруги царювала <text:s/>тишина; <text:s/>Здавалося, <text:s/>що <text:s/>тепер <text:s/>вiд <text:s/>променiв <text:s/>сонця</text:p>
      <text:p text:style-name="Standard">степова трава з собою розмовля?, бо щось увесь час в нiй <text:s/>бринiло, <text:s/>як <text:s/>це</text:p>
      <text:p text:style-name="Standard">бува? в лiтню спеку.</text:p>
      <text:p text:style-name="Standard"><text:s text:c="3"/>Непорадний, звернений головою в сторону Спасiвки, <text:s/>завважив <text:s/>незадовго,</text:p>
      <text:p text:style-name="Standard">як захвилювала трава, а далi побачив татарина на конi. Татарин ?хав поволi</text:p>
      <text:p text:style-name="Standard">та все розглядався за слiдами, куди рано пере?жджав Павлусь. Вiд того часу</text:p>
      <text:p text:style-name="Standard">потоптана трава попiдносилася, роси не <text:s/>стало <text:s/>i <text:s/>слiд <text:s/>позатирався. <text:s/>Тому</text:p>
      <text:p text:style-name="Standard">татарин так помалу про?хав ту просторiнь, яку Павлусь минув ще рано.</text:p>
      <text:p text:style-name="Standard"><text:s text:c="3"/>Непорадний скрився в траву, аби його не видко було, й пильно <text:s/>зорив <text:s/>за</text:p>
      <text:p text:style-name="Standard">татарином. Коли цей наблизився до могили, Непорадний держав уже напоготовi</text:p>
      <text:p text:style-name="Standard">рушницю...</text:p>
      <text:p text:style-name="Standard"><text:s text:c="3"/>Татарин при?хав аж над саму рiчку i злiз з коня...</text:p>
      <text:p text:style-name="Standard"><text:s text:c="3"/>"Тепер пора", <text:s/>подумав <text:s/>Непорадний <text:s/>i <text:s/>почав <text:s/>прицiлюватися... <text:s/>Татарин</text:p>
      <text:p text:style-name="Standard">прив'язав коня до куща, а сам пiшов убрiд на цей бiк...</text:p>
      <text:p text:style-name="Standard"><text:s text:c="3"/>Але <text:s/>Непорадний <text:s/>вiдразу <text:s/>поклав <text:s/>рушницю <text:s/>бiля <text:s/>себе <text:s/>й <text:s/>почав <text:s/>мерщiй</text:p>
      <text:p text:style-name="Standard">зсуватися з могили вниз...</text:p>
      <text:p text:style-name="Standard"><text:s text:c="3"/>"Дурень я, тай годi!" <text:s/>- <text:s/>думав, <text:s/>наближаючись <text:s/>поза <text:s/>могилу <text:s/>до <text:s/>свого</text:p>
      <text:p text:style-name="Standard">леговища. "Чи то штука на таку <text:s/>вiддаль <text:s/>татарина <text:s/>вбити <text:s/>та <text:s/>й <text:s/>товаришiв</text:p>
      <text:p text:style-name="Standard">розбудити? Я його живого пiймаю".</text:p>
      <text:p text:style-name="Standard"><text:s text:c="3"/>Вiн вмить вiдв'язав вiд сiдла свiй аркан i скочив <text:s/>за <text:s/>могилу <text:s/>так, <text:s/>що</text:p>
      <text:p text:style-name="Standard">татарин його не помiтив.</text:p>
      <text:p text:style-name="Standard"><text:s text:c="3"/>Непорадний був мистець орудувати арканом. <text:s/>У <text:s/>цьому <text:s/>була <text:s/>сильна <text:s/>його</text:p>
      <text:p text:style-name="Standard">сторона. Нiхто з товаришiв не запам'ятав, щоб <text:s/>Непорадний <text:s/>не <text:s/>втрапив. <text:s/>I</text:p>
      <text:p text:style-name="Standard">славний був у нього аркан: увесь шовковий, тонкий i дуже мiцний. На <text:s/>аркан</text:p>
      <text:p text:style-name="Standard">ловили козаки ворога, коней, а коли траплялося, то й <text:s/>дику <text:s/>козу, <text:s/>сугака.</text:p>
      <text:p text:style-name="Standard">Непорадний аж усмiхнувся, беручи свiй струмент <text:s/>у <text:s/>руку. <text:s/>Затягнув <text:s/>петлю,</text:p>
      <text:p text:style-name="Standard">вiдтак поскладав увесь аркан. Один кiнець держав цупко в лiвiй руцi, <text:s/>а <text:s/>в</text:p>
      <text:p text:style-name="Standard">праву узяв петлю iз складками мотуза... Приладившися отак i криючись <text:s/>поза</text:p>
      <text:p text:style-name="Standard">могилу, вiн стежив, що татарин робитиме</text:p>
      <text:p text:style-name="Standard"><text:s text:c="3"/>Татарин пiдкрадався до обозу, як кiт. Вiн, ще як сидiв на конi, <text:s/>бачив,</text:p>
      <text:p text:style-name="Standard">що козаки спали як мертвi, що сонце пекло ?м <text:s/>голови, <text:s/>i <text:s/>знав <text:s/>добре, <text:s/>що</text:p>
      <text:p text:style-name="Standard">чоловiк, сплячи на сонцi, ма? важкий сон, наче б зачадiв... Такий не легко</text:p>
      <text:p text:style-name="Standard">прокинеться.</text:p>
      <text:p text:style-name="Standard"><text:s text:c="3"/>Йому майнуло в головi зайти сюди й вирiзати всiх, як баранiв, заки <text:s/>хто</text:p>
      <text:p text:style-name="Standard">видасть iз себе голос.</text:p>
      <text:p text:style-name="Standard"><text:s text:c="3"/>Те, що вiн думав, можна було змiркувати з того, що вiн тепер робив.</text:p>
      <text:p text:style-name="Standard"><text:s text:c="3"/>Татарин, <text:s/>високий <text:s/>i <text:s/>плечистий <text:s/>хлоп, <text:s/>засукав <text:s/>рукави <text:s/>сво?? <text:s/>свитки,</text:p>
      <text:p text:style-name="Standard">поправив шапку й витягнув iз-за пояса довгого ножа. Нiж заблищав на сонцi,</text:p>
      <text:p text:style-name="Standard">як срiбло. Татарин поправив ще щось на собi й узяв ножа в зуби...</text:p>
      <text:p text:style-name="Standard"><text:s text:c="3"/>Цю <text:s/>хвилину <text:s/>використав <text:s/>Непорадний. <text:s/>Повернувся <text:s/>до <text:s/>татарина <text:s text:c="2"/>боком,</text:p>
      <text:p text:style-name="Standard"><text:soft-page-break/>розставив широко ноги i махнув правою рукою.</text:p>
      <text:p text:style-name="Standard"><text:s text:c="3"/>Аркан фуркнув у повiтрi, став блискавкою розвиватися i впав <text:s/>на <text:s/>голову</text:p>
      <text:p text:style-name="Standard">татарина в хвилину... коли вiн брав ножа в руку.</text:p>
      <text:p text:style-name="Standard"><text:s text:c="3"/>Петля вхопила його впоперек.</text:p>
      <text:p text:style-name="Standard"><text:s text:c="3"/>Коли перша труднiсть з арканом у тому, щоб потрапити петлею як слiд, то</text:p>
      <text:p text:style-name="Standard">ще бiльша тягнути аркан так, щоб петля засилилася, а пiйманий, не мав часу</text:p>
      <text:p text:style-name="Standard">розмотатися. Легше це <text:s/>зробити, <text:s/>коли <text:s/>пiйманий <text:s/>на <text:s/>бiгу; <text:s/>тодi <text:s/>вiн <text:s/>сам</text:p>
      <text:p text:style-name="Standard">засиля?ться. А тут татарин стояв на мiсцi й треба було його засилити.</text:p>
      <text:p text:style-name="Standard"><text:s text:c="3"/>В Непорадного бiгали руки, як у <text:s/>ткача. <text:s/>Вiн <text:s/>великими <text:s/>куснями <text:s/>стягав</text:p>
      <text:p text:style-name="Standard">аркан до себе, а вiдтак, сiпнув з усi?? сили, й татарин упав <text:s/>горiлиць <text:s/>на</text:p>
      <text:p text:style-name="Standard">землю...</text:p>
      <text:p text:style-name="Standard"><text:s text:c="3"/>Миттю прискочив до нього Непорадний i вхопив лiвою рукою за горло.</text:p>
      <text:p text:style-name="Standard"><text:s text:c="3"/>Настала скажена боротьба. 'Татарин, пiйманий в петлю, випустив <text:s/>з <text:s/>руки</text:p>
      <text:p text:style-name="Standard">ножа. Вiн став пручатися й звiльнився настiльки, <text:s/>що <text:s/>мав <text:s/>свобiднi <text:s/>руки.</text:p>
      <text:p text:style-name="Standard">Непорадний <text:s/>змiркував, <text:s/>що <text:s/>татарин <text:s/>дужчий <text:s/>вiд <text:s/>нього... <text:s/>Гукнути <text:s/>б <text:s/>на</text:p>
      <text:p text:style-name="Standard">товаришiв, щоб помогли? Знову б його прозвали <text:s/>та <text:s/>ще <text:s/>й <text:s/>насмiялиси. <text:s/>Нi!</text:p>
      <text:p text:style-name="Standard">Мусить собi сам помогти. Скрутив татарина з усi?? сили. Обом зайшли кров'ю</text:p>
      <text:p text:style-name="Standard">очi. Важко дихали один на одного, а жили на руках понабiгали, як мотузки.</text:p>
      <text:p text:style-name="Standard"><text:s text:c="3"/>Татарин придавив Непорадному руку костистим пiдборiддям до <text:s/>грудей <text:s/>так</text:p>
      <text:p text:style-name="Standard">сильно, що йому аж заболiло. Хотiв ?? звiльнити, та не мiг. В <text:s/>цю <text:s/>хвилину</text:p>
      <text:p text:style-name="Standard">вихопив татарин у Непорадного з-за пояса гострий нiж, а Непорадний <text:s/>вирвав</text:p>
      <text:p text:style-name="Standard">руку з-пiд татариново? бороди i вхопив його за руку, <text:s/>в <text:s/>якiй <text:s/>цей <text:s/>держав</text:p>
      <text:p text:style-name="Standard">ножа. Ще хвилина, i Непорадний <text:s/>зацiпив <text:s/>з <text:s/>усi?? <text:s/>сили <text:s/>татарина <text:s/>кулаком</text:p>
      <text:p text:style-name="Standard">меживiч.</text:p>
      <text:p text:style-name="Standard"><text:s text:c="3"/>З носа жбухнула кров. Татарин втратив пам'ять, а <text:s/>тодi <text:s/>заки <text:s/>отямився,</text:p>
      <text:p text:style-name="Standard">вже був зв'язаний. Непорадний устав з землi i так важко дихав, що йому <text:s/>аж</text:p>
      <text:p text:style-name="Standard">дух захоплювало.</text:p>
      <text:p text:style-name="Standard"><text:s text:c="3"/>- Гей, козаки! Уставайте, - кричав захриплим голосом, - ма?мо гостя.</text:p>
      <text:p text:style-name="Standard"><text:s text:c="3"/>Козаки посхапувалися з трави. <text:s/>Кожний <text:s/>був <text:s/>заспаний <text:s/>i <text:s/>не <text:s/>мiг <text:s/>зараз</text:p>
      <text:p text:style-name="Standard">очуняти. Ярке сонце освiтлювало ?х. Протирали <text:s/>очi, <text:s/>та <text:s/>й <text:s/>лягали <text:s/>знову.</text:p>
      <text:p text:style-name="Standard">Другi, повстававши, ходили один поза одного, як соннi.</text:p>
      <text:p text:style-name="Standard"><text:s text:c="3"/>- Та що ви? Попились, чи що? Кажу: татарина пiймав.</text:p>
      <text:p text:style-name="Standard"><text:s text:c="3"/>Найскорше отямився дiд Панас. Вiн перший прийшов до Непорадного.</text:p>
      <text:p text:style-name="Standard"><text:s text:c="3"/>- Гей, дiти, очуняйте, - гукав дiд. - Воно не жарти. Один <text:s/>татарин <text:s/>вже</text:p>
      <text:p text:style-name="Standard">тут, а за хвилину може ?х бути бiльше.</text:p>
      <text:p text:style-name="Standard"><text:s text:c="3"/>Непорадний поспiшив до. <text:s/>татарського <text:s/>коня, <text:s/>бо <text:s/>то <text:s/>була <text:s/>його <text:s/>во?нна</text:p>
      <text:p text:style-name="Standard">добича. Козаки стали сходитися. Татарин пручався з усi?? сили.</text:p>
      <text:p text:style-name="Standard"><text:s text:c="3"/>- Хiба в нас ножа нема?? - гукав один козак, виймаючи ножа з-за халяви.</text:p>
      <text:p text:style-name="Standard">- Чого з ним воловодитись?</text:p>
      <text:p text:style-name="Standard"><text:s text:c="3"/>- А не сором тобi пов'язаного рiзати? - каже дiд <text:s/>Панас. <text:s/>- <text:s/>Живий <text:s/>все</text:p>
      <text:p text:style-name="Standard">бiльшу цiну ма?, як мертвий, не руш його!</text:p>
      <text:p text:style-name="Standard"><text:s text:c="3"/>Козак вiдiйшов, сплюнувши. Дiд Панас наблизився до татарина, якому кров</text:p>
      <text:p text:style-name="Standard">текла з носа й заливала уста.</text:p>
      <text:p text:style-name="Standard"><text:s text:c="3"/>- Як би воно помогти, щоб не околiв, - каже <text:s/>повагом <text:s/>Трiсска, <text:s/>- <text:s/>його</text:p>
      <text:p text:style-name="Standard">язик може нам придатися. Принесiть, хлопцi, води, а <text:s/>ти, <text:s/>дiду, <text:s/>роби, <text:s/>що</text:p>
      <text:p text:style-name="Standard">зна?ш, щоб татарин був живий.</text:p>
      <text:p text:style-name="Standard"><text:s text:c="3"/>Принесли води. Дiд присiв до татарина <text:s/>й <text:s/>обмивав <text:s/>йому <text:s/>кров <text:s/>з <text:s/>лиця.</text:p>
      <text:p text:style-name="Standard">Татарин закляв по-татарськи i заскреготав зубами.</text:p>
      <text:p text:style-name="Standard"><text:s text:c="3"/>Дiд Панас знав татарську мову й каже:</text:p>
      <text:p text:style-name="Standard"><text:s text:c="3"/>- Послухай, небоже. Хочеш бути живий, то говори <text:s/>правду, <text:s/>про <text:s/>що <text:s/>тебе</text:p>
      <text:p text:style-name="Standard">питатиму, а то буде з тобою лихо. Козаки не знають жартiв. Не те, щоб тебе</text:p>
      <text:p text:style-name="Standard">вбили, та ще мучитимуть поперед.</text:p>
      <text:p text:style-name="Standard"><text:soft-page-break/><text:s text:c="3"/>Татарин знову став злитися i страшно проклинати.</text:p>
      <text:p text:style-name="Standard"><text:s text:c="3"/>- Що вiн каже? - питали козаки.</text:p>
      <text:p text:style-name="Standard"><text:s text:c="3"/>- То ж то й бiда, що нiчого не каже... Ти менi кажи зараз, <text:s/>кiлько <text:s/>вас</text:p>
      <text:p text:style-name="Standard">було це? ночi у Спасiвцi i де тепер твiй кiш бува??.. <text:s/>Татарин <text:s/>нi <text:s/>слова,</text:p>
      <text:p text:style-name="Standard">лише вiдвернув голову набiк...</text:p>
      <text:p text:style-name="Standard"><text:s text:c="3"/>- Ану, що промовить, коли гарненько попросимо! - <text:s/>говорив <text:s/>один <text:s/>козак,</text:p>
      <text:p text:style-name="Standard">наближаючися <text:s/>з <text:s/>розпаленим <text:s/>залiзом: <text:s/>- <text:s/>Я <text:s/>заздалегiдь <text:s/>приладив. <text:s/>Трохи</text:p>
      <text:p text:style-name="Standard">припечемо п'яти, так. скаже, усе виспiва?. Подержiть, хлопцi, ноги.</text:p>
      <text:p text:style-name="Standard"><text:s text:c="3"/>Козаки пiдняли татариновi ногу вгору...</text:p>
      <text:p text:style-name="Standard"><text:s text:c="3"/>- Не дай пекти ноги, - каже татарин до дiда, - я все скажу.</text:p>
      <text:p text:style-name="Standard"><text:s text:c="3"/>- Лишiть його, хлопцi! - каже дiд: - Ну, говори, а не дуже бреши!..</text:p>
      <text:p text:style-name="Standard"><text:s text:c="3"/>- Ми були <text:s/>це? <text:s/>ночi <text:s/>в <text:s/>Спасiвцi. <text:s/>В <text:s/>нашому <text:s/>загонi <text:s/>було <text:s/>400 <text:s/>люда.</text:p>
      <text:p text:style-name="Standard">Ватажкував наш славний Мустафа-ага, син Iбрагiма, ханського Девлетгiрея[1]</text:p>
      <text:p text:style-name="Standard">Ми пiшли на Укра?ну на свою руку грабувати й брати <text:s/>ясир. <text:s/>Що <text:s/>сталось <text:s/>iз</text:p>
      <text:p text:style-name="Standard">Спасiвкою, чи багато взяли бранцiв, я не знаю, бо я стояв за частоколом на</text:p>
      <text:p text:style-name="Standard">сторожi, а вiдтак пiгнав за якимсь хлопцем.</text:p>
      <text:p text:style-name="Standard"><text:s text:c="3"/>- Чи варто було за хлопцем ганяти?</text:p>
      <text:p text:style-name="Standard"><text:s text:c="3"/>- Так казав ватажок, значить, нiхто не <text:s/>смiв <text:s/>втекти... <text:s/>Ми <text:s/>знали <text:s/>про</text:p>
      <text:p text:style-name="Standard">Спасiвку, що там багато заможних людей. Це донесли нам татари-крамарi. <text:s/>На</text:p>
      <text:p text:style-name="Standard">це село ми .давно ладились. Де тепер наш кiш, я не знаю... Мабуть, <text:s/>додому</text:p>
      <text:p text:style-name="Standard">верта?ться.</text:p>
      <text:p text:style-name="Standard"><text:s text:c="3"/>Трiска прислухувався тiй мовi, бо розумiв ??.</text:p>
      <text:p text:style-name="Standard"><text:s text:c="3"/>- Багато вас перебили в Спасiвцi? - пита?.</text:p>
      <text:p text:style-name="Standard"><text:s text:c="3"/>- Не знаю. Я в Спасiвцi не був, а за частоколом сторожив.</text:p>
      <text:p text:style-name="Standard"><text:s text:c="3"/>Трiска мотав усе на вус i пiдсмiхався, бо <text:s/>вже <text:s/>мав <text:s/>у <text:s/>головi <text:s/>готовий</text:p>
      <text:p text:style-name="Standard">план, що йому робити: треба <text:s/>до <text:s/>татар <text:s/>зблизитися, <text:s/>а <text:s/>нiччю <text:s/>на <text:s/>?х <text:s/>кiш</text:p>
      <text:p text:style-name="Standard">напасти. Вони ще не будуть далеко, бо <text:s/>з <text:s/>грабiжжю <text:s/>та <text:s/>з <text:s/>ясиром <text:s/>iдеться</text:p>
      <text:p text:style-name="Standard">поволi...</text:p>
      <text:p text:style-name="Standard"><text:s text:c="3"/>- Аллах! Аллах! Аллах! - заревiло з усiх бокiв, аж луна степом пiшла...</text:p>
      <text:p text:style-name="Standard"><text:s text:c="3"/>Козаки усi розскочились вiд татарина й кинулись до збро?...</text:p>
      <text:p text:style-name="Standard"><text:s text:c="3"/>Дивляться, а ?х з усiх бокiв обскочило бiльш як сотня козакiв...</text:p>
      <text:p text:style-name="Standard"><text:s text:c="3"/>- Чорт батька твого! - сердяться козаки: - От налякали!</text:p>
      <text:p text:style-name="Standard"><text:s text:c="3"/>- Ха! ха! ха! - смiялися тi, що тепер прийшли: - Правда, що налякали?..</text:p>
      <text:p text:style-name="Standard"><text:s text:c="3"/>Попереду ви?хав сотник Андрiй Недоля на буланому турецькому конi.</text:p>
      <text:p text:style-name="Standard"><text:s text:c="3"/>- А в вас до бiса який звичай? Вас би треба палицями! Згуртувались, <text:s/>як</text:p>
      <text:p text:style-name="Standard">вiвцi над сiном, та й про свiт забули... А де вартовi, де сторожа?</text:p>
      <text:p text:style-name="Standard"><text:s text:c="3"/>- Якого бiса нам удень сторожi? - обiзвався Трiска. - Хiба ми послiпли?</text:p>
      <text:p text:style-name="Standard"><text:s text:c="3"/>- Видно, що й послiпли й поглухли. Ми пiд'?хали пiд самiський <text:s/>обоз, <text:s/>а</text:p>
      <text:p text:style-name="Standard">ви нi чичирк... Вам би <text:s/>чабанами <text:s/>бути, <text:s/>а <text:s/>не <text:s/>козаками; <text:s/>тьфу, <text:s/>крамарi!</text:p>
      <text:p text:style-name="Standard">Татарина торгують.</text:p>
      <text:p text:style-name="Standard"><text:s text:c="3"/>Трiсцi кров пiдступила до голови на таку зневагу...</text:p>
      <text:p text:style-name="Standard"><text:s text:c="3"/>- Ти н? гримай! - каже i вдарив рукою по шаблi.</text:p>
      <text:p text:style-name="Standard"><text:s text:c="3"/>- Звiдки Господь привiв? - спитав дiд Панас.</text:p>
      <text:p text:style-name="Standard"><text:s text:c="3"/>- Що тут у вас сталося? - пита? Недоля.</text:p>
      <text:p text:style-name="Standard"><text:s text:c="3"/>Дiд Панас розповiв йому усе...</text:p>
      <text:p text:style-name="Standard"><text:s text:c="3"/>- Гаразд, хлопцi! Робота буде, лише конi <text:s/>трохи <text:s/>спочинуть... <text:s/>Як <text:s/>тебе</text:p>
      <text:p text:style-name="Standard">звуть?</text:p>
      <text:p text:style-name="Standard"><text:s text:c="3"/>- Я Остап Трiска, ватажок...</text:p>
      <text:p text:style-name="Standard"><text:s text:c="4"/>Ось i добре, - каже Недоля.</text:p>
      <text:p text:style-name="Standard"><text:s text:c="3"/>- Пристаете, панове козаки, пiд мою руку? - гукнув Недоля.</text:p>
      <text:p text:style-name="Standard"><text:s text:c="3"/>- Нема що говорити, а треба пристати! - каже дiд Панас: - Хай буде один</text:p>
      <text:p text:style-name="Standard">ватажок, бо де двi газдинi, там хата неметена. Сотника Недолю я добре знаю</text:p>
      <text:p text:style-name="Standard"><text:soft-page-break/>й скажу, що славний козак...</text:p>
      <text:p text:style-name="Standard"><text:s text:c="3"/>- Хай буде й вiн, аби добрий! - гукали козаки.</text:p>
      <text:p text:style-name="Standard"><text:s text:c="3"/>Недолинi козаки пустили сво?х <text:s/>коней <text:s/>у <text:s/>рiчку, <text:s/>а <text:s/>вiдтак <text:s/>поприпинали</text:p>
      <text:p text:style-name="Standard">пастися.</text:p>
      <text:p text:style-name="Standard"><text:s text:c="3"/>Недоля, узявши Трiску й дiда Панаса пiд руку, пiшов з <text:s/>ними <text:s/>на <text:s/>могилу</text:p>
      <text:p text:style-name="Standard">порадитись.</text:p>
      <text:p text:style-name="Standard"><text:s text:c="3"/>Тим часом козаки забавлялися з татарином. I <text:s/>мiж <text:s/>ними <text:s/>були <text:s/>такi, <text:s/>що</text:p>
      <text:p text:style-name="Standard">знали по-татарськи.</text:p>
      <text:p text:style-name="Standard"><text:s text:c="3"/>Татарин просив <text:s/>?сти. <text:s/>Йому <text:s/>розв'язали <text:s/>руки, <text:s/>дали <text:s/>чарку <text:s/>горiлки <text:s/>й</text:p>
      <text:p text:style-name="Standard">пiднесли казанок з кашею. Татарин був голодний, як вовк, i жваво напихав в</text:p>
      <text:p text:style-name="Standard">себе кашу. Тепер стало йому весело i вiн став розмовляти...</text:p>
      <text:p text:style-name="Standard"><text:s text:c="3"/>- Може тобi показати того хлопця, що ти за ним гнався?</text:p>
      <text:p text:style-name="Standard"><text:s text:c="3"/>- Ану, покажiт...</text:p>
      <text:p text:style-name="Standard"><text:s text:c="3"/>- Павлусю, ходи сюди!</text:p>
      <text:p text:style-name="Standard"><text:s text:c="3"/>Павлусь, побачивши татарина, задрижав на тiлi... Не хотiв iти...</text:p>
      <text:p text:style-name="Standard"><text:s text:c="3"/>- <text:s/>Ну, <text:s/>ходи, <text:s/>не <text:s/>бiйся, <text:s/>вiн <text:s/>тобi <text:s/>нiчого <text:s/>не <text:s text:c="2"/>зробить <text:s text:c="2"/>тепер, <text:s text:c="2"/>-</text:p>
      <text:p text:style-name="Standard">пiдбадьорювали його козаки.</text:p>
      <text:p text:style-name="Standard"><text:s text:c="3"/>Павлусь дивився заляканими очима на татарина.</text:p>
      <text:p text:style-name="Standard"><text:s text:c="3"/>Татарин махав до нього рукою й усмiхався.</text:p>
      <text:p text:style-name="Standard"><text:s text:c="3"/>- То бач, сину, во?нне дiло! До цього треба звикати, - <text:s/>пояснював <text:s/>один</text:p>
      <text:p text:style-name="Standard">козак. - Зловиш ти його, ти йому пан, зловить вiн тебе, то в ясир пожене.</text:p>
      <text:p text:style-name="Standard"><text:s text:c="3"/>Павлусь справдi осмiлився. Вiн почав приглядатися до татарина зблизька.</text:p>
      <text:p text:style-name="Standard">Це справдi такий, як тi крамарi татари, що в село <text:s/>заходили. <text:s/>А <text:s/>якi <text:s/>вони</text:p>
      <text:p text:style-name="Standard">вчора були страшнi! Вiн гадав, що ?м нiхто не всто?ть, а <text:s/>тут <text:s/>ось <text:s/>зловив</text:p>
      <text:p text:style-name="Standard">його сам Непорадний та й зв'язав, як барана.</text:p>
      <text:p text:style-name="Standard"><text:s text:c="3"/>- Ти налякався вчора? - пита? татарин.</text:p>
      <text:p text:style-name="Standard"><text:s text:c="3"/>Павлусевi переклали цi слова на укра?нську мову.</text:p>
      <text:p text:style-name="Standard"><text:s text:c="3"/>- Ти мене, чорте, стрiлою у спину поцiлив, - каже Павлусь.</text:p>
      <text:p text:style-name="Standard"><text:s text:c="3"/>Татарин засмiявся...</text:p>
      <text:p text:style-name="Standard"><text:s text:c="3"/>- Ну, вибачай, це во?нне дiло, я не знав, що поцiлю на бiгу...</text:p>
      <text:p text:style-name="Standard"><text:s text:c="3"/>- А де твiй кiнь?</text:p>
      <text:p text:style-name="Standard"><text:s text:c="3"/>- Пасеться.</text:p>
      <text:p text:style-name="Standard"><text:s text:c="3"/>- А сiдло ??</text:p>
      <text:p text:style-name="Standard"><text:s text:c="3"/>- Егеж!</text:p>
      <text:p text:style-name="Standard"><text:s text:c="3"/>- Ти менi подаруй <text:s/>тво? <text:s/>сiдло, <text:s/>а <text:s/>я <text:s/>тобi <text:s/>мо? <text:s/>дам. <text:s/>Замiня?мося <text:s/>та</text:p>
      <text:p text:style-name="Standard">побратимами будемо.</text:p>
      <text:p text:style-name="Standard"><text:s text:c="3"/>Ця розмова велася через перекладача. Павлусь, почувши Останнi слова, не</text:p>
      <text:p text:style-name="Standard">розумiв, чого татаринновi треба. Вiн знав за <text:s/>козацьке <text:s/>побратимство, <text:s/>але</text:p>
      <text:p text:style-name="Standard">хiба з татарином можна?</text:p>
      <text:p text:style-name="Standard"><text:s text:c="3"/>- Мiняйся, хлопче, це можна, - кажуть козаки. - Як треба, то й з чортом</text:p>
      <text:p text:style-name="Standard">покумайся. Може вiн поможе тобi сестру вiднайти, - дораджував йому хтось.</text:p>
      <text:p text:style-name="Standard"><text:s text:c="3"/>Коли дiло йшло про сестру, то Павлусь <text:s/>не <text:s/>жалiв <text:s/>нiчого, <text:s/>себе <text:s/>самого</text:p>
      <text:p text:style-name="Standard">вiддав би.</text:p>
      <text:p text:style-name="Standard"><text:s text:c="3"/>Згодився. Татарин подав руку i дуже радий був.</text:p>
      <text:p text:style-name="Standard"><text:s text:c="3"/>Павлусь уже йшов з сiдлом, тай стрiнув Непорадного й розповiв йому <text:s/>про</text:p>
      <text:p text:style-name="Standard">замiну сiдла. Непорадний його задержав.</text:p>
      <text:p text:style-name="Standard"><text:s text:c="3"/>- Так ти, татарине, сiдло мiня?ш з хлопцем?</text:p>
      <text:p text:style-name="Standard"><text:s text:c="3"/>- Вже й замiняв...</text:p>
      <text:p text:style-name="Standard"><text:s text:c="3"/>- Егеж? А ти ма?ш сво? сiдло? Вибачай, це моя во?нна <text:s/>добича, <text:s/>i <text:s/>ти <text:s/>i</text:p>
      <text:p text:style-name="Standard">твiй кiнь i тво? сiдло...</text:p>
      <text:p text:style-name="Standard"><text:s text:c="3"/>Татарин нахмурився i люто глянув на Непорадного...</text:p>
      <text:p text:style-name="Standard"><text:s text:c="3"/>- Ось що, небоже! Тобi не побратимства <text:s/>хочеться, <text:s/>а <text:s/>червiнцiв, <text:s/>що <text:s/>в</text:p>
      <text:p text:style-name="Standard"><text:soft-page-break/>сiдлi захованi, от як! Ну, признайся! Правда? Скажи, чийого <text:s/>коня <text:s/>хлопець</text:p>
      <text:p text:style-name="Standard">забрав?</text:p>
      <text:p text:style-name="Standard"><text:s text:c="3"/>Татарин мовчав.</text:p>
      <text:p text:style-name="Standard"><text:s text:c="3"/>- От хитрий поганець! - говорили козаки <text:s/>смiючись. <text:s/>- <text:s/>Якого <text:s/>побратима</text:p>
      <text:p text:style-name="Standard">знайшов... Вiдтак з легким серцем продав би цього побратима на базарi...</text:p>
      <text:p text:style-name="Standard"><text:s text:c="3"/>Татариновi не вдалося.</text:p>
      <text:p text:style-name="Standard"><text:s text:c="3"/>За той час обидва ватажки порадились зробити так: <text:s/>Вони <text:s/>пiдiйдуть <text:s/>пiд</text:p>
      <text:p text:style-name="Standard">татарський кiш. Татарин покаже дорогу. Передом пiдуть козаки з <text:s/>Трiскою <text:s/>i</text:p>
      <text:p text:style-name="Standard">стануть <text:s/>зачiпати <text:s/>татар, <text:s/>щоб <text:s/>?х <text:s/>з <text:s/>коша <text:s/>заманити. <text:s/>Трiска <text:s/>iз <text:s/>сво?ми</text:p>
      <text:p text:style-name="Standard">втiкатиме. Татари поженуть за ними, а тут уже стоятиме Недоля <text:s/>й <text:s/>привiта?</text:p>
      <text:p text:style-name="Standard">?х гарненько. Коли б татари не рушались у погоню, то <text:s/>це <text:s/>значить, <text:s/>що <text:s/>?х</text:p>
      <text:p text:style-name="Standard">небагато й можна вдарити на кiш. Татарина поведе на арканi Непорадний.</text:p>
      <text:p text:style-name="Standard"><text:s text:c="3"/>Такий наказ виголосив Недоля перед козаками i звелiв сiдлати конi.</text:p>
      <text:p text:style-name="Standard"/>
      <text:p text:style-name="Standard"/>
      <text:p text:style-name="Standard"/>
      <text:p text:style-name="Standard"><text:s text:c="3"/>IV</text:p>
      <text:p text:style-name="Standard"/>
      <text:p text:style-name="Standard"><text:s text:c="3"/>Павлусевi <text:s/>забилося <text:s/>серце, <text:s/>як <text:s/>почув <text:s/>сотникiв <text:s/>наказ. <text:s/>Вiн <text:s/>сьогоднi</text:p>
      <text:p text:style-name="Standard">побачить те, про що вiд дiдуся стiльки наслухався. Побачить, <text:s/>як <text:s/>козацтво</text:p>
      <text:p text:style-name="Standard">зустрiнеться з татарами, тими страшними чортами, що цi?? ночi так лютували</text:p>
      <text:p text:style-name="Standard">у Спасiвцi. Його напав страх. Чи козаки дадуть раду тим чортам?</text:p>
      <text:p text:style-name="Standard"><text:s text:c="3"/>Павлусь дрижав усiм тiлом, хоч надворi <text:s/>була <text:s/>спека, <text:s/>i <text:s/>дивувався, <text:s/>що</text:p>
      <text:p text:style-name="Standard">козакам було все байдуже, наче б на <text:s/>празник <text:s/>iшли. <text:s/>До <text:s/>нього <text:s/>наблизився</text:p>
      <text:p text:style-name="Standard">Петро.</text:p>
      <text:p text:style-name="Standard"><text:s text:c="3"/>- Ти, братчику, вважай, щоб де в купу не попав. <text:s/>Держися <text:s/>сотника, <text:s/>або</text:p>
      <text:p text:style-name="Standard">дiда Панаса. Держи добре коня... Пожди, я тобi стремена до ноги приладжу.</text:p>
      <text:p text:style-name="Standard"><text:s text:c="3"/>Петро осiдлав <text:s/>татарського <text:s/>коня, <text:s/>на <text:s/>якiм <text:s/>Павлусь <text:s/>утiк, <text:s/>прикоротив</text:p>
      <text:p text:style-name="Standard">стремена i, поцiлувавши брата, посадив на коня.</text:p>
      <text:p text:style-name="Standard"><text:s text:c="3"/>Петро був вiдважний козак i не жалiв себе...Тепер йому <text:s/>стало <text:s/>нiяково,</text:p>
      <text:p text:style-name="Standard">як погадав, що його можуть вбити, а тодi Павлусь лишиться круглим сиротою.</text:p>
      <text:p text:style-name="Standard">Хлопцевi саме тепер <text:s/>треба <text:s/>опiки, <text:s/>а <text:s/>йому <text:s/>честь <text:s/>козацька <text:s/>не <text:s/>дозволя?</text:p>
      <text:p text:style-name="Standard">лишитись позаду та й пильнувати</text:p>
      <text:p text:style-name="Standard"><text:s text:c="3"/>брата.</text:p>
      <text:p text:style-name="Standard"><text:s text:c="3"/>Петро ще раз погладив хлопця й хотiв сiдлати свого коня.</text:p>
      <text:p text:style-name="Standard"><text:s text:c="3"/>Павлусь вийняв щось iз кишенi.</text:p>
      <text:p text:style-name="Standard"><text:s text:c="3"/>- Петре, братiку, на тобi...</text:p>
      <text:p text:style-name="Standard"><text:s text:c="3"/>- Що це?</text:p>
      <text:p text:style-name="Standard"><text:s text:c="3"/>- Ще вчора мама бублики з медом пекла. Я заховав у кишенi та <text:s/>з <text:s/>цим <text:s/>i</text:p>
      <text:p text:style-name="Standard">втiк; на тобi, Петре, це мама пекла! - Його лице <text:s/>скривилось <text:s/>i <text:s/>вiн <text:s/>став</text:p>
      <text:p text:style-name="Standard">хлипати. Петровi теж сльози з очей капнули. Вiн узяв <text:s/>бублика <text:s/>й <text:s/>роздiлив</text:p>
      <text:p text:style-name="Standard">надво?.</text:p>
      <text:p text:style-name="Standard"><text:s text:c="3"/>- На, брате, разом ззiмо.</text:p>
      <text:p text:style-name="Standard"><text:s text:c="3"/>Держачи отак бублика в руках, обидва брати обнялись. Побачив це <text:s/>сотник</text:p>
      <text:p text:style-name="Standard">Недоля i пiд'?хав ближче. Вiн вiдразу зрозумiв, у чому справа...</text:p>
      <text:p text:style-name="Standard"><text:s text:c="3"/>- Ти, Петре, лишишся при менi мiж посильними козаками, хлопець теж...</text:p>
      <text:p text:style-name="Standard"><text:s text:c="3"/>Петро аж зрадiв. Сталося, як хотiв. I нiхто йому докоряти не <text:s/>буде; <text:s/>бо</text:p>
      <text:p text:style-name="Standard">це наказ старшини,</text:p>
      <text:p text:style-name="Standard"><text:s text:c="3"/>А поки <text:s/>що, <text:s/>Трiска <text:s/>iз <text:s/>сво?ю <text:s/>ватагою <text:s/>по?хав <text:s/>вперед. <text:s/>З <text:s/>ними <text:s/>?хав</text:p>
      <text:p text:style-name="Standard">Непорадний i вiв татарина на мотузi iз зв'язаними позаду руками,</text:p>
      <text:p text:style-name="Standard"><text:s text:c="3"/>Татарин показував дорогу.</text:p>
      <text:p text:style-name="Standard"><text:s text:c="3"/>На самiм передi ?хали два козаки без списiв. У вiддалi яких <text:s/>50 <text:s/>крокiв</text:p>
      <text:p text:style-name="Standard"><text:soft-page-break/>?хав один <text:s/>козак, <text:s/>що <text:s/>мав <text:s/>ватажковi <text:s/>переказувати <text:s/>вiстi <text:s/>вiд <text:s/>передньо?</text:p>
      <text:p text:style-name="Standard">сторожi. Ще далi за цим лучником рушила цiла ватага.</text:p>
      <text:p text:style-name="Standard"><text:s text:c="3"/>Татарин показував головою <text:s/>напрям <text:s/>дороги. <text:s/>Переднi <text:s/>козаки <text:s/>оглядались</text:p>
      <text:p text:style-name="Standard">вряди-годи позад себе, а тодi козаки показували ?м знаками, куди йти.</text:p>
      <text:p text:style-name="Standard"><text:s text:c="3"/>Ватага Трiски вже далеко вiдiйшла, як Недоля рушив <text:s/>iз <text:s/>сво?ми. <text:s/>Недоля</text:p>
      <text:p text:style-name="Standard">йшов слiдом за ними. Вiн ?хав передом на сво?м буланiм. <text:s/>Бiля <text:s/>нього <text:s/>?хав</text:p>
      <text:p text:style-name="Standard">дiд Панас iз бандурою, Петро й Павлусь. Не говорили нiчого.</text:p>
      <text:p text:style-name="Standard"><text:s text:c="3"/>Був пiвдень. Сонце страшенно пекло. I конi й люди <text:s/>попрiли <text:s/>вiд <text:s/>спеки.</text:p>
      <text:p text:style-name="Standard">Земля <text:s/>гудiла <text:s/>глухо <text:s/>вiд <text:s/>кiнського <text:s/>ступання. <text:s/>Конi <text:s/>обганялися <text:s/>довгими</text:p>
      <text:p text:style-name="Standard">хвостами та й головами вiд мух, що ро?м лiтали над ними.</text:p>
      <text:p text:style-name="Standard"><text:s text:c="3"/>Переднi козаки натрапили на високу могилу. Ось вже й <text:s/>Самара <text:s/>недалеко.</text:p>
      <text:p text:style-name="Standard">Один iз них злiз з коня i дав його держати товаришевi.</text:p>
      <text:p text:style-name="Standard"><text:s text:c="3"/>I лучний козак i цiла ватага стали. <text:s/>Козак, <text:s/>зiгнувшись, <text:s/>простував <text:s/>до</text:p>
      <text:p text:style-name="Standard">могили. Прийшов пiд саму могилу i став крадькома, як <text:s/>кiт, <text:s/>закрадатися <text:s/>в</text:p>
      <text:p text:style-name="Standard">гору, лiзучи на руках i ногах. Коли тихесенько розгорнув траву на <text:s/>могилi,</text:p>
      <text:p text:style-name="Standard">побачив татарина.</text:p>
      <text:p text:style-name="Standard"><text:s text:c="3"/>Це був вартовий татарин. Вiн лежав на розстеленому кожусi спиною <text:s/>вгору</text:p>
      <text:p text:style-name="Standard">й опер голову на схрещенi руки. Вiн, очевидно, заснув на степу, не <text:s/>спавши</text:p>
      <text:p text:style-name="Standard">цiлу нiч.</text:p>
      <text:p text:style-name="Standard"><text:s text:c="3"/>Козак пiдлiз ще вище, запираючи в собi дух. Татарин хропiв. Козак добув</text:p>
      <text:p text:style-name="Standard">ножа.</text:p>
      <text:p text:style-name="Standard"><text:s text:c="3"/>З-пiд ноги йому усунулась земля й зашелестiла, злiтаючи з <text:s/>могили <text:s/>вниз</text:p>
      <text:p text:style-name="Standard">по травi. Вiд того татарин прокинувся, пiдвiй голову й поклав ?? знову <text:s/>на</text:p>
      <text:p text:style-name="Standard">руки. Навiть сонних повiк не пiдвiв. <text:s/>Ще <text:s/>раз <text:s/>розплющив <text:s/>очi <text:s/>та <text:s/>вже <text:s/>не</text:p>
      <text:p text:style-name="Standard">замкнув ?х, бо в цiй хвилинi <text:s/>козак <text:s/>одним <text:s/>махом <text:s/>вiдрiзав <text:s/>йому <text:s/>голову.</text:p>
      <text:p text:style-name="Standard">Татарин i не застогнав.</text:p>
      <text:p text:style-name="Standard"><text:s text:c="3"/>Козак пiдняв шапку татаринову, надiв на свою <text:s/>голову <text:s/>i <text:s/>став <text:s/>обережно</text:p>
      <text:p text:style-name="Standard">пiдiйматись i розглядатися навкруги.</text:p>
      <text:p text:style-name="Standard"><text:s text:c="3"/>Перед ним лежав татарський кiш. Конi лежали <text:s/>в <text:s/>травi. <text:s/>За <text:s/>ним <text:s/>стояли</text:p>
      <text:p text:style-name="Standard">рядом козацькi вози. <text:s/>В <text:s/>такий <text:s/>спосiб <text:s/>уставляли <text:s/>козаки <text:s/>сво? <text:s/>вози, <text:s/>як</text:p>
      <text:p text:style-name="Standard">обозували, i хоронилися за ними, мов за валом твердинi. До возiв з другого</text:p>
      <text:p text:style-name="Standard">боку поприпинанi були воли, що лежали в травi. А <text:s/>далi <text:s/>стояли. <text:s/>татарськi</text:p>
      <text:p text:style-name="Standard">арби (вози) помiж татарами. За шатрами плила рiка Самара.</text:p>
      <text:p text:style-name="Standard"><text:s text:c="3"/>Козак рахував оком шатра. Пiсля цього <text:s/>мiг <text:s/>обмiркувати, <text:s/>скiльки <text:s/>було</text:p>
      <text:p text:style-name="Standard">татар, бо ?х не було видко. Усе поховалося в холодi пiд шатрами. <text:s/>Навкруги</text:p>
      <text:p text:style-name="Standard">панувала тишина.</text:p>
      <text:p text:style-name="Standard"><text:s text:c="3"/>Козак знав, що коли б тепер скочити в татарський кiш, нi один <text:s/>не <text:s/>втiк</text:p>
      <text:p text:style-name="Standard">би живцем. Та, заки <text:s/>зсунувся <text:s/>з <text:s/>могили, <text:s/>щоб <text:s/>пiд'?хати <text:s/>до <text:s/>сво?х, <text:s/>вiн</text:p>
      <text:p text:style-name="Standard">побачив, як iз шатра вийшло двох татар i, розмовляючи щось, показували <text:s/>на</text:p>
      <text:p text:style-name="Standard">могилу, де сидiв козак. Вони почали туди простувати.</text:p>
      <text:p text:style-name="Standard"><text:s text:c="3"/>Козак нагадав, що треба вбитого татарина сховати. Вiн <text:s/>ухопив <text:s/>його <text:s/>за</text:p>
      <text:p text:style-name="Standard">руку, потягнув вниз i тут сховав його в травi. Та годi було слiд <text:s/>затерти,</text:p>
      <text:p text:style-name="Standard">бо пiд татарином на могилi стояла калюжа крови.</text:p>
      <text:p text:style-name="Standard"><text:s text:c="3"/>Козаковi прийшло на гадку прикликати товариша i так удвох i цих <text:s/>татар,</text:p>
      <text:p text:style-name="Standard">прита?вшись, порiзати, але вже було запiзно. Татари, не бачивши на <text:s/>могилi</text:p>
      <text:p text:style-name="Standard">вартiвника, затривожились i почали бiгти до могили. Вони скорше <text:s/>добiжать,</text:p>
      <text:p text:style-name="Standard">як товариш. Цiлий плян пропав. Козак скочив з могили й побiг до товариша.</text:p>
      <text:p text:style-name="Standard"><text:s text:c="3"/>На могилi були татари й побачили козакiв. Тепер вони стали приглядатися</text:p>
      <text:p text:style-name="Standard">до крови. Один зараз завернув у татарський обоз.</text:p>
      <text:p text:style-name="Standard"><text:s text:c="3"/>Козаки завернули коней i пiгнали вихром до <text:s/>сво?х. <text:s/>Козак, <text:s/>що <text:s/>зарiзав</text:p>
      <text:p text:style-name="Standard">татарина, розповiв усе Трiсцi.</text:p>
      <text:p text:style-name="Standard"><text:s text:c="3"/>- Бiжи, Ониську, до сотника й розкажи, що зна?ш.</text:p>
      <text:p text:style-name="Standard"><text:soft-page-break/><text:s text:c="3"/>- Розвивайся! - командував Трiска. - Списи готов!</text:p>
      <text:p text:style-name="Standard"><text:s text:c="3"/>Козаки станули лавою, поздiймали списи з ремiнцiв <text:s/>i <text:s/>насторчили <text:s/>перед</text:p>
      <text:p text:style-name="Standard">себе...</text:p>
      <text:p text:style-name="Standard"><text:s text:c="3"/>- З Богом! Вперед!</text:p>
      <text:p text:style-name="Standard"><text:s text:c="3"/>Козаки рушили спочатку ходом, а вiдтак пiдбiгцем...</text:p>
      <text:p text:style-name="Standard"><text:s text:c="3"/>Татарин, що прибiг у кiш, засвистав на тривогу. В кошi заворушилось, як</text:p>
      <text:p text:style-name="Standard">у муравлищi. Молодий Мустафа-ага вже сидiв на конi й порядкував.</text:p>
      <text:p text:style-name="Standard"><text:s text:c="3"/>Татари кинулись до коней, миттю посiдлали ?х i виступили перед <text:s/>кiш <text:s/>та</text:p>
      <text:p text:style-name="Standard">уставились по-татарському звичаю пiвмiсяцем. Вони хотiли лиш <text:s/>оборонятися,</text:p>
      <text:p text:style-name="Standard">а не нападати. На те не було в них нi охоти, нi спроможноети.</text:p>
      <text:p text:style-name="Standard"><text:s text:c="3"/>Не знаючи, яка в козакiв сила, Мустафа наказав запрягти <text:s/>вози, <text:s/>звивати</text:p>
      <text:p text:style-name="Standard">шатра й готовитися в похiд.</text:p>
      <text:p text:style-name="Standard"><text:s text:c="3"/>Коли Трiска наблизився, застав татар готових до бою. ?х середина стояла</text:p>
      <text:p text:style-name="Standard">не рушаючись, щоб так замкнути козакам дорогу назад.</text:p>
      <text:p text:style-name="Standard"><text:s text:c="3"/>Це змiркував Трiска вiдразу. Вiн пiдвiв шаблю вгору i скомандував:</text:p>
      <text:p text:style-name="Standard"><text:s text:c="3"/>- Завертай!</text:p>
      <text:p text:style-name="Standard"><text:s text:c="3"/>Мустафа не хотiв пустити ?х. Козакiв так мало, що <text:s/>можна <text:s/>?х <text:s/>на <text:s/>аркан</text:p>
      <text:p text:style-name="Standard">половити... Йому здавалося, що це вся козацька сила, бо бiльше нiкого й не</text:p>
      <text:p text:style-name="Standard">було видко.</text:p>
      <text:p text:style-name="Standard"><text:s text:c="3"/>Тепер з усiх бокiв засвистали по татарськiй сторонi бо?вi свиставки, <text:s/>й</text:p>
      <text:p text:style-name="Standard">татари з пекельним криком "аллах! аллах!" кинулись наздогiн <text:s/>за <text:s/>козаками.</text:p>
      <text:p text:style-name="Standard">Татарськi конi, витягнувши ши?, <text:s/>як <text:s/>гуси <text:s/>в <text:s/>лету, <text:s/>з <text:s/>створеними <text:s/>широко</text:p>
      <text:p text:style-name="Standard">нiздрями, гнали так, що животами мало не доставали землi. <text:s/>На <text:s/>них <text:s/>сидiли</text:p>
      <text:p text:style-name="Standard">поганцi в сторчатих шапках та вивернених кожухах, <text:s/>похилившись <text:s/>уперед. <text:s/>У</text:p>
      <text:p text:style-name="Standard">кожного блищала в руках шабля. Вони доганяли <text:s/>козакiв. <text:s/>Вiддаль <text:s/>мiж <text:s/>ними</text:p>
      <text:p text:style-name="Standard">меншала.</text:p>
      <text:p text:style-name="Standard"><text:s text:c="3"/>Позаду ватаги ?хав Трiска. Нараз Трiска завернув пiвкругом коня i <text:s/>став</text:p>
      <text:p text:style-name="Standard">проти татар. Пiдчас погонi татари помiщалися трохи. Деякi конi <text:s/>висунулись</text:p>
      <text:p text:style-name="Standard">наперед.</text:p>
      <text:p text:style-name="Standard"><text:s text:c="3"/>Трiска першому стрiчному <text:s/>татариновi <text:s/>вiдрубав <text:s/>голову. <text:s/>Вона <text:s/>впала <text:s/>в</text:p>
      <text:p text:style-name="Standard">траву, а кiнь пiгнав з татарином дальше. Вiн все ще <text:s/>держав <text:s/>шаблю <text:s/>вгору,</text:p>
      <text:p text:style-name="Standard">поки не звалився з коня. Нога лишилася в стременi i кiнь поволiк його отак</text:p>
      <text:p text:style-name="Standard">у степ.</text:p>
      <text:p text:style-name="Standard"><text:s text:c="3"/>Коло Трiски збиралася щораз бiльша купа <text:s/>татар. <text:s/>Вiн <text:s/>рубав <text:s/>на <text:s/>обидва</text:p>
      <text:p text:style-name="Standard">боки.</text:p>
      <text:p text:style-name="Standard"><text:s text:c="3"/>З того одна частина татарсько? сили здержалася.</text:p>
      <text:p text:style-name="Standard"><text:s text:c="3"/>Козаки змiркували, що щось сталося. Один оглянувся й крикнув:</text:p>
      <text:p text:style-name="Standard"><text:s text:c="3"/>- Хлопцi, ватажок мiж татарвою... Хто в <text:s/>Бога <text:s/>вiру?, <text:s/>не <text:s/>даймо! <text:s/>Який</text:p>
      <text:p text:style-name="Standard">десяток козакiв завернули коней i пустилися виручати Трiску. Вони <text:s/>бачили,</text:p>
      <text:p text:style-name="Standard">як Трiска ввихався, врубаючи поганцiв. Але й <text:s/>татари <text:s/>роз'?лися, <text:s/>як <text:s/>оси.</text:p>
      <text:p text:style-name="Standard">Козакам стало зле. Татар було чи не триста, козакiв сорок. Вони готовились</text:p>
      <text:p text:style-name="Standard">вже на певну смерть, i кожен молився Боговi в передсмертнiй годинi. Татари</text:p>
      <text:p text:style-name="Standard">згуртувались у подовгасту валку i вже досягали козакiв.</text:p>
      <text:p text:style-name="Standard"><text:s text:c="3"/>В одного козака <text:s/>кiнь <text:s/>спотикнувся <text:s/>i <text:s/>впав, <text:s/>його <text:s/>сердегу <text:s/>розтоптали</text:p>
      <text:p text:style-name="Standard">татарськi конi.</text:p>
      <text:p text:style-name="Standard"><text:s text:c="3"/>А поки те, Недоля заходився привiтати татар. Вiн роздiлив свою сотню на</text:p>
      <text:p text:style-name="Standard">двi частини к поставив ?х лицем до дороги, <text:s/>куди <text:s/>мали <text:s/>втiкати <text:s/>Трiска <text:s/>з</text:p>
      <text:p text:style-name="Standard">сво?ю ватагою. Для бiльшого <text:s/>розгону <text:s/>лишили <text:s/>мiж <text:s/>собою <text:s/>вiддаль <text:s/>шiстсот</text:p>
      <text:p text:style-name="Standard">ступенiв.</text:p>
      <text:p text:style-name="Standard"><text:s text:c="3"/>Татари були такi певнi перемоги, що й не дивились на боки. <text:s/>Вони <text:s/>гнали</text:p>
      <text:p text:style-name="Standard">вперед, як хорти за серною.</text:p>
      <text:p text:style-name="Standard"><text:s text:c="3"/>Як наблизилися до того мiсця, Недоля дав умовлений знак.</text:p>
      <text:p text:style-name="Standard"><text:soft-page-break/><text:s text:c="3"/>Козацтво рушило з мiсця, i в найбiльшiм розгонi вдарили на татар з обох</text:p>
      <text:p text:style-name="Standard">бокiв.</text:p>
      <text:p text:style-name="Standard"><text:s text:c="3"/>Залунало козацьке: "Слава Богу! "</text:p>
      <text:p text:style-name="Standard"><text:s text:c="3"/>Татари не були в силi <text:s/>здержати <text:s/>розiгнаних <text:s/>коней. <text:s/>Вони <text:s/>гнали <text:s/>одною</text:p>
      <text:p text:style-name="Standard">збитою валкою. Розвитися по боках проти козакiв вони й не <text:s/>гадали. <text:s/>Козаки</text:p>
      <text:p text:style-name="Standard">насторчили сво? списи i кололи ними завзято у збиту купу.</text:p>
      <text:p text:style-name="Standard"><text:s text:c="3"/>Козакам не стало часу витягати списiв, <text:s/>бо <text:s/>з <text:s/>великого <text:s/>розгону <text:s/>списи</text:p>
      <text:p text:style-name="Standard">прошибали <text:s/>татарськi <text:s/>тiла; <text:s/>вони <text:s/>взялись <text:s/>до <text:s/>шаблюк. <text:s/>Настала <text:s text:c="2"/>страшна</text:p>
      <text:p text:style-name="Standard">рубанина.</text:p>
      <text:p text:style-name="Standard"><text:s text:c="3"/>Козакам аж руки млiли, а татари помiщались так, що один <text:s/>одного <text:s/>рубав.</text:p>
      <text:p text:style-name="Standard">Татари верещали, конi кричали i ставали дуба, а це все <text:s/>заглушав <text:s/>могутнiй</text:p>
      <text:p text:style-name="Standard">крик з козацько? груди: "Рiж, бий!"</text:p>
      <text:p text:style-name="Standard"><text:s text:c="3"/>Татари загадали перебитися iншим боком i вийти <text:s/>з <text:s/>то? <text:s/>тiсно? <text:s/>вулицi.</text:p>
      <text:p text:style-name="Standard">Вони рвались наперед, та тут натрапили на нову перешкоду. <text:s/>Ватага <text:s/>Трiски,</text:p>
      <text:p text:style-name="Standard">побачивши, в чому справа, завернула i вдарила спереду.</text:p>
      <text:p text:style-name="Standard"><text:s text:c="3"/>Козаки встигли стiльки нарубати татарських трупiв, що зробилася <text:s/>з <text:s/>них</text:p>
      <text:p text:style-name="Standard">гребля.</text:p>
      <text:p text:style-name="Standard"><text:s text:c="3"/>Конi без ?здцiв пiгнали в степ.</text:p>
      <text:p text:style-name="Standard"><text:s text:c="3"/>Тi татари, що йшли ззаду, завернули коней i втiкали. <text:s/>За <text:s/>ними <text:s/>пiгнали</text:p>
      <text:p text:style-name="Standard">козаки.</text:p>
      <text:p text:style-name="Standard"><text:s text:c="3"/>Мiж ними був i Непорадний. Вiн довго не знав, що йому <text:s/>робити, <text:s/>держачи</text:p>
      <text:p text:style-name="Standard">на мотузi татарина, якого велiв йому сотник пильнувати. Коли його товаришi</text:p>
      <text:p text:style-name="Standard">втiкали <text:s/>вiд <text:s/>татар, <text:s/>вiн <text:s/>втiкав <text:s/>мiж <text:s/>ними, <text:s/>поганяючи <text:s/>перед <text:s/>собою <text:s text:c="2"/>й</text:p>
      <text:p text:style-name="Standard">татарського коня. Йому самому смiшно стало, бо держав татарина, як теля на</text:p>
      <text:p text:style-name="Standard">мотузку. Було й таке, що <text:s/>коли <text:s/>татарський <text:s/>кiнь <text:s/>побiг <text:s/>швидше, <text:s/>то <text:s/>мало</text:p>
      <text:p text:style-name="Standard">татарина не стягнув з коня. Тепер, коли дiло пiшло iнакше, <text:s/>Непорадний <text:s/>не</text:p>
      <text:p text:style-name="Standard">втерпiв. Вiн передав татарина якомусь молодому <text:s/>козаковi, <text:s/>велiв <text:s/>його <text:s/>iз</text:p>
      <text:p text:style-name="Standard">сотникового наказу берегти, а сам <text:s/>кинувся <text:s/>у <text:s/>вир <text:s/>бою. <text:s/>Та <text:s/>нiкуди <text:s/>було</text:p>
      <text:p text:style-name="Standard">приступити до того мiсця, <text:s/>де <text:s/>козаки <text:s/>рубали <text:s/>татар. <text:s/>Непорадний <text:s/>об'?хав</text:p>
      <text:p text:style-name="Standard">другим боком i тут знайшов роботу, яку вiн любив.</text:p>
      <text:p text:style-name="Standard"><text:s text:c="3"/>Татари один по одному вiдлучалися вiд гуртка й утiкали до свого коша.</text:p>
      <text:p text:style-name="Standard"><text:s text:c="3"/>"Ось i на мо?й вулицi празник!" - подумав <text:s/>Непорадний <text:s/>i <text:s/>вiдiпняв <text:s/>вiд</text:p>
      <text:p text:style-name="Standard">сiдла свiй шовковий аркан.</text:p>
      <text:p text:style-name="Standard"><text:s text:c="3"/>Аркан форкнув у повiтрi i вхопив татарина, за шию та звалив з коня.</text:p>
      <text:p text:style-name="Standard"><text:s text:c="3"/>Непорадний вийняв шаблю i взяв ?? в зуби. Руками звивав аркан, поки <text:s/>не</text:p>
      <text:p text:style-name="Standard">до?хав до татарина та вiдрубав йому голову.</text:p>
      <text:p text:style-name="Standard"><text:s text:c="3"/>- А в мене пiде воно швидше, - говорив бiля нього дiд Панас, прицiлився</text:p>
      <text:p text:style-name="Standard">i стрiлив в найдальшого татарина.</text:p>
      <text:p text:style-name="Standard"><text:s text:c="3"/>- Коби так хто набивав вам рушницю! - каже Непорадний. - А я то <text:s/>швидше</text:p>
      <text:p text:style-name="Standard">шнурок розмотаю.</text:p>
      <text:p text:style-name="Standard"><text:s text:c="3"/>Вороний пiгнав вихром, а Непорадний складав аркан, поки не пустив <text:s/>його</text:p>
      <text:p text:style-name="Standard">на голову татариновi.</text:p>
      <text:p text:style-name="Standard"><text:s text:c="3"/>Повторив так кiлька разiв. Багато козакiв розпустили теж сво? аркани, а</text:p>
      <text:p text:style-name="Standard">деякi стрiляли з рушниць.</text:p>
      <text:p text:style-name="Standard"><text:s text:c="3"/>Погром татарiв повний.</text:p>
      <text:p text:style-name="Standard"><text:s text:c="3"/>Непорадний впiймав ще одного татарина. Кiнь шарпнув, а татарин впав <text:s/>на</text:p>
      <text:p text:style-name="Standard">землю.</text:p>
      <text:p text:style-name="Standard"><text:s text:c="3"/>Татарин успiв розсилити петлю, щоб його не задушила. Над ним стояв <text:s/>уже</text:p>
      <text:p text:style-name="Standard">Непорадний з пiднятою шаблею.</text:p>
      <text:p text:style-name="Standard"><text:s text:c="3"/>- Не <text:s/>забивала <text:s/>мене <text:s/>козак... <text:s/>Татарин <text:s/>да <text:s/>грошi, <text:s/>много <text:s/>золота <text:s/>син</text:p>
      <text:p text:style-name="Standard">девлет-гiрей, - лепетав татарин, заслонюючи себе руками.</text:p>
      <text:p text:style-name="Standard"><text:s text:c="3"/>Непорадний задержався. Це був татарський ватажок. На те вказувала <text:s/>його</text:p>
      <text:p text:style-name="Standard"><text:soft-page-break/>багата одежа.</text:p>
      <text:p text:style-name="Standard"><text:s text:c="3"/>- Вставай! - гукнув Непорадний.</text:p>
      <text:p text:style-name="Standard"><text:s text:c="3"/>Татарин пiдвiвся, а козак зв'язав йому руки i повiв мiж сво?х.</text:p>
      <text:p text:style-name="Standard"><text:s text:c="3"/>Битва скiнчилася. На побоевищу <text:s/>лежали <text:s/>трупи <text:s/>людей <text:s/>i <text:s/>коней. <text:s/>Козаки</text:p>
      <text:p text:style-name="Standard">добивали ранених. Iншi пiгнались з арканами по степу ловити наляканi <text:s/>конi</text:p>
      <text:p text:style-name="Standard">без ?здцiв...</text:p>
      <text:p text:style-name="Standard"><text:s text:c="3"/>Помiж козаками ?здив на сво?му конi Недоля, опершись рукою пiд <text:s/>боки <text:s/>i</text:p>
      <text:p text:style-name="Standard">порядкував.</text:p>
      <text:p text:style-name="Standard"><text:s text:c="3"/>- Де Трiска? - пита?.</text:p>
      <text:p text:style-name="Standard"><text:s text:c="3"/>- Вiн поляг перший, - вiдповiли козаки. - <text:s/>Вiн <text:s/>здержав <text:s/>на <text:s/>собi <text:s/>цiлу</text:p>
      <text:p text:style-name="Standard">татарську навалу.</text:p>
      <text:p text:style-name="Standard"><text:s text:c="3"/>- Треба його вiдшукати...</text:p>
      <text:p text:style-name="Standard"><text:s text:c="3"/>Та його вже знайшли. Лежав на дорозi, куди гналась <text:s/>татарва, <text:s/>та <text:s/>ледве</text:p>
      <text:p text:style-name="Standard">дихав. Дiд Панас уже порався бiля нього. У Трiски була порубана голова <text:s/>та</text:p>
      <text:p text:style-name="Standard">поламанi ребра й ноги.</text:p>
      <text:p text:style-name="Standard"><text:s text:c="3"/>Сюди при?хав Недоля i злiз з <text:s/>коня. <text:s/>Трiска <text:s/>ще <text:s/>дихав. <text:s/>Вiн <text:s/>розплющив</text:p>
      <text:p text:style-name="Standard">очi... Побачивши козакiв, вiн сказав, тiльки:</text:p>
      <text:p text:style-name="Standard"><text:s text:c="3"/>- Прощавайте, братцi, та й молiтесь за мою грiшну душу.</text:p>
      <text:p text:style-name="Standard"><text:s text:c="3"/>Вiн сконав.</text:p>
      <text:p text:style-name="Standard"><text:s text:c="3"/>Сонце вже заходило та озорило сво?ми червоними промiннями закривавлений</text:p>
      <text:p text:style-name="Standard">степ...</text:p>
      <text:p text:style-name="Standard"><text:s text:c="3"/>Козаки i ?хнi конi такi були знеможенi, що тепер не можна було <text:s/>гнатись</text:p>
      <text:p text:style-name="Standard">за татарами, що над Самарою кошем стояли. Недоля велiв вишукати ранених та</text:p>
      <text:p text:style-name="Standard">збирати побитих, щоб ?х вiдтак <text:s/>похоронити <text:s/>за <text:s/>козацьким <text:s/>звича?м. <text:s/>Тепер</text:p>
      <text:p text:style-name="Standard">кожний мав свою роботу. Однi збирали козацькi трупи <text:s/>в <text:s/>одне <text:s/>мiсце, <text:s/>iншi</text:p>
      <text:p text:style-name="Standard">копали велику яму, третi перешукували татар, iншi знову пильнували <text:s/>коней.</text:p>
      <text:p text:style-name="Standard">Найбiльше роботи мав тепер дiд Панас.</text:p>
      <text:p text:style-name="Standard"><text:s text:c="3"/>Засукавши по лiкоть рукави, вiн ходив вiд одного раненого до другого <text:s/>i</text:p>
      <text:p text:style-name="Standard">перев'язував рани.</text:p>
      <text:p text:style-name="Standard"><text:s text:c="3"/>Коли вже смерклося, робота йшла при ватрi довго вночi.</text:p>
      <text:p text:style-name="Standard"><text:s text:c="3"/>В козацькому обозi гомонiло ще. Козаки, <text:s/>розставивши <text:s/>вартових <text:s/>з <text:s/>усiх</text:p>
      <text:p text:style-name="Standard">бокiв, кiнчали свою роботу. До Недолi приблизився Непорадний.</text:p>
      <text:p text:style-name="Standard"><text:s text:c="3"/>- Пане сотнику, в мене татарський бранець...</text:p>
      <text:p text:style-name="Standard"><text:s text:c="3"/>- Чи цей з розбитим носом? Чорт його вiзьми, невеликий <text:s/>тепер <text:s/>з <text:s/>нього</text:p>
      <text:p text:style-name="Standard">хосен.</text:p>
      <text:p text:style-name="Standard"><text:s text:c="3"/>- Ба нi! Я йому обiцяв пощаду, коли <text:s/>правду <text:s/>скаже <text:s/>- <text:s/>обзива?ться <text:s/>дiд</text:p>
      <text:p text:style-name="Standard">Панас.</text:p>
      <text:p text:style-name="Standard"><text:s text:c="3"/>- Та вiзьми собi його...</text:p>
      <text:p text:style-name="Standard"><text:s text:c="3"/>- Та в мене ще другий бранець - каже Непорадний.</text:p>
      <text:p text:style-name="Standard"><text:s text:c="3"/>- Якого бiса тобi з бранцями воловодитись?</text:p>
      <text:p text:style-name="Standard"><text:s text:c="3"/>- То якийсь визначний, обiцяв окуп...</text:p>
      <text:p text:style-name="Standard"><text:s text:c="3"/>- Давай його сюди!</text:p>
      <text:p text:style-name="Standard"><text:s text:c="3"/>За хвилину привели молодого татарина перед сотника.</text:p>
      <text:p text:style-name="Standard"><text:s text:c="3"/>Це був молодий i гарний татарин. Одежа на ньому багата.</text:p>
      <text:p text:style-name="Standard"><text:s text:c="3"/>- Як тебе звуть? - пита? Недоля по-татарськи.</text:p>
      <text:p text:style-name="Standard"><text:s text:c="3"/>- Я Мустафа-ага, син <text:s/>Iбрагiма, <text:s/>ханського <text:s/>девлет-гiрея,-сказав <text:s/>гордо</text:p>
      <text:p text:style-name="Standard">татарин.</text:p>
      <text:p text:style-name="Standard"><text:s text:c="3"/>- А я тобi кажу, - обзива?ться один козак, - що ти чортiв син, <text:s/>а <text:s/>твiй</text:p>
      <text:p text:style-name="Standard">Магомед i твiй хан чортовi братами приходяться...</text:p>
      <text:p text:style-name="Standard"><text:s text:c="3"/>- Не смiй, джавре, зневажати його свiтлости хана ханiв, бо вiн вас усiх</text:p>
      <text:p text:style-name="Standard">перерiже, або в полон вiзьме, - крикнув люто татарин i затупотiв ногами.</text:p>
      <text:p text:style-name="Standard"><text:s text:c="3"/>- А заки ти йому це скажеш, то <text:s/>пiдеш <text:s/>за <text:s/>твого <text:s/>дядечка <text:s/>в <text:s/>пекло, <text:s/>-</text:p>
      <text:p text:style-name="Standard"><text:soft-page-break/>вiдрубав козак i брав уже за шаблю.</text:p>
      <text:p text:style-name="Standard"><text:s text:c="3"/>- Тихо, - гримнув Недоля. - Не тво? дiло, не твiй бранець, Тихоне!</text:p>
      <text:p text:style-name="Standard"><text:s text:c="3"/>До сотника приступив молодий гарний козак.</text:p>
      <text:p text:style-name="Standard"><text:s text:c="3"/>- Як засвiта?, вiзьмеш десяток козакiв i. поведеш оцього бранця в Лубни</text:p>
      <text:p text:style-name="Standard">та вiддаси його пановi полковниковi. Розкажеш усе, що було, та <text:s/>не <text:s/>забудь</text:p>
      <text:p text:style-name="Standard">поклонитися гарненько. Гляди, щоб не втiк та щоб його приставили живого <text:s/>i</text:p>
      <text:p text:style-name="Standard">цiлого.</text:p>
      <text:p text:style-name="Standard"><text:s text:c="3"/>- Ба, а мiй окуп? - каже Непорадний. - Це мiй бранець...</text:p>
      <text:p text:style-name="Standard"><text:s text:c="3"/>- Добре! Скажи, Тихоне, пановi полковниковi, що <text:s/>окуп <text:s/>прийде <text:s/>козаковi</text:p>
      <text:p text:style-name="Standard">Семеновi Непорадному... Тобi, <text:s/>Семене, <text:s/>так <text:s/>краще <text:s/>буде, <text:s/>як <text:s/>возитися <text:s/>з</text:p>
      <text:p text:style-name="Standard">татарином, мов цигановi з ведмедем.</text:p>
      <text:p text:style-name="Standard"><text:s text:c="3"/>- Воно й правда! - заспокоював себе Семен. <text:s/>Вiн <text:s/>став <text:s/>перелiчувати <text:s/>на</text:p>
      <text:p text:style-name="Standard">пальцях: "воловодитись з ним, годувати, пильнувати"...</text:p>
      <text:p text:style-name="Standard"><text:s text:c="3"/>- А ще тобi при нагодi голову вiдрiже, - докинув хтось з гурту.</text:p>
      <text:p text:style-name="Standard"><text:s text:c="3"/>- Ну, прощай, пане ага! <text:s/>- <text:s/>говорить <text:s/>Семен <text:s/>.татариновi. <text:s/>- <text:s/>Поклонись</text:p>
      <text:p text:style-name="Standard">гарненько твому батечковi... Ось забув, як його величають, <text:s/>та <text:s/>чорт <text:s/>його</text:p>
      <text:p text:style-name="Standard">бери... вже ти на мене сердься... во?нне, зна?ш, дiло, - говорив <text:s/>Семен <text:s/>з</text:p>
      <text:p text:style-name="Standard">повагою, кланяючись татариновi шапкою. - Та ще спасибi, що ти менi, <text:s/>а <text:s/>не</text:p>
      <text:p text:style-name="Standard">кому iншому дiстався.</text:p>
      <text:p text:style-name="Standard"><text:s text:c="3"/>Усi козаки реготались, аж за <text:s/>боки <text:s/>брались. <text:s/>- <text:s/>Цей <text:s/>татарин <text:s/>для <text:s/>нас</text:p>
      <text:p text:style-name="Standard">важнiший, як сьогоднiшня перемога, - говорив <text:s/>Недоля <text:s/>пiвголосом <text:s/>до <text:s/>дiда</text:p>
      <text:p text:style-name="Standard">Панаса. - Полковник наказав менi дiстати якогось визначного татарина. <text:s/>Вiд</text:p>
      <text:p text:style-name="Standard">нього гада? полковник дiзнатися дещо про намiри орди...</text:p>
      <text:p text:style-name="Standard"><text:s text:c="3"/>На те все дивився Павлусь. Вiн перший раз <text:s/>дивився <text:s/>очима <text:s/>на <text:s/>битву <text:s/>з</text:p>
      <text:p text:style-name="Standard">татарами. Вiн побачив те, що <text:s/>дiдусь <text:s/>йому <text:s/>розказував, <text:s/>i <text:s/>це <text:s/>показалося</text:p>
      <text:p text:style-name="Standard">правдою. Тепер татари не видавалися йому такi страшнi, <text:s/>як <text:s/>учора. <text:s/>Козаки</text:p>
      <text:p text:style-name="Standard">сильнiшi. Коли б так було вчора, не вбили б вони дiдуся й маму, не взяли б</text:p>
      <text:p text:style-name="Standard">сестри в полон.</text:p>
      <text:p text:style-name="Standard"><text:s text:c="3"/>I в нього вступила надiя, що козаки вiдiб'ють ще й тата й сестру... <text:s/>Та</text:p>
      <text:p text:style-name="Standard">коли це буде? Павлусевi бажалось, щоб зараз <text:s/>погнались <text:s/>козаки <text:s/>й <text:s/>розбили</text:p>
      <text:p text:style-name="Standard">татар до решти та освободили полонених.</text:p>
      <text:p text:style-name="Standard"><text:s text:c="3"/>Про це говорив вiн до Петра.</text:p>
      <text:p text:style-name="Standard"><text:s text:c="3"/>- Так не можна, братчику, - говорив Петро. - Пан сотник зна?, <text:s/>що <text:s/>йому</text:p>
      <text:p text:style-name="Standard">робити, i так буде, як вiн хоче. Потерпiмо до завтра. <text:s/>Онисько <text:s/>казав, <text:s/>що</text:p>
      <text:p text:style-name="Standard">татарський кiш невеликий. Вони навантаженими возами <text:s/>недалеко <text:s/>за?дуть <text:s/>до</text:p>
      <text:p text:style-name="Standard">завтра. Здогонимо...</text:p>
      <text:p text:style-name="Standard"><text:s text:c="3"/>Павлусь заспоко?вся. Вiн прилiг бiля Петра при ватрi i крiпко заснув.</text:p>
      <text:p text:style-name="Standard"><text:s text:c="3"/>В козацькому обозi стали вогнi пригасати. Усе <text:s/>притихло, <text:s/>хiба <text:s/>вартовi</text:p>
      <text:p text:style-name="Standard">перекликалися.</text:p>
      <text:p text:style-name="Standard"><text:s text:c="3"/>Козаки посхапувалися, як тiльки на свiт стало заноситися.</text:p>
      <text:p text:style-name="Standard"><text:s text:c="3"/>Вони помолились i взялися хоронити побитих товаришiв. Яма вже <text:s/>вiдучора</text:p>
      <text:p text:style-name="Standard">була готова.</text:p>
      <text:p text:style-name="Standard"><text:s text:c="3"/>Позносили козацькi трупи i повкладали рядком.</text:p>
      <text:p text:style-name="Standard"><text:s text:c="3"/>Кожен прощався з товаришем. Один козак прочитав над трупами <text:s/>молитву <text:s/>i</text:p>
      <text:p text:style-name="Standard">тепер почали складати ?х на дно ями так обережно, як мати вклада? <text:s/>скупану</text:p>
      <text:p text:style-name="Standard">дитину в колиску. Голови покривали червоною китайкою. Бiля кожного поклали</text:p>
      <text:p text:style-name="Standard">його зброю, перехрестили i почали <text:s/>мовчки <text:s/>засипати <text:s/>землю. <text:s/>Кожний <text:s/>козак</text:p>
      <text:p text:style-name="Standard">вкинув бодай грудку землi.</text:p>
      <text:p text:style-name="Standard"><text:s text:c="3"/>Тепер стали засипати землею, обкопуючи ?? довкруги, <text:s/>поки <text:s/>не <text:s/>висипали</text:p>
      <text:p text:style-name="Standard">чимало? могили.</text:p>
      <text:p text:style-name="Standard"><text:s text:c="3"/>Татар нiхто не хоронив, ?х трупи залишили вовкам i гайворонам на жир.</text:p>
      <text:p text:style-name="Standard"><text:s text:c="3"/>З це? битви добули <text:s/>козаки <text:s/>чимало <text:s/>користи. <text:s/>У <text:s/>татар <text:s/>знайшли <text:s/>багато</text:p>
      <text:p text:style-name="Standard"><text:soft-page-break/>червiнцiв, талярiв, пiймали бiльш сотнi добрих коней i <text:s/>забрали <text:s/>татарську</text:p>
      <text:p text:style-name="Standard">зброю.</text:p>
      <text:p text:style-name="Standard"><text:s text:c="3"/>А Непорадний водився iз сво?м татарином, що ледве лазив. Мотуз в'?дався</text:p>
      <text:p text:style-name="Standard">йому в тiло.</text:p>
      <text:p text:style-name="Standard"><text:s text:c="3"/>Побачив це Недоля.</text:p>
      <text:p text:style-name="Standard"><text:s text:c="3"/>- Семене, та пусти його до чортово? мами. Не ма?ш кращого дiла, як його</text:p>
      <text:p text:style-name="Standard">пильнувати. На базарi його не продаси, бо ми людьми не торгу?мо.</text:p>
      <text:p text:style-name="Standard"><text:s text:c="3"/>Непорадний розв'язав йому руки:</text:p>
      <text:p text:style-name="Standard"><text:s text:c="3"/>- Йди собi, куди хочеш!</text:p>
      <text:p text:style-name="Standard"><text:s text:c="3"/>Татарин кинувся тепер на останки ?ди i повилизував усi казанки. Вiн був</text:p>
      <text:p text:style-name="Standard">знову веселий, як дитина.</text:p>
      <text:p text:style-name="Standard"><text:s text:c="3"/>- Я лишився б з вами, - каже татарин до Недолi.</text:p>
      <text:p text:style-name="Standard"><text:s text:c="3"/>- Про мене, лишайся! А чи приймеш християнську вiру i вiдречешся <text:s/>свого</text:p>
      <text:p text:style-name="Standard">Магомеда?</text:p>
      <text:p text:style-name="Standard"><text:s text:c="3"/>- Хоч би й зараз! - каже татарин: - Бог один...</text:p>
      <text:p text:style-name="Standard"><text:s text:c="3"/>- Дайте йому, хлопцi, зброю i коня татарського.</text:p>
      <text:p text:style-name="Standard"><text:s text:c="3"/>Татарин радiв дуже. Вiн не <text:s/>надiявся <text:s/>такого <text:s/>кiнця <text:s/>i <text:s/>почувався <text:s/>дуже</text:p>
      <text:p text:style-name="Standard">щасливо. Скочив мiж татарськi конi i вiдшукав зараз свого. Обняв його <text:s/>за,</text:p>
      <text:p text:style-name="Standard">шию i став пестити. Кiнь пiзнав зараз свого пана.</text:p>
      <text:p text:style-name="Standard"><text:s text:c="3"/>- А гов, свату, не руш! - кликав Непорадний: - Це моя добича, не дам!</text:p>
      <text:p text:style-name="Standard"><text:s text:c="3"/>Татарин i не гадав пускати коня. Вiн вискалив зуби i затиснув кулак.</text:p>
      <text:p text:style-name="Standard"><text:s text:c="3"/>- Згода! - гукнув Недоля:, - За цього вiзьми собi два татарськi.</text:p>
      <text:p text:style-name="Standard"><text:s text:c="3"/>- В похiд! - командував Недоля: - Просто на татарський кiш!</text:p>
      <text:p text:style-name="Standard"/>
      <text:p text:style-name="Standard"/>
      <text:p text:style-name="Standard"/>
      <text:p text:style-name="Standard"><text:s text:c="3"/>V</text:p>
      <text:p text:style-name="Standard"/>
      <text:p text:style-name="Standard"><text:s text:c="3"/>Татарськi бранцi, що були <text:s/>в <text:s/>кошi, <text:s/>змiркували <text:s/>зараз, <text:s/>що <text:s/>воно <text:s/>щось</text:p>
      <text:p text:style-name="Standard">робиться, як лиш почули свиставку, а татарва кинулася до коней та збро? <text:s/>i</text:p>
      <text:p text:style-name="Standard">вийшла з коша. Вони догадувалися, що десь недалеко, мабуть, <text:s/>козаки, <text:s/>i <text:s/>в</text:p>
      <text:p text:style-name="Standard">них блисла надiя, що може ?х вiдiб'ють. <text:s/>Вони <text:s/>почули <text:s/>татарський <text:s/>бойовий</text:p>
      <text:p text:style-name="Standard">оклик та зараз i побачили, як татари почали звивати сво? шатра, <text:s/>запрягати</text:p>
      <text:p text:style-name="Standard">вози й татарськi арби. Татари пороздiлювали бранцiв пiсля <text:s/>того, <text:s/>що <text:s/>вони</text:p>
      <text:p text:style-name="Standard">були вартi. Дiвчат та малих дiтей окремо, жiнок <text:s/>та <text:s/>козакiв <text:s/>теж <text:s/>окремо.</text:p>
      <text:p text:style-name="Standard">Усiх стерегли пильно i не розв'язували ?м рук. Гiршу частину <text:s/>добичi <text:s/>вели</text:p>
      <text:p text:style-name="Standard">на мотузках попри конi.</text:p>
      <text:p text:style-name="Standard"><text:s text:c="3"/>Бiднi бранцi були страх помученi i <text:s/>мали <text:s/>велику <text:s/>спрагу. <text:s/>Коли <text:s/>татари</text:p>
      <text:p text:style-name="Standard">розклалися кошем, кожен бранець прилiг на травi; де стояв. <text:s/>Мiж <text:s/>тими, <text:s/>що</text:p>
      <text:p text:style-name="Standard">йшли пiшки, був i Степан Судак, Павлусiв тато. Без шапки, босий, <text:s/>в <text:s/>однiй</text:p>
      <text:p text:style-name="Standard">свитинi, iз зв'язаними руками.</text:p>
      <text:p text:style-name="Standard"><text:s text:c="3"/>Вiн прилiг на травi.</text:p>
      <text:p text:style-name="Standard"><text:s text:c="3"/>Татари кинули ?м, як собакам, яко?сь паляницi, i кожен пiшов до <text:s/>шатра.</text:p>
      <text:p text:style-name="Standard">Степан не знав, що сталося з Ганною та Палажкою; не знав, чи вони живi, чи</text:p>
      <text:p text:style-name="Standard">в неволi. Вiн волiв би, щоб <text:s/>?х <text:s/>убили. <text:s/>На <text:s/>згадку <text:s/>про <text:s/>неволю <text:s/>в <text:s/>нього</text:p>
      <text:p text:style-name="Standard">завмирало серце з <text:s/>болю. <text:s/>Така <text:s/>неволя <text:s/>гiрша <text:s/>смерти. <text:s/>А <text:s/>вiн <text:s/>лежав <text:s/>тут</text:p>
      <text:p text:style-name="Standard">безрадний.</text:p>
      <text:p text:style-name="Standard"><text:s text:c="3"/>Лежачи так, вiн сiпав з усi?? <text:s/>сили <text:s/>мотуза, <text:s/>та <text:s/>тим <text:s/>бiльше; <text:s/>затягав</text:p>
      <text:p text:style-name="Standard">вузол. Даремна праця. Степан обернувся боком, вiдтак горi спиною <text:s/>i, <text:s/>нiби</text:p>
      <text:p text:style-name="Standard">то жуючи паляницю, почав зубами розмотувати мотуза. На його радiсть <text:s/>вузол</text:p>
      <text:p text:style-name="Standard">попускав щораз бiльше. Степан оглядався на вартового й <text:s/>розмотував <text:s/>зубами</text:p>
      <text:p text:style-name="Standard">вузол. Вкiнцi почув сво? руки свобiдними.</text:p>
      <text:p text:style-name="Standard"><text:soft-page-break/><text:s text:c="3"/>Не рухаючися з землi, вiн вийняв обережно з кишенi ножа <text:s/>i <text:s/>найближчому</text:p>
      <text:p text:style-name="Standard">товаришевi розрiзав мотуза. Нiж пiшов по руках, а вартовий <text:s/>татарин <text:s/>i <text:s/>не</text:p>
      <text:p text:style-name="Standard">догадувався нiчого. Поглянувши на бранцiв, що лежали вкупi, не <text:s/>рухаючись,</text:p>
      <text:p text:style-name="Standard">вiн пiшов далi. Бранцi одначе не рухались, дожидаючи слушного часу. <text:s/>Та <text:s/>в</text:p>
      <text:p text:style-name="Standard">тiй хвилинi пригнало в кiш кiлька татар i стали щось балакати. Вiд того <text:s/>в</text:p>
      <text:p text:style-name="Standard">кошi наче запалило. Татари сiдали на вози i почали рушати з мiсця.</text:p>
      <text:p text:style-name="Standard"><text:s text:c="3"/>Бранцi посхапувалися i гуртом скочили над берiг рiки в комиш. <text:s/>За <text:s/>ними</text:p>
      <text:p text:style-name="Standard">пiгнало багато й таких, що не вспiли розв'язати рук. Татари бачили це, <text:s/>та</text:p>
      <text:p text:style-name="Standard">не було часу ?х ловити. Вони втiкали з тим, що ?м лишилося.</text:p>
      <text:p text:style-name="Standard"><text:s text:c="3"/>Тi, що <text:s/>не <text:s/>вспiли <text:s/>втекти, <text:s/>мусили <text:s/>тепер <text:s/>бiгти, <text:s/>мов <text:s/>собаки, <text:s/>попри</text:p>
      <text:p text:style-name="Standard">татарськi конi, а <text:s/>хто <text:s/>нездужав, <text:s/>тому <text:s/>зараз <text:s/>вiдрубували <text:s/>голову, <text:s/>коли</text:p>
      <text:p text:style-name="Standard">нагайкою не могли його пiдiгнати.</text:p>
      <text:p text:style-name="Standard"><text:s text:c="3"/>За хвилину лишилось тiльки потоптане мiсце, де стояв татарський кiш.</text:p>
      <text:p text:style-name="Standard"><text:s text:c="3"/>Втiкачi сидiли тихо в комишi, боячись промовити й слово. Вони не <text:s/>знали</text:p>
      <text:p text:style-name="Standard">напевно, що сталося. Може ще <text:s/>поганцi <text:s/>вернуться? <text:s/>Догадувалися, <text:s/>що <text:s/>була</text:p>
      <text:p text:style-name="Standard">стрiча з козаками, та хто побiдив?</text:p>
      <text:p text:style-name="Standard"><text:s text:c="3"/>Настала темна нiч. Довкруги було тихо. Аж тепер рушилися втiкачi.</text:p>
      <text:p text:style-name="Standard"><text:s text:c="3"/>- Не багато либонь наших спасiвчан урятувалось, - каже один, зiдхнувши.</text:p>
      <text:p text:style-name="Standard"><text:s text:c="3"/>- От лiпше не говори, - каже Степан, - бо серце ножем кра?ш. Мо?х <text:s/>усiх</text:p>
      <text:p text:style-name="Standard">чи не в полон забрали...</text:p>
      <text:p text:style-name="Standard"><text:s text:c="3"/>- А мо?х вимордували на очах.</text:p>
      <text:p text:style-name="Standard"><text:s text:c="3"/>- Боже, Боже! За що ми так терпимо тяжко! - стогнав другий.</text:p>
      <text:p text:style-name="Standard"><text:s text:c="3"/>- От мовчи, не стогни, а то ще бiду накличеш.</text:p>
      <text:p text:style-name="Standard"><text:s text:c="3"/>- Всi ми на однiм конi ?демо, усiм дiсталося.</text:p>
      <text:p text:style-name="Standard"><text:s text:c="3"/>- Та, либонь, дехто заховавсь у тернину...</text:p>
      <text:p text:style-name="Standard"><text:s text:c="3"/>- Хiба дехто з того боку. Ти бачив ясир? А кiлько трупiв лежало...</text:p>
      <text:p text:style-name="Standard"><text:s text:c="3"/>- А якби ми так були всi боронилися, таки були, б не дались. У нас було</text:p>
      <text:p text:style-name="Standard">козацтво...</text:p>
      <text:p text:style-name="Standard"><text:s text:c="3"/>- Говори здоров! Та хто ж сподiвався? Це вночi, усе спало...</text:p>
      <text:p text:style-name="Standard"><text:s text:c="3"/>- Гей, братiки, здiймiть з мене мотуза!</text:p>
      <text:p text:style-name="Standard"><text:s text:c="3"/>- У кого нiж, признавайся!</text:p>
      <text:p text:style-name="Standard"><text:s text:c="3"/>Знайшовся нiж, i стали розрiзувати решту.</text:p>
      <text:p text:style-name="Standard"><text:s text:c="3"/>- Ах, бодай тебе! Руку менi скалiчив...</text:p>
      <text:p text:style-name="Standard"><text:s text:c="3"/>- А хiба ж я по ночi виджу!</text:p>
      <text:p text:style-name="Standard"><text:s text:c="3"/>- Братчики, ?сти страх хочеться.</text:p>
      <text:p text:style-name="Standard"><text:s text:c="3"/>- Ходiть напитися води, та за ?ду вибачайте. Завтра <text:s/>вернемось <text:s/>у <text:s/>нашу</text:p>
      <text:p text:style-name="Standard">Спасiвку, то може дещо i знайдемо.</text:p>
      <text:p text:style-name="Standard"><text:s text:c="3"/>Пiшли усi до води. Вода була тепла. Вiдтак знову в <text:s/>комиш. <text:s/>Посiдали <text:s/>в</text:p>
      <text:p text:style-name="Standard">колесо i кожний важко задумався. Не бiльш, як доба, як кожен був <text:s/>щасливий</text:p>
      <text:p text:style-name="Standard">у сво?й хатi, серед любо? сiм'?! Те щастя нiколи вже не вернеться.</text:p>
      <text:p text:style-name="Standard"><text:s text:c="3"/>- Ой, бiдний мiй синку, що з тобою <text:s/>сталося! <text:s/>- <text:s/>заплакав <text:s/>один: <text:s/>- <text:s/>Не</text:p>
      <text:p text:style-name="Standard">побачать тебе бiльше мо? очi на цiм свiтi...</text:p>
      <text:p text:style-name="Standard"><text:s text:c="3"/>Кожний, сперши голову на колiна, задрiмав. Вже було <text:s/>рано, <text:s/>як <text:s/>втiкачi</text:p>
      <text:p text:style-name="Standard">почули якийсь гамiр. Усi <text:s/>прокинулись. <text:s/>Один <text:s/>пiдвiв <text:s/>голову <text:s/>з <text:s/>комишу <text:s/>i</text:p>
      <text:p text:style-name="Standard">крикнув:</text:p>
      <text:p text:style-name="Standard"><text:s text:c="3"/>- Нашi!</text:p>
      <text:p text:style-name="Standard"><text:s text:c="3"/>Посхапувалися. На те мiсце, де стояв татарський <text:s/>кiш, <text:s/>при?хали <text:s/>козаки</text:p>
      <text:p text:style-name="Standard">Недолi.</text:p>
      <text:p text:style-name="Standard"><text:s text:c="3"/>- Гей, козаки братчики, .не дайте пропасти!</text:p>
      <text:p text:style-name="Standard"><text:s text:c="3"/>Втiкачi гнали прожогом до козакiв, хапали ?х за стремена <text:s/>i <text:s/>плакали <text:s/>з</text:p>
      <text:p text:style-name="Standard">радощiв.</text:p>
      <text:p text:style-name="Standard"><text:s text:c="3"/>- Хлопцi, - гукав Недоля: - Нагодувати голодних!</text:p>
      <text:p text:style-name="Standard"><text:soft-page-break/><text:s text:c="3"/>Козак добував з торбини, що мав, i подавав.</text:p>
      <text:p text:style-name="Standard"><text:s text:c="3"/>- Якби вас так передучора Бог принiс, не було б то? халепи, i <text:s/>хрещений</text:p>
      <text:p text:style-name="Standard">народ не пiшов би в неволю!</text:p>
      <text:p text:style-name="Standard"><text:s text:c="3"/>- Не журiться, догонимо...</text:p>
      <text:p text:style-name="Standard"><text:s text:c="3"/>В цiй хвилинi скочив з коня Павлусь i прибiг до батька.</text:p>
      <text:p text:style-name="Standard"><text:s text:c="3"/>- Таточку, тату, де наша Ганна? - вiн обiйняв батька за шию.</text:p>
      <text:p text:style-name="Standard"><text:s text:c="3"/>- Пропала, синочку, пропала! - говорив Степан. - Татари зловили Ганну i</text:p>
      <text:p text:style-name="Standard">маму...</text:p>
      <text:p text:style-name="Standard"><text:s text:c="3"/>- Маму нi - ?? татарин вбив, я бачив...</text:p>
      <text:p text:style-name="Standard"><text:s text:c="3"/>- А мене ж, тату, не пiзна?ш? - обзива?ться <text:s/>Петро. <text:s/>Степан <text:s/>не <text:s/>пiзнав</text:p>
      <text:p text:style-name="Standard">зразу, а вiдтак обiйняв старшого сина.</text:p>
      <text:p text:style-name="Standard"><text:s text:c="3"/>- Сини мо?, соколи, ось де ми стрiнулись!</text:p>
      <text:p text:style-name="Standard"><text:s text:c="3"/>- Гей, люди добрi! - гукнув сотник: - Кому воля, бери коня та <text:s/>зброю <text:s/>i</text:p>
      <text:p text:style-name="Standard">приставай до нас. Нам не можна часу тратити.</text:p>
      <text:p text:style-name="Standard"><text:s text:c="3"/>Небагато спасiвчан вернулося додому. Хто <text:s/>сподiвався <text:s/>когось <text:s/>iз <text:s/>сво?х</text:p>
      <text:p text:style-name="Standard">знайти, той i вертався. Iншi взяли татарську зброю i пристали до козакiв.</text:p>
      <text:p text:style-name="Standard"><text:s text:c="3"/>До них пристав i Степан. Йому не було до кого вертатися.</text:p>
      <text:p text:style-name="Standard"><text:s text:c="3"/>Тепер Недоля залишив частину козакiв при таборi, а з <text:s/>iншими <text:s/>вибраними</text:p>
      <text:p text:style-name="Standard">пiгнав слiдом за татарами.</text:p>
      <text:p text:style-name="Standard"><text:s text:c="3"/>Слiд був значний, бо татари ?хали возами.</text:p>
      <text:p text:style-name="Standard"><text:s text:c="3"/>З тими козаками пiшов i Степан. Вiн надiявся вiднайти дитину.</text:p>
      <text:p text:style-name="Standard"><text:s text:c="3"/>Козаки пустилися скоком. Слiд показував до берега рiки.</text:p>
      <text:p text:style-name="Standard"><text:s text:c="3"/>Вже було коло полудня, <text:s/>як <text:s/>передовi <text:s/>козаки <text:s/>повiдомили, <text:s/>що <text:s/>побачили</text:p>
      <text:p text:style-name="Standard">татарський табор.</text:p>
      <text:p text:style-name="Standard"><text:s text:c="3"/>Недоля казав напо?ти конi й вiдпочити. Тепер уже татарва не втече.</text:p>
      <text:p text:style-name="Standard"><text:s text:c="3"/>Попас тривав не довго. Вполудне найкраще нападати, бо <text:s/>татарин <text:s/>лiнивий</text:p>
      <text:p text:style-name="Standard">вiд спеки i неворухливий. Посiдали знову на конi й рушили. <text:s/>Татари <text:s/>рушили</text:p>
      <text:p text:style-name="Standard">теж. ?м пильно було до Криму. Козаки ?хали пiдтюпцем.</text:p>
      <text:p text:style-name="Standard"><text:s text:c="3"/>Недоля послав <text:s/>бiльшу <text:s/>частину <text:s/>сво?? <text:s/>сотнi <text:s/>далеко <text:s/>вбiк. <text:s/>Вона <text:s/>мала</text:p>
      <text:p text:style-name="Standard">об'?хати колесом i забiгти татар збоку. Так i сталося. Козаки <text:s/>наближались</text:p>
      <text:p text:style-name="Standard">з двох бокiв. Вони бачили табор, як на долонi. Вiн тягнувся довгим мотузом</text:p>
      <text:p text:style-name="Standard">понад берiг, наче велика гусениця. Вози тягнули воли, а <text:s/>татари <text:s/>?хали <text:s/>на</text:p>
      <text:p text:style-name="Standard">конях боками.</text:p>
      <text:p text:style-name="Standard"><text:s text:c="3"/>Тепер козаки рушили з усi?? сили. Татари побачили ?х i <text:s/>зараз <text:s/>загадали</text:p>
      <text:p text:style-name="Standard">отаборитися возами <text:s/>так, <text:s/>як <text:s/>це <text:s/>робили <text:s/>козаки. <text:s/>Почали <text:s/>пiдганяти <text:s/>воли</text:p>
      <text:p text:style-name="Standard">батогами й за?здити на боки. Але було запiзно.</text:p>
      <text:p text:style-name="Standard"><text:s text:c="3"/>Козаки налетiли на них, як яструби. Татарi? не вмiли гаразд боронитися.</text:p>
      <text:p text:style-name="Standard">Деякi стали по одному втiкати, та тих половили на <text:s/>аркан. <text:s/>Цiлий <text:s/>табор <text:s/>з</text:p>
      <text:p text:style-name="Standard">усiм награбленим добром дiстався в руки козакiв. Степан з Петром увихалися</text:p>
      <text:p text:style-name="Standard">помiж: возами, де були бранцi. На кiлькох арбах знайшли кiлька спасiвських</text:p>
      <text:p text:style-name="Standard">молодиць i парубкiв.</text:p>
      <text:p text:style-name="Standard"><text:s text:c="3"/>- А да Ганна? - кричав Павлусь, iдучи вслiд за батьком.</text:p>
      <text:p text:style-name="Standard"><text:s text:c="3"/>- Нема ??, синочку! - обiзвалась одна <text:s/>молодиця. <text:s/>- <text:s/>Ще <text:s/>вчора <text:s/>забрали</text:p>
      <text:p text:style-name="Standard">татари всiх дiвчат i малих хлопцiв i по?хали наперед.</text:p>
      <text:p text:style-name="Standard"><text:s text:c="3"/>Степан лиш руками сплеснув. Павлусь посумнiв. Уся надiя пропала...</text:p>
      <text:p text:style-name="Standard"><text:s text:c="3"/>- Таточку, Петре, просiть пана сотника, хай прикаже <text:s/>здоганяти, <text:s/>ми <text:s/>?х</text:p>
      <text:p text:style-name="Standard">пiймемо напевно... Господи, що з Ганною сталося?</text:p>
      <text:p text:style-name="Standard"><text:s text:c="3"/>Козаки не втратили в цiй стрiчi нiкого.</text:p>
      <text:p text:style-name="Standard"><text:s text:c="3"/>Недоля загадав спочивати <text:s/>тут <text:s/>довше. <text:s/>Козаки <text:s/>розтаборилися, <text:s/>зарiзали</text:p>
      <text:p text:style-name="Standard">кiлька волiв i почали пекти м'ясо.</text:p>
      <text:p text:style-name="Standard"><text:s text:c="3"/>Спасiвчани, що тут <text:s/>були, <text:s/>порадились <text:s/>i <text:s/>рiшили <text:s/>з <text:s/>возами, <text:s/>кiньми <text:s/>i</text:p>
      <text:p text:style-name="Standard">вiдiбраним добром вертатися вранцi додому. Степан випросив у сотника, <text:s/>щоб</text:p>
      <text:p text:style-name="Standard"><text:soft-page-break/>пустив i Петра. З цього не був радий Павлусь. Вiн знав з оповiдань Андрiя,</text:p>
      <text:p text:style-name="Standard">що то ? татарська неволя, в яку попала Ганна. Вiн знав, бо це знала кожна,</text:p>
      <text:p text:style-name="Standard">дитина в Укра?нi, що поганцi виробляють iз бранцями, <text:s/>що <text:s/>?х <text:s/>продають <text:s/>на</text:p>
      <text:p text:style-name="Standard">базарi. I вiн уявляв собi, як його любу сестричку татарин веде <text:s/>на <text:s/>мотузi</text:p>
      <text:p text:style-name="Standard">на базар, як ?? поганцi оглядають та торгують, а вiдтак <text:s/>везуть <text:s/>в <text:s/>далеку</text:p>
      <text:p text:style-name="Standard">турецьку землю, геть за море, i звiдти нiколи ?й вже <text:s/>не <text:s/>вернутись. <text:s/>Йому</text:p>
      <text:p text:style-name="Standard">збиралось на плач.</text:p>
      <text:p text:style-name="Standard"><text:s text:c="3"/>- Хiба ж, тату, так ?? нещасну залишимо без помочi?</text:p>
      <text:p text:style-name="Standard"><text:s text:c="3"/>- Так мусить бути, коли не можна, iнакше, - каже батько. - От <text:s/>не <text:s/>рви</text:p>
      <text:p text:style-name="Standard">мого серця... Не вона одна...</text:p>
      <text:p text:style-name="Standard"><text:s text:c="3"/>- Чому не можна? Ось ми три ?дьмо в Крим, то ?? освободимо.</text:p>
      <text:p text:style-name="Standard"><text:s text:c="3"/>- А зна?ш ти, братiку, де Крим? - вiдзива?ться Петро. <text:s/>- <text:s/>Там <text:s/>усi <text:s/>три</text:p>
      <text:p text:style-name="Standard">пропадемо, i нас розлучать, та й ?? не видобудемо. Пропало!...</text:p>
      <text:p text:style-name="Standard"><text:s text:c="3"/>Павлусь затяв зуби i не говорив бiльше нiчого. Вже над вечером надiйшла</text:p>
      <text:p text:style-name="Standard">решта козакiв з табором. Настала нiч. Козаки полягали спати. Павлусь лежав</text:p>
      <text:p text:style-name="Standard">мiж батьком i братом, нiби спав. В обозi затихло.</text:p>
      <text:p text:style-name="Standard"><text:s text:c="3"/>Тодi Павлусь устав тихенько, надягнув на себе кожушину, <text:s/>взяв <text:s/>сумку <text:s/>з</text:p>
      <text:p text:style-name="Standard">сухарями в брата, його двi пiстолi, мiшочок з кулями й <text:s/>рiжок <text:s/>з <text:s/>порохом,</text:p>
      <text:p text:style-name="Standard">припняв свою шаблю i пiшов, несучи сво? <text:s/>сiдло <text:s/>на <text:s/>головi <text:s/>помiж <text:s/>сплячих</text:p>
      <text:p text:style-name="Standard">козакiв просто до того мiсця, <text:s/>де <text:s/>паслися <text:s/>конi. <text:s/>Знайшов <text:s/>свого <text:s/>коня <text:s/>i</text:p>
      <text:p text:style-name="Standard">обережно ви?хав помежи ватри вартових козакiв у степ. Вiд'?хавши <text:s/>на <text:s/>таку</text:p>
      <text:p text:style-name="Standard">вiддаль, що його кулею не досягне, вiн потиснув коня i пiгнав скоком.</text:p>
      <text:p text:style-name="Standard"><text:s text:c="3"/>Тепер поглянув на зорi i завернув коня на пiвденний захiд. "Там i <text:s/>Крим</text:p>
      <text:p text:style-name="Standard">лежить", думав собi хлопець. Бо покiйний дiдусь показував <text:s/>йому <text:s/>частенько</text:p>
      <text:p text:style-name="Standard">зорi на небi, по яких i серед ночi не <text:s/>заблука?ш, <text:s/>i <text:s/>хлопець <text:s/>добре <text:s/>собi</text:p>
      <text:p text:style-name="Standard">запам'ятав. Дiдусева наука стала йому в пригодi. "0сь це <text:s/>великий <text:s/>вiз, <text:s/>-</text:p>
      <text:p text:style-name="Standard">повторяв собi Павлусь, - а ця зоря над нами показу? <text:s/>пiвнiч. <text:s/>Ну, <text:s/>напроти</text:p>
      <text:p text:style-name="Standard">не? мусить бути пiвдень". I туди вiн по?хав.</text:p>
      <text:p text:style-name="Standard"><text:s text:c="3"/>Коли Степан <text:s/>з <text:s/>Петром <text:s/>.рано <text:s/>прокинулись, <text:s/>Павлуся <text:s/>не <text:s/>було. <text:s/>?х <text:s/>аж</text:p>
      <text:p text:style-name="Standard">заморозило. Вони вiдразу догадалися, <text:s/>що <text:s/>завзяте <text:s/>хлоп'я <text:s/>по?хало <text:s/>шукати</text:p>
      <text:p text:style-name="Standard">сестри, а звiдти напевно не вернеться, пропаде.</text:p>
      <text:p text:style-name="Standard"><text:s text:c="3"/>Коли це сказали Недолi, вiн говорив:</text:p>
      <text:p text:style-name="Standard"><text:s text:c="3"/>- Як хлопець з цього вийде цiлий, то знайте, що з нього кошовий буде...</text:p>
      <text:p text:style-name="Standard"/>
      <text:p text:style-name="Standard"/>
      <text:p text:style-name="Standard"/>
      <text:p text:style-name="Standard"><text:s text:c="3"/>VI</text:p>
      <text:p text:style-name="Standard"/>
      <text:p text:style-name="Standard"><text:s text:c="3"/>Хлопець за цi два днi осво?вся iз степом <text:s/>i <text:s/>з <text:s/>татарами, <text:s/>а <text:s/>тепер <text:s/>не</text:p>
      <text:p text:style-name="Standard">лякався нiчого. В нього ж була шабля й два <text:s/>пiстолi, <text:s/>то <text:s/>не <text:s/>те, <text:s/>як <text:s/>вiн</text:p>
      <text:p text:style-name="Standard">утiкав iз Спасiвки. Тепер вiн вже мiж козаками бував у походi i бачив, <text:s/>як</text:p>
      <text:p text:style-name="Standard">татарва б'?ться...</text:p>
      <text:p text:style-name="Standard"><text:s text:c="3"/>?хав так пiдтюпцем аж до рана. Тепер натрапив на якусь рiчку <text:s/>i <text:s/>напо?в</text:p>
      <text:p text:style-name="Standard">коня та дав йому трохи спочити. Сам з'?в кусок <text:s/>сухаря <text:s/>й <text:s/>по?хав <text:s/>дальше,</text:p>
      <text:p text:style-name="Standard">держачись усе пiвденного заходу.</text:p>
      <text:p text:style-name="Standard"><text:s text:c="3"/>Коло пiвдня вiн дуже знемiгся, <text:s/>спати <text:s/>йому <text:s/>хотiлося. <text:s/>Муха <text:s/>страшенно</text:p>
      <text:p text:style-name="Standard">кусала, ?дучи так, натрапив Павлусь на <text:s/>балку. <text:s/>В <text:s/>балцi <text:s/>в <text:s/>найвужчiм <text:s/>??</text:p>
      <text:p text:style-name="Standard">заглибленнi росли кущi, а з-межи них випливала вода <text:s/>з <text:s/>джерела. <text:s/>Тут <text:s/>був</text:p>
      <text:p text:style-name="Standard">гарний холодок, що аж манив до себе. Павлусь загадав тут <text:s/>спочити <text:s/>до <text:s/>то?</text:p>
      <text:p text:style-name="Standard">пори, аж трохи перестане палити спека. Вiн розсiдлав коня i <text:s/>припняв <text:s/>його</text:p>
      <text:p text:style-name="Standard">на мотузi до куща. Кiнь напився води i почав над потiчком пастися. Павлусь</text:p>
      <text:p text:style-name="Standard">з'?в жменю смажено? в салi кашi, напився <text:s/>з <text:s/>джерела <text:s/>води <text:s/>i <text:s/>поклався <text:s/>в</text:p>
      <text:p text:style-name="Standard"><text:soft-page-break/>холодку на сiдлi спати. Якийсь час чув, як кiнь хрупав траву, <text:s/>як <text:s/>бринiли</text:p>
      <text:p text:style-name="Standard">комахи в травi, перекликались пiльнi коники, а далi й заснув твердо.</text:p>
      <text:p text:style-name="Standard"><text:s text:c="3"/>Прокинувся вiд того, що <text:s/>сонце <text:s/>вихилилося <text:s/>з-поза <text:s/>високого <text:s/>берега <text:s/>i</text:p>
      <text:p text:style-name="Standard">заглянуло йому в вiчi. Вiн вiдразу нагадав, де вiн. Вiд здорового сну йому</text:p>
      <text:p text:style-name="Standard">весело стало на душi. Вiн почував у душi <text:s/>певнiсть, <text:s/>що <text:s/>сестру <text:s/>знайде <text:s/>й</text:p>
      <text:p text:style-name="Standard">визволить. Загадав зараз ?хати далi, поки нiч настане.</text:p>
      <text:p text:style-name="Standard"><text:s text:c="3"/>Тепер краще було ?хати. I кiнь вiдпочив, i <text:s/>вiн <text:s/>почувався <text:s/>здоровий <text:s/>i</text:p>
      <text:p text:style-name="Standard">ситий. Вже над вечором до?хав до яко?сь рiки. Вода плила мiж двома <text:s/>досить</text:p>
      <text:p text:style-name="Standard">стрiмкими берегами. Тут i ночувати буде, аби лише пригоже мiсце знайти. Та</text:p>
      <text:p text:style-name="Standard">як лиш з'явився над берегом, обсiла його хмара комарiв, що аж в очi лiзли.</text:p>
      <text:p text:style-name="Standard">Вiд комарiв найкраще обiгнатися ватрою. Вона й вовка вiдстрашить, але зате</text:p>
      <text:p text:style-name="Standard">татарина може звабити. Треба б десь так у захистi, щоб не видко. Вiн <text:s/>узяв</text:p>
      <text:p text:style-name="Standard">коня за поводи, пiшов понад берiг i пильно розглядався. <text:s/>Тут <text:s/>натрапив <text:s/>на</text:p>
      <text:p text:style-name="Standard">два високi каменi, що стоячи один коло одного, лишали мiж собою <text:s/>невеличку</text:p>
      <text:p text:style-name="Standard">прогалину. Недалечке тих каменiв була вiдстань <text:s/>вiд <text:s/>води <text:s/>до <text:s/>берега, <text:s/>де</text:p>
      <text:p text:style-name="Standard">можна було коня попасти. <text:s/>Перед <text:s/>тою <text:s/>прогалиною, <text:s/>що <text:s/>мiж <text:s/>каменями, <text:s/>рiс</text:p>
      <text:p text:style-name="Standard">високий кущ верболозу. Павлусь аж усмiхнувся, побачивши таке гарне <text:s/>мiсце.</text:p>
      <text:p text:style-name="Standard">Зараз завiв коня пiд берiг i припняв до куща.</text:p>
      <text:p text:style-name="Standard"><text:s text:c="3"/>Далi побiг на берiг i почав збирати <text:s/>цiлими <text:s/>оберемками <text:s/>суху <text:s/>траву <text:s/>й</text:p>
      <text:p text:style-name="Standard">бадилля. Все те скинув з гори в прогалину <text:s/>мiж <text:s/>каменями. <text:s/>Тепер <text:s/>викресав</text:p>
      <text:p text:style-name="Standard">вогню, запалив вiхоть сухо? трави й пiшов поза верболоз у <text:s/>прогалину. <text:s/>Без</text:p>
      <text:p text:style-name="Standard">того не зважився йти. Вiн знав, що в <text:s/>таких <text:s/>мiсцях, <text:s/>гадя <text:s/>бува?. <text:s/>Гадюка</text:p>
      <text:p text:style-name="Standard">вдень не страшна. Егеж! Кiлька ?х сам Павлусь винищив у степу таки цiпком.</text:p>
      <text:p text:style-name="Standard">Та вночi - то вже не те. Вона вкусить так, що людина <text:s/>або <text:s/>скот <text:s/>пухне, <text:s/>i</text:p>
      <text:p text:style-name="Standard">треба ?хати до знахаря. Павлусь не раз це бачив, а тут знахаря нема?.</text:p>
      <text:p text:style-name="Standard"><text:s text:c="3"/>I справдi, коли Павлусь засвiтив у прогалинi, зашипiла гадюка, втiкаючи</text:p>
      <text:p text:style-name="Standard">помiж кущi.</text:p>
      <text:p text:style-name="Standard"><text:s text:c="3"/>- Вибачай, панi-матко, - говорив стиха Павлусь, - що не дав <text:s/>виспатися.</text:p>
      <text:p text:style-name="Standard">Цим разом поступись гостевi. За це вранцi спасибi тобi скажу.</text:p>
      <text:p text:style-name="Standard"><text:s text:c="3"/>Павлусь <text:s/>розвiв <text:s/>невеличку <text:s/>ватру. <text:s/>Комарiв <text:s/>прогнав. <text:s/>Оглядаючи <text:s text:c="2"/>сво?</text:p>
      <text:p text:style-name="Standard">леговище, вiн побачив пiд берегом печеру i подався туди з <text:s/>вiхтем <text:s/>горючо?</text:p>
      <text:p text:style-name="Standard">трави. На землi розлазилися малi гаденята. З печери вилетiла сова i <text:s/>трохи</text:p>
      <text:p text:style-name="Standard">не скинула хлопцевi шапки з голови. Випаливши печеру, вiн принiс сюди сво?</text:p>
      <text:p text:style-name="Standard">сiдло i лагодився спати.</text:p>
      <text:p text:style-name="Standard"><text:s text:c="3"/>Тепер вiн нагадав, що йому хочеться ?сти. Вiн <text:s/>не <text:s/>хотiв <text:s/>з'?дати <text:s/>усiх</text:p>
      <text:p text:style-name="Standard">сво?х припасiв. Забавляючи себе, вiн збирав потоптанi гаденята i <text:s/>кидав <text:s/>в</text:p>
      <text:p text:style-name="Standard">огонь. Вони на <text:s/>жару <text:s/>вертiлися, <text:s/>пухли, <text:s/>а <text:s/>вiдтак <text:s/>трiскали, <text:s/>аж <text:s/>вогонь</text:p>
      <text:p text:style-name="Standard">розприскувався. <text:s/>Але <text:s/>тою <text:s/>забавкою <text:s text:c="2"/>голоду <text:s text:c="2"/>не <text:s text:c="2"/>заспоко?в. <text:s text:c="2"/>Павлусевi</text:p>
      <text:p text:style-name="Standard">нагадалося, чи не можна б ?сти печену гадюку або... жабу. Таки жабу лiпше.</text:p>
      <text:p text:style-name="Standard">В рiцi, мабуть, ? жаби. Якби лише зловити, бо ?сти страх хочеться. Можна б</text:p>
      <text:p text:style-name="Standard">i птицю вбити з пiстоля, та тепер нiч. Нiчого не поможе, треба пекти жабу.</text:p>
      <text:p text:style-name="Standard">Вiн узяв жмуток трави, запалив i <text:s/>пiшов <text:s/>до <text:s/>рiки. <text:s/>Кiлька <text:s/>наляканих <text:s/>жаб</text:p>
      <text:p text:style-name="Standard">справдi скочило у воду.</text:p>
      <text:p text:style-name="Standard"><text:s text:c="3"/>Хлопець полiз у воду i став собi свiтити, забуваючи на <text:s/>всю <text:s/>небезпеку.</text:p>
      <text:p text:style-name="Standard">Такого дива вiн ще не бачив. Вода була йому вище <text:s/>колiн. <text:s/>Була <text:s/>чиста. <text:s/>На</text:p>
      <text:p text:style-name="Standard">сподi видко було пiсок. Вiд свiтла вiдбивало бiле тiло його нiг.</text:p>
      <text:p text:style-name="Standard"><text:s text:c="3"/>Аж дивиться, а <text:s/>бiля <text:s/>нього <text:s/>щось <text:s/>плеснуло <text:s/>по <text:s/>водi. <text:s/>Вiн <text:s/>стояв, <text:s/>не</text:p>
      <text:p text:style-name="Standard">рухаючися. Трава горiла ясно. З не? вiдпадали горiючi iскри на воду i <text:s/>тут</text:p>
      <text:p text:style-name="Standard">гасли, шиплячи. Павлусь <text:s/>побачив, <text:s/>як <text:s/>надплила <text:s/>риба. <text:s/>Вона <text:s/>дивилась <text:s/>на</text:p>
      <text:p text:style-name="Standard">Павлусевi бiлi ноги i, повертаючи хвостом <text:s/>та <text:s/>порушуючи <text:s/>зябрами, <text:s/>почала</text:p>
      <text:p text:style-name="Standard">наближатися но ноги. По дорозi проковтнула вуглик, <text:s/>та <text:s/>зараз <text:s/>i <text:s/>викинула</text:p>
      <text:p text:style-name="Standard">його з <text:s/>рота. <text:s/>Павлусь <text:s/>стояв <text:s/>непорушне. <text:s/>Трава <text:s/>догоряла. <text:s/>Тодi <text:s/>Павлусь</text:p>
      <text:p text:style-name="Standard"><text:soft-page-break/>запустив блискавкою руку в воду, зловив рибу за голову i вп'ялив пальцi <text:s/>в</text:p>
      <text:p text:style-name="Standard">?? зябри. Догоряючу траву пустив на воду, його огорнула пiтьма. Лише бачив</text:p>
      <text:p text:style-name="Standard">бiлу рибу у сво?й руцi, що пручалась на всi боки.</text:p>
      <text:p text:style-name="Standard"><text:s text:c="3"/>- Це мабуть краще, як жаба, - подумав Павлусь. - Слава тобi, Господи!</text:p>
      <text:p text:style-name="Standard"><text:s text:c="3"/>Вилiз на берiг i пiшов у свою печеру, де <text:s/>вже <text:s/>вогонь <text:s/>став <text:s/>пригасати.</text:p>
      <text:p text:style-name="Standard">Докинув бадилля, полум'я спалахнуло, а Павлусь почав справляти <text:s/>рибу. <text:s/>Вiн</text:p>
      <text:p text:style-name="Standard">?? зарiзав ножем, випотрошив i поклав на грань. Вiдтак обертав ?? <text:s/>на <text:s/>всi</text:p>
      <text:p text:style-name="Standard">боки, поки не спеклася.</text:p>
      <text:p text:style-name="Standard"><text:s text:c="3"/>Павлусь не тямив, чи йому <text:s/>щось <text:s/>так <text:s/>смакувало, <text:s/>як <text:s/>оця <text:s/>риба. <text:s/>Тепер</text:p>
      <text:p text:style-name="Standard">помолився, вкрився кожухом i заснув безжурно.</text:p>
      <text:p text:style-name="Standard"><text:s text:c="3"/>Вiн прокинувся вранцi вiд того, що хтось сильно штовхнув його в бiк.</text:p>
      <text:p text:style-name="Standard"><text:s text:c="3"/>Розплющив очi й побачив над собою високого чоловiка з люлькою в зубах.</text:p>
      <text:p text:style-name="Standard"><text:s text:c="3"/>Чоловiк був одягнений в подерту, замазану одежу i в татарську шапку. На</text:p>
      <text:p text:style-name="Standard">ногах у нього були постоли, пов'язанi мотузками. Лице чорне, <text:s/>пожовкле <text:s/>та</text:p>
      <text:p text:style-name="Standard">розкуйовджена чорна борода. Не було <text:s/>на <text:s/>ньому <text:s/>нiчого, <text:s/>що <text:s/>нагадувало <text:s/>б</text:p>
      <text:p text:style-name="Standard">козака. Вся зброя в нього - довгий нiж за поясом.</text:p>
      <text:p text:style-name="Standard"><text:s text:c="3"/>- Вставай, козаче, пора в дорогу! - гукнув i плюнув крiзь зуби...</text:p>
      <text:p text:style-name="Standard"><text:s text:c="3"/>Павлусь присiв на лежанцi й таки налякався. <text:s/>Таж: <text:s/>це <text:s/>напевно <text:s/>харциз,</text:p>
      <text:p text:style-name="Standard">розбишака, про яких стiльки вiд дiдуся наслухався.</text:p>
      <text:p text:style-name="Standard"><text:s text:c="3"/>Одного разу у Спасiвцi зловили парубки такого самiського при конях. Вiн</text:p>
      <text:p text:style-name="Standard">його бачив...</text:p>
      <text:p text:style-name="Standard"><text:s text:c="3"/>- А хто ви, дядьку, будете? - пита? Павлусь i чу?, <text:s/>як <text:s/>у <text:s/>ньому <text:s/>серце</text:p>
      <text:p text:style-name="Standard">затривожилось.</text:p>
      <text:p text:style-name="Standard"><text:s text:c="3"/>- Не будь надто цiкавий, а <text:s/>то <text:s/>в <text:s/>пекло <text:s/>попадеш! <text:s/>Роби, <text:s/>що <text:s/>велять,</text:p>
      <text:p text:style-name="Standard">збирайся.</text:p>
      <text:p text:style-name="Standard"><text:s text:c="3"/>- Куди ж ви мене?</text:p>
      <text:p text:style-name="Standard"><text:s text:c="3"/>- Побачиш, вiзьму тебе з собою.</text:p>
      <text:p text:style-name="Standard"><text:s text:c="3"/>Павлусь вхопив миттю пiстоль i натягнув курок...</text:p>
      <text:p text:style-name="Standard"><text:s text:c="3"/>Та заки вспiв стрiлити, харциз копнув його ногою <text:s/>по <text:s/>руцi, <text:s/>i <text:s/>пiстоль</text:p>
      <text:p text:style-name="Standard">випав геть з руки.</text:p>
      <text:p text:style-name="Standard"><text:s text:c="3"/>- А диви, жаба! До пiстоля береться!</text:p>
      <text:p text:style-name="Standard"><text:s text:c="3"/>Харциз одною рукою придержав Павлуся, а <text:s/>другою <text:s/>зв'язав <text:s/>йому <text:s/>мотузом</text:p>
      <text:p text:style-name="Standard">руки.</text:p>
      <text:p text:style-name="Standard"><text:s text:c="3"/>- Дядечку, пустiть мене! - просився Павлусь, аж <text:s/>плакав. <text:s/>- <text:s/>Я <text:s/>так <text:s/>iз</text:p>
      <text:p text:style-name="Standard">страху, ви мене страх налякали... я далебi нiчого... я за сестрою шукаю...</text:p>
      <text:p text:style-name="Standard">?? татари в ясир взяли. Пустiть, дядечку, пустiть; Бога за вас молитиму, а</text:p>
      <text:p text:style-name="Standard">то я припiзнюся.</text:p>
      <text:p text:style-name="Standard"><text:s text:c="3"/>- Ну, заспокiйся! Я тобi дорогу до татарiв покажу, та <text:s/>вибач, <text:s/>що <text:s/>тебе</text:p>
      <text:p text:style-name="Standard">трохи спутав, ти кусати любиш...</text:p>
      <text:p text:style-name="Standard"><text:s text:c="3"/>Розбишака осiдлав коня. Вiн зараз змiркував, що в <text:s/>сiдлi <text:s/>? <text:s/>грошi, <text:s/>бо</text:p>
      <text:p text:style-name="Standard">усмiхнувся. Пiстолi заткнув собi за пояс, а шаблю шпурнув <text:s/>геть, <text:s/>бо <text:s/>йому</text:p>
      <text:p text:style-name="Standard">тако? мало? не треба.</text:p>
      <text:p text:style-name="Standard"><text:s text:c="3"/>Павлусь мало не розплакався за сво?ю шаблею.</text:p>
      <text:p text:style-name="Standard"><text:s text:c="3"/>Харциз скочив на коня i посадив Павлуся наперед себе.</text:p>
      <text:p text:style-name="Standard"><text:s text:c="3"/>- Ну, тепер по?демо до татар!...</text:p>
      <text:p text:style-name="Standard"><text:s text:c="3"/>- Дядечку, менi болять руки; розв'яжiть, бо зiмлiю.</text:p>
      <text:p text:style-name="Standard"><text:s text:c="3"/>- Добре, я тебе розв'яжу, та гляди, якби <text:s/>тобi <text:s/>забаглось <text:s/>втiкати <text:s/>або</text:p>
      <text:p text:style-name="Standard">те?, то не прогнiвися, а головку тобi скручу, як горобцевi.</text:p>
      <text:p text:style-name="Standard"><text:s text:c="3"/>Павлусь поглянув на харциза, та аж задеревiв. У нього свiтили очi, <text:s/>мов</text:p>
      <text:p text:style-name="Standard">у вовкулаки.</text:p>
      <text:p text:style-name="Standard"><text:s text:c="3"/>- Куди ж ви мене везете?</text:p>
      <text:p text:style-name="Standard"><text:s text:c="3"/>- Тобi кажуть, до татар. Однака наша дорога. Ти за сестрою шука?ш?</text:p>
      <text:p text:style-name="Standard"><text:soft-page-break/><text:s text:c="3"/>- Авжеж за сестрою, за Ганною. <text:s/>Вона <text:s/>така <text:s/>добра, <text:s/>як <text:s/>янгол, <text:s/>татари</text:p>
      <text:p text:style-name="Standard">набiгли на нашу Спасiвку, багато людей пiймали й ?? теж.</text:p>
      <text:p text:style-name="Standard"><text:s text:c="3"/>- А ти?</text:p>
      <text:p text:style-name="Standard"><text:s text:c="3"/>- Я втiк на татарськiм конi та по дорозi козакiв <text:s/>здибав. <text:s/>Вони <text:s/>вiдтак</text:p>
      <text:p text:style-name="Standard">розгромили татар i багато наших спасiвчан освободили.</text:p>
      <text:p text:style-name="Standard"><text:s text:c="3"/>- Далеко звiдсiля?</text:p>
      <text:p text:style-name="Standard"><text:s text:c="3"/>- Мабуть, далеко. Десь над рiкою Самарою, коли зна?те...</text:p>
      <text:p text:style-name="Standard"><text:s text:c="3"/>- Дядьку! - сказав по хвилi.</text:p>
      <text:p text:style-name="Standard"><text:s text:c="3"/>- А чого?</text:p>
      <text:p text:style-name="Standard"><text:s text:c="3"/>- Ви чоловiк бувалий, поможiть менi, <text:s/>будь <text:s/>ласка, <text:s/>сестру <text:s/>вiднайти <text:s/>i</text:p>
      <text:p text:style-name="Standard">визволити. Велику заслугу в Бога матимете, до <text:s/>того <text:s/>я <text:s/>вам <text:s/>ще <text:s/>гарненько</text:p>
      <text:p text:style-name="Standard">заплачу...</text:p>
      <text:p text:style-name="Standard"><text:s text:c="3"/>- А в тебе ? грошi?</text:p>
      <text:p text:style-name="Standard"><text:s text:c="3"/>- ?, далебi, ? i червiнцi i таляри. Усе те буде ваше, <text:s/>коли <text:s/>Ганя <text:s/>буде</text:p>
      <text:p text:style-name="Standard">вiльна...</text:p>
      <text:p text:style-name="Standard"><text:s text:c="3"/>Харциз усмiхнувся злобно:</text:p>
      <text:p text:style-name="Standard"><text:s text:c="3"/>- Ну, заспокiйся, побачимо...</text:p>
      <text:p text:style-name="Standard"><text:s text:c="3"/>За грошi бiльше не питав. Вiн знав, де вони схованi.</text:p>
      <text:p text:style-name="Standard"><text:s text:c="3"/>Павлусь справдi заспоко?вся. Хоч як харциз йому не подобався, вiн <text:s/>собi</text:p>
      <text:p text:style-name="Standard">мiркував, що за грошi все зробить. Тож то зрадi?, <text:s/>як <text:s/>сестру <text:s/>викупить <text:s/>i</text:p>
      <text:p text:style-name="Standard">визволить та привезе додому! Харциз вiдгадав думку хлопця i був певний, що</text:p>
      <text:p text:style-name="Standard">вiн не втече, а буде його держатися.</text:p>
      <text:p text:style-name="Standard"><text:s text:c="3"/>Коло полудня <text:s/>натрапили <text:s/>на <text:s/>невеличку <text:s/>ватагу <text:s/>татарських <text:s/>купцiв, <text:s/>що</text:p>
      <text:p text:style-name="Standard">вертались iз Киева в Крим.</text:p>
      <text:p text:style-name="Standard"><text:s text:c="3"/>Було ?х не бiльше, як двадцять людей. Вони сидiли то на <text:s/>конях, <text:s/>то <text:s/>на</text:p>
      <text:p text:style-name="Standard">татарських арбах, навантажених усяким крамом. Волiклися поволi. Вони зараз</text:p>
      <text:p text:style-name="Standard">спостерегли харциза i пристанули.</text:p>
      <text:p text:style-name="Standard"><text:s text:c="3"/>Харциз, в'?хавши мiж них, став щось по-татарськи розповiдати, показуючи</text:p>
      <text:p text:style-name="Standard">на Павлуся. Його взяли татари з коня i стали оглядати. Мацали <text:s/>за <text:s/>руки <text:s/>й</text:p>
      <text:p text:style-name="Standard">ноги, повертали його головою i дивились в зуби, достоту <text:s/>так, <text:s/>як <text:s/>роблять</text:p>
      <text:p text:style-name="Standard">купцi iз <text:s/>скотом <text:s/>на <text:s/>базарi. <text:s/>У <text:s/>Павлуся <text:s/>зродилось <text:s/>лихе <text:s/>прочуття. <text:s/>Вiн</text:p>
      <text:p text:style-name="Standard">догадувався, що харциз прода? його татарам.</text:p>
      <text:p text:style-name="Standard"><text:s text:c="3"/>Впевнився у сво?му почуттi, коли татарин виймав, гаманець 'з <text:s/>грiшми <text:s/>i</text:p>
      <text:p text:style-name="Standard">став ?х числити на руку харцизовi, що не злазив з коня. Вiн сховав грошi в</text:p>
      <text:p text:style-name="Standard">кишеню i, заговоривши ще кiлька слiв, завернув коня й подався в степ.</text:p>
      <text:p text:style-name="Standard"><text:s text:c="3"/>- Дядьку, дядечку, чого мене лиша?те? - кричав Павлусь. <text:s/>Вiн <text:s/>хотiв <text:s/>за</text:p>
      <text:p text:style-name="Standard">ними бiгти.</text:p>
      <text:p text:style-name="Standard"><text:s text:c="3"/>Харциз оглянувся й каже:</text:p>
      <text:p text:style-name="Standard"><text:s text:c="3"/>- Шукай, дурню, сестри; вони тобi дорогу покажуть.</text:p>
      <text:p text:style-name="Standard"><text:s text:c="3"/>Павлуся придержав татарин за руку:</text:p>
      <text:p text:style-name="Standard"><text:s text:c="3"/>- Не втiкала, бо зв'язала тебе <text:s/>на <text:s/>мотузок; <text:s/>твiй <text:s/>тато <text:s/>спродав <text:s/>менi</text:p>
      <text:p text:style-name="Standard">тебе...</text:p>
      <text:p text:style-name="Standard"><text:s text:c="3"/>- Який вiн менi у чорта тато! - <text:s/>кричав <text:s/>сердито <text:s/>Павлусь, <text:s/>а <text:s/>наздогiн</text:p>
      <text:p text:style-name="Standard">харцизовi гукнув:</text:p>
      <text:p text:style-name="Standard"><text:s text:c="3"/>- Продав ти мене, Юдо. Бог тебе напевно покара?!</text:p>
      <text:p text:style-name="Standard"><text:s text:c="3"/>Харциз був дуже вдоволений. Добув без труду коня, сiдло <text:s/>з <text:s/>червiнцями,</text:p>
      <text:p text:style-name="Standard">та ще й за хлопця грошi взяв. Тепер по?де де-небудь <text:s/>у <text:s/>город <text:s/>i <text:s/>загуля?,</text:p>
      <text:p text:style-name="Standard">загуля?, аж чортам стане заздро. Вiн <text:s/>почав <text:s/>спiвати, <text:s/>аж <text:s/>луна <text:s/>по <text:s/>степу</text:p>
      <text:p text:style-name="Standard">пiшла.</text:p>
      <text:p text:style-name="Standard"><text:s text:c="3"/>Вiн був такий зайнятий собою та тим, як вiн загуля?, що не зважав нi на</text:p>
      <text:p text:style-name="Standard">що. Кiлька разiв iз радощiв потягнув коня нагайкою i ?хав так <text:s/>до <text:s/>вечора.</text:p>
      <text:p text:style-name="Standard">Був голодний. Коли так де-небудь поживитися...</text:p>
      <text:p text:style-name="Standard"><text:soft-page-break/><text:s text:c="3"/>Аж ось побачив ватагу козакiв, що над'?хали з протилежного боку. З ними</text:p>
      <text:p text:style-name="Standard">не радо хотiв харциз стрiнутися, аби часом не трапити на якого <text:s/>знайомого.</text:p>
      <text:p text:style-name="Standard">Про нього недобра слава ходила <text:s/>по <text:s/>Укра?нi. <text:s/>Його <text:s/>знали, <text:s/>як <text:s/>потурнака,</text:p>
      <text:p text:style-name="Standard">харциза, що зарiзав би рiдного батька. Чимало було в нього грiхiв на душi.</text:p>
      <text:p text:style-name="Standard">Вiн показував татарам дорогу в Укра?ну, крав <text:s/>козацькi <text:s/>конi, <text:s/>хлопцiв <text:s/>та</text:p>
      <text:p text:style-name="Standard">дiвчат, де трапилося, i <text:s/>перепродував <text:s/>татарам. <text:s/>Тепер <text:s/>наткнувся <text:s/>вiн <text:s/>на</text:p>
      <text:p text:style-name="Standard">козакiв так неждано, що нiкуди було втекти. Напевно зловлять на аркан <text:s/>або</text:p>
      <text:p text:style-name="Standard">уб'ють з рушницi, а так, то може ще вибрехатися. <text:s/>В <text:s/>Укра?нi <text:s/>не <text:s/>був <text:s/>уже</text:p>
      <text:p text:style-name="Standard">кiлька рокiв, змiнився з лиця й може нiхто його не пiзна?.</text:p>
      <text:p text:style-name="Standard"><text:s text:c="3"/>Вiн здiйняв шапку i став вигукувати:</text:p>
      <text:p text:style-name="Standard"><text:s text:c="3"/>- Пугу, пугу!</text:p>
      <text:p text:style-name="Standard"><text:s text:c="3"/>То була ватага Недолi.</text:p>
      <text:p text:style-name="Standard"><text:s text:c="3"/>Харциз пiд'?хав ближче.</text:p>
      <text:p text:style-name="Standard"><text:s text:c="3"/>- Братики, козаки! Слава Богу, що я з вами стрiнувся...</text:p>
      <text:p text:style-name="Standard"><text:s text:c="3"/>- Ти звiдкiля?</text:p>
      <text:p text:style-name="Standard"><text:s text:c="3"/>- Я з татарсько? неволi втiк. П'ять лiт мене поганцi мучили, та вдалось</text:p>
      <text:p text:style-name="Standard">менi на татарському краденому конi втекти. Десять днiв степом ?хав та хiба</text:p>
      <text:p text:style-name="Standard">сирою рибою живився, бо й кресива в мене нема, щоб вогонь розвести. Дайте,</text:p>
      <text:p text:style-name="Standard">братцi, .що-небудь ?сти.</text:p>
      <text:p text:style-name="Standard"><text:s text:c="3"/>- Ну, гарно, - каже Недоля, - будь нашим гостем. Дайте <text:s/>йому <text:s/>що-небудь</text:p>
      <text:p text:style-name="Standard">?сти.</text:p>
      <text:p text:style-name="Standard"><text:s text:c="3"/>Козаки подали йому кiлька сухарiв та сушено? риби. Вiн, не <text:s/>злазивши <text:s/>з</text:p>
      <text:p text:style-name="Standard">коня, за?дав, аж трiщало. Козаки <text:s/>почали <text:s/>до <text:s/>нього <text:s/>пильно <text:s/>приглядатись.</text:p>
      <text:p text:style-name="Standard">Особливо Непорадний оглядав його на всi боки.</text:p>
      <text:p text:style-name="Standard"><text:s text:c="3"/>- <text:s/>Добрий <text:s/>у <text:s/>тебе <text:s/>кiнь, <text:s/>небоже, <text:s/>звiдкiля <text:s/>ти <text:s/>його <text:s/>взяв? <text:s/>- <text:s/>пита?</text:p>
      <text:p text:style-name="Standard">Непорадний.</text:p>
      <text:p text:style-name="Standard"><text:s text:c="3"/>- Татариновi вкрав, прости Боже грiха, - каже харциз, усмiхаючись.</text:p>
      <text:p text:style-name="Standard"><text:s text:c="3"/>- Пане сотнику, - каже Непорадний, - вiн бреше, цього коня я <text:s/>знаю, <text:s/>це</text:p>
      <text:p text:style-name="Standard">той, що хлопець на ньому втiк, i сiдло те саме. Харциз поблiд.</text:p>
      <text:p text:style-name="Standard"><text:s text:c="3"/>- Про якого хлопця, - каже, - ви говорите? Я нiчого не знаю.</text:p>
      <text:p text:style-name="Standard"><text:s text:c="3"/>- Ось зараз будеш знати, чортiв сину, <text:s/>- <text:s/>крикнув <text:s/>Непорадний <text:s/>i <text:s/>вмить</text:p>
      <text:p text:style-name="Standard">закинув йому петлю на голову.</text:p>
      <text:p text:style-name="Standard"><text:s text:c="3"/>Харциз став оборонятись, та вiдразу кинулось на нього <text:s/>кiлька <text:s/>козакiв.</text:p>
      <text:p text:style-name="Standard">Його стягнули з коня i зв'язали.</text:p>
      <text:p text:style-name="Standard"><text:s text:c="3"/>- А дивiть, хлопцi, - каже один, - i Петровi пiстолi ма?.</text:p>
      <text:p text:style-name="Standard"><text:s text:c="3"/>- Признайся, душогубе, де ти хлопця дiв? - гримнув Недоля.</text:p>
      <text:p text:style-name="Standard"><text:s text:c="3"/>Харциз мовчав. Козаки обступили його кругом i оглядали.</text:p>
      <text:p text:style-name="Standard"><text:s text:c="3"/>- Хлопцi, нам ночувати пора. Розпалiть вогонь, а вiдтак <text:s/>припекти <text:s/>його</text:p>
      <text:p text:style-name="Standard">залiзом, поки не скаже 'правди.</text:p>
      <text:p text:style-name="Standard"><text:s text:c="3"/>До харциза наблизився й татарин, що тепер пристав до козакiв.</text:p>
      <text:p text:style-name="Standard"><text:s text:c="3"/>Вiн заговорив до нього кiлька слiв по-татарськи.</text:p>
      <text:p text:style-name="Standard"><text:s text:c="3"/>Харциз мовчав.</text:p>
      <text:p text:style-name="Standard"><text:s text:c="3"/>- Я його знаю, - каже татарин <text:s/>до <text:s/>сотника. <text:s/>- <text:s/>Вiн <text:s/>потурнак, <text:s/>татарам</text:p>
      <text:p text:style-name="Standard">служить, людей прода?. Його звуть Карим. Харциз поблiд <text:s/>ще <text:s/>бiльше, <text:s/>тепер</text:p>
      <text:p text:style-name="Standard">йому амiнь.</text:p>
      <text:p text:style-name="Standard"><text:s text:c="3"/>- Егеж, це той Карий! Його цiла Заднiпрянщина <text:s/>зна?, <text:s/>жiнки <text:s/>дiтей <text:s/>ним</text:p>
      <text:p text:style-name="Standard">лякають... Ось ти, небоже, знав, де охорони шукати!..</text:p>
      <text:p text:style-name="Standard"><text:s text:c="3"/>- Чи ти скажеш вже раз, де ти хлопця запропастив? - пита? Недоля. - Я з</text:p>
      <text:p text:style-name="Standard">тебе шкуру зняти накажу.</text:p>
      <text:p text:style-name="Standard"><text:s text:c="3"/>- Я продав його татарським крамарям.</text:p>
      <text:p text:style-name="Standard"><text:s text:c="3"/>- Панове молодцi, в сiдлi ще захованi ? грошi, так як були.</text:p>
      <text:p text:style-name="Standard"><text:s text:c="3"/>- Панове товаришi, - пита? Недоля, - зробiмо над цим <text:s/>безбожником <text:s/>суд.</text:p>
      <text:p text:style-name="Standard"><text:soft-page-break/>Вiн вiдрiкся Христа, пристав до нашого найтяжчого ворога, зраджував братiв</text:p>
      <text:p text:style-name="Standard">сво?х, продавав християнськi дiти поганцям. Що йому за це зробити?</text:p>
      <text:p text:style-name="Standard"><text:s text:c="3"/>- Смерть! - гукали козаки.</text:p>
      <text:p text:style-name="Standard"><text:s text:c="3"/>Вони готовi були кинутися на нього й розiрвати на шматки.</text:p>
      <text:p text:style-name="Standard"><text:s text:c="3"/>- Чу?ш, Гусейне, - каже Недоля до татарина, - вiзьми його i скарай <text:s/>на</text:p>
      <text:p text:style-name="Standard">голову.</text:p>
      <text:p text:style-name="Standard"><text:s text:c="3"/>Татарин махнув ножем i вiдрiзав голову харцизовi. Тодi взяв <text:s/>Карого <text:s/>за</text:p>
      <text:p text:style-name="Standard">ногу й поволiк у степ.</text:p>
      <text:p text:style-name="Standard"><text:s text:c="3"/>Проклiн Павлусiв здiйснився.</text:p>
      <text:p text:style-name="Standard"/>
      <text:p text:style-name="Standard"/>
      <text:p text:style-name="Standard"/>
      <text:p text:style-name="Standard"><text:s text:c="3"/>VII</text:p>
      <text:p text:style-name="Standard"/>
      <text:p text:style-name="Standard"><text:s text:c="3"/>Павлусь заспоко?вся. Вiн сидiв на татарськiй <text:s/>арбi, <text:s/>пiдiгнувши <text:s/>колiна</text:p>
      <text:p text:style-name="Standard">пiд бороду i задумався, що йому тепер робити. Татарин пiдсунув йому <text:s/>кусок</text:p>
      <text:p text:style-name="Standard">паляницi й кухоль молока. Павлусь був дуже голодний. Вiн з'?в <text:s/>паляницю <text:s/>i</text:p>
      <text:p text:style-name="Standard">випив молоко, не знаючи, що воно кобиляче.</text:p>
      <text:p text:style-name="Standard"><text:s text:c="3"/>"Може воно так лiпше", подумав Павлусь, "що я мiж татар <text:s/>попався. <text:s/>Вони</text:p>
      <text:p text:style-name="Standard">мене завезуть у Крим, то може й сестру легше знайду".</text:p>
      <text:p text:style-name="Standard"><text:s text:c="3"/>- А куди ви ?дете? - осмiлився запитати Павлусь.</text:p>
      <text:p text:style-name="Standard"><text:s text:c="3"/>- Ми ?демо в Крим, i ти ?деш з нами. Як будеш добрий, то <text:s/>й <text:s/>тобi <text:s/>буде</text:p>
      <text:p text:style-name="Standard">добре.</text:p>
      <text:p text:style-name="Standard"><text:s text:c="3"/>Татари видавались Павлусевi якимись добрячими людьми, не такими, як тi,</text:p>
      <text:p text:style-name="Standard">що Спасiвку грабили. Це були крамарi, такi <text:s/>самi, <text:s/>як <text:s/>тi, <text:s/>що <text:s/>не <text:s/>раз <text:s/>у</text:p>
      <text:p text:style-name="Standard">Спасiвку заходили.</text:p>
      <text:p text:style-name="Standard"><text:s text:c="3"/>Хлопець повеселiшав i почав татар цiкаво розпитувати про <text:s/>все. <text:s/>Вiн <text:s/>?м</text:p>
      <text:p text:style-name="Standard">подобався. За кiлька днiв вiн осво?вся з таким життям. Помагав <text:s/>татарам <text:s/>у</text:p>
      <text:p text:style-name="Standard">всьому i вчився запопадливо татарсько? мови. Вiн був понятливий, i <text:s/>татари</text:p>
      <text:p text:style-name="Standard">не могли надивуватись тому. Iншi бранцi були якiсь неприступнi, дикi, <text:s/>все</text:p>
      <text:p text:style-name="Standard">плакали, а Павлусь, вивчивши татарськi слова, послугувався ними в розмовi.</text:p>
      <text:p text:style-name="Standard"><text:s text:c="3"/>- Ти вiд нас не втечеш? - пита? його раз найстарший <text:s/>татарин <text:s/>iз <text:s/>сивою</text:p>
      <text:p text:style-name="Standard">бородою.</text:p>
      <text:p text:style-name="Standard"><text:s text:c="3"/>- А куди менi втiкати? Без коня, без збро?? Менi мiж вами добре. Я й не</text:p>
      <text:p text:style-name="Standard">знав, що мiж вами такi добрячi люди бувають...</text:p>
      <text:p text:style-name="Standard"><text:s text:c="3"/>- Ми купцi. Ти лишися з нами, прийми нашу вiру.</text:p>
      <text:p text:style-name="Standard"><text:s text:c="3"/>- Я ще не знаю, яка ваша вiра. А хiба ж мiж вами хрещених нема?</text:p>
      <text:p text:style-name="Standard"><text:s text:c="3"/>- Нема. Ти мусиш виректися хреста, плюнути на нього.</text:p>
      <text:p text:style-name="Standard"><text:s text:c="3"/>Павлусь плюнув би татариновi в очi за таку зневагу християнсько? вiри.</text:p>
      <text:p text:style-name="Standard"><text:s text:c="3"/>- Я насамперед хочу вивчити вашу мову, а це потiм...</text:p>
      <text:p text:style-name="Standard"><text:s text:c="3"/>- Добре, добре!- говорив татарин - Коли станеш мослемом, то <text:s/>й <text:s/>вiльний</text:p>
      <text:p text:style-name="Standard">будеш, а потому можеш до велико? почести у нас дiйти... ти гарний хлопець.</text:p>
      <text:p text:style-name="Standard">Не один з ваших був у нас великим везиром у падишаха в Царгородi...</text:p>
      <text:p text:style-name="Standard"><text:s text:c="3"/>- А що це падишах?</text:p>
      <text:p text:style-name="Standard"><text:s text:c="3"/>- Не зна?ш? То цар турецький, дуже великий пан, зна?ш?</text:p>
      <text:p text:style-name="Standard"><text:s text:c="3"/>- Того не знаю. У нас в Укра?нi нема? царiв, а ? <text:s/>гетьман, <text:s/>а <text:s/>на <text:s/>Сiчi</text:p>
      <text:p text:style-name="Standard">кошовий отаман...</text:p>
      <text:p text:style-name="Standard"><text:s text:c="3"/>- То ще бiльший. Вашого гетьмана, можуть скинути i вибрати другого. А в</text:p>
      <text:p text:style-name="Standard">нас не так. У нас хто вродиться падишахом чи ханом, то вже й до смерти ним</text:p>
      <text:p text:style-name="Standard">буде...</text:p>
      <text:p text:style-name="Standard"><text:s text:c="3"/>- А кiлько ви за <text:s/>мене <text:s/>заплатили <text:s/>тiй <text:s/>собацi? <text:s/>- <text:s/>пита? <text:s/>iншим <text:s/>разом</text:p>
      <text:p text:style-name="Standard">татарина.</text:p>
      <text:p text:style-name="Standard"><text:soft-page-break/><text:s text:c="3"/>- Двадцять золотих.</text:p>
      <text:p text:style-name="Standard"><text:s text:c="3"/>- Ов, так мало! - каже Павлусь, смiючись.</text:p>
      <text:p text:style-name="Standard"><text:s text:c="3"/>- - А ти вартий бiльше?</text:p>
      <text:p text:style-name="Standard"><text:s text:c="3"/>- Я був би вам дав за себе вдесятеро стiльки.</text:p>
      <text:p text:style-name="Standard"><text:s text:c="3"/>- Хiба ж у тебе ? грошi?</text:p>
      <text:p text:style-name="Standard"><text:s text:c="3"/>- Тепер нема, але були в сiдлi; <text:s/>той <text:s/>собака <text:s/>харциз <text:s/>забрав <text:s/>разом <text:s/>iз</text:p>
      <text:p text:style-name="Standard">конем.</text:p>
      <text:p text:style-name="Standard"><text:s text:c="3"/>- Чому ти нам не сказав цього? Ми були б вiдбили...</text:p>
      <text:p text:style-name="Standard"><text:s text:c="3"/>- Може, я колись з ним стрiнуся... Як вiн зветься?</text:p>
      <text:p text:style-name="Standard"><text:s text:c="3"/>- Ми його звемо Карим.</text:p>
      <text:p text:style-name="Standard"><text:s text:c="3"/>- А чи у вас, татарiв, продають теж?</text:p>
      <text:p text:style-name="Standard"><text:s text:c="3"/>- Нi, не можна людей сво?? вiри продавати; за це велика кара.</text:p>
      <text:p text:style-name="Standard"><text:s text:c="3"/>- От бачите, а вiн свою вiру продав...</text:p>
      <text:p text:style-name="Standard"><text:s text:c="3"/>- Вiн не ма? вiри. Ми зна?мо його. Вiн з нами торгу? .</text:p>
      <text:p text:style-name="Standard"><text:s text:c="3"/>"Такi то й ви", подумав Павлусь, "що з злодiями крамарю?те!".</text:p>
      <text:p text:style-name="Standard"><text:s text:c="3"/>Павлусь побоювався, що його теж продадуть в Криму на базарi <text:s/>i <text:s/>запитав</text:p>
      <text:p text:style-name="Standard">раз про те татарина.</text:p>
      <text:p text:style-name="Standard"><text:s text:c="3"/>- Добрих хлопцiв нiхто не прода?, а держить собi.</text:p>
      <text:p text:style-name="Standard"><text:s text:c="3"/>Павлусь не хотiв з цими купцями розставатися. <text:s/>Вiн <text:s/>гадав, <text:s/>що <text:s/>з <text:s/>ними</text:p>
      <text:p text:style-name="Standard">?здитиме по цiлому Криму та так i сестру вiдшука?.</text:p>
      <text:p text:style-name="Standard"><text:s text:c="3"/>Дорога до Криму тривала дуже довго. Навантаженi арби волiклись <text:s/>поволi,</text:p>
      <text:p text:style-name="Standard">а вже кожна переправа через рiку була <text:s/>дуже <text:s/>тяжка. <text:s/>За <text:s/>той <text:s/>час <text:s/>Павлусь</text:p>
      <text:p text:style-name="Standard">пiдучився татарсько? мови настiльки, що розумiв, коли до нього говорили, i</text:p>
      <text:p text:style-name="Standard">знав дещо вiдповiсти.</text:p>
      <text:p text:style-name="Standard"><text:s text:c="3"/>Хлопець показувався до всього охочий <text:s/>i <text:s/>щирий <text:s/>i <text:s/>сповняв <text:s/>усi <text:s/>роботи</text:p>
      <text:p text:style-name="Standard">справно.</text:p>
      <text:p text:style-name="Standard"><text:s text:c="3"/>Татари були з нього радi й були певнi, що вiн <text:s/>збусурманиться. <text:s/>Хлопець</text:p>
      <text:p text:style-name="Standard">був супроти них <text:s/>на?вний, <text:s/>розказував <text:s/>?м <text:s/>просто, <text:s/>що <text:s/>його <text:s/>питали. <text:s/>Вiн</text:p>
      <text:p text:style-name="Standard">розказував ?м, як татари зруйнували Спасiвку, як вiн утiкав, та й як потiм</text:p>
      <text:p text:style-name="Standard">козаки розгромили татар. Одного лише не сказав i це заховав <text:s/>собi <text:s/>на <text:s/>днi</text:p>
      <text:p text:style-name="Standard">душi, що вiн ?де в Крим, щоб рятувати сестру з полону. Коли б не <text:s/>те, <text:s/>вiн</text:p>
      <text:p text:style-name="Standard">вже давно втiк би, не надумуючись, бо мав до цього багато нагоди.</text:p>
      <text:p text:style-name="Standard"><text:s text:c="3"/>Татарiв навiть це дивувало, коли раз стрiнули в степу <text:s/>чумацьку <text:s/>валку,</text:p>
      <text:p text:style-name="Standard">Павлусь розмовляв з чумаками, але не просив, щоб його <text:s/>викупили <text:s/>та <text:s/>взяли</text:p>
      <text:p text:style-name="Standard">додому. Пiд час дороги Павлусь пильно придивлявся, <text:s/>куди <text:s/>?хали. <text:s/>Старався</text:p>
      <text:p text:style-name="Standard">запам'ятати кожну рiчку, кожний брiд i все те, по чому цю дорогу <text:s/>можна <text:s/>б</text:p>
      <text:p text:style-name="Standard">пiзнати. Так, за?хали аж до Перекопу. Павлусь побачив <text:s/>уперше <text:s/>море, <text:s/>i <text:s/>в</text:p>
      <text:p text:style-name="Standard">нього сильнiше забилось серце.</text:p>
      <text:p text:style-name="Standard"><text:s text:c="3"/>Тепер зачиналася Татарщина. Зараз за Перекопом побачив першi <text:s/>татарськi</text:p>
      <text:p text:style-name="Standard">улуси. Якi ж вони були неподiбнi до укра?нських <text:s/>сiл! <text:s/>Чужина <text:s/>аж <text:s/>била <text:s/>в</text:p>
      <text:p text:style-name="Standard">вiчi. Павлусевi тепер стало лячно. Поки ще бачив степ, йому здавалося, <text:s/>що</text:p>
      <text:p text:style-name="Standard">вiн дома. Тепер нi слiду по Укра?нi. Його звичайна вiдвага кудись пропала;</text:p>
      <text:p text:style-name="Standard">йому стало моторошно.</text:p>
      <text:p text:style-name="Standard"><text:s text:c="3"/>Пере?хали кiлька улусiв. Ватага й тут тягнулася поволi. Татари виходили</text:p>
      <text:p text:style-name="Standard">й придивлялися до них, а дехто розпитувався за сво?х <text:s/>знайомих, <text:s/>що <text:s/>пiшли</text:p>
      <text:p text:style-name="Standard">загоном по Укра?нi.</text:p>
      <text:p text:style-name="Standard"><text:s text:c="3"/>Та купцi не знали, що на те сказати; вони нi з ким не бачилися.</text:p>
      <text:p text:style-name="Standard"><text:s text:c="3"/>Нарештi стали в селi Коджамбаку, де була ?хня <text:s/>оселя. <text:s/>Сулейман-ефендi,</text:p>
      <text:p text:style-name="Standard">той старий iз сивою бородою, що купив Павлуся, був дуже багатий татарський</text:p>
      <text:p text:style-name="Standard">купець. Вiн вiв широку <text:s/>торгiвлю <text:s/>мiж <text:s/>Царгородом <text:s/>та <text:s/>всiми <text:s/>надморськими</text:p>
      <text:p text:style-name="Standard">мiстами й Укра?ною. Сво? головнi склади мав саме в Коджамбаку. Тому <text:s/>оселя</text:p>
      <text:p text:style-name="Standard">виглядала, як мале мiстечко. Стояли тут рядком кам'янi <text:s/>доми, <text:s/>звичайнi <text:s/>i</text:p>
      <text:p text:style-name="Standard"><text:soft-page-break/>поверховi, були шопи на вози й конi, склади з крамом, <text:s/>а <text:s/>при <text:s/>однiм <text:s/>боцi</text:p>
      <text:p text:style-name="Standard">стояв великий поверховий дiм, де мешкав <text:s/>Сулейман. <text:s/>Той <text:s/>дiм <text:s/>припирав <text:s/>до</text:p>
      <text:p text:style-name="Standard">великого городу. Всi тi будiвлi були оточенi густим частоколом, а в <text:s/>ньому</text:p>
      <text:p text:style-name="Standard">дво? ворiт однi проти одних.</text:p>
      <text:p text:style-name="Standard"><text:s text:c="3"/>Коли Павлусь в'?хав на той майдан, то йому <text:s/>аж <text:s/>у <text:s/>головi <text:s/>закрутилося.</text:p>
      <text:p text:style-name="Standard">Такого дива вiн ще не бачив. Ходило <text:s/>туди <text:s/>багато <text:s/>людей. <text:s/>Досi <text:s/>здавалося</text:p>
      <text:p text:style-name="Standard">Павлусевi, що татарва то найчорнiшi люди на свiтi. Тепер <text:s/>побачив <text:s/>губатих</text:p>
      <text:p text:style-name="Standard">чорномазiв з Африки, <text:s/>що <text:s/>звивались, <text:s/>як <text:s/>чортяки, <text:s/>?х <text:s/>Павлусь <text:s/>найбiльше</text:p>
      <text:p text:style-name="Standard">боявся.</text:p>
      <text:p text:style-name="Standard"><text:s text:c="3"/>Сулейман при?хав на сво?й арбi, де й Павлусь сидiв, <text:s/>пiд <text:s/>самий <text:s/>рундук</text:p>
      <text:p text:style-name="Standard">дому. Звiдси повиходила служба <text:s/>i <text:s/>почали <text:s/>низько <text:s/>кланятися <text:s/>Сулеймановi.</text:p>
      <text:p text:style-name="Standard">Назустрiч батьковi вийшов його <text:s/>син <text:s/>Мустафа, <text:s/>що <text:s/>в <text:s/>неприявностi <text:s/>батька</text:p>
      <text:p text:style-name="Standard">завiдував його цiлим майном.</text:p>
      <text:p text:style-name="Standard"><text:s text:c="3"/>Коли звiталися, спитав Мустафа батька, показуючи на Павлуся:</text:p>
      <text:p text:style-name="Standard"><text:s text:c="3"/>- Хто це?</text:p>
      <text:p text:style-name="Standard"><text:s text:c="3"/>- Цього хлопця привожу тобi на гостинця, я його купив. Поклонись <text:s/>твому</text:p>
      <text:p text:style-name="Standard">новому лановi, - сказав Сулейман до Павлуся: - Будь слухняний, як i <text:s/>досi,</text:p>
      <text:p text:style-name="Standard">i буде тобi добре.</text:p>
      <text:p text:style-name="Standard"><text:s text:c="3"/>Павлусь здiйняв шапку i вклонився по-сво?му.</text:p>
      <text:p text:style-name="Standard"><text:s text:c="3"/>Мустафа сказав щось якомусь татариновi, цей <text:s/>взяв <text:s/>Павлуся <text:s/>за <text:s/>руку <text:s/>й</text:p>
      <text:p text:style-name="Standard">повiв мiж челядь.</text:p>
      <text:p text:style-name="Standard"><text:s text:c="3"/>Челядь мешкала нанизу. Горниця була призначена для панiв.</text:p>
      <text:p text:style-name="Standard"><text:s text:c="3"/>Павлусь аж тепер помiтив, що всi вiкна нагорi <text:s/>були <text:s/>прислоненi <text:s/>густою</text:p>
      <text:p text:style-name="Standard">дерев'яною решiткою.</text:p>
      <text:p text:style-name="Standard"><text:s text:c="3"/>Вийшовши до челядно?, Павлусь не <text:s/>знав, <text:s/>що <text:s/>з <text:s/>собою <text:s/>робити. <text:s/>Прийшов</text:p>
      <text:p text:style-name="Standard">найстарший мiж слугами i почав його з усiх бокiв оглядати.</text:p>
      <text:p text:style-name="Standard"><text:s text:c="3"/>- Ти звiдкiля? - пита? по-укра?нському.</text:p>
      <text:p text:style-name="Standard"><text:s text:c="3"/>Павлусь вiдповiв, та дуже дивувався, що цей татарин так добре зна? його</text:p>
      <text:p text:style-name="Standard">мову.</text:p>
      <text:p text:style-name="Standard"><text:s text:c="3"/>- А ви, дядечку, теж з Укра?ни? - спитав Павлусь.</text:p>
      <text:p text:style-name="Standard"><text:s text:c="3"/>- Мовчи! - гукнув татарин i вийшов. До Павлуся приступив один невiльник</text:p>
      <text:p text:style-name="Standard">укра?нець.</text:p>
      <text:p text:style-name="Standard"><text:s text:c="3"/>- Ти його так не питай, а то розсердиться та ще поб'?.</text:p>
      <text:p text:style-name="Standard"><text:s text:c="3"/>- Та за що ма? мене бити? Хiба я йому що зробив?..</text:p>
      <text:p text:style-name="Standard"><text:s text:c="3"/>- Тут б'ють, хоч i нема за що. Вiн бач потурнак, та хто <text:s/>його <text:s/>запита?</text:p>
      <text:p text:style-name="Standard">про Укра?ну, вiн дуже соромиться, бо совiсть гризне, шо покинув <text:s/>Христа <text:s/>i</text:p>
      <text:p text:style-name="Standard">збусурменився. Тому вiн i злющий такий <text:s/>на <text:s/>нашого <text:s/>брата, <text:s/>як <text:s/>пес, <text:s/>гiрш</text:p>
      <text:p text:style-name="Standard">татарина.</text:p>
      <text:p text:style-name="Standard"><text:s text:c="3"/>- Та давно тут живете, дядьку?</text:p>
      <text:p text:style-name="Standard"><text:s text:c="3"/>- Рокiв п'ять, небоже! - вiн охнув.</text:p>
      <text:p text:style-name="Standard"><text:s text:c="3"/>- Тут важко жити?</text:p>
      <text:p text:style-name="Standard"><text:s text:c="3"/>- Сказано, неволя. Та тут <text:s/>ще <text:s/>рай <text:s/>проти <text:s/>того, <text:s/>що <text:s/>в <text:s/>iнших. <text:s/>Старий</text:p>
      <text:p text:style-name="Standard">Сулейман добрий чоловiк, <text:s/>та <text:s/>його <text:s/>часто <text:s/>нема <text:s/>дома, <text:s/>Мустафа <text:s/>гордий <text:s/>i</text:p>
      <text:p text:style-name="Standard">ненавидить нашу вiру, а цей потурнак Iбрагiм то сам чорт.</text:p>
      <text:p text:style-name="Standard"><text:s text:c="3"/>- Не пробували втекти?</text:p>
      <text:p text:style-name="Standard"><text:s text:c="3"/>Невiльник усмiхнувся сумно.</text:p>
      <text:p text:style-name="Standard"><text:s text:c="3"/>- Заки добiжиш до Перекопу, то з п'ять раз зловлять. А <text:s/>коли <text:s/>зловлять,</text:p>
      <text:p text:style-name="Standard">то або повiсять, або в неволю до туркiв продадуть, а все виб'ють <text:s/>так, <text:s/>що</text:p>
      <text:p text:style-name="Standard">душа вилазить.</text:p>
      <text:p text:style-name="Standard"><text:s text:c="3"/>- А я знаю, що багато людей звiдси втiка?...</text:p>
      <text:p text:style-name="Standard"><text:s text:c="3"/>- Бо тут i багато ? хрещеного народу, то декому й уда?ться втекти.</text:p>
      <text:p text:style-name="Standard"><text:s text:c="3"/>- Як ви, дядьку, зветесь?</text:p>
      <text:p text:style-name="Standard"><text:soft-page-break/><text:s text:c="3"/>- Остап Швидкий.</text:p>
      <text:p text:style-name="Standard"><text:s text:c="3"/>В тiй хвилинi вбiг до челядно? чорномазий невiльник i покликав <text:s/>Павлуся</text:p>
      <text:p text:style-name="Standard">до пана. Павлусь пiшов за ним нагору i <text:s/>вступив <text:s/>до <text:s/>свiтлицi. <text:s/>Вона <text:s/>була</text:p>
      <text:p text:style-name="Standard">простора й мала кiлька великих вiкон <text:s/>в <text:s/>однiй <text:s/>стiнi. <text:s/>Попiд <text:s/>стiни <text:s/>йшли</text:p>
      <text:p text:style-name="Standard">пiдвищення, вкритi килимами; цiлий помiст <text:s/>теж <text:s/>був <text:s/>застелений <text:s/>килимами.</text:p>
      <text:p text:style-name="Standard">Стiни були помальованi <text:s/>червоною, <text:s/>синьою <text:s/>та <text:s/>жовтою <text:s/>барвою <text:s/>квiтами <text:s/>та</text:p>
      <text:p text:style-name="Standard">лiнiями. На пiдвищеннi сидiв Мустафа, перед ним стояв маленький столик; на</text:p>
      <text:p text:style-name="Standard">ньому запiкалася велика люлька, з яко? Мустафа потягав цiлi клуби диму, <text:s/>а</text:p>
      <text:p text:style-name="Standard">далi лежали рiзнi ласощi. Павлусь здiйняв шапку i вклонився.</text:p>
      <text:p text:style-name="Standard"><text:s text:c="3"/>- Приведи перекладача, - каже Мустафа до слуги.</text:p>
      <text:p text:style-name="Standard"><text:s text:c="3"/>- Не треба, - каже Павлусь, - я знаю по-вашому.</text:p>
      <text:p text:style-name="Standard"><text:s text:c="3"/>- Так? Ну побачимо. Як тебе звали?</text:p>
      <text:p text:style-name="Standard"><text:s text:c="3"/>- Павлом Судаченком мене звуть.</text:p>
      <text:p text:style-name="Standard"><text:s text:c="3"/>- Нi, тебе так звали. Тепер ти зватимешся Гусейном.</text:p>
      <text:p text:style-name="Standard"><text:s text:c="3"/>- Я не хочу, я ще не прийняв вашо? вiри...</text:p>
      <text:p text:style-name="Standard"><text:s text:c="3"/>- Дурень ти! Не прийняв, так приймеш...</text:p>
      <text:p text:style-name="Standard"><text:s text:c="3"/>- Нi, не прийму i мо?? християнсько? не покину.</text:p>
      <text:p text:style-name="Standard"><text:s text:c="3"/>- Як приймеш нашу, будеш свобiдний.</text:p>
      <text:p text:style-name="Standard"><text:s text:c="3"/>- Не хочу, нi за що в свiтi.</text:p>
      <text:p text:style-name="Standard"><text:s text:c="3"/>- Я тебе вибити звелю.</text:p>
      <text:p text:style-name="Standard"><text:s text:c="3"/>- Хоч i повiшайте, то нi. По що менi опiсля в пеклi горiти...</text:p>
      <text:p text:style-name="Standard"><text:s text:c="3"/>- Кажу тобi, що свобiдний будеш...</text:p>
      <text:p text:style-name="Standard"><text:s text:c="3"/>- Я й так буду свобiдний, як захочу...</text:p>
      <text:p text:style-name="Standard"><text:s text:c="3"/>- А то як?</text:p>
      <text:p text:style-name="Standard"><text:s text:c="3"/>- Втечу та й годi.</text:p>
      <text:p text:style-name="Standard"><text:s text:c="3"/>Мустафа засмiявся.</text:p>
      <text:p text:style-name="Standard"><text:s text:c="3"/>- А зна?ш ти, що в нас втiкачам роблять?</text:p>
      <text:p text:style-name="Standard"><text:s text:c="3"/>- Знаю, повiсять. А як не зловлять, то таки пропало.</text:p>
      <text:p text:style-name="Standard"><text:s text:c="3"/>- Я хотiв тебе взяти до поко?в за козачка.</text:p>
      <text:p text:style-name="Standard"><text:s text:c="3"/>- Берiть, де хочете. Я доти буду добрий, поки менi буде добре...</text:p>
      <text:p text:style-name="Standard"><text:s text:c="3"/>Павлусь навчився балакати <text:s/>з <text:s/>татарами <text:s/>просто <text:s/>й <text:s/>одверто. <text:s/>Та <text:s/>це <text:s/>не</text:p>
      <text:p text:style-name="Standard">подобалося Мустафi. Вiн зморщив брови i сказав:</text:p>
      <text:p text:style-name="Standard"><text:s text:c="3"/>- Ти, хлопче, зухвалий; як ти до мене вiдзива?шся?</text:p>
      <text:p text:style-name="Standard"><text:s text:c="3"/>- Хiба ж ви не людина?</text:p>
      <text:p text:style-name="Standard"><text:s text:c="3"/>Мустафа плеснув у долонi.</text:p>
      <text:p text:style-name="Standard"><text:s text:c="3"/>Ввiйшов потурнак наставник.</text:p>
      <text:p text:style-name="Standard"><text:s text:c="3"/>- Цього зухвалого джавра випарити i до конюхiв дати!</text:p>
      <text:p text:style-name="Standard"><text:s text:c="3"/>Потурнак схопив Павлуся за руку й повiв наниз.</text:p>
      <text:p text:style-name="Standard"><text:s text:c="3"/>- У тебе, хлопче, загострий язик; гляди, щоб не врiзали... На долинi <text:s/>в</text:p>
      <text:p text:style-name="Standard">челяднiй вибили Павлуся так, що аж кров текла <text:s/>iз <text:s/>спини. <text:s/>Хлопцевi <text:s/>текли</text:p>
      <text:p text:style-name="Standard">сльози з очей, але закусив губи до крови i не видав нi одного <text:s/>стону. <text:s/>Вiн</text:p>
      <text:p text:style-name="Standard">сiв на землi i трясся всiм тiлом. <text:s/>Ось <text:s/>попався... <text:s/>Думав <text:s/>собi, <text:s/>що <text:s/>буде</text:p>
      <text:p text:style-name="Standard">цiлком iнакше, а воно он як. До нього приступив земляк Остап:</text:p>
      <text:p text:style-name="Standard"><text:s text:c="3"/>- Що ти, небоже, йому сказав, що тебе били?</text:p>
      <text:p text:style-name="Standard"><text:s text:c="3"/>- Нiчого. Пiдмовляв мене на бусурменську <text:s/>вiру, <text:s/>та <text:s/>я <text:s/>не <text:s/>хотiв... <text:s/>Я</text:p>
      <text:p text:style-name="Standard">говорив з ним, як з людиною, а то звiр.</text:p>
      <text:p text:style-name="Standard"><text:s text:c="3"/>- З ними не можна просто балакати, як <text:s/>з <text:s/>нашим <text:s/>братом; <text:s/>з <text:s/>ним <text:s/>треба</text:p>
      <text:p text:style-name="Standard">хитрити, низько кланятись... Що ж ти сказав?</text:p>
      <text:p text:style-name="Standard"><text:s text:c="3"/>- Я сказав, що як менi буде зле, то втечу.</text:p>
      <text:p text:style-name="Standard"><text:s text:c="3"/>- Дурень ти! Хто так говорить? Тобi треба <text:s/>було <text:s/>показувати <text:s/>покiрного,</text:p>
      <text:p text:style-name="Standard">тебе лишили 6 у горницях на послугах...</text:p>
      <text:p text:style-name="Standard"><text:s text:c="3"/>- Не хочу, - каже Павлусь. - Найлiпше коло коней ходити.</text:p>
      <text:p text:style-name="Standard"><text:soft-page-break/><text:s text:c="3"/>- Куди ж тебе призначив?</text:p>
      <text:p text:style-name="Standard"><text:s text:c="3"/>- До конюхiв...</text:p>
      <text:p text:style-name="Standard"><text:s text:c="3"/>- Не гадай, що то легке дiло. Там попадеш пiд руку такого чорта, що наш</text:p>
      <text:p text:style-name="Standard">потурнак Iбрагiм, то янгол. Там найтяжче...</text:p>
      <text:p text:style-name="Standard"><text:s text:c="3"/>Остап здiйняв з Павлуся сорочку i помастив якоюсь мастю його <text:s/>рани <text:s/>вiд</text:p>
      <text:p text:style-name="Standard">нагайки.</text:p>
      <text:p text:style-name="Standard"><text:s text:c="3"/>- Ти, братику, зле зробив, там тебе замучать.</text:p>
      <text:p text:style-name="Standard"><text:s text:c="3"/>- Але ж я першо? ночi втечу, - вiдповiв Павлусь. - Дорогу я знаю <text:s/>добре</text:p>
      <text:p text:style-name="Standard">i з коня не впаду.</text:p>
      <text:p text:style-name="Standard"><text:s text:c="3"/>- Не роби того, <text:s/>нерозумна <text:s/>дитино! <text:s/>Вони <text:s/>тебе <text:s/>вб'ють <text:s/>або <text:s/>продадуть</text:p>
      <text:p text:style-name="Standard">першому <text:s/>лiпшому <text:s/>татариновi. <text:s/>Ти <text:s/>слухай, <text:s/>будь <text:s/>покiрний, <text:s/>то <text:s/>пан <text:s/>тобi</text:p>
      <text:p text:style-name="Standard">простить... Ти вижидай кращо? пори.</text:p>
      <text:p text:style-name="Standard"><text:s text:c="3"/>- Аж до смерти...</text:p>
      <text:p text:style-name="Standard"><text:s text:c="3"/>- Нi, не до смерти. Тут можуть леда день набiгти <text:s/>запорожцi! <text:s/>От <text:s/>тако?</text:p>
      <text:p text:style-name="Standard">хвилини всi християнськi бранцi ждуть, як спасения. Тодi пора втiкати...</text:p>
      <text:p text:style-name="Standard"><text:s text:c="3"/>- Скажiть, дядьку, де тут й Криму може бути моя сестра? ?? <text:s/>цього <text:s/>лiта</text:p>
      <text:p text:style-name="Standard">полонили татари...</text:p>
      <text:p text:style-name="Standard"><text:s text:c="3"/>- Кiлька ?й рокiв?</text:p>
      <text:p text:style-name="Standard"><text:s text:c="3"/>- Тринадцять буде.</text:p>
      <text:p text:style-name="Standard"><text:s text:c="3"/>- А гарна вона? ,</text:p>
      <text:p text:style-name="Standard"><text:s text:c="3"/>- Як мальована.</text:p>
      <text:p text:style-name="Standard"><text:s text:c="3"/>Остап почав хитати головою.</text:p>
      <text:p text:style-name="Standard"><text:s text:c="3"/>- Ледви, чи ти ?? найдеш. Тут продають дiвчат з рук <text:s/>до <text:s/>рук. <text:s/>На <text:s/>усiх</text:p>
      <text:p text:style-name="Standard">базарах ?х повно. Вiдтак забирають до гаремiв, а то й у Туреччину за <text:s/>море</text:p>
      <text:p text:style-name="Standard">вивозять. А тих базарiв тут багато, багато...</text:p>
      <text:p text:style-name="Standard"><text:s text:c="3"/>- А як би то розвiдати, де вона тепер перебува??</text:p>
      <text:p text:style-name="Standard"><text:s text:c="3"/>- На те треба багато грошей...</text:p>
      <text:p text:style-name="Standard"><text:s text:c="3"/>- Я ?х не маю...</text:p>
      <text:p text:style-name="Standard"><text:s text:c="3"/>Розмова перервалася, бо саме ввiйшов в челядну Iбрагiм потурнак i велiв</text:p>
      <text:p text:style-name="Standard">Павлусевi збиратися в степ до табунiв. Павлусь успiв лише обмiнятися очима</text:p>
      <text:p text:style-name="Standard">з земляком. Вийшов перед дворище. Тут стояв <text:s/>татарин <text:s/>на <text:s/>конi. <text:s/>Павлусевi</text:p>
      <text:p text:style-name="Standard">вказав <text:s/>коня <text:s/>i <text:s/>велiв <text:s/>сiдати <text:s/>охляп <text:s/>без <text:s/>сiдла. <text:s/>Той <text:s/>татарин <text:s/>не <text:s/>знав</text:p>
      <text:p text:style-name="Standard">укра?нсько? мови i не говорив нi слова.</text:p>
      <text:p text:style-name="Standard"><text:s text:c="3"/>Павлусь оглянув цiлу оселю. Хоч i дуже болiла спина, та вiн дививсь <text:s/>на</text:p>
      <text:p text:style-name="Standard">татар згорда.</text:p>
      <text:p text:style-name="Standard"><text:s text:c="3"/>"Допоможи менi, Господи Спасе i свята Покрово, визволитися <text:s/>та <text:s/>козаком</text:p>
      <text:p text:style-name="Standard">стати! Усi цi шаласи я з димом пущу i з землею зрiвняю".</text:p>
      <text:p text:style-name="Standard"><text:s text:c="3"/>Павлусь, ?дучи майданом, здiйняв шапку i став молитися.</text:p>
      <text:p text:style-name="Standard"><text:s text:c="3"/>Коли ви?хали в степ, вiн важко задумався <text:s/>над <text:s/>тим, <text:s/>що <text:s/>довiдався <text:s/>вiд</text:p>
      <text:p text:style-name="Standard">земляка. Вiн втратив надiю на те, щоб визволити сестру.</text:p>
      <text:p text:style-name="Standard"><text:s text:c="3"/>Старшина над <text:s/>конюхами <text:s/>був <text:s/>уже <text:s/>старший <text:s/>лiтами <text:s/>татарин. <text:s/>Вiн <text:s/>зараз</text:p>
      <text:p text:style-name="Standard">догадався, що Павлусь щось дуже провинився, коли його сюди послали.</text:p>
      <text:p text:style-name="Standard"><text:s text:c="3"/>Перше привiтання його було таке, що вiн ударив його долонею <text:s/>по <text:s/>спинi.</text:p>
      <text:p text:style-name="Standard">Спина заболiла так, що Павлусь аж крикнув з болю.</text:p>
      <text:p text:style-name="Standard"><text:s text:c="3"/>- Дай йому спокiй, Муйо! - каже татарин, що його сюди привiв. - Його що</text:p>
      <text:p text:style-name="Standard">лиш вибили...</text:p>
      <text:p text:style-name="Standard"><text:s text:c="3"/>- Тут iще не так виб'ють, як буде неслухняний...</text:p>
      <text:p text:style-name="Standard"><text:s text:c="3"/>Павлуся заставили до?ти кобили, робити каймак (сир) та кумис (горiлку з</text:p>
      <text:p text:style-name="Standard">кобилячого молока). Не було йому спочинку вiд свiту до <text:s/>ночi. <text:s/>Та <text:s/>Павлусь</text:p>
      <text:p text:style-name="Standard">робив сво? дiло, слухаючи у всiм Муя. Биття вiн <text:s/>боявся, <text:s/>мов <text:s/>вогню. <text:s/>Так</text:p>
      <text:p text:style-name="Standard">тривало три тижнi.</text:p>
      <text:p text:style-name="Standard"><text:s text:c="3"/>Тепер пiслав його Муйо пасти табун. Це вже була легша робота <text:s/>i <text:s/>бiльше</text:p>
      <text:p text:style-name="Standard"><text:soft-page-break/>свободи.</text:p>
      <text:p text:style-name="Standard"><text:s text:c="3"/>Павлусь любив конi.</text:p>
      <text:p text:style-name="Standard"><text:s text:c="3"/>Як лиш дiстався сюди, став придумувати спосiб утечi. Коня <text:s/>вже <text:s/>вибрав.</text:p>
      <text:p text:style-name="Standard">Приготовлявся <text:s/>до <text:s/>втечi, <text:s/>помалу <text:s/>i <text:s/>з <text:s/>розмислом. <text:s/>Вiн <text:s/>почав <text:s/>обкрадати</text:p>
      <text:p text:style-name="Standard">товаришiв конюхiв. В одного <text:s/>вкрав <text:s/>ножа, <text:s/>в <text:s/>другого <text:s/>сумку <text:s/>на <text:s/>харч, <text:s/>в</text:p>
      <text:p text:style-name="Standard">третього узденицю. Все це <text:s/>ховав <text:s/>нiччю <text:s/>в <text:s/>дуплаве <text:s/>старе <text:s/>дерево. <text:s/>А <text:s/>що</text:p>
      <text:p text:style-name="Standard">покiрний, слухняний, усiм служив охоче, то й нiхто його не пiдозрiвав.</text:p>
      <text:p text:style-name="Standard"><text:s text:c="3"/>Павлусь усе думав про те, чого йому в дорозi буде треба, <text:s/>i <text:s/>зараз <text:s/>для</text:p>
      <text:p text:style-name="Standard">себе ховав.</text:p>
      <text:p text:style-name="Standard"><text:s text:c="3"/>Одного дня ви?хав Сулейманiв син Мустафа <text:s/>оглядати <text:s/>табун. <text:s/>Вiн <text:s/>пiзнав</text:p>
      <text:p text:style-name="Standard">зараз Павлуся i прикликав його до себе.</text:p>
      <text:p text:style-name="Standard"><text:s text:c="3"/>- Добре тобi тут?</text:p>
      <text:p text:style-name="Standard"><text:s text:c="3"/>- Добре, дуже добре.</text:p>
      <text:p text:style-name="Standard"><text:s text:c="3"/>- А спина заго?лась?</text:p>
      <text:p text:style-name="Standard"><text:s text:c="3"/>- Нi знаку нема.</text:p>
      <text:p text:style-name="Standard"><text:s text:c="3"/>- То навчило тебе бути покiрним?</text:p>
      <text:p text:style-name="Standard"><text:s text:c="3"/>- Навчило.</text:p>
      <text:p text:style-name="Standard"><text:s text:c="3"/>Муйо признав, що Павло (так його тепер прозвали) дуже добрий хлопець <text:s/>i</text:p>
      <text:p text:style-name="Standard">слухняний.</text:p>
      <text:p text:style-name="Standard"><text:s text:c="3"/>- Позавтра вернешся до поко?в...</text:p>
      <text:p text:style-name="Standard"><text:s text:c="3"/>- Як прикажете.</text:p>
      <text:p text:style-name="Standard"><text:s text:c="3"/>А собi подумав <text:s/>Павлусь: <text:s/>"Чорта <text:s/>лисого <text:s/>швидше <text:s/>побачиш, <text:s/>як <text:s/>мене <text:s/>в</text:p>
      <text:p text:style-name="Standard">покоях".</text:p>
      <text:p text:style-name="Standard"><text:s text:c="3"/>Iншi невiльники дуже завидували Павлусевi.</text:p>
      <text:p text:style-name="Standard"><text:s text:c="3"/>Мустафа застав при конях великий порядок. <text:s/>Похвалив <text:s/>усiх <text:s/>i <text:s/>нагородив</text:p>
      <text:p text:style-name="Standard">Муя.</text:p>
      <text:p text:style-name="Standard"><text:s text:c="3"/>Настала нiч.</text:p>
      <text:p text:style-name="Standard"><text:s text:c="3"/>Павлусь не хотiв довше вiдкладати утечi. "Або втечу i <text:s/>вернусь <text:s/>сюди <text:s/>з</text:p>
      <text:p text:style-name="Standard">козаками й усi тi шатра поперевертаю, або мене зловлять i повiсять. <text:s/>Довше</text:p>
      <text:p text:style-name="Standard">в такiм жити не можу, а бiдно? Ганнусi, мабуть, таки не <text:s/>вiдшукаю, <text:s/>пасучи</text:p>
      <text:p text:style-name="Standard">табуни або послугуючи татариновi у дворищi".</text:p>
      <text:p text:style-name="Standard"><text:s text:c="3"/>Коли <text:s/>всi <text:s/>позасипляли, <text:s/>Павлусь <text:s/>повиймав <text:s/>накрадене <text:s/>добро <text:s/>з <text:s/>дупла,</text:p>
      <text:p text:style-name="Standard">натягнув кожушину, перевiсив сумку з паляницями через плече, узяв сiдло <text:s/>i</text:p>
      <text:p text:style-name="Standard">пiшов мiж конi.</text:p>
      <text:p text:style-name="Standard"><text:s text:c="3"/>Свого вибраного ще з вечора припняв <text:s/>на <text:s/>мотузi. <text:s/>Тепер <text:s/>осiдлав <text:s/>його,</text:p>
      <text:p text:style-name="Standard">перехрестився й рушив на пiвнiч до Перекопу.</text:p>
      <text:p text:style-name="Standard"><text:s text:c="3"/>Павлусь набрав досвiду. Вiн знав, як зловити в рiцi рибу, як застрiлити</text:p>
      <text:p text:style-name="Standard">з лука птицю; а ще знав, що це харциз i як його треба стерегтися.</text:p>
      <text:p text:style-name="Standard"><text:s text:c="3"/>Коли б тiльки за Перекiп, а там уже степ. А <text:s/>в <text:s/>степу <text:s/>може <text:s/>й <text:s/>козакiв</text:p>
      <text:p text:style-name="Standard">зустрiнути. А нi, то навпростець на Сiч Запорозьку... Павлусь i <text:s/>не <text:s/>думав</text:p>
      <text:p text:style-name="Standard">про те, що не зна? на Сiч дороги.</text:p>
      <text:p text:style-name="Standard"><text:s text:c="3"/>Вiн виминав татарськi села i ?хав навмання степом.</text:p>
      <text:p text:style-name="Standard"><text:s text:c="3"/>Коли розвиднiлось, годi було хлопцевi не стрiнути <text:s/>татар <text:s/>у <text:s/>степу. <text:s/>Та</text:p>
      <text:p text:style-name="Standard">вони його якось не чiпали. Дехто i запитався, куди <text:s/>вiн <text:s/>?де, <text:s/>та <text:s/>Павлусь</text:p>
      <text:p text:style-name="Standard">вимовлявся, що його послали за орудкою i вiн ма? вертатись зараз. Його <text:s/>не</text:p>
      <text:p text:style-name="Standard">спиняли.</text:p>
      <text:p text:style-name="Standard"><text:s text:c="3"/>Та трапився татарин, що не <text:s/>повiрив. <text:s/>Вiн <text:s/>пiзнав <text:s/>Сулейманового <text:s/>коня.</text:p>
      <text:p text:style-name="Standard">Павлусь назвав iнакше улус, звiдки нiби то ви?здив. Татарин <text:s/>зв'язав <text:s/>йому</text:p>
      <text:p text:style-name="Standard">руки й повiв прямо в Коджамбак, <text:s/>де <text:s/>надiявся <text:s/>на <text:s/>нагороду <text:s/>за <text:s/>пiйманого</text:p>
      <text:p text:style-name="Standard">втiкача.</text:p>
      <text:p text:style-name="Standard"><text:s text:c="3"/>Павлуоь знав, що його жде. Йому стало жаль молодого <text:s/>життя, <text:s/>та <text:s/>дарма,</text:p>
      <text:p text:style-name="Standard">така вже козацька доля. Про це вiн багато наслухався вiд покiйного дiдуся.</text:p>
      <text:p text:style-name="Standard"><text:soft-page-break/>Вiн теж козацька дитина i не лiпший вiд iнших. Як гинути, то й гинути.</text:p>
      <text:p text:style-name="Standard"><text:s text:c="3"/>Павлусь був гордий з того, що <text:s/>вiн <text:s/>хоч <text:s/>такий <text:s/>ще <text:s/>молодий, <text:s/>а <text:s/>зазна?</text:p>
      <text:p text:style-name="Standard">козацько? слави. Його певно посадять на паль. Та вiн пiде смiло на <text:s/>смерть</text:p>
      <text:p text:style-name="Standard">з козацькою пiснею на устах. Ворог напевно не побачить його плачу. Та <text:s/>вiн</text:p>
      <text:p text:style-name="Standard">ще погано вила? усiх татар i ?хнього Магомеда. Тож то татари лютитимуться,</text:p>
      <text:p text:style-name="Standard">як вiн, заки йому вiдрубають голову, гукне на все горло: "Ви <text:s/>всi <text:s/>свинячi</text:p>
      <text:p text:style-name="Standard">пута, а ваш Магомед то цiла свиня!" Павлусевi стало вiд цього смiшно i вiн</text:p>
      <text:p text:style-name="Standard">справдi засмiявся вголос.</text:p>
      <text:p text:style-name="Standard"><text:s text:c="3"/>- Чого ти смi?шся? - пита? татарин.</text:p>
      <text:p text:style-name="Standard"><text:s text:c="3"/>- Хiба ж не можна?</text:p>
      <text:p text:style-name="Standard"><text:s text:c="3"/>- Ти певно не зна?ш, що тебе жде.</text:p>
      <text:p text:style-name="Standard"><text:s text:c="3"/>Павлусевi мелькнула спасенна думка. Вiн вiдповiв:</text:p>
      <text:p text:style-name="Standard"><text:s text:c="3"/>- Як вiдрубають голову, то не одну, а двi.</text:p>
      <text:p text:style-name="Standard"><text:s text:c="3"/>- А то як? Хiба в тебе двi голови?</text:p>
      <text:p text:style-name="Standard"><text:s text:c="3"/>- В мене одна, а в тебе друга, то, отже, двi...</text:p>
      <text:p text:style-name="Standard"><text:s text:c="3"/>- Хiба ж менi за що?</text:p>
      <text:p text:style-name="Standard"><text:s text:c="3"/>- Побачиш. Ти сподiва?шся заплати за втiкача?</text:p>
      <text:p text:style-name="Standard"><text:s text:c="3"/>- Егеж. Сулейман-ефендi багатий чоловiк i заплатить добре.</text:p>
      <text:p text:style-name="Standard"><text:s text:c="3"/>- Так, як усе?</text:p>
      <text:p text:style-name="Standard"><text:s text:c="3"/>- Так, як усе.</text:p>
      <text:p text:style-name="Standard"><text:s text:c="3"/>- Коли бо нi. Цим разом або голову втне, або вибатожити повелить...</text:p>
      <text:p text:style-name="Standard"><text:s text:c="3"/>- Тобi б язик врiзати за твою дурну балачку, - сердився татарин.</text:p>
      <text:p text:style-name="Standard"><text:s text:c="3"/>- Та не сердься, бо я правду кажу. Та одне <text:s/>тебе <text:s/>спитаю: <text:s/>чи <text:s/>ти <text:s/>мене</text:p>
      <text:p text:style-name="Standard">пустиш ?хати, куди я пустився?</text:p>
      <text:p text:style-name="Standard"><text:s text:c="3"/>- Нi.</text:p>
      <text:p text:style-name="Standard"><text:s text:c="3"/>- Значить: приведеш мене до дому Сулеймана?</text:p>
      <text:p text:style-name="Standard"><text:s text:c="3"/>- Так!</text:p>
      <text:p text:style-name="Standard"><text:s text:c="3"/>- Ну, добре, менi вже тепер нiкуди ?хати, а просто додому.</text:p>
      <text:p text:style-name="Standard"><text:s text:c="3"/>- А хiба ж ти не втiкав в Укра?ну?</text:p>
      <text:p text:style-name="Standard"><text:s text:c="3"/>- Нi! Мене послав пан по знахаря. В степу знахар славний живе. <text:s/>Я <text:s/>знаю</text:p>
      <text:p text:style-name="Standard">його печеру. У мого пана син недолiток занедужав; що й робили, <text:s/>нiчого <text:s/>не</text:p>
      <text:p text:style-name="Standard">помага?. Так бранцi переповiли пановi <text:s/>про <text:s/>нашого <text:s/>знахаря. <text:s/>А <text:s/>вiн <text:s/>менi</text:p>
      <text:p text:style-name="Standard">дiдусем по мамi приходиться. Так пан Мустафа кличе мене, гладить по головi</text:p>
      <text:p text:style-name="Standard">та й каже "?дь по того славного чоловiка, <text:s/>бери <text:s/>найлiпшого <text:s/>коня <text:s/>з <text:s/>мого</text:p>
      <text:p text:style-name="Standard">табуна, хай при?жджа? сюди. Я його золотом обсиплю, як вiн поможе. Коли не</text:p>
      <text:p text:style-name="Standard">привезеш, каже, то твоя смерть". Тепер хай буде тому смерть, <text:s/>що <text:s/>менi <text:s/>не</text:p>
      <text:p text:style-name="Standard">дав до?хати. Ну! Мустафа-ефендi гарненько тобi подяку?...</text:p>
      <text:p text:style-name="Standard"><text:s text:c="3"/>- А ти певно брешеш...</text:p>
      <text:p text:style-name="Standard"><text:s text:c="3"/>- <text:s/>Незадовго <text:s/>побачиш, <text:s/>чи <text:s/>брешу, <text:s/>?дьмо <text:s/>скорше... <text:s/>Татариновi <text:s/>стало</text:p>
      <text:p text:style-name="Standard">страшно. Вiн знав, що Мустафа гострий чоловiк i жартiв не зна?. <text:s/>Тепер <text:s/>ще</text:p>
      <text:p text:style-name="Standard">Павлусь став поспiшати.</text:p>
      <text:p text:style-name="Standard"><text:s text:c="3"/>- Чому ти менi вiдразу цього не сказав?</text:p>
      <text:p text:style-name="Standard"><text:s text:c="3"/>"Бо менi самому таке на гадку не <text:s/>прийшло", <text:s/>подумав <text:s/>собi <text:s/>Павлусь, <text:s/>а</text:p>
      <text:p text:style-name="Standard">голосно каже:</text:p>
      <text:p text:style-name="Standard"><text:s text:c="3"/>- Тепер можу тобi сказати усе. У нас так: ?деш по знахаря для <text:s/>хворого,</text:p>
      <text:p text:style-name="Standard">то не оглядайся позад себе, анi <text:s/>не <text:s/>кажи <text:s/>нiкому, <text:s/>уди <text:s/>?деш, <text:s/>а <text:s/>то <text:s/>вся</text:p>
      <text:p text:style-name="Standard">знахарева сила пропала i хворому не поможе. Iк прийдеш до знахаря, так вiн</text:p>
      <text:p text:style-name="Standard">зараз тебе пита?: "А не оглядався позад себе? Не казав нiкому, куди ?деш?"</text:p>
      <text:p text:style-name="Standard">Ти скажеш правду, то вiн i вусом не моргне i не по?де. А коли ти оглядався</text:p>
      <text:p text:style-name="Standard">або сказав, а збрешеш, то вiн по?де, але <text:s/>не <text:s/>вилiку?. <text:s/>Тому <text:s/>я <text:s/>тепер <text:s/>до</text:p>
      <text:p text:style-name="Standard">знахаря не по?ду, бо коли <text:s/>б <text:s/>збрехав <text:s/>i <text:s/>вiн <text:s/>при?хав, <text:s/>а <text:s/>не <text:s/>помiг, <text:s/>то</text:p>
      <text:p text:style-name="Standard">Мустафа-ефендi йому голову вiдрубати накаже; а менi його <text:s/>шкода, <text:s/>бо <text:s/>кажу</text:p>
      <text:p text:style-name="Standard"><text:soft-page-break/>тобi, вiн менi дiдусем приходиться i славний знахар. ?ому 150 рокiв зроду.</text:p>
      <text:p text:style-name="Standard">Борода в нього по саму землю, а вi? такi, що цiле лице заслоняють. <text:s/>Казала</text:p>
      <text:p text:style-name="Standard">моя покiйна бабуся, царство ?й <text:s/>небесне, <text:s/>що <text:s/>вiн <text:s/>вродився <text:s/>з <text:s/>зубами, <text:s/>з</text:p>
      <text:p text:style-name="Standard">оселедцем i з вусами.</text:p>
      <text:p text:style-name="Standard"><text:s text:c="3"/>- А як той знахар назива?ться?</text:p>
      <text:p text:style-name="Standard"><text:s text:c="3"/>- От цiкавий! Сказати б тобi ще, де вiн живе? Вибачай. Не <text:s/>можу <text:s/>Проте,</text:p>
      <text:p text:style-name="Standard">не радив би я вашому братовi до нього заходити. Вiн з чортякою <text:s/>побратаний</text:p>
      <text:p text:style-name="Standard">i все ма? кiлька чортенят на послугах, за чурiв значить. Так коли до нього</text:p>
      <text:p text:style-name="Standard">наблизиться хто нехрещений, то йому зараз зiрвуть голову, а тулуб з <text:s/>душею</text:p>
      <text:p text:style-name="Standard">в пекло понесуть.</text:p>
      <text:p text:style-name="Standard"><text:s text:c="3"/>- То вiн татар не може лiкувати, як так...</text:p>
      <text:p text:style-name="Standard"><text:s text:c="3"/>- Тож бо й ?, що вiн лiку? усiх, i татар i скотiв... <text:s/>лиш <text:s/>не <text:s/>в <text:s/>сво?й</text:p>
      <text:p text:style-name="Standard">печерi, а дома в недужого... Та чого ми стали?</text:p>
      <text:p text:style-name="Standard"><text:s text:c="3"/>- Я розв'яжу тобi руки...</text:p>
      <text:p text:style-name="Standard"><text:s text:c="3"/>- О, нi, вибачай, я ще хочу жити! Як <text:s/>вернусь <text:s/>нi <text:s/>з <text:s/>чим, <text:s/>то <text:s/>Мустафа</text:p>
      <text:p text:style-name="Standard">звелить менi голову вiдрубати; хай руба? тобi, а не менi, розв'язати <text:s/>себе</text:p>
      <text:p text:style-name="Standard">не дам...</text:p>
      <text:p text:style-name="Standard"><text:s text:c="3"/>Павлусь стиснув коня ногами i почав утiкати. <text:s/>Татарин <text:s/>таки <text:s/>налякався.</text:p>
      <text:p text:style-name="Standard">Вiн Павлуся таки придержав i розтяв ножем мотуза.</text:p>
      <text:p text:style-name="Standard"><text:s text:c="3"/>- Еге, татарине, я без тебе не лишуся. Ти мусиш по?хати зо мною до мого</text:p>
      <text:p text:style-name="Standard">пана i все гарненько розповiсти, бо менi не повiрять.</text:p>
      <text:p text:style-name="Standard"><text:s text:c="3"/>Татарин хотiв утiкати, але Павлусь ухопив його коня за поводи. <text:s/>Татарин</text:p>
      <text:p text:style-name="Standard">закляв люто i вийняв ножа.</text:p>
      <text:p text:style-name="Standard"><text:s text:c="3"/>- Хочеш мене <text:s/>зарiзати? <text:s/>Добре. <text:s/>Менi <text:s/>все <text:s/>одно. <text:s/>Зарiжеш <text:s/>ти, <text:s/>то <text:s/>не</text:p>
      <text:p text:style-name="Standard">вiдрубають голови. Менi з головою краще вмирати. Та <text:s/>це <text:s/>тобi <text:s/>не <text:s/>поможе.</text:p>
      <text:p text:style-name="Standard">Кiнь мiй побiжить додому, за <text:s/>мною <text:s/>почнуть <text:s/>шукати <text:s/>й <text:s/>уся <text:s/>правда <text:s/>вийде</text:p>
      <text:p text:style-name="Standard">наверх, бо мiй пан мене любить за те, що я так скоро <text:s/>вивчився <text:s/>татарсько?</text:p>
      <text:p text:style-name="Standard">мови, та ще до вас пристану геть! Ну, рiж!</text:p>
      <text:p text:style-name="Standard"><text:s text:c="3"/>Павлусь пустив поводи i наставив <text:s/>шию. <text:s/>Того <text:s/>лише <text:s/>татарин <text:s/>ждав. <text:s/>Вiн</text:p>
      <text:p text:style-name="Standard">завернув коня i почав щосили втiкати. Павлусь став за ним гнати i кричав:</text:p>
      <text:p text:style-name="Standard"><text:s text:c="3"/>- Агов, чортiв сину, пожди!...</text:p>
      <text:p text:style-name="Standard"><text:s text:c="3"/>"Ну, слава Боговi, одв'язався. Тепер менi до табуна вертатись, <text:s/>бо <text:s/>цей</text:p>
      <text:p text:style-name="Standard">диявол задалеко мене завiв. Я знаю, що в татар менше карають, <text:s/>як <text:s/>бранець</text:p>
      <text:p text:style-name="Standard">сам вернеться. Моя казка про знахаря була добра. <text:s/>Геть <text:s/>татариновi <text:s/>голову</text:p>
      <text:p text:style-name="Standard">замакiтрив. Попробую колись удруге, може вдасться. Та й ще не на конi менi</text:p>
      <text:p text:style-name="Standard">втiкати, а пiшки бур'янами".</text:p>
      <text:p text:style-name="Standard"><text:s text:c="3"/>Павлусь вернувся до табуна над вечором.</text:p>
      <text:p text:style-name="Standard"><text:s text:c="3"/>Коли Мустафi донесли про втечу Павлуся <text:s/>та <text:s/>ще <text:s/>про <text:s/>крадiж <text:s/>найкращого</text:p>
      <text:p text:style-name="Standard">коня, вiн зараз розiслав гiнцiв i назначив таку кару: сто нага?в <text:s/>дротяних</text:p>
      <text:p text:style-name="Standard">на спину, а коли вiд цього не здохне, так продати його <text:s/>першому <text:s/>стрiчному</text:p>
      <text:p text:style-name="Standard">татариновi. Але Павлусь вернувся сам. Про <text:s/>це <text:s/>повiдомили <text:s/>Мустафу <text:s/>i <text:s/>вiн</text:p>
      <text:p text:style-name="Standard">перемiнив свiй засуд на двадцять дротянок i продати. Кару мали виконати <text:s/>в</text:p>
      <text:p text:style-name="Standard">оселi Сулеймана на очах усiх невiльникiв, щоб ?м вiдiйшла охота втiкати.</text:p>
      <text:p text:style-name="Standard"><text:s text:c="3"/>Коли Павлусевi сказали, вiн нi трохи не злякався. Вiн <text:s/>був <text:s/>певний, <text:s/>що</text:p>
      <text:p text:style-name="Standard">свята Покрова й тут його заступить.</text:p>
      <text:p text:style-name="Standard"><text:s text:c="3"/>Якби й нiчого не сталося, Павлусь заснув мiцнимi сном...</text:p>
      <text:p text:style-name="Standard"><text:s text:c="3"/>На другий день рано його привели до оселi. Тут на майдан позганяли всiх</text:p>
      <text:p text:style-name="Standard">невiльникiв. Павлусь поглянув на них i помiтив Остапа Швидкого, що стояв у</text:p>
      <text:p text:style-name="Standard">гуртi i втирав сльози. Йому жаль було малого земляка. <text:s/>Кару <text:s/>мав <text:s/>виконати</text:p>
      <text:p text:style-name="Standard">потурнак Iбрагiм; а в нього була тверда рука.</text:p>
      <text:p text:style-name="Standard"><text:s text:c="3"/>Вiн вийшов на середину i став невiльникам <text:s/>пояснювати, <text:s/>за <text:s/>що <text:s/>Павлусь</text:p>
      <text:p text:style-name="Standard">буде покараний, що Мустафа-ефендi засудив його зразу на сто <text:s/>дротянок, <text:s/>та</text:p>
      <text:p text:style-name="Standard"><text:soft-page-break/>вiдтак у превеликiй сво?й ласкавостi зменшив йому на двадцять.</text:p>
      <text:p text:style-name="Standard"><text:s text:c="3"/>Мстафа-ефендi <text:s/>вiдчинив <text:s/>вiкно <text:s/>i <text:s/>придивлявся, <text:s/>чи <text:s/>його <text:s/>засуд <text:s text:c="2"/>буде</text:p>
      <text:p text:style-name="Standard">виконаний та яке зробить враження на невiльникiв.</text:p>
      <text:p text:style-name="Standard"><text:s text:c="3"/>В тiй хвилинi в'?хав у ворота якийсь мулла, <text:s/>а <text:s/>за <text:s/>ним <text:s/>кiлька <text:s/>багато</text:p>
      <text:p text:style-name="Standard">вдягнених слуг. <text:s/>Усi <text:s/>розступились. <text:s/>Вiн <text:s/>за?хав <text:s/>усередину <text:s/>й <text:s/>проголосив</text:p>
      <text:p text:style-name="Standard">спiвучим, трохи гугнавим, голосом:</text:p>
      <text:p text:style-name="Standard"><text:s text:c="3"/>- Слухайте, невiрнi джаври! Мiй пан, ханський Девлет-гiрей <text:s/>Iбрагiм <text:s/>i</text:p>
      <text:p text:style-name="Standard">улюбленець - <text:s/>нехай <text:s/>йому <text:s/>Аллах <text:s/>дасть <text:s/>довгий <text:s/>вiк, <text:s/>- <text:s/>звелiв <text:s/>у <text:s/>сво?й</text:p>
      <text:p text:style-name="Standard">ласкавостi запитати вас, невiрних укра?нських бранцiв, чи не зна? хто, <text:s/>де</text:p>
      <text:p text:style-name="Standard">перебува? син його милости Девлет-гiрея, <text:s/>славний <text:s/>лицар <text:s/>Мустафа-ага, <text:s/>що</text:p>
      <text:p text:style-name="Standard">того лiта ходив з загоном воювати невiрних на Укра?ну для слави <text:s/>Аллаха <text:s/>i</text:p>
      <text:p text:style-name="Standard">його пророка Магомеда. Хто виявить його мiсце, стане достойний його <text:s/>ласки</text:p>
      <text:p text:style-name="Standard">й нагороди його милости. Хто ж би це зата?в, може готуватися вже тепер <text:s/>на</text:p>
      <text:p text:style-name="Standard">смерть, бо його повiсять.</text:p>
      <text:p text:style-name="Standard"><text:s text:c="3"/>Один татарин взявся ознайомити <text:s/>те <text:s/>саме <text:s/>по-укра?нськи. <text:s/>Тодi <text:s/>Павлусь</text:p>
      <text:p text:style-name="Standard">виступив перед муллу i сказав по-татарски:</text:p>
      <text:p text:style-name="Standard"><text:s text:c="3"/>- Я знаю, де перебува? твiй пан. Мулла подивився згiрдливо на Павлуся.</text:p>
      <text:p text:style-name="Standard"><text:s text:c="3"/>- Ти не можеш цього знати, бо ти вже тут <text:s/>довше, <text:s/>а <text:s/>це <text:s/>сталося <text:s/>цього</text:p>
      <text:p text:style-name="Standard">лiта.</text:p>
      <text:p text:style-name="Standard"><text:s text:c="3"/>Iбрагiм потурнак, зiгнувшись у три погибелi перед муллою, потвердив, що</text:p>
      <text:p text:style-name="Standard">Павлуся привезли цього лiта.</text:p>
      <text:p text:style-name="Standard"><text:s text:c="3"/>- Так? Ну, говори! А як збрешеш одне слово, то врiжу тобi язика.</text:p>
      <text:p text:style-name="Standard"><text:s text:c="3"/>- Не тобi скажу, а твому пановi.</text:p>
      <text:p text:style-name="Standard"><text:s text:c="3"/>Мулла закусив губи.</text:p>
      <text:p text:style-name="Standard"><text:s text:c="3"/>- Цього невiльника забираю зараз до його милости Девлет-гiрея Iбрагiма.</text:p>
      <text:p text:style-name="Standard">Вiд тепер вiн пiд мо?ю рукою.</text:p>
      <text:p text:style-name="Standard"><text:s text:c="3"/>Усi невiльники ахнули. Вони радiли, що Павлуся минула кара.</text:p>
      <text:p text:style-name="Standard"><text:s text:c="3"/>- Сiдай на коня i ?дь зо мною.</text:p>
      <text:p text:style-name="Standard"><text:s text:c="3"/>Тодi Павлусь пiдступив пiд дворище i спитав Мустафу:</text:p>
      <text:p text:style-name="Standard"><text:s text:c="3"/>- Чи тепер велиш бити, чи аж вернуся вiд його милости?</text:p>
      <text:p text:style-name="Standard"><text:s text:c="3"/>Мустафа стягнув брови з досади.</text:p>
      <text:p text:style-name="Standard"><text:s text:c="3"/>Павлусь засмiявся йому в вiчi. Вiн знав, що тепер над ним <text:s/>могуча <text:s/>рука</text:p>
      <text:p text:style-name="Standard">Девлет-гiрея i його тепер нiхто не смi? торкнути.</text:p>
      <text:p text:style-name="Standard"/>
      <text:p text:style-name="Standard"/>
      <text:p text:style-name="Standard"/>
      <text:p text:style-name="Standard"><text:s text:c="3"/>VIII</text:p>
      <text:p text:style-name="Standard"/>
      <text:p text:style-name="Standard"><text:s text:c="3"/>Девлет-гiрей Iбрагiм мешкав у столицi кримського хана в <text:s/>Бахчiсара?. <text:s/>З</text:p>
      <text:p text:style-name="Standard">Коджамбаку треба було ?хати туди яких три днi. За час то? <text:s/>дороги <text:s/>обдумав</text:p>
      <text:p text:style-name="Standard">собi Павлусь, що йому робити далi.</text:p>
      <text:p text:style-name="Standard"><text:s text:c="3"/>Спершу вiн <text:s/>дуже <text:s/>радiв, <text:s/>що <text:s/>викрутився <text:s/>вiд <text:s/>строго? <text:s/>кари, <text:s/>i <text:s/>тепер</text:p>
      <text:p text:style-name="Standard">почувався зовсiм безпечний. Цю щасливу нагоду хотiв вiн використати на те,</text:p>
      <text:p text:style-name="Standard">щоб вiдшукати й освободити сестру. Вiн уложив собi цiлий план. Знав добре,</text:p>
      <text:p text:style-name="Standard">що Мустафа-ага певно живий у полковника i що його знайдуть, як лиш <text:s/>покаже</text:p>
      <text:p text:style-name="Standard">?м дорогу. За це вiдкриття <text:s/>може <text:s/>надiятися <text:s/>велико? <text:s/>нагороди, <text:s/>а <text:s/>навiть</text:p>
      <text:p text:style-name="Standard">свободи, а тодi вернеться разом iз сестрою в Укра?ну. Вiн i не <text:s/>думав <text:s/>про</text:p>
      <text:p text:style-name="Standard">те, щоб без сестри вертатися й вiрив, що йому Бог поможе сестру вiдшукати.</text:p>
      <text:p text:style-name="Standard"><text:s text:c="3"/>Коли наблизився до Бахчiсараю, побачив щось таке, чого дотепер йому <text:s/>не</text:p>
      <text:p text:style-name="Standard">довелось на очi бачити. Здалека вiд <text:s/>сходу <text:s/>сонця <text:s/>яснiло <text:s/>щось <text:s/>високе <text:s/>з</text:p>
      <text:p text:style-name="Standard">бiлими плямами на вершку.</text:p>
      <text:p text:style-name="Standard"><text:s text:c="3"/>- Що це таке? - спитав Павлусь у мулли.</text:p>
      <text:p text:style-name="Standard"><text:soft-page-break/><text:s text:c="3"/>- Це гори.</text:p>
      <text:p text:style-name="Standard"><text:s text:c="3"/>Павлусь не зрозумiв, бо такого татарського слова ще не <text:s/>чував. <text:s/>Вiн <text:s/>не</text:p>
      <text:p text:style-name="Standard">допитувався бiльше. Це пояснив йому <text:s/>iнший <text:s/>татарин, <text:s/>що <text:s/>знав <text:s/>укра?нську</text:p>
      <text:p text:style-name="Standard">мову. Павлусь з роду гiр не бачив. Йому стало лячно.</text:p>
      <text:p text:style-name="Standard"><text:s text:c="3"/>- Хiба ж: ми туди по?демо?</text:p>
      <text:p text:style-name="Standard"><text:s text:c="3"/>- Нi, Бахчiсарай перед горами.</text:p>
      <text:p text:style-name="Standard"><text:s text:c="3"/>I справдi перед ними лежало мiсто, столиця татарського хана. Про <text:s/>нього</text:p>
      <text:p text:style-name="Standard">вiн чув вiд дiдуся i рад <text:s/>був, <text:s/>що <text:s/>його <text:s/>побачить. <text:s/>Дворище <text:s/>Девлет-гiрея</text:p>
      <text:p text:style-name="Standard">лежало по тiм боцi мiста. <text:s/>I <text:s/>випало <text:s/>?хати <text:s/>довгими <text:s/>вузькими <text:s/>вуличками.</text:p>
      <text:p text:style-name="Standard">Домiвки <text:s/>великi, <text:s/>оточенi <text:s/>високим <text:s/>муром, <text:s/>вкритi <text:s/>червоним <text:s/>або <text:s/>зеленим</text:p>
      <text:p text:style-name="Standard">череп'ям. Помiж дворищами густi садки, з яких пiд цю пору опадало листя.</text:p>
      <text:p text:style-name="Standard"><text:s text:c="3"/>По дорозi стрiчали <text:s/>пiших <text:s/>i <text:s/>кiнних <text:s/>татар. <text:s/>Вони <text:s/>кланялися <text:s/>муллi <text:s/>i</text:p>
      <text:p text:style-name="Standard">вступалися з дороги.</text:p>
      <text:p text:style-name="Standard"><text:s text:c="3"/>За?хали в дворище Девлет-гiрея. Воно дуже подобало на оселю <text:s/>Сулеймана.</text:p>
      <text:p text:style-name="Standard">Служба вже повiдомила Девлет-гiрея, що мулла верта?ться з <text:s/>якимсь <text:s/>молодим</text:p>
      <text:p text:style-name="Standard">джавром, i вiн вийшов на рундук та замахав на муллу рукою, щоб зараз перед</text:p>
      <text:p text:style-name="Standard">нього явився.</text:p>
      <text:p text:style-name="Standard"><text:s text:c="3"/>Служба забрала вiд них конi, i мулла <text:s/>повiв <text:s/>Павлуся <text:s/>нагору <text:s/>до <text:s/>свого</text:p>
      <text:p text:style-name="Standard">пана.</text:p>
      <text:p text:style-name="Standard"><text:s text:c="3"/>- Хай буде прославлений Аллах! Мир тобi, <text:s/>могутнiй <text:s/>пане! <text:s/>Мулла, <text:s/>твiй</text:p>
      <text:p text:style-name="Standard">вiрний слуга, чолом тобi б'?. Салем алейкум!</text:p>
      <text:p text:style-name="Standard"><text:s text:c="3"/>Мулла вклонився низько головою, вiдтак приложив руку <text:s/>до <text:s/>чола, <text:s/>загнув</text:p>
      <text:p text:style-name="Standard">нею в повiтрю лук до грудей i звiдси зробив рукою низький поклiн.</text:p>
      <text:p text:style-name="Standard"><text:s text:c="3"/>- Вiтай, добрий мулло! Що приносиш? Алейкум салем!</text:p>
      <text:p text:style-name="Standard"><text:s text:c="3"/>- Цей молодий джавр, невiльник <text:s/>твого <text:s/>слуги <text:s/>Сулеймана <text:s/>з <text:s/>Коджамбаку,</text:p>
      <text:p text:style-name="Standard">говорить, що зна?, де твiй достойний син Мустафа-ага.</text:p>
      <text:p text:style-name="Standard"><text:s text:c="3"/>- Приклич сюди укра?нського перекладача! - <text:s/>заговорив <text:s/>Девлет-гiрей <text:s/>до</text:p>
      <text:p text:style-name="Standard">чорного слуги.</text:p>
      <text:p text:style-name="Standard"><text:s text:c="3"/>За той час Павлусь мiг придивитись до Девлет-гiрея. Це був <text:s/>хлоп <text:s/>дужий</text:p>
      <text:p text:style-name="Standard">та вже старший, з довгою сивою бородою.</text:p>
      <text:p text:style-name="Standard"><text:s text:c="3"/>- Не треба, пане, перекладача - обiзвався <text:s/>смiло <text:s/>Павлусь <text:s/>i <text:s/>вклонився</text:p>
      <text:p text:style-name="Standard">низько <text:s/>по-татарськи <text:s text:c="2"/>Девлет-гiреевi: <text:s text:c="2"/>- <text:s text:c="2"/>Я <text:s text:c="2"/>сам <text:s text:c="2"/>вмiю <text:s text:c="2"/>по-татарськи</text:p>
      <text:p text:style-name="Standard">розмовитись...</text:p>
      <text:p text:style-name="Standard"><text:s text:c="3"/>- Ти ж недавно мiж нами...</text:p>
      <text:p text:style-name="Standard"><text:s text:c="3"/>- Недавно, а ваша мова менi подобалась.</text:p>
      <text:p text:style-name="Standard"><text:s text:c="3"/>- Гарний з тебе хлопець... Тобi й вiра наша сподоба?ться, як <text:s/>мiж <text:s/>нами</text:p>
      <text:p text:style-name="Standard">лишишся, а тодi жде тебе гарна будучнiсть. <text:s/>"Собача <text:s/>ваша <text:s/>вiра!" <text:s/>подумав</text:p>
      <text:p text:style-name="Standard">Павлусь.</text:p>
      <text:p text:style-name="Standard"><text:s text:c="3"/>- Говори, що зна?ш про мого <text:s/>сина, <text:s/>та <text:s/>гляди, <text:s/>як <text:s/>тво? <text:s/>слова <text:s/>будуть</text:p>
      <text:p text:style-name="Standard">правдивi, жде тебе велика нагорода, але як збрешеш, то хай тебе Аллах...</text:p>
      <text:p text:style-name="Standard"><text:s text:c="3"/>- Я скажу правду, лише не доповiм усього, бо сам не знаю. <text:s/>Я <text:s/>бачив <text:s/>на</text:p>
      <text:p text:style-name="Standard">вiчi Мустафу-агу в бою, але що вiдтак з ним сталося, це <text:s/>зна? <text:s/>моя <text:s/>сестра</text:p>
      <text:p text:style-name="Standard">Ганна Судакiвна.</text:p>
      <text:p text:style-name="Standard"><text:s text:c="3"/>Девлетовi це не подобалось. Вiн насупив брови i поглянув на хлопця так,</text:p>
      <text:p text:style-name="Standard">що йому аж страшно стало.</text:p>
      <text:p text:style-name="Standard"><text:s text:c="3"/>- Чи ти глузу?ш з мене?</text:p>
      <text:p text:style-name="Standard"><text:s text:c="3"/>- Нi, нi, вона все бачила... Якби ?? <text:s/>лиш <text:s/>знайти. <text:s/>Вона <text:s/>в <text:s/>Криму <text:s/>мiж</text:p>
      <text:p text:style-name="Standard">бранцями, Мустафа був у Спасiвцi, була битва з козаками... Мустафу пiймали</text:p>
      <text:p text:style-name="Standard">живого. Де вiн тепер, це зна? Ганнуся...</text:p>
      <text:p text:style-name="Standard"><text:s text:c="3"/>- Яка Ганнуся?</text:p>
      <text:p text:style-name="Standard"><text:s text:c="3"/>- Сестра моя, Ганнуся. Накажи ?? вiдшукати, вона зна?.</text:p>
      <text:p text:style-name="Standard"><text:s text:c="3"/>Павлусь <text:s/>налякався <text:s/>грiзного <text:s/>погляду <text:s/>Девлет-гiрея <text:s text:c="2"/>i <text:s text:c="2"/>сказав <text:s text:c="2"/>усе,</text:p>
      <text:p text:style-name="Standard"><text:soft-page-break/>задержуючи собi одне, що могло спасти сестру.</text:p>
      <text:p text:style-name="Standard"><text:s text:c="3"/>Девлет-гiрей подобрiв. Вiн казав прикликати свого завiдувача.</text:p>
      <text:p text:style-name="Standard"><text:s text:c="3"/>- Слухай! - каже йому. - Випитай цього молодого джавра про його <text:s/>сестру</text:p>
      <text:p text:style-name="Standard">i зараз менi ?? вишукай <text:s/>мiж <text:s/>бранцями. <text:s/>Якби <text:s/>?? <text:s/>не <text:s/>було <text:s/>в <text:s/>Кримi, <text:s/>то</text:p>
      <text:p text:style-name="Standard">спровадити ?? за всяку цiну, хоч би з кiнця свiту.</text:p>
      <text:p text:style-name="Standard"><text:s text:c="3"/>Завiдувач почав випитувати Павлуся <text:s/>про <text:s/>Ганну, <text:s/>про <text:s/>?? <text:s/>лiта, <text:s/>зрiст,</text:p>
      <text:p text:style-name="Standard">волосся.</text:p>
      <text:p text:style-name="Standard"><text:s text:c="3"/>Павлусь розказав так, наче б образ малював.</text:p>
      <text:p text:style-name="Standard"><text:s text:c="3"/>- Мулло! - каже Девлет-гiрей, - вiзьми цього малого <text:s/>до <text:s/>гостино?, <text:s/>щоб</text:p>
      <text:p text:style-name="Standard">йому нiчого не бракувало...</text:p>
      <text:p text:style-name="Standard"><text:s text:c="3"/>Павлусь влонився в пояс Девлет-гiреевi i пiшов за муллою до гостино?.</text:p>
      <text:p text:style-name="Standard"><text:s text:c="3"/>- Чи вiдшукають ??? - пита? муллу.</text:p>
      <text:p text:style-name="Standard"><text:s text:c="3"/>Йому треба було до повного щастя ще й певностi, що сестра найдеться.</text:p>
      <text:p text:style-name="Standard"><text:s text:c="3"/>- Наказ мойого пана це закон, - каже мулла. - Вони <text:s/>?? <text:s/>найдуть, <text:s/>де <text:s/>б</text:p>
      <text:p text:style-name="Standard">вона не була. З самого Царгороду ?? спровадять. Мiй пан ма? <text:s/>велике <text:s/>слово</text:p>
      <text:p text:style-name="Standard">не лиш у нашого хана, але й у самого падишаха. Щасливий ти, хлопче, що пiд</text:p>
      <text:p text:style-name="Standard">таку сильну руку дiстався. Та як ти сказав неправду... <text:s/>зна?ш? <text:s/>Тобi <text:s/>язик</text:p>
      <text:p text:style-name="Standard">вiдiтнуть. Мiй пан усiх брехунiв i клеветникiв так кара?.</text:p>
      <text:p text:style-name="Standard"><text:s text:c="3"/>- Мене так не покара?, <text:s/>хай <text:s/>лиш <text:s/>сестра <text:s/>найдеться. <text:s/>Лишившися <text:s/>сам <text:s/>у</text:p>
      <text:p text:style-name="Standard">свiтлицi, вистеленiй м'якими турецькими коврами, впав <text:s/>навколiшки <text:s/>i <text:s/>став</text:p>
      <text:p text:style-name="Standard">молитися:</text:p>
      <text:p text:style-name="Standard"><text:s text:c="3"/>"Боже наш! Я бачу <text:s/>Твою <text:s/>руку <text:s/>в <text:s/>усiм. <text:s/>Я <text:s/>бiдний <text:s/>невiльник <text:s/>пустився</text:p>
      <text:p text:style-name="Standard">навмання, бачачи у цiм цiле мо? спасения. Ти вдержав мене й <text:s/>завернув, <text:s/>та</text:p>
      <text:p text:style-name="Standard">це менi вийшло на добре. Мали мене нагайками вибити, та Твоя могутня <text:s/>рука</text:p>
      <text:p text:style-name="Standard">врятувала мене. Чи гадав я, куди мене Тво? святе Провидiння заведе? <text:s/>Боже,</text:p>
      <text:p text:style-name="Standard">Боже! Не покидай мене, вислухай мою молитву, допомоги менi! <text:s/>В <text:s/>Тобi <text:s/>цiла</text:p>
      <text:p text:style-name="Standard">моя надiя!"</text:p>
      <text:p text:style-name="Standard"><text:s text:c="3"/>Павлусь заспiвав собi перший <text:s/>раз, <text:s/>як <text:s/>утiк <text:s/>iз <text:s/>Спасiвки, <text:s/>"Пiд <text:s/>Твою</text:p>
      <text:p text:style-name="Standard">милость!".</text:p>
      <text:p text:style-name="Standard"><text:s text:c="3"/>Тепер жилось йому дуже добре. Йому дали повну <text:s/>свободу. <text:s/>Виходив, <text:s/>коли</text:p>
      <text:p text:style-name="Standard">хотiв, до мiста, ?здив на конi, стрiляв з лука та з рушницi. Був <text:s/>веселий,</text:p>
      <text:p text:style-name="Standard">i за це його всi полюбили. Девлет-гiрей казав йому видати гарну <text:s/>одежу, <text:s/>i</text:p>
      <text:p text:style-name="Standard">тепер годi було в ньому <text:s/>пiзнати <text:s/>того <text:s/>обiдраного <text:s/>невiльника, <text:s/>кiнського</text:p>
      <text:p text:style-name="Standard">пастуха.</text:p>
      <text:p text:style-name="Standard"><text:s text:c="3"/>ДевлеТ-гiрей повiрив <text:s/>словам <text:s/>Павлуся. <text:s/>Вiн <text:s/>знав <text:s/>вiд <text:s/>тих <text:s/>татар, <text:s/>що</text:p>
      <text:p text:style-name="Standard">вернулись iз походу, що Мустафа справдi грабував Спасiвку, що вiдтак <text:s/>була</text:p>
      <text:p text:style-name="Standard">битва з козаками i там пропав його син <text:s/>одинак. <text:s/>Бiльше <text:s/>татари <text:s/>не <text:s/>вмiли</text:p>
      <text:p text:style-name="Standard">сказати.</text:p>
      <text:p text:style-name="Standard"><text:s text:c="3"/>Девлет-гiрей i Павлусь <text:s/>побоювалися <text:s/>тепер <text:s/>одного: <text:s/>а <text:s/>як <text:s/>дiвчини <text:s/>не</text:p>
      <text:p text:style-name="Standard">знайдуть?</text:p>
      <text:p text:style-name="Standard"><text:s text:c="3"/>У такiй непевностi жили три тижнi. Аж одно? п'ятницi рано, коли <text:s/>татари</text:p>
      <text:p text:style-name="Standard">молилися в мечетi i з ними був сам Девлет-гiрей, появився в <text:s/>його <text:s/>дворищi</text:p>
      <text:p text:style-name="Standard">на запiненому конi гонець iз вiсткою, <text:s/>що <text:s/>дiвчину <text:s/>знайшли <text:s/>й <text:s/>везуть <text:s/>на</text:p>
      <text:p text:style-name="Standard">татарськiй арбi.</text:p>
      <text:p text:style-name="Standard"><text:s text:c="3"/>Молитви не вiльно було переривати, то ж ждали всi, поки Девлет-гiрей не</text:p>
      <text:p text:style-name="Standard">вернеться.</text:p>
      <text:p text:style-name="Standard"><text:s text:c="3"/>Гонець розповiв, що дiвчину найшли в <text:s/>Анатолi?, <text:s/>в <text:s/>прибережнiм <text:s/>городi</text:p>
      <text:p text:style-name="Standard">Криму, ?? мали вивезти до Царгороду для якогось турецького башi, та що <text:s/>??</text:p>
      <text:p text:style-name="Standard">вже тодi захопили, як мала сiдати на турецьке судно з iншими бранцями.</text:p>
      <text:p text:style-name="Standard"><text:s text:c="3"/>- Слава нехай буде Аллаховi! - проговорив Девлет-гiрей, пiдносячи <text:s/>руки</text:p>
      <text:p text:style-name="Standard">й очi вгору.</text:p>
      <text:p text:style-name="Standard"><text:s text:c="3"/>- Слава ж Тобi, Господи! - сказав Павлусь, зняв шапку i перехрестився.</text:p>
      <text:p text:style-name="Standard"><text:soft-page-break/><text:s text:c="3"/>Татари поглянули на нього люто, та перед очима Девлет-гiрея не <text:s/>посмiли</text:p>
      <text:p text:style-name="Standard">йому нiчого казати.</text:p>
      <text:p text:style-name="Standard"><text:s text:c="3"/>- Вельможний пане! - заговорив Павлусь, низько <text:s/>кланяючись. <text:s/>- <text:s/>Дозволь</text:p>
      <text:p text:style-name="Standard">менi по?хати назустрiч сестрi. Мо? серце так стужилось за <text:s/>нею... <text:s/>Дозволь</text:p>
      <text:p text:style-name="Standard">менi, прошу...</text:p>
      <text:p text:style-name="Standard"><text:s text:c="3"/>- Дати йому доброго коня! Ти вiзьми другого, - каже до гiнця, - проведи</text:p>
      <text:p text:style-name="Standard">хлопця назустрiч.</text:p>
      <text:p text:style-name="Standard"><text:s text:c="3"/>Зараз вивели <text:s/>осiдланi <text:s/>конi. <text:s/>Павлусь <text:s/>скочив <text:s/>на <text:s/>коня, <text:s/>як <text:s/>птах <text:s/>i,</text:p>
      <text:p text:style-name="Standard">вклонившись Девлет-гiреевi, по?хав. В ньому серце скакало з радости.</text:p>
      <text:p text:style-name="Standard"><text:s text:c="3"/>А старий татарин, дивлячись на нього, подумав собi: "Славна й лицарська</text:p>
      <text:p text:style-name="Standard">кров пливе в цьому хлопцевi! Коли б <text:s/>його <text:s/>Аллах <text:s/>просвiтив <text:s/>та <text:s/>до <text:s/>нашо?</text:p>
      <text:p text:style-name="Standard">правовiрно? вiри привернув, <text:s/>придбав <text:s/>би <text:s/>собi <text:s/>iслам <text:s/>славного <text:s/>лицаря <text:s/>й</text:p>
      <text:p text:style-name="Standard">оборонця".</text:p>
      <text:p text:style-name="Standard"><text:s text:c="3"/>Павлусь так чвалував на конi, що <text:s/>втомлений <text:s/>?здою <text:s/>гонець <text:s/>ледве <text:s/>його</text:p>
      <text:p text:style-name="Standard">здогонив.</text:p>
      <text:p text:style-name="Standard"><text:s text:c="3"/>Вже було коло полудня, як побачили здалека ватагу татар.</text:p>
      <text:p text:style-name="Standard"><text:s text:c="3"/>- Це вони! - сказав гонець...</text:p>
      <text:p text:style-name="Standard"><text:s text:c="3"/>- Чи ця дiвчина зна?, що я тут ?!</text:p>
      <text:p text:style-name="Standard"><text:s text:c="3"/>- Я й сам не знаю, хто ти ?? Велiв вельможний Девлет-гiрей <text:s/>вишукати <text:s/>й</text:p>
      <text:p text:style-name="Standard">привезти таку дiвчину, то ми й зробили.</text:p>
      <text:p text:style-name="Standard"><text:s text:c="3"/>- Я тобi скажу: я ?? рiдний брат, - вимовив Павлусь, а <text:s/>сльози <text:s/>радости</text:p>
      <text:p text:style-name="Standard">покотились у нього горохом. Раз лише мелькнуло йому в голову: "А <text:s/>може <text:s/>це</text:p>
      <text:p text:style-name="Standard">не вона?". Та зараз вiдiгнав вiд себе цю думку i почвалав щосили.</text:p>
      <text:p text:style-name="Standard"><text:s text:c="3"/>Наблизились до ватаги.</text:p>
      <text:p text:style-name="Standard"><text:s text:c="3"/>Павлусь мало очей не видивив, так шукав межи юрбою Ганнусю. ?? не <text:s/>було</text:p>
      <text:p text:style-name="Standard">видко. Вона сидiла на возi в товариствi яко?сь татарсько? жiнки. <text:s/>Вiз <text:s/>був</text:p>
      <text:p text:style-name="Standard">укритий плахтою.</text:p>
      <text:p text:style-name="Standard"><text:s text:c="3"/>Павлусь став бiля воза, задержав його i миттю <text:s/>скочив <text:s/>з <text:s/>коня. <text:s/>Татари</text:p>
      <text:p text:style-name="Standard">побачивши так по-панськи вдягненого хлопця, не противилися.</text:p>
      <text:p text:style-name="Standard"><text:s text:c="3"/>- Ганнусю! Ганнусенько! Чи жива ти, чи здорова?</text:p>
      <text:p text:style-name="Standard"><text:s text:c="3"/>На цей клич Ганна вiдхилила плахту. Вона пiзнала по <text:s/>голосi <text:s/>брата <text:s/>та,</text:p>
      <text:p text:style-name="Standard">побачивши його в татарському вбранню, не пiзнала, лиш очi вирячила.</text:p>
      <text:p text:style-name="Standard"><text:s text:c="3"/>- Ганнусю, сестричко! Хiба ж мене не пiзна?ш? Братка свого, Павлуся?</text:p>
      <text:p text:style-name="Standard"><text:s text:c="3"/>Ганна закричала не сво?м голосом, i зомлiла.</text:p>
      <text:p text:style-name="Standard"><text:s text:c="3"/>Татарка кинулась ?? рятувати, як знала. Винесла ?? з воза i поклала <text:s/>на</text:p>
      <text:p text:style-name="Standard">травi. Вона була одягнена в гарну турецьку одежу.</text:p>
      <text:p text:style-name="Standard"><text:s text:c="3"/>- Ганнусю, голубко, та що бо ти? Я стiльки <text:s/>свiту <text:s/>обiйшов, <text:s/>заки <text:s/>тебе</text:p>
      <text:p text:style-name="Standard">вiдшукав; отямся! - говорив Павлусь та, припавши бiля не?, став ?? пестити</text:p>
      <text:p text:style-name="Standard">й цiлувати.</text:p>
      <text:p text:style-name="Standard"><text:s text:c="3"/>Татарка принесла води й покропила Ганнусю. Вона вiдкрила очi.</text:p>
      <text:p text:style-name="Standard"><text:s text:c="3"/>- Ну, слава Богу! - закричав Павлусь. - Вставай, Ганнусю, по?демо. Менi</text:p>
      <text:p text:style-name="Standard">з тобою багато говорити...</text:p>
      <text:p text:style-name="Standard"><text:s text:c="3"/>Ганна <text:s/>пiдвелася <text:s/>й <text:s/>сiла, <text:s/>розглядаючись <text:s/>боязко <text:s/>по <text:s/>татарах, <text:s/>що <text:s/>??</text:p>
      <text:p text:style-name="Standard">окружили.</text:p>
      <text:p text:style-name="Standard"><text:s text:c="3"/>- Що тобi сталося?</text:p>
      <text:p text:style-name="Standard"><text:s text:c="3"/>- Утома, братку. В тiй будi <text:s/>так <text:s/>душно, <text:s/>що <text:s/>нiчим <text:s/>дихати. <text:s/>Та <text:s/>я <text:s/>не</text:p>
      <text:p text:style-name="Standard">надiялась тебе або кого-небудь побачити... Звiдкiля ти взявся тут?..</text:p>
      <text:p text:style-name="Standard"><text:s text:c="3"/>- Ну, опiсля розкажу... Чи ти зна?ш по-татарськи?</text:p>
      <text:p text:style-name="Standard"><text:s text:c="3"/>- Дуже не багато, хоч менi цiлий час толочили в голову цю татарщину, аж</text:p>
      <text:p text:style-name="Standard">обридло. Били мене, ?сти не давали, як не хотiла вчитися...</text:p>
      <text:p text:style-name="Standard"><text:s text:c="3"/>- Тепер не будуть... Слухай... Так чого ми ждемо? ?дьмо... Тобi може на</text:p>
      <text:p text:style-name="Standard">конi було б краще...</text:p>
      <text:p text:style-name="Standard"><text:soft-page-break/><text:s text:c="3"/>- Ой, так, так, Павлусю! - закликала Ганна, аж у руки плеснула. - Я вже</text:p>
      <text:p text:style-name="Standard">так давно на конi ?здила...</text:p>
      <text:p text:style-name="Standard"><text:s text:c="3"/>- Дати ?й коня! - наказав Павлусь!</text:p>
      <text:p text:style-name="Standard"><text:s text:c="3"/>Один татарин привiв ?й тарного коника. Павлусь посадив <text:s/>сестру, <text:s/>а <text:s/>сам</text:p>
      <text:p text:style-name="Standard">сiв миттю на свого.</text:p>
      <text:p text:style-name="Standard"><text:s text:c="3"/>Тепер ?хали один <text:s/>поруч <text:s/>одного. <text:s/>Татарцi <text:s/>було <text:s/>це <text:s/>не <text:s/>по <text:s/>нутру. <text:s/>?й</text:p>
      <text:p text:style-name="Standard">здавалося, що везе значну особу, жiнку, що на не? не смi? вiтрець <text:s/>подути;</text:p>
      <text:p text:style-name="Standard">а вона, як простий татарський хлопець, на конi гарцю?.</text:p>
      <text:p text:style-name="Standard"><text:s text:c="3"/>- Давно ми, сестро, не були такi щасливi, як сьогоднi!</text:p>
      <text:p text:style-name="Standard"><text:s text:c="3"/>- Чи тато живi?</text:p>
      <text:p text:style-name="Standard"><text:s text:c="3"/>- Живi, i Петра знайшов мiж козаками.</text:p>
      <text:p text:style-name="Standard"><text:s text:c="3"/>- Де ж вони тепер?</text:p>
      <text:p text:style-name="Standard"><text:s text:c="3"/>- В степу, пiшли з козаками... Я втiк вiд них нiччю та <text:s/>й <text:s/>попав <text:s/>сюди,</text:p>
      <text:p text:style-name="Standard">щоб тебе знайти...</text:p>
      <text:p text:style-name="Standard"><text:s text:c="3"/>- То ми вже свобiднi?</text:p>
      <text:p text:style-name="Standard"><text:s text:c="3"/>- Ще нi, та ось послухай: могутнiй <text:s/>Девлет-гiрей <text:s/>Iбрагiм <text:s/>шука? <text:s/>свого</text:p>
      <text:p text:style-name="Standard">сина Мустафу. То зна?ш... той самий харциз, що <text:s/>зруйнував <text:s/>нашу <text:s/>Спасiвку.</text:p>
      <text:p text:style-name="Standard">Тодi над Самарою, де татари з бранцями <text:s/>спочивали, <text:s/>зчинилася <text:s/>з <text:s/>козаками</text:p>
      <text:p text:style-name="Standard">битва. Мустафу зловив на аркан козак Семен Непорадний, <text:s/>та <text:s/>сотник <text:s/>Недоля</text:p>
      <text:p text:style-name="Standard">велiв <text:s/>його <text:s/>вiдвести <text:s/>лубенському <text:s/>полковниковi. <text:s/>Пам'ятай, <text:s/>сестро! <text:s text:c="2"/>Ти</text:p>
      <text:p text:style-name="Standard">показуй, <text:s/>що <text:s/>нiчого <text:s/>по-татарськи <text:s/>не <text:s/>зна?ш. <text:s/>Тодi <text:s/>покличуть <text:s/>мене <text:s text:c="2"/>на</text:p>
      <text:p text:style-name="Standard">перекладача. Я тобi лиш <text:s/>тому <text:s/>кажу, <text:s/>щоб <text:s/>ти <text:s/>знала. <text:s/>Може <text:s/>бути, <text:s/>що <text:s/>на</text:p>
      <text:p text:style-name="Standard">перекладача покличуть не мене, а когось iншого, тодi знай, що <text:s/>казати, <text:s/>бо</text:p>
      <text:p text:style-name="Standard">вiд цього залежить наша воля.</text:p>
      <text:p text:style-name="Standard"><text:s text:c="3"/>Заки до?хали до гiре?вого дворища, розказав ?й Павлусь усе, що <text:s/>пережив</text:p>
      <text:p text:style-name="Standard">вiд то? хвилини, як вони почули церковнi дзвони, як напали на село <text:s/>татари</text:p>
      <text:p text:style-name="Standard">та ?? вхопили. Тепер буде все залежати вiд ?хньо? проворности.</text:p>
      <text:p text:style-name="Standard"><text:s text:c="3"/>Павлусь одного лиш боявся, але цього Ганнi не сказав, щоб ?? не лякати.</text:p>
      <text:p text:style-name="Standard"><text:s text:c="3"/>Якби так лубенському полковниковi впало на думку <text:s/>втопити <text:s/>Мустафу <text:s/>або</text:p>
      <text:p text:style-name="Standard">голову йому вiдрубати, тодi й ?м було б амiнь.</text:p>
      <text:p text:style-name="Standard"><text:s text:c="3"/>Ганна хотiла розповiсти Павлусевi сво? пригоди, та вже часу <text:s/>не <text:s/>стало.</text:p>
      <text:p text:style-name="Standard">Вони побачили дворище i, полишаючи татарську ватагу, почвалували наперед.</text:p>
      <text:p text:style-name="Standard"><text:s text:c="3"/>Татари погнали за ними, полишаючи арбу з <text:s/>татаркою. <text:s/>Вона <text:s/>верещала <text:s/>за</text:p>
      <text:p text:style-name="Standard">ними, та це нiчого не помогло. Мусила сама взяти вiжки в руки й поганяти.</text:p>
      <text:p text:style-name="Standard"><text:s text:c="3"/>Девлет-гiрей стояв на галерi? i вижидав гостей. Павлусь <text:s/>зняв <text:s/>шапку <text:s/>i</text:p>
      <text:p text:style-name="Standard">став здалека до нього вимахувати.</text:p>
      <text:p text:style-name="Standard"><text:s text:c="3"/>- Невже ж то ця дiвчина так на конi сидить? Справдi лицарський народ тi</text:p>
      <text:p text:style-name="Standard">козаки, - говорив гiрей до свого завiдувача. Молодi позiскакували з <text:s/>коней</text:p>
      <text:p text:style-name="Standard">i пiшли до свiтлицi. Вклонилися, а Павлусь заговорив так:</text:p>
      <text:p text:style-name="Standard"><text:s text:c="3"/>- Могутнiй лицарю Девлет-гiрею! Приносимо тобi добру <text:s/>вiстку <text:s/>за <text:s/>твого</text:p>
      <text:p text:style-name="Standard">славного сина Мустафу. Це моя рiдна сестра; вона <text:s/>його <text:s/>бачила <text:s/>наостанку.</text:p>
      <text:p text:style-name="Standard">Звели ?? ласкаво запитати, хай сама розповiсть.</text:p>
      <text:p text:style-name="Standard"><text:s text:c="3"/>Девлет-гiрей почав ?? <text:s/>випитувати <text:s/>по-татарськи. <text:s/>Ганна <text:s/>оглянулась <text:s/>на</text:p>
      <text:p text:style-name="Standard">брата, що нiчого не розумi?.</text:p>
      <text:p text:style-name="Standard"><text:s text:c="3"/>- Питай ?? ти! - каже до Павлуся. Павлусь став ?? питати по-укра?нськи.</text:p>
      <text:p text:style-name="Standard">Вона вiдповiла, як чула вiд нього, а Павлусь розповiв це по-татарськи.</text:p>
      <text:p text:style-name="Standard"><text:s text:c="3"/>- Добре! - каже Девлет-гiрей. - Я зараз посилаю послiв з багатим окупом</text:p>
      <text:p text:style-name="Standard">до лубенського полковника, а за той час ви будете мо?ми гостями. Коли вашi</text:p>
      <text:p text:style-name="Standard">вiстi справдяться, жде вас велика нагорода, коли ж... - вiн не <text:s/>договорив,</text:p>
      <text:p text:style-name="Standard">бо сам налякався слiв, якi мав сказати.</text:p>
      <text:p text:style-name="Standard"><text:s text:c="3"/>- Та тепер житимете трохи по-нашому. Дiвчина пiде мiж жiнок до <text:s/>гарему.</text:p>
      <text:p text:style-name="Standard">Не годиться i закон не велить, щоб дiвчина в цьому вiцi ходила з вiдкритим</text:p>
      <text:p text:style-name="Standard"><text:soft-page-break/>лицем та й балакала хоч би з братом.</text:p>
      <text:p text:style-name="Standard"><text:s text:c="3"/>Павлусь i Ганна подивились одне на одного <text:s/>з <text:s/>жалем, <text:s/>що <text:s/>?х <text:s/>розлучали</text:p>
      <text:p text:style-name="Standard">знову.</text:p>
      <text:p text:style-name="Standard"><text:s text:c="3"/>- Хiба ж не можна нам i слова промовити одне до <text:s/>одного <text:s/>хоч <text:s/>би <text:s/>через</text:p>
      <text:p text:style-name="Standard">заслону? - заговорив Павлусь. Вiн чув, як його корч за горло хапа?...</text:p>
      <text:p text:style-name="Standard"><text:s text:c="3"/>- Можна, але здалека...</text:p>
      <text:p text:style-name="Standard"><text:s text:c="3"/>Розiйшлися. ?? повели мiж жiноцтво, Павлусь <text:s/>пiшов <text:s/>до <text:s/>сво?? <text:s/>кiмнати,</text:p>
      <text:p text:style-name="Standard">щасливий тим, що йому Бог дозволив дожити:</text:p>
      <text:p text:style-name="Standard"/>
      <text:p text:style-name="Standard"/>
      <text:p text:style-name="Standard"/>
      <text:p text:style-name="Standard"><text:s text:c="3"/>IX</text:p>
      <text:p text:style-name="Standard"/>
      <text:p text:style-name="Standard"><text:s text:c="3"/>Настала зима. Павлусь дивувався дуже, <text:s/>що <text:s/>не <text:s/>було <text:s/>тут <text:s/>снiгу, <text:s/>як <text:s/>в</text:p>
      <text:p text:style-name="Standard">Укра?нi, що дерева все ще зеленiли, хоч деколи й холоднiше було. <text:s/>Та <text:s/>вiн,</text:p>
      <text:p text:style-name="Standard">сердешний, забув рахубу часу й не мiг змiркувати, коли буде Рiздво.</text:p>
      <text:p text:style-name="Standard"><text:s text:c="3"/>Минулого року такi веселi свята були. Вiн ходив з хлопцями <text:s/>колядувати,</text:p>
      <text:p text:style-name="Standard">возився саночками, а тепер i не вгада?, коли свято...</text:p>
      <text:p text:style-name="Standard"><text:s text:c="3"/>Те саме думала й Ганна, ?й теж весело було, як внесли до <text:s/>хати <text:s/>дiдуха,</text:p>
      <text:p text:style-name="Standard">як покiйний дiдусь благословив усiх, як кидали кутю до стелi <text:s/>та <text:s/>рахували</text:p>
      <text:p text:style-name="Standard">ро?...</text:p>
      <text:p text:style-name="Standard"><text:s text:c="3"/>Вона <text:s/>вже <text:s/>привикла <text:s/>до <text:s/>гаремового <text:s/>життя. <text:s text:c="2"/>Ой, <text:s text:c="2"/>наплакалась <text:s text:c="2"/>вона,</text:p>
      <text:p text:style-name="Standard">наплакалась...</text:p>
      <text:p text:style-name="Standard"><text:s text:c="3"/>Павлусь непоко?вся, чи <text:s/>посольство <text:s/>Девлет-гiрея <text:s/>найде <text:s/>ще <text:s/>Мустафу <text:s/>в</text:p>
      <text:p text:style-name="Standard">живих... Ганна розповiла йому про сво? пригоди.</text:p>
      <text:p text:style-name="Standard"><text:s text:c="3"/>А старий нетерпеливився теж. Вже бiльше як мiсяць минуло, як посольство</text:p>
      <text:p text:style-name="Standard">по?хало, та слух по ньому загинув. Вiн знав, що посольству нiчого <text:s/>боятися</text:p>
      <text:p text:style-name="Standard">козакiв, що вони вшанують мiжнароднi звича? i не торкнуть <text:s/>посольства. <text:s/>Та</text:p>
      <text:p text:style-name="Standard">вiн боявся харцизяк або татарiв ногайцiв. Тi, напевно, не вшанують нiкого,</text:p>
      <text:p text:style-name="Standard">а пронюхавши в них грошi, порiжуть усiх, пограбують так, <text:s/>що <text:s/>нiхто <text:s/>й <text:s/>не</text:p>
      <text:p text:style-name="Standard">вгада?, де дiлися...</text:p>
      <text:p text:style-name="Standard"><text:s text:c="3"/>Девлет-гiрей розставив гiнцiв вiд самого Перекопу, щоб зараз сповiстили</text:p>
      <text:p text:style-name="Standard">його, коли появиться посольство з поворотом.</text:p>
      <text:p text:style-name="Standard"><text:s text:c="3"/>Нарештi!</text:p>
      <text:p text:style-name="Standard"><text:s text:c="3"/>Одного дня причвалав гонець з доброю <text:s/>вiсткою, <text:s/>що <text:s/>Мустафа <text:s/>верта?ться</text:p>
      <text:p text:style-name="Standard">живий i здоровий.</text:p>
      <text:p text:style-name="Standard"><text:s text:c="3"/>Девлет-гiрей велiв сiдлати конi й ви?хав з цiлим почтом назустрiч.</text:p>
      <text:p text:style-name="Standard"><text:s text:c="3"/>Коли про те довiдався Павлусь, не втерпiв i побiг до жiночого вiддiлу.</text:p>
      <text:p text:style-name="Standard"><text:s text:c="3"/>Сторож не хотiв його пустити. Коли б це був хтось iнший, сторож був <text:s/>би</text:p>
      <text:p text:style-name="Standard">напевно штовхнув його ножем. Але цього не вiльно було торкнути, бо так пан</text:p>
      <text:p text:style-name="Standard">наказав усiй службi.</text:p>
      <text:p text:style-name="Standard"><text:s text:c="3"/>- Та чорт з тво?м гаремом! - кричав Павлусь. - Сестру менi <text:s/>приклич, <text:s/>я</text:p>
      <text:p text:style-name="Standard">?? мушу зараз бачити... Викликали Ганну.</text:p>
      <text:p text:style-name="Standard"><text:s text:c="3"/>- Ганнусенько! Мустафа верта?ться, будемо свобiднi! - Бiльше не говорив</text:p>
      <text:p text:style-name="Standard">нiчого. Казав собi о.сiдлати коня i побiг наздогiн за почтом, але завернув</text:p>
      <text:p text:style-name="Standard">з дороги.</text:p>
      <text:p text:style-name="Standard"><text:s text:c="3"/>- Яке менi дiло до нього! Добре, що живе, тепер хай i зараз <text:s/>здохне <text:s/>за</text:p>
      <text:p text:style-name="Standard">ту кривду, яку нам заподiяв... Чорт <text:s/>?х <text:s/>бери, <text:s/>усiх <text:s/>татар. <text:s/>Маму <text:s/>вбили,</text:p>
      <text:p text:style-name="Standard">дiдуся... нас помучили... Пождiть, чортовi сини! Вернусь я ще сюди, може й</text:p>
      <text:p text:style-name="Standard">не раз, та не на посторонку, як невiльник, <text:s/>а <text:s/>з <text:s/>козацтвом, <text:s/>як <text:s/>лицар...</text:p>
      <text:p text:style-name="Standard">Пождiть, я ще вашого дiдьчого хана за бороду скубну, не то що...</text:p>
      <text:p text:style-name="Standard"><text:s text:c="3"/>Так мiркував Павлусь, вертаючись до дворища. <text:s/>На <text:s/>дворi <text:s/>вже <text:s/>смеркало.</text:p>
      <text:p text:style-name="Standard"><text:soft-page-break/>Пiшов до сво?? кiмнати i лiг спати. Про вечерю забув. <text:s/>Але <text:s/>й <text:s/>заснути <text:s/>не</text:p>
      <text:p text:style-name="Standard">мiг. В його головi гудiло, як у млинi. Думка думку переганяла, усе <text:s/>докупи</text:p>
      <text:p text:style-name="Standard">перемiшувалося...</text:p>
      <text:p text:style-name="Standard"><text:s text:c="3"/>Що буде тепер? Чи вертатися ?м зараз таки, чи переждати до осени? Взимi</text:p>
      <text:p text:style-name="Standard">на степу небезпечно. Можна цiлу юрбу вовкiв зустрiнути, заблукатись <text:s/>та <text:s/>й</text:p>
      <text:p text:style-name="Standard">замерзнути. А тут так нудно жити мiж татарвою. Так коли б хоч в однiй хатi</text:p>
      <text:p text:style-name="Standard">з Ганею! А воно й тут тi дурнi звича? не дають...</text:p>
      <text:p text:style-name="Standard"><text:s text:c="3"/>А що було б, якби татарин не вдержав слова <text:s/>та <text:s/>не <text:s/>схотiв <text:s/>пустити <text:s/>на</text:p>
      <text:p text:style-name="Standard">волю? Правда, ?м цього не обiцяв, лиш говорив про велику нагороду. <text:s/>Та <text:s/>чи</text:p>
      <text:p text:style-name="Standard">може бути бiльше добро, як свобода?</text:p>
      <text:p text:style-name="Standard"><text:s text:c="3"/>Якби татарин не пустив ?х на волю, <text:s/>але <text:s/>задержав, <text:s/>тодi <text:s/>Павлусь <text:s/>уб'?</text:p>
      <text:p text:style-name="Standard">сестру, <text:s/>татарина <text:s/>проколе <text:s/>ножем. <text:s/>Хай <text:s/>його <text:s/>тодi <text:s/>повiсять <text:s/>або <text:s/>кiньми</text:p>
      <text:p text:style-name="Standard">розiрвуть... все одно...</text:p>
      <text:p text:style-name="Standard"><text:s text:c="3"/>Вiн сердився, поки не заснув...</text:p>
      <text:p text:style-name="Standard"><text:s text:c="3"/>Вже сонце стояло високо, а Павлусь ще спав. Вiн прокинувся вiд <text:s/>гамору,</text:p>
      <text:p text:style-name="Standard">що зчинився на <text:s/>подвiр'?. <text:s/>Пiшов <text:s/>до <text:s/>вiкна <text:s/>подивитися. <text:s/>Це <text:s/>Девлет-гiрей</text:p>
      <text:p text:style-name="Standard">вернувся з сином. Павлусь пiзнав <text:s/>Мустафу <text:s/>зараз. <text:s/>Вiн <text:s/>сидiв <text:s/>бадьоро <text:s/>на</text:p>
      <text:p text:style-name="Standard">гарнiм конi й усмiхався до батька, що аж сiяв з радости.</text:p>
      <text:p text:style-name="Standard"><text:s text:c="3"/>"Бач, який тепер бадьорий!" подумав Павлусь. "А на арканi у Непорадного</text:p>
      <text:p text:style-name="Standard">то кривився, наче б лiсницю вкусив... А що, смакував козацький аркан? <text:s/>Ах,</text:p>
      <text:p text:style-name="Standard">ви, чортовi сини! Колись я з вами ще стрiнуся"...</text:p>
      <text:p text:style-name="Standard"><text:s text:c="3"/>Та зараз стало йому соромно тих слiв. Це не гарно. Ось той Девлет-гiрей</text:p>
      <text:p text:style-name="Standard">так поводився з ним, як iз сином, а вiн йому вiдгрожу?ться...</text:p>
      <text:p text:style-name="Standard"><text:s text:c="3"/>"Егеж, бо мене йому треба було! А так, то звав <text:s/>би <text:s/>мене <text:s/>християнським</text:p>
      <text:p text:style-name="Standard">псом, як iнша уся та погань татарська... чого вони нас зачiпають? Хiба <text:s/>ми</text:p>
      <text:p text:style-name="Standard">?м заважа?мо? Нi, нi, ми ще стрiнемось!..".</text:p>
      <text:p text:style-name="Standard"><text:s text:c="3"/>Павлусь погрозив до вiкна кулаком.</text:p>
      <text:p text:style-name="Standard"><text:s text:c="3"/>В тiй хвилинi його прикликали до Девлет-гiрея. По дорозi стрiнув Ганну,</text:p>
      <text:p text:style-name="Standard">?? теж туди вели.</text:p>
      <text:p text:style-name="Standard"><text:s text:c="3"/>Стали обо? перед ханом, що держав сина за руку. <text:s/>наче <text:s/>б <text:s/>лякався, <text:s/>щоб</text:p>
      <text:p text:style-name="Standard">його знову не забрали.</text:p>
      <text:p text:style-name="Standard"><text:s text:c="3"/>- Ви сказали правду, тепер я хочу додержати мо? слово, нагородити <text:s/>вас.</text:p>
      <text:p text:style-name="Standard">Чого бажа?те? Коли хочете, оставайтеся з нами. Приймiть нашу вiру, <text:s/>я <text:s/>вас</text:p>
      <text:p text:style-name="Standard">за сво?х дiтей прийму.</text:p>
      <text:p text:style-name="Standard"><text:s text:c="3"/>- Спасибi тобi, могутнiй пане. Нiчого не <text:s/>бажа?мо, <text:s/>лиш <text:s/>волi... <text:s/>Пусти</text:p>
      <text:p text:style-name="Standard">нас...</text:p>
      <text:p text:style-name="Standard"><text:s text:c="3"/>- Хiба вам зле в мене?</text:p>
      <text:p text:style-name="Standard"><text:s text:c="3"/>- Нам тут добре, та за Укра?ною нам сумно... Хочемо сво?х бачити...</text:p>
      <text:p text:style-name="Standard"><text:s text:c="3"/>- Хай буде по-вашому! ?дьте <text:s/>додому, <text:s/>та <text:s/>не <text:s/>тепер, <text:s/>аж <text:s/>весною. <text:s/>Кого</text:p>
      <text:p text:style-name="Standard">зимовий степ обiйме, тому й не жити бiльше. Будьте ще мо?ми гостями.</text:p>
      <text:p text:style-name="Standard"><text:s text:c="3"/>- Та звели, пане, пописати нам грамоти, щоб нас <text:s/>по <text:s/>дорозi <text:s/>татари <text:s/>не</text:p>
      <text:p text:style-name="Standard">чiпали.</text:p>
      <text:p text:style-name="Standard"><text:s text:c="3"/>- Авжеж, дiстанете грамоти й охорону, поки до сво?х не до?дете.</text:p>
      <text:p text:style-name="Standard"><text:s text:c="3"/>- Тепер, коли ти свобiдний, <text:s/>подай <text:s/>менi <text:s/>руку, <text:s/>мiй <text:s/>друже! <text:s/>- <text:s/>сказав</text:p>
      <text:p text:style-name="Standard">Мустафа, простягаючи руку до Павлуся. - <text:s/>Менi <text:s/>вже <text:s/>розказували, <text:s/>який <text:s/>ти</text:p>
      <text:p text:style-name="Standard">славний козак... Та одне скажи менi: яким чином <text:s/>бачила <text:s/>твоя <text:s/>сестра, <text:s/>як</text:p>
      <text:p text:style-name="Standard">мене полонили, коли вона була в обозi?</text:p>
      <text:p text:style-name="Standard"><text:s text:c="3"/>- Ось я це й хотiв сказати, - говорить Павлусь. - Тепер признаюся, що я</text:p>
      <text:p text:style-name="Standard">збрехав. То я все бачив, а навмисне сказав на <text:s/>сестру, <text:s/>щоб <text:s/>ти <text:s/>?? <text:s/>казав</text:p>
      <text:p text:style-name="Standard">шукати. Без цього не бачити б менi ?? бiльше.</text:p>
      <text:p text:style-name="Standard"><text:s text:c="3"/>- Та й хитрун бо з тебе, синку, хитрун! - каже <text:s/>мiрза, <text:s/>всмiхаючись. <text:s/>-</text:p>
      <text:p text:style-name="Standard">Ну, я тобi це вибачу, подай менi свою руку!</text:p>
      <text:p text:style-name="Standard"><text:soft-page-break/><text:s text:c="3"/>В тiй <text:s/>хвилинi <text:s/>Павлусь <text:s/>пригадав <text:s/>собi <text:s/>щось. <text:s/>Вiд <text:s/>того <text:s/>пригаду <text:s/>вiн</text:p>
      <text:p text:style-name="Standard">почервонiв увесь, як буряк. Йому соромно стало, що це забув, що мав <text:s/>тепер</text:p>
      <text:p text:style-name="Standard">сказати. Взяв це за великий грiх.</text:p>
      <text:p text:style-name="Standard"><text:s text:c="3"/>- Вельможний Девлет-гiрею! Коли ти показав менi стiльки ласки... <text:s/>то <text:s/>я</text:p>
      <text:p text:style-name="Standard">ще про одне тебе прошу, не вiдмов менi цього.</text:p>
      <text:p text:style-name="Standard"><text:s text:c="3"/>- Хоч би ти сьогоднi просив <text:s/>половину <text:s/>мого <text:s/>майна, <text:s/>й <text:s/>цього <text:s/>тобi <text:s/>не</text:p>
      <text:p text:style-name="Standard">вiдмовлю.</text:p>
      <text:p text:style-name="Standard"><text:s text:c="3"/>- Нi, майна я не хочу, а лиш ось що <text:s/>прошу: <text:s/>у <text:s/>Сулеймана-?фендiя <text:s/>живе</text:p>
      <text:p text:style-name="Standard">евiльник Остап Швидкий, укра?нець, земляк мiй... Викупи <text:s/>його <text:s/>i <text:s/>подаруй</text:p>
      <text:p text:style-name="Standard">енi.</text:p>
      <text:p text:style-name="Standard"><text:s text:c="3"/>- Хiба вiн тобi родич?</text:p>
      <text:p text:style-name="Standard"><text:s text:c="3"/>- Нi, лиш земляк. Та вiн <text:s/>менi <text:s/>був <text:s/>рiдним <text:s/>батьком, <text:s/>як <text:s/>я <text:s/>в <text:s/>неволю</text:p>
      <text:p text:style-name="Standard">дiстався. Вiн <text:s/>завивав <text:s/>менi <text:s/>рани, <text:s/>як <text:s/>мене <text:s/>били <text:s/>нагаями. <text:s/>Я <text:s/>поклявся</text:p>
      <text:p text:style-name="Standard">вiддячитись йому. Хочу йому свободу випросити.</text:p>
      <text:p text:style-name="Standard"><text:s text:c="3"/>- Добре в тебе серце, <text:s/>мiй <text:s/>хлопче! <text:s/>- <text:s/>сказав <text:s/>Девлет-гiрей. <text:s/>- <text:s/>Остап</text:p>
      <text:p text:style-name="Standard">Швидкий, невiльник, вернеться з тобою в Укра?ну.</text:p>
      <text:p text:style-name="Standard"><text:s text:c="3"/>Девлет-гiрей велiв написати грамоту i послав гiнця в Коджамбак.</text:p>
      <text:p text:style-name="Standard"><text:s text:c="3"/>Павлусевi потекли сльози з очей.</text:p>
      <text:p text:style-name="Standard"><text:s text:c="3"/>Вiн забув про всi злиднi, про всю <text:s/>злiсть <text:s/>до <text:s/>татар. <text:s/>Простив <text:s/>?м <text:s/>усе</text:p>
      <text:p text:style-name="Standard">вiдразу...</text:p>
      <text:p text:style-name="Standard"/>
      <text:p text:style-name="Standard"/>
      <text:p text:style-name="Standard"><text:s text:c="3"/>[1] Заступник хана, вiце-х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8-31T10:32:45</meta:creation-date>
    <dc:date>2011-08-31T10:33:51</dc: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8" meta:paragraph-count="2426" meta:word-count="22101" meta:character-count="138829"/>
  </office:meta>
</office:document-meta>
</file>