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ворожена криниця </text:p>
      <text:p text:style-name="P1"><text:s/>Вертоград моей сестры... Пушкин</text:p>
      <text:p text:style-name="P1"/>
      <text:p text:style-name="P1"><text:s/></text:p>
      <text:p text:style-name="P1"/>
      <text:p text:style-name="P1">У сестри моєї тихо</text:p>
      <text:p text:style-name="P1"/>
      <text:p text:style-name="P1"><text:s/>Процвітає сад в ограді.</text:p>
      <text:p text:style-name="P1"/>
      <text:p text:style-name="P1">Кінамон, моя утіха,</text:p>
      <text:p text:style-name="P1"/>
      <text:p text:style-name="P1">Нард, алое в любім саді.</text:p>
      <text:p text:style-name="P1"/>
      <text:p text:style-name="P1"><text:s/></text:p>
      <text:p text:style-name="P1"/>
      <text:p text:style-name="P1">Там квітки, як в божім раю.</text:p>
      <text:p text:style-name="P1"/>
      <text:p text:style-name="P1"><text:s/>Що на Тигрі да Євфраті,</text:p>
      <text:p text:style-name="P1"/>
      <text:p text:style-name="P1">Зорями в траві зоряють,</text:p>
      <text:p text:style-name="P1"/>
      <text:p text:style-name="P1">Тонуть-плавлють в ароматі.</text:p>
      <text:p text:style-name="P1"/>
      <text:p text:style-name="P1"><text:s/></text:p>
      <text:p text:style-name="P1"/>
      <text:p text:style-name="P1">Там гранати наливнії,</text:p>
      <text:p text:style-name="P1"/>
      <text:p text:style-name="P1">Солодощів дивних повні...</text:p>
      <text:p text:style-name="P1"/>
      <text:p text:style-name="P1"><text:s/>Гудуть бджоли золотії,</text:p>
      <text:p text:style-name="P1"/>
      <text:p text:style-name="P1">Мов з Едему тихі дзвони.</text:p>
      <text:p text:style-name="P1"/>
      <text:p text:style-name="P1"><text:s/></text:p>
      <text:p text:style-name="P1"/>
      <text:p text:style-name="P1">Серед саду-винограду</text:p>
      <text:p text:style-name="P1"/>
      <text:p text:style-name="P1">В кринах схована криниця...</text:p>
      <text:p text:style-name="P1"/>
      <text:p text:style-name="P1"><text:s/>Мойму серцю на відраду</text:p>
      <text:p text:style-name="P1"/>
      <text:p text:style-name="P1">Заворожена водиця.</text:p>
      <text:p text:style-name="P1"/>
      <text:p text:style-name="P1"><text:s/></text:p>
      <text:p text:style-name="P1"/>
      <text:p text:style-name="P1"><text:soft-page-break/>Заворожена й заклята,</text:p>
      <text:p text:style-name="P1"/>
      <text:p text:style-name="P1">Щоб не знали люде ходу:</text:p>
      <text:p text:style-name="P1"/>
      <text:p text:style-name="P1">Бо призначено для брата</text:p>
      <text:p text:style-name="P1"/>
      <text:p text:style-name="P1">Чисту воду-прохолоду. .</text:p>
      <text:p text:style-name="P1"/>
      <text:p text:style-name="P1"><text:s/></text:p>
      <text:p text:style-name="P1"/>
      <text:p text:style-name="P1">Вітре тихий від заходу!</text:p>
      <text:p text:style-name="P1"/>
      <text:p text:style-name="P1"><text:s/>Вволи волю мого серця:</text:p>
      <text:p text:style-name="P1"/>
      <text:p text:style-name="P1"><text:s/>Повінь чарами на воду.</text:p>
      <text:p text:style-name="P1"/>
      <text:p text:style-name="P1">Нехай ллється, нехай ллється.</text:p>
      <text:p text:style-name="P1"/>
      <text:p text:style-name="P1"><text:s/></text:p>
      <text:p text:style-name="P1"/>
      <text:p text:style-name="P1">Вітре буйний аквілоне!</text:p>
      <text:p text:style-name="P1"/>
      <text:p text:style-name="P1"><text:s/>Подми чарами, крилатий,</text:p>
      <text:p text:style-name="P1"/>
      <text:p text:style-name="P1">На ті нарди, кінамони,</text:p>
      <text:p text:style-name="P1"/>
      <text:p text:style-name="P1">Нехай каплють аромати.</text:p>
      <text:p text:style-name="P1"/>
      <text:p text:style-name="P1"><text:s/></text:p>
      <text:p text:style-name="P1"/>
      <text:p text:style-name="P1">Коментар <text:s text:c="3"/></text:p>
      <text:p text:style-name="P1"/>
      <text:p text:style-name="P1">У поезії «Заворожена криниця» змальовується алегорична карти-а прекрасного саду з екзотичними квітами, від яких линуть прекрасні пахощі. У тому саду є заворожена криниця, призначена «для брата», щоб брав він звідти «чисту воду-прохолоду». Поет закликає вітер, щоб він повіяв чарами на воду й щоб та полилася для всіх.</text:p>
      <text:p text:style-name="P1"/>
      <text:p text:style-name="P1">Сад, квіти — це книги, знання, поезія. Криниця — рідна мова, поет хоче, щоб ці багатства стали доступними для всіх. Хоча цю картину можна розуміти по-іншому. Тим-о алегорія і цікава, що є простір для уяви, для різночитан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9-27T09:22:43</meta:creation-date>
    <dc:date>2011-09-27T09:43:10</dc:date>
    <meta:print-date>2011-09-27T09:29:31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199" meta:character-count="1255"/>
  </office:meta>
</office:document-meta>
</file>