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убіжна література</text:p>
      <text:p text:style-name="P1"/>
      <text:p text:style-name="P1">Список рекомендованої літератури для учнів 8-х кл.</text:p>
      <text:p text:style-name="P1"/>
      <text:list text:style-name="L1">
        <text:list-item>
          <text:p text:style-name="P4">Вордсворт В. <text:s/>“До прекрасного”</text:p>
        </text:list-item>
        <text:list-item>
          <text:p text:style-name="P4">Веди, Біблія, Коран</text:p>
        </text:list-item>
        <text:list-item>
          <text:p text:style-name="P4">Гомер <text:s/>“Іліада”</text:p>
        </text:list-item>
        <text:list-item>
          <text:p text:style-name="P4">Тертей “Добре вмирати тому...”</text:p>
        </text:list-item>
        <text:list-item>
          <text:p text:style-name="P4">Архілох <text:s/>“Серце, серце...”</text:p>
        </text:list-item>
        <text:list-item>
          <text:p text:style-name="P4">Сапфо <text:s/>“До богів подібний...”, “Жереб мені випавтакий ”</text:p>
        </text:list-item>
        <text:list-item>
          <text:p text:style-name="P4">Анакреонт <text:s/>“Принеси води...”, “Золотоволосий Ерот...”</text:p>
        </text:list-item>
        <text:list-item>
          <text:p text:style-name="P4">Есхіл <text:s/>“Прометей закутий”</text:p>
        </text:list-item>
        <text:list-item>
          <text:p text:style-name="P4">Софокл <text:s/>“Антігона”</text:p>
        </text:list-item>
        <text:list-item>
          <text:p text:style-name="P4">Марон П.В. <text:s/>“Енеїда”</text:p>
        </text:list-item>
        <text:list-item>
          <text:p text:style-name="P4">Флакк К. Г. <text:s/>“До Мельпомени”, “До Манлія Торквата”</text:p>
        </text:list-item>
        <text:list-item>
          <text:p text:style-name="P4">Назон П.О. <text:s/>“Метаморфози”</text:p>
        </text:list-item>
        <text:list-item>
          <text:p text:style-name="P4">Лі Бо <text:s/>“Входжу в річку...”, <text:s/>“Печаль на яшмовому <text:span text:style-name="T1">ґ</text:span><text:span text:style-name="T1">анку</text:span>”</text:p>
        </text:list-item>
        <text:list-item>
          <text:p text:style-name="P4">Ду Фу <text:s/>“При місяці згадую брата”, <text:s/>“Пісня про хліб і шовк”, “Повертаються дики гуси”</text:p>
        </text:list-item>
        <text:list-item>
          <text:p text:style-name="P4">Рудакі <text:s/>Газелі, рубаї, бейти</text:p>
        </text:list-item>
        <text:list-item>
          <text:p text:style-name="P4">Омар Хайям <text:s/>Рубаї</text:p>
        </text:list-item>
        <text:list-item>
          <text:p text:style-name="P4">Гафіз <text:s/>Газелі</text:p>
        </text:list-item>
        <text:list-item>
          <text:p text:style-name="P4">Рюдель Д. “ Мені під час травневих днів...”</text:p>
        </text:list-item>
        <text:list-item>
          <text:p text:style-name="P4">Бертран де Борн <text:s/>“Сирвента”</text:p>
        </text:list-item>
        <text:list-item>
          <text:p text:style-name="P4">“Пісня про Роланда”</text:p>
        </text:list-item>
        <text:list-item>
          <text:p text:style-name="P4">Данте А. <text:s/>“Божественна комедія”</text:p>
        </text:list-item>
        <text:list-item>
          <text:p text:style-name="P4">Петрарка Ф. <text:s/>“Книга пісень”: “Благословенні місяць, день і рік...”, “Як не любов, то що ж це бути може...”, “Щасливі квіти й благовісні трави”, “Де погляд ніжний, де чарівний вид...”, “Ні зоряних небес мандрівні хори...”</text:p>
        </text:list-item>
        <text:list-item>
          <text:p text:style-name="P4">Бокаччо Д. <text:s/>“Декамерон” (1-2 новели за вибором учня)</text:p>
        </text:list-item>
        <text:list-item>
          <text:p text:style-name="P4">Сервантес М. С. <text:s/>“Дон Кіхот” (1 частина)</text:p>
        </text:list-item>
        <text:list-item>
          <text:p text:style-name="P4">Шекспір В. <text:s/>“Гамлет”. Сонети № 121, 130</text:p>
        </text:list-item>
      </text:list>
      <text:p text:style-name="P3"/>
      <text:p text:style-name="P3"/>
      <text:p text:style-name="P3"/>
      <text:p text:style-name="P48"><text:soft-page-break/>Зарубіжна <text:s/>література</text:p>
      <text:p text:style-name="P48"/>
      <text:p text:style-name="P48">Додаткова література для читання</text:p>
      <text:p text:style-name="P48"/>
      <text:p text:style-name="P48">8 <text:s/>кл.</text:p>
      <text:p text:style-name="P48"/>
      <text:list text:style-name="L2">
        <text:list-item>
          <text:p text:style-name="P29">Биков В. <text:s/>Знак біди</text:p>
        </text:list-item>
        <text:list-item>
          <text:p text:style-name="P29">Боккаччо Дж. <text:s/>Декамерон</text:p>
        </text:list-item>
        <text:list-item>
          <text:p text:style-name="P29">Геродот <text:s/>Історія</text:p>
        </text:list-item>
        <text:list-item>
          <text:p text:style-name="P29">Гоголь М. <text:s/>Вечори на хуторі біля Диканьки</text:p>
        </text:list-item>
        <text:list-item>
          <text:p text:style-name="P29">Гофман Е.Т.А. <text:s/>Золотий горнець. <text:s/>Життєва філософія кота Мурра</text:p>
        </text:list-item>
        <text:list-item>
          <text:p text:style-name="P29">Еврипід <text:s/>Медея</text:p>
        </text:list-item>
        <text:list-item>
          <text:p text:style-name="P29">Ібн Сіна <text:s/>Вибрані вірші</text:p>
        </text:list-item>
        <text:list-item>
          <text:p text:style-name="P29">Корнель П. <text:s/>Сид</text:p>
        </text:list-item>
        <text:list-item>
          <text:p text:style-name="P29">Мелвілл Г. <text:s/>Мобі Дік, або Білий Кит</text:p>
        </text:list-item>
        <text:list-item>
          <text:p text:style-name="P29">Пісня про мого Сида</text:p>
        </text:list-item>
        <text:list-item>
          <text:p text:style-name="P29">Пісня про Нібелунгів</text:p>
        </text:list-item>
        <text:list-item>
          <text:p text:style-name="P29">Плутарх <text:s/>Порівняльні життєписи</text:p>
        </text:list-item>
        <text:list-item>
          <text:p text:style-name="P29">Рабле Ф. <text:s/>Гаргантюа і Пантагрюель</text:p>
        </text:list-item>
        <text:list-item>
          <text:p text:style-name="P29">Роттердамський Еразм <text:s text:c="2"/>Похвала Глупоті</text:p>
        </text:list-item>
        <text:list-item>
          <text:p text:style-name="P29">Румі <text:s/>Вибрані вірші</text:p>
        </text:list-item>
        <text:list-item>
          <text:p text:style-name="P29">Сааді <text:s/>Вибрані вірші</text:p>
        </text:list-item>
        <text:list-item>
          <text:p text:style-name="P29">Софокл <text:s/>Едіп-цар</text:p>
        </text:list-item>
        <text:list-item>
          <text:p text:style-name="P29">Чосер Дж. <text:s/>Кентерберійські оповідання</text:p>
        </text:list-item>
        <text:list-item>
          <text:p text:style-name="P29">Шекспір В. <text:s/>Сон літньої ночі. <text:s/>Венеційський купець. <text:s/>Король Лір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5T09:12:42</meta:creation-date>
    <dc:date>1980-01-04T00:29:03</dc:date>
    <meta:print-date>2012-03-05T09:37:39</meta:print-date>
    <meta:editing-cycles>2</meta:editing-cycles>
    <meta:editing-duration>PT10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252" meta:character-count="1705"/>
  </office:meta>
</office:document-meta>
</file>