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убіжна література</text:p>
      <text:p text:style-name="P1">Рівень стандарту</text:p>
      <text:p text:style-name="P1">Список рекомендованої літератури для учнів 10-х кл.</text:p>
      <text:p text:style-name="P1"/>
      <text:list text:style-name="L1">
        <text:list-item>
          <text:p text:style-name="P3">Стендаль <text:s/>“Червоне і чорне”</text:p>
        </text:list-item>
        <text:list-item>
          <text:p text:style-name="P3">Бальзак О. <text:s/>“Гобсек”</text:p>
        </text:list-item>
        <text:list-item>
          <text:p text:style-name="P3">Достоєвський Ф. <text:s/>“Злочин і кара”</text:p>
        </text:list-item>
        <text:list-item>
          <text:p text:style-name="P3">Толстой Л. <text:s/>“Анна Кареніна”</text:p>
        </text:list-item>
        <text:list-item>
          <text:p text:style-name="P3">Вітмен В. Вірші за вибором вчителя, “Пісня про себе”</text:p>
        </text:list-item>
        <text:list-item>
          <text:p text:style-name="P3">Бодлер Ш. <text:s/>“Альбатрос”, “Відповідності”, “Вечорова гармонія”</text:p>
        </text:list-item>
        <text:list-item>
          <text:p text:style-name="P3">Верлен П. “Забуті арієти”, “Так тихо серце плаче...”, “Поетичне мистецтво”</text:p>
        </text:list-item>
        <text:list-item>
          <text:p text:style-name="P3">Рембо А. <text:s/>“Відчуття”, “П<text:span text:style-name="T1">'</text:span><text:span text:style-name="T1">яний корабель</text:span>”, “Голосівки”</text:p>
        </text:list-item>
        <text:list-item>
          <text:p text:style-name="P3">Уайльд О. <text:s/>“Портрет Доріана Грея”</text:p>
        </text:list-item>
      </text:list>
      <text:p text:style-name="P2"/>
      <text:p text:style-name="P2"/>
      <text:p text:style-name="P2"/>
      <text:p text:style-name="P2"/>
      <text:p text:style-name="P1">Зарубіжна література</text:p>
      <text:p text:style-name="P1">Рівень стандарту</text:p>
      <text:p text:style-name="P1">Список рекомендованої літератури для учнів 11-х кл.</text:p>
      <text:p text:style-name="P1"/>
      <text:list text:style-name="L2">
        <text:list-item>
          <text:p text:style-name="P12">Кафка Ф. <text:s/>“Перевтілення”</text:p>
        </text:list-item>
        <text:list-item>
          <text:p text:style-name="P12">Джойс Д. <text:s/>“Джакомо Джойс”</text:p>
        </text:list-item>
        <text:list-item>
          <text:p text:style-name="P12">Булгаков М. <text:s/>“Майстер і Маргарита”</text:p>
        </text:list-item>
        <text:list-item>
          <text:p text:style-name="P12">Рільке Р.М. <text:s/>“Орфей, Евридіка, Гермес”, “Ось дерево звелось...”</text:p>
        </text:list-item>
        <text:list-item>
          <text:p text:style-name="P12">Аполлінер <text:s/><text:span text:style-name="T1">Ґ. <text:s/>“Лорелея”, “Міст Мірабо”, “Залізна голубка й водограй”</text:span></text:p>
        </text:list-item>
        <text:list-item>
          <text:p text:style-name="P45">Блок О. <text:s/>“Незнайомка”, “Весно, весно, без меж і краю...”, “Скіфи”</text:p>
        </text:list-item>
        <text:list-item>
          <text:p text:style-name="P45">Ахматова А. <text:s/>“Довкола жовтий вечір ліг”, “Дав мені юнь ти сутужную”, “Реквієм”</text:p>
        </text:list-item>
        <text:list-item>
          <text:p text:style-name="P45">Брехт Б. “Життя Галілея”</text:p>
        </text:list-item>
        <text:list-item>
          <text:p text:style-name="P45">Камю А. <text:s/>“Чума”</text:p>
        </text:list-item>
        <text:list-item>
          <text:p text:style-name="P45">Хемінгуей Е.М. “Старий і море”</text:p>
        </text:list-item>
        <text:list-item>
          <text:p text:style-name="P45">Маркес Г.Г. <text:s/>“Стариган з крилами”</text:p>
        </text:list-item>
        <text:list-item>
          <text:p text:style-name="P45">Павич М. <text:s/>“Дамаскин”</text:p>
        </text:list-item>
      </text:list>
      <text:p text:style-name="P44"/>
      <text:p text:style-name="P44"/>
      <text:p text:style-name="P44"/>
      <text:p text:style-name="P44"/>
      <text:p text:style-name="P99"><text:soft-page-break/>Зарубіжна <text:s/>література</text:p>
      <text:p text:style-name="P99">Рівень стандарту</text:p>
      <text:p text:style-name="P99">Додаткова література для читання</text:p>
      <text:p text:style-name="P99">10-11 <text:s/>кл.</text:p>
      <text:p text:style-name="P99"/>
      <text:list text:style-name="L3">
        <text:list-item>
          <text:p text:style-name="P17">Айтматов Ч. <text:s/>І понад вік триває день</text:p>
        </text:list-item>
        <text:list-item>
          <text:p text:style-name="P17">Акутагава Рюноске. Новели</text:p>
        </text:list-item>
        <text:list-item>
          <text:p text:style-name="P17">Ануй Ж. <text:s/>Жайворонок</text:p>
        </text:list-item>
        <text:list-item>
          <text:p text:style-name="P17">Апдайк Дж. <text:s/>Кентавр</text:p>
        </text:list-item>
        <text:list-item>
          <text:p text:style-name="P17">Бах Р. <text:s/>Чайка Джонатан Лівінгстон</text:p>
        </text:list-item>
        <text:list-item>
          <text:p text:style-name="P17">Беккет С. <text:s/>Чекаючи на Годо</text:p>
        </text:list-item>
        <text:list-item>
          <text:p text:style-name="P17">Белль Г. <text:s/>Очима клоуна</text:p>
        </text:list-item>
        <text:list-item>
          <text:p text:style-name="P17">Биков В. <text:s/>Альпійська балада. Знак біди</text:p>
        </text:list-item>
        <text:list-item>
          <text:p text:style-name="P17">Борхес Х.Л. <text:s/>Оповідання. Есе</text:p>
        </text:list-item>
        <text:list-item>
          <text:p text:style-name="P17">Бредбері Р. <text:s/>451 градус за Фаренгейтом. Новели</text:p>
        </text:list-item>
        <text:list-item>
          <text:p text:style-name="P17">Брехт Б. <text:s/>Матінка Кураж та її діти</text:p>
        </text:list-item>
        <text:list-item>
          <text:p text:style-name="P17">Булгаков М. <text:s/>Дні Турбіних. Собаче серце</text:p>
        </text:list-item>
        <text:list-item>
          <text:p text:style-name="P17">Бунін І. <text:s/>Антоновські яблука</text:p>
        </text:list-item>
        <text:list-item>
          <text:p text:style-name="P17">Вишневський Я. <text:s/>Самотність у Мережі. <text:s/>Повторення долі</text:p>
        </text:list-item>
        <text:list-item>
          <text:p text:style-name="P17">Вулф В. <text:s/>Місіс Деллоуей</text:p>
        </text:list-item>
        <text:list-item>
          <text:p text:style-name="P17">Гамсун Кнут. <text:s/>Пан. Смерть Глана</text:p>
        </text:list-item>
        <text:list-item>
          <text:p text:style-name="P17">Гарсіа Лорка Ф. Поезії</text:p>
        </text:list-item>
        <text:list-item>
          <text:p text:style-name="P17">Гарсіа Маркес Г. <text:s/>Полковнику ніхто не пише. <text:s/>Сто років самотності</text:p>
        </text:list-item>
        <text:list-item>
          <text:p text:style-name="P17">Гашек Я. <text:s/>Пригоди бравого вояка Швейка</text:p>
        </text:list-item>
        <text:list-item>
          <text:p text:style-name="P17">Гессе Г. <text:s/>Степовий вовк</text:p>
        </text:list-item>
        <text:list-item>
          <text:p text:style-name="P17">Голдінг В. <text:s/>Володар мух</text:p>
        </text:list-item>
        <text:list-item>
          <text:p text:style-name="P17">Голсуорсі Дж. Сага про Форсайтів</text:p>
        </text:list-item>
        <text:list-item>
          <text:p text:style-name="P17">Горький Максим. <text:s/>Оповідання</text:p>
        </text:list-item>
        <text:list-item>
          <text:p text:style-name="P17">Джойс Дж. <text:s/>Портрет митця замолоду</text:p>
        </text:list-item>
        <text:list-item>
          <text:p text:style-name="P17">Драйзер Т. Американська трагедія</text:p>
        </text:list-item>
        <text:list-item>
          <text:p text:style-name="P17">Дюрренматт Ф. <text:s/>Гостина старої дами. <text:s/>Фізики</text:p>
        </text:list-item>
        <text:list-item>
          <text:p text:style-name="P17">Еко У. <text:s/>Ім<text:span text:style-name="T1">'я троянди. Маятник Фуко</text:span></text:p>
        </text:list-item>
        <text:list-item>
          <text:p text:style-name="P52">Ібсен Г. <text:s/>Ляльковий дім</text:p>
        </text:list-item>
        <text:list-item>
          <text:p text:style-name="P52">Еліот Т.С. <text:s/>Поезії</text:p>
        </text:list-item>
        <text:list-item>
          <text:p text:style-name="P52">Елюар П. Поезії</text:p>
        </text:list-item>
        <text:list-item>
          <text:p text:style-name="P52">Єсенін С. <text:s text:c="2"/>Поезії</text:p>
        </text:list-item>
        <text:list-item>
          <text:p text:style-name="P52">Замятін Є. Ми</text:p>
        </text:list-item>
        <text:list-item>
          <text:p text:style-name="P52">Зощенко М. Оповідання</text:p>
        </text:list-item>
        <text:list-item>
          <text:p text:style-name="P52">Зюскінд П. <text:s/>Запахи, або Історія одного вбивці</text:p>
        </text:list-item>
        <text:list-item>
          <text:p text:style-name="P52">Ільф І., Петров Є. <text:s/>Дванадцять стільців. Золоте теля</text:p>
        </text:list-item>
        <text:list-item>
          <text:p text:style-name="P52">Йонеско Е. Носороги</text:p>
        </text:list-item>
        <text:list-item>
          <text:p text:style-name="P52">Коельо П. <text:s/>Алхімік. Щоденник мага. Книга воїна світла</text:p>
        </text:list-item>
        <text:list-item>
          <text:p text:style-name="P52">Кортасар Х. Гра в класики</text:p>
        </text:list-item>
        <text:list-item>
          <text:p text:style-name="P52">Кальвіно І. <text:s/>Коли однієї зимової ночі подорожній...</text:p>
        </text:list-item>
        <text:list-item>
          <text:p text:style-name="P52">Камю <text:s/>А. <text:s/>Міф про Сізіфа</text:p>
        </text:list-item>
        <text:list-item>
          <text:p text:style-name="P52">Купрін О. <text:s/>Гранатовий браслет. Олеся</text:p>
        </text:list-item>
        <text:list-item>
          <text:p text:style-name="P52">Лондон Джек. <text:s/>Мартін Іден</text:p>
        </text:list-item>
        <text:list-item>
          <text:p text:style-name="P52">Манн Т. <text:s/>Доктор Фаустус. <text:s/>Маріо і чарівник</text:p>
        </text:list-item>
        <text:list-item>
          <text:p text:style-name="P52">Маяковський В. <text:s/>Поезії</text:p>
        </text:list-item>
        <text:list-item>
          <text:p text:style-name="P52">Моем С. <text:s/>Театр</text:p>
        </text:list-item>
        <text:list-item>
          <text:p text:style-name="P52"><text:soft-page-break/>Моруа А. <text:s/>Белетризовані біографії письменників</text:p>
        </text:list-item>
        <text:list-item>
          <text:p text:style-name="P52">Набоков В. <text:s/>Дар</text:p>
        </text:list-item>
        <text:list-item>
          <text:p text:style-name="P52">Незвал В. <text:s/>Поезії</text:p>
        </text:list-item>
        <text:list-item>
          <text:p text:style-name="P52">Оден В.Г. <text:s/>Поезії</text:p>
        </text:list-item>
        <text:list-item>
          <text:p text:style-name="P52">Орвелл Дж. <text:s/>1984. Скотоферма</text:p>
        </text:list-item>
        <text:list-item>
          <text:p text:style-name="P52">Павич М. Хозарський словник. Оповідання</text:p>
        </text:list-item>
        <text:list-item>
          <text:p text:style-name="P52">Пастернак Б. <text:s/>Поезії. <text:s/>Лікар Живаго</text:p>
        </text:list-item>
        <text:list-item>
          <text:p text:style-name="P52">Платонов А. <text:s/>Чевенгур. Оповідання</text:p>
        </text:list-item>
        <text:list-item>
          <text:p text:style-name="P52">Пруст М. <text:s/>У пошуках утраченого часу</text:p>
        </text:list-item>
        <text:list-item>
          <text:p text:style-name="P52">Рансмайр К. <text:s/>Останній світ</text:p>
        </text:list-item>
        <text:list-item>
          <text:p text:style-name="P52">Ремарк Е.М. <text:s/>Три товариші</text:p>
        </text:list-item>
        <text:list-item>
          <text:p text:style-name="P52">Сартр Ж.П. <text:s/>Мухи</text:p>
        </text:list-item>
        <text:list-item>
          <text:p text:style-name="P52">Селінджер Дж. <text:s/>Ловець у житі</text:p>
        </text:list-item>
        <text:list-item>
          <text:p text:style-name="P52">Сен-Жон <text:s/>Перс. Поезії</text:p>
        </text:list-item>
        <text:list-item>
          <text:p text:style-name="P52">Сіменон Ж. <text:s/>Запмски Мегре</text:p>
        </text:list-item>
        <text:list-item>
          <text:p text:style-name="P52">Стругацькі А.і Б. <text:s/>Важко бути богом</text:p>
        </text:list-item>
        <text:list-item>
          <text:p text:style-name="P52">Тувім Ю. <text:s/>Поезії</text:p>
        </text:list-item>
        <text:list-item>
          <text:p text:style-name="P52">Фаулз Дж. Маг. <text:s/>Колекціонер</text:p>
        </text:list-item>
        <text:list-item>
          <text:p text:style-name="P52">Фріш М. <text:s/>Санта-Крус</text:p>
        </text:list-item>
        <text:list-item>
          <text:p text:style-name="P52">Фолкнер В. <text:s/>Ведмідь</text:p>
        </text:list-item>
        <text:list-item>
          <text:p text:style-name="P52">Хакслі О.Л. <text:s/>Прекрасний новий світ</text:p>
        </text:list-item>
        <text:list-item>
          <text:p text:style-name="P52">Хемінгуей Е. <text:s/>По кому подзвін</text:p>
        </text:list-item>
        <text:list-item>
          <text:p text:style-name="P52">Цвейг С. <text:s/>Новели. Белетризовані біографії письменників</text:p>
        </text:list-item>
        <text:list-item>
          <text:p text:style-name="P52">Целан П. <text:s/>Поезії</text:p>
        </text:list-item>
        <text:list-item>
          <text:p text:style-name="P52">Чапек К. <text:s/>Фабрика абсолюту</text:p>
        </text:list-item>
        <text:list-item>
          <text:p text:style-name="P52">Чехов А. <text:s/>Вишневий сад. Чайка. Оповідання</text:p>
        </text:list-item>
        <text:list-item>
          <text:p text:style-name="P52">Шолом-Алейхем. <text:s/>Пісня над піснями. Оповідання</text:p>
        </text:list-item>
        <text:list-item>
          <text:p text:style-name="P52">Шоу Дж.Б. <text:s/>Пігмаліон</text:p>
        </text:list-item>
      </text:list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24:05</meta:creation-date>
    <dc:date>1980-01-04T00:37:47</dc:date>
    <meta:print-date>1980-01-04T00:44:41</meta:print-dat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4" meta:word-count="499" meta:character-count="3285"/>
  </office:meta>
</office:document-meta>
</file>