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За городом качки пливуть </text:p>
      <text:p text:style-name="Standard"><text:s/>За городом качки пливуть.</text:p>
      <text:p text:style-name="Standard"/>
      <text:p text:style-name="Standard">Каченята крячуть.</text:p>
      <text:p text:style-name="Standard"/>
      <text:p text:style-name="Standard">Вбогі дівки заміж ідуть, <text:s text:c="7"/>) 2</text:p>
      <text:p text:style-name="Standard"/>
      <text:p text:style-name="Standard">А багаті плачуть.</text:p>
      <text:p text:style-name="Standard"/>
      <text:p text:style-name="Standard">Вбогі дівки заміж ідуть</text:p>
      <text:p text:style-name="Standard"/>
      <text:p text:style-name="Standard">З чорними бровами,</text:p>
      <text:p text:style-name="Standard"/>
      <text:p text:style-name="Standard">А багаті дівки сидять <text:s text:c="10"/></text:p>
      <text:p text:style-name="Standard"/>
      <text:p text:style-name="Standard"><text:s/>З кіньми та волами.</text:p>
      <text:p text:style-name="Standard"/>
      <text:p text:style-name="Standard">«Чи чула ти, дівчинонько,</text:p>
      <text:p text:style-name="Standard"/>
      <text:p text:style-name="Standard">Як я тебе кликав,</text:p>
      <text:p text:style-name="Standard"/>
      <text:p text:style-name="Standard">Через твоє подвір'ячко <text:s text:c="7"/></text:p>
      <text:p text:style-name="Standard"/>
      <text:p text:style-name="Standard">Сивим конем їхав?»</text:p>
      <text:p text:style-name="Standard"/>
      <text:p text:style-name="Standard">«Ой хоч чула, хоч не чула —</text:p>
      <text:p text:style-name="Standard"/>
      <text:p text:style-name="Standard">Не обзивалася:</text:p>
      <text:p text:style-name="Standard"/>
      <text:p text:style-name="Standard">Темна нічка-петрівочка — </text:p>
      <text:p text:style-name="Standard"/>
      <text:p text:style-name="Standard">Вийти боялася!»</text:p>
      <text:p text:style-name="Standard"/>
      <text:p text:style-name="Standard">«Ой не бійся, дівчинонько,</text:p>
      <text:p text:style-name="Standard"/>
      <text:p text:style-name="Standard">Не бійся нічого,</text:p>
      <text:p text:style-name="Standard"/>
      <text:p text:style-name="Standard">Бо я, хлопець молоденький, <text:s text:c="9"/></text:p>
      <text:p text:style-name="Standard"/>
      <text:p text:style-name="Standard">Не зрадив нікого!»</text:p>
      <text:p text:style-name="Standard"/>
      <text:p text:style-name="Standard">«Ой не хоче твоя мати</text:p>
      <text:p text:style-name="Standard"/>
      <text:p text:style-name="Standard">Мене, бідну, знати.</text:p>
      <text:p text:style-name="Standard"/>
      <text:p text:style-name="Standard">Хоче собі багатую <text:s text:c="3"/></text:p>
      <text:p text:style-name="Standard"/>
      <text:p text:style-name="Standard">Невістку шукати!»</text:p>
      <text:p text:style-name="Standard"/>
      <text:p text:style-name="Standard">«Нащо мені на подвір'ї</text:p>
      <text:p text:style-name="Standard"/>
      <text:p text:style-name="Standard"><text:soft-page-break/>Воли та корови,</text:p>
      <text:p text:style-name="Standard"/>
      <text:p text:style-name="Standard">Як не буде в моїй хаті <text:s text:c="8"/></text:p>
      <text:p text:style-name="Standard"/>
      <text:p text:style-name="Standard">Любої розмови!»</text:p>
      <text:p text:style-name="Standard"/>
      <text:p text:style-name="Standard">Ой десь гуде, ой десь грає,</text:p>
      <text:p text:style-name="Standard"/>
      <text:p text:style-name="Standard">Скрипка витинає:</text:p>
      <text:p text:style-name="Standard"/>
      <text:p text:style-name="Standard">Оце вдова своїй доні <text:s text:c="9"/></text:p>
      <text:p text:style-name="Standard"/>
      <text:p text:style-name="Standard">Весілля справляє.</text:p>
      <text:p text:style-name="Standard"/>
      <text:p text:style-name="Standard">Нехай знають, нехай знають,</text:p>
      <text:p text:style-name="Standard"/>
      <text:p text:style-name="Standard">Де музики грають,</text:p>
      <text:p text:style-name="Standard"/>
      <text:p text:style-name="Standard">Нехай знають, нехай знають, <text:s text:c="8"/></text:p>
      <text:p text:style-name="Standard"/>
      <text:p text:style-name="Standard">Як бідні гуляють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Родинно-побутова пісня «За городом качки пливуть» побудована на протиставленні та діалозі парубка й дівчини. Народна мораль утверджує думку про те, що пару собі треба обирати з любові, а не за багатство, статки. Хоч кожна мати хоче для сина «королівни», а собі багатої невістки, син прислухається до свого серця і сватає доньку бідної вдови, бо «нащо мені на подвір'ї воли та корови, як не буде в моїй хаті любої розмови!» Пісня трохи задерикувата, з уживанням прийому паралелізму (качки пливуть — вбогі заміж ідуть, каченята крячуть — багаті плачуть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12:32</meta:creation-date>
    <dc:date>2011-10-18T10:13:03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220" meta:character-count="1412"/>
  </office:meta>
</office:document-meta>
</file>