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якому місту — звичай і права,</text:p>
      <text:p text:style-name="P1">Всяка тримає свій ум голова;</text:p>
      <text:p text:style-name="P1">Всякому серцю — любов і тепло,</text:p>
      <text:p text:style-name="P1">Всякеє горло свій смак віднайшло.</text:p>
      <text:p text:style-name="P1">Я ж у полоні нав'язливих дум:</text:p>
      <text:p text:style-name="P1">Лише одне непокоїть мій ум.</text:p>
      <text:p text:style-name="P1"/>
      <text:p text:style-name="P1">Панські Петро для чинів тре кутки,</text:p>
      <text:p text:style-name="P1">Федір-купець обдурити прудкий,</text:p>
      <text:p text:style-name="P1">Той зводить дім свій на модний манір,</text:p>
      <text:p text:style-name="P1">Інший гендлює, візьми перевір!</text:p>
      <text:p text:style-name="P1">Я ж у полоні нав'язливих дум:</text:p>
      <text:p text:style-name="P1">Лише одне непокоїть мій ум.</text:p>
      <text:p text:style-name="P1"/>
      <text:p text:style-name="P1">Той безперервно стягає поля,</text:p>
      <text:p text:style-name="P1">Сей іноземних заводить телят.</text:p>
      <text:p text:style-name="P1">Ті на ловецтво готують собак,</text:p>
      <text:p text:style-name="P1">В сих дім, як вулик, гуде від гуляк.</text:p>
      <text:p text:style-name="P1">Я ж у полоні нав'язливих дум:</text:p>
      <text:p text:style-name="P1">Лише одне непокоїть мій ум.</text:p>
      <text:p text:style-name="P1"/>
      <text:p text:style-name="P1">Ладить юриста на смак свій права,</text:p>
      <text:p text:style-name="P1">З диспутів учню тріщить голова,</text:p>
      <text:p text:style-name="P1">Тих непокоїть Венерин амур,</text:p>
      <text:p text:style-name="P1">Всяхому голову крутить свій дур.</text:p>
      <text:p text:style-name="P1">В мене ж турботи тільки одні,</text:p>
      <text:p text:style-name="P1">Як з ясним розумом вмерти мені.</text:p>
      <text:p text:style-name="P1"/>
      <text:p text:style-name="P1">Знаю, що смерть — як коса замашна,</text:p>
      <text:p text:style-name="P1">Навіть царя не обійде вона.</text:p>
      <text:p text:style-name="P1">Байдуже смерті, мужик то чи цар,—</text:p>
      <text:p text:style-name="P1">Все пожере, як солому пожар.</text:p>
      <text:p text:style-name="P1">Хто ж бо зневажить страшну її сталь?</text:p>
      <text:p text:style-name="P1">Той, в кого совість, як чистий кришталь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32:51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63" meta:character-count="926"/>
  </office:meta>
</office:document-meta>
</file>