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РОДИННО-ПОБУТОВІ ПІСНІ</text:p>
      <text:p text:style-name="Standard"><text:s/>В кінці греблі шумлять верби, що я посадила </text:p>
      <text:p text:style-name="Standard"><text:s/>В кінці греблі шумлять верби, що я посадила, —</text:p>
      <text:p text:style-name="Standard"/>
      <text:p text:style-name="Standard">Нема ж того козаченька, що я полюбила!</text:p>
      <text:p text:style-name="Standard"/>
      <text:p text:style-name="Standard">Ой немає козаченька — поїхав за Десну:</text:p>
      <text:p text:style-name="Standard"/>
      <text:p text:style-name="Standard">«Рости, рости, дівчинонько, на другую весну!»</text:p>
      <text:p text:style-name="Standard"/>
      <text:p text:style-name="Standard">Росла, росла дівчинонька да й на порі стала,</text:p>
      <text:p text:style-name="Standard"/>
      <text:p text:style-name="Standard">Ждала, ждала козаченька да й плакати стала.</text:p>
      <text:p text:style-name="Standard"/>
      <text:p text:style-name="Standard">«Ой не плачте, карі очі, така ваша доля:</text:p>
      <text:p text:style-name="Standard"/>
      <text:p text:style-name="Standard">Полюбила козаченька я, к місяцю стоя!</text:p>
      <text:p text:style-name="Standard"/>
      <text:p text:style-name="Standard">Зелененькі огірочки, жовтенькі квіточки!</text:p>
      <text:p text:style-name="Standard"/>
      <text:p text:style-name="Standard">Нема мого миленького, плачуть карі очки!</text:p>
      <text:p text:style-name="Standard"/>
      <text:p text:style-name="Standard"><text:s/>Болять, болять мої очки, серденько понило.</text:p>
      <text:p text:style-name="Standard"/>
      <text:p text:style-name="Standard">Не бачу я миленького — і діло не мило!»</text:p>
      <text:p text:style-name="Standard"/>
      <text:p text:style-name="Standard"><text:s/></text:p>
      <text:p text:style-name="Standard"/>
      <text:p text:style-name="Standard">Коментар</text:p>
      <text:p text:style-name="Standard"/>
      <text:p text:style-name="Standard">Народна пісня «В кінці греблі...» змальовує ліричну картину, як молода дівчина полюбила козаченька, а той «поїхав за Десну» виконувати свій військовий обов'язок. Служба у козака важка, небезпечна — не повернувся козак, як обіцяв, а дівчина сумує, плаче, переживає, їй всяке «діло не мило». Дівчина працьовита, моторна — і верби посадила, щоб греблю закріпити, й вирощує огірочки, а доля неприхильно поставилася — не прислала того, хто серцю милий. Пісня мелодійна, емоційна, з повторами та окличними реченнями, з паралельним зображенням картин природи та явищ людського житт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1-10-18T10:11:07</meta:creation-date>
    <dc:date>2011-10-18T10:11:48</dc:date>
    <meta:editing-cycles>1</meta:editing-cycles>
    <meta:editing-duration>PT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73" meta:character-count="1146"/>
  </office:meta>
</office:document-meta>
</file>