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1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раїнська література</text:p>
      <text:p text:style-name="P1">/Рівень стандарту, академічний рівень/</text:p>
      <text:p text:style-name="P1">11 кл.</text:p>
      <text:list text:style-name="L1">
        <text:list-item>
          <text:p text:style-name="P2">Тичина П. <text:s/>“Арфами, арфами...”, “О панно Інно...”, “Ви знаєте, як липа шелестить...”, “Одчиняйте двері...”, “Пам<text:span text:style-name="T1">'</text:span><text:span text:style-name="T1">яті тридцяти</text:span>”</text:p>
        </text:list-item>
        <text:list-item>
          <text:p text:style-name="P2">Літературний авангард (Михайль Семенко)</text:p>
        </text:list-item>
        <text:list-item>
          <text:p text:style-name="P2">Зеров М. “Київ — традиція”</text:p>
        </text:list-item>
        <text:list-item>
          <text:p text:style-name="P2">Рильський М. <text:s/>“Молюсь і вірю...”, “Солодкий світ!..”</text:p>
        </text:list-item>
        <text:list-item>
          <text:p text:style-name="P2">Плужник Є. <text:s/>“Для вас, історики майбутні...”, “Вчись у природи творчого спокою...”, “Ніч...а човен — як срібний птах!..”, “Річний пісок...”</text:p>
        </text:list-item>
        <text:list-item>
          <text:p text:style-name="P2">Хвильовий М. <text:s/>“Я (Романтика)”</text:p>
        </text:list-item>
        <text:list-item>
          <text:p text:style-name="P2">Косинка Г. <text:s/>“В житах”</text:p>
        </text:list-item>
        <text:list-item>
          <text:p text:style-name="P2">Яновський Ю. <text:s/>“Подвійне коло”, “Дитинство”, “Шаланда в морі”</text:p>
        </text:list-item>
        <text:list-item>
          <text:p text:style-name="P2">Підмогильний В. <text:s/>“Місто”</text:p>
        </text:list-item>
        <text:list-item>
          <text:p text:style-name="P2">Вишня О. <text:s/>“Моя автобіографія”, “Сом”, “Як варити і їсти суп із дикої качки”</text:p>
        </text:list-item>
        <text:list-item>
          <text:p text:style-name="P2">Куліш М. <text:s/>“Мина Мазайло”</text:p>
        </text:list-item>
        <text:list-item>
          <text:p text:style-name="P2">Антонич Богдан-Ігор <text:s/>“Автопортрет”, “Вишні”, “Зелена євангелія”, “Дороги”, “Різдво”</text:p>
        </text:list-item>
        <text:list-item>
          <text:p text:style-name="P2">Турянський О. <text:s/>“Поза межами болю”</text:p>
        </text:list-item>
        <text:list-item>
          <text:p text:style-name="P2">Маланюк Є. <text:s/>“Під чужим небом”, “Стилет чи стилос?..”</text:p>
        </text:list-item>
        <text:list-item>
          <text:p text:style-name="P2">Багряний І. <text:s/>“Тигролови”</text:p>
        </text:list-item>
        <text:list-item>
          <text:p text:style-name="P2">Довженко О. <text:s/>“Україна в огні”, “Зачарована Десна”</text:p>
        </text:list-item>
        <text:list-item>
          <text:p text:style-name="P2">Симоненко В. <text:s/>“Задивляюсь у твої зіниці...”, “Я...”</text:p>
        </text:list-item>
        <text:list-item>
          <text:p text:style-name="P2">Павличко Д. <text:s/>“Два кольори”</text:p>
        </text:list-item>
        <text:list-item>
          <text:p text:style-name="P2">Драч І. <text:s/>“Балада про соняшник”</text:p>
        </text:list-item>
        <text:list-item>
          <text:p text:style-name="P2">Вінграновський М. <text:s/>“Сеньйорито акаціє, добрий вечір...”</text:p>
        </text:list-item>
        <text:list-item>
          <text:p text:style-name="P2">Костенко Л. <text:s/>“Страшні слова, коли вони мовчать...”, “Українське альфреско”, “Хай буде легко. Дотиком пера...”, “Я вранці голос горлиці люблю...”, “Недумано, негадано...”, “Маруся Чурай”</text:p>
        </text:list-item>
        <text:list-item>
          <text:p text:style-name="P2">Стус В. <text:s/>“Мені зоря сіяла нині вранці...”, “Крізь сотні сумнівів я йду до тебе...”, “Господи, гніву пречистого...”, “О земле втрачена, явися...”, “Як добре те, що смерті не боюсь я...”</text:p>
        </text:list-item>
        <text:list-item>
          <text:p text:style-name="P2">Гончар О. <text:s/>“За мить щастя”, “Залізний острів” (з роману “Тронка”)</text:p>
        </text:list-item>
        <text:list-item>
          <text:p text:style-name="P2">Тютюнник Г. <text:s/>“Три зозулі з поклоном”</text:p>
        </text:list-item>
        <text:list-item>
          <text:p text:style-name="P2">Шевчук В. <text:s/>“Дім на горі”</text:p>
        </text:list-item>
        <text:list-item>
          <text:p text:style-name="P2">Загребельний П. <text:s/>“Диво”</text:p>
        </text:list-item>
      </text:list>
      <text:p text:style-name="P1"><text:soft-page-break/>Українська література</text:p>
      <text:p text:style-name="P1">Додаткова література для читання</text:p>
      <text:p text:style-name="P1">/Рівень стандарту, академічний рівень/</text:p>
      <text:p text:style-name="P1">11 кл.</text:p>
      <text:list text:style-name="L3">
        <text:list-item>
          <text:p text:style-name="P29">Тичина П. “Ой не крийся, природо, не крийся”, “Енгармонійне”, “Скорбна мати”, “Дума про трьох вітрів”, “І Бєлий, і Блок”, “Мадонно иоя...”, “Золотий гомін”</text:p>
        </text:list-item>
        <text:list-item>
          <text:p text:style-name="P29">Зеров М. <text:s/>Поезії, переклади</text:p>
        </text:list-item>
        <text:list-item>
          <text:p text:style-name="P29">Клен Ю. <text:s/>Поезії, поеми, “Спогади про неокласиків”</text:p>
        </text:list-item>
        <text:list-item>
          <text:p text:style-name="P29">Филипович П. <text:s/>Поезії</text:p>
        </text:list-item>
        <text:list-item>
          <text:p text:style-name="P29">Свідзинський В. <text:s/>Поезії</text:p>
        </text:list-item>
        <text:list-item>
          <text:p text:style-name="P29">Плужник Є. <text:s/>Поезії, “Галілей”</text:p>
        </text:list-item>
        <text:list-item>
          <text:p text:style-name="P29">Бажан М. <text:s/>“Гофманова ніч”, “Сліпці”, “Будівлі”, “Нічні концерти”</text:p>
        </text:list-item>
        <text:list-item>
          <text:p text:style-name="P29">Хвильовий М. <text:s/>“Санаторійна зона”, “Дорога й ластівка”, “Сентиментальна історія”, “Синій листопад”, “Кіт у чоботях”, “Вальдшнепи”</text:p>
        </text:list-item>
        <text:list-item>
          <text:p text:style-name="P29">Яновський Ю. <text:s/>“Голлівуд на березі Чорного моря”, “Байгород”, “Чотири шаблі”</text:p>
        </text:list-item>
        <text:list-item>
          <text:p text:style-name="P29">Сенченко І. “Із записок”</text:p>
        </text:list-item>
        <text:list-item>
          <text:p text:style-name="P29">Підмогильний В. <text:s/>“Невеличка драма”, “Повість без назви...”</text:p>
        </text:list-item>
        <text:list-item>
          <text:p text:style-name="P29">Косинка Г. <text:s/>“Серце”, “Змовини”, “Гармонія”, “На золотих богів”, “Місячний сміх”, “Фавст”</text:p>
        </text:list-item>
        <text:list-item>
          <text:p text:style-name="P29">Куліш М. <text:s/>“Маклена Граса”, “Патетична соната”</text:p>
        </text:list-item>
        <text:list-item>
          <text:p text:style-name="P29">Домонтович В. <text:s/>“Романи Куліша”, “Аліна і Костомаров”, “Дівчина з ведмедиком”, “Доктор Серафікус”, “Болотяна Лукроза”</text:p>
        </text:list-item>
        <text:list-item>
          <text:p text:style-name="P29">Йогансен М. <text:s/>Поезії, “Подорож доктора Леонардо та його коханки Альчести у Слобожанську Швейцарію”</text:p>
        </text:list-item>
        <text:list-item>
          <text:p text:style-name="P29">Михайличенко Г. <text:s/>“Блакитний роман”</text:p>
        </text:list-item>
        <text:list-item>
          <text:p text:style-name="P29">Любченко А. <text:s/>“Вертеп”, оповідання</text:p>
        </text:list-item>
        <text:list-item>
          <text:p text:style-name="P29">Слісаренко О. <text:s/>“Чорний ангел”</text:p>
        </text:list-item>
        <text:list-item>
          <text:p text:style-name="P29">Гуменна Д. <text:s/>“Діти Чумацького шляху”, “Мана”, “Дар Евдотеї”</text:p>
        </text:list-item>
        <text:list-item>
          <text:p text:style-name="P29">Довженко О. <text:s/>“Земля”, “Щоденник”, “Ніч перед боєм”</text:p>
        </text:list-item>
        <text:list-item>
          <text:p text:style-name="P29">Антонич Б.-І. <text:s text:c="2"/>Поезії, “На другому березі”</text:p>
        </text:list-item>
        <text:list-item>
          <text:p text:style-name="P29">Маланюк Є. <text:s/>Поезії; <text:s/>“Нариси з історії нашої культури”</text:p>
        </text:list-item>
        <text:list-item>
          <text:p text:style-name="P29">Бобинський В. <text:s/>Поезії</text:p>
        </text:list-item>
        <text:list-item>
          <text:p text:style-name="P29">Гординський С. <text:s/>Поезії</text:p>
        </text:list-item>
        <text:list-item>
          <text:p text:style-name="P29">Гриневича К. <text:s/>“Шоломи в сонці”, “Шестикрилець”</text:p>
        </text:list-item>
        <text:list-item>
          <text:p text:style-name="P29">Наталена Королева <text:s/>“Предок”, “1313”, “Сон тіні”</text:p>
        </text:list-item>
        <text:list-item>
          <text:p text:style-name="P29">Вільде Ірина <text:s/>Новели, оповідання</text:p>
        </text:list-item>
        <text:list-item>
          <text:p text:style-name="P29">Лівицька-Холодна Н. <text:s/>Поезії</text:p>
        </text:list-item>
        <text:list-item>
          <text:p text:style-name="P29">Лятуринська О. <text:s/>Поезії</text:p>
        </text:list-item>
        <text:list-item>
          <text:p text:style-name="P29">Дараган Ю. <text:s/>Поезії</text:p>
        </text:list-item>
        <text:list-item>
          <text:p text:style-name="P29">Стефанович О. <text:s/>Поезії</text:p>
        </text:list-item>
        <text:list-item>
          <text:p text:style-name="P29">Багряний І. <text:s/>“Огненне коло”, “Сад Гетсиманський”, “Людина біжить над прірвою”</text:p>
        </text:list-item>
        <text:list-item>
          <text:p text:style-name="P29">Осьмачка Т. <text:s/>“Старший боярин”, “Ротонда душогубців”, “План до двору”</text:p>
        </text:list-item>
        <text:list-item>
          <text:p text:style-name="P29">Самчук У. <text:s/>“Волинь”, “Юність Василя Шеремети”, “Морозів хутір” (перша частина трилогії “Ост”), “Марія”</text:p>
        </text:list-item>
        <text:list-item>
          <text:p text:style-name="P29">Певний Б. <text:s/>“Змова”, “Дійство у п<text:span text:style-name="T1">'ятому вимірі</text:span>”</text:p>
        </text:list-item>
        <text:list-item>
          <text:p text:style-name="P29">Бічуя Н. <text:s/>“Десять слів поета”</text:p>
        </text:list-item>
        <text:list-item>
          <text:p text:style-name="P29">Симоненка В. <text:s/>Поезії</text:p>
        </text:list-item>
        <text:list-item>
          <text:p text:style-name="P29">Драч І. <text:s/>Поезії</text:p>
        </text:list-item>
        <text:list-item>
          <text:p text:style-name="P29">Вінграновський М. <text:s/>Зб. “Цю жінку я люблю”</text:p>
        </text:list-item>
        <text:list-item>
          <text:p text:style-name="P29"><text:soft-page-break/>Павличко Д. <text:s/>Зб. “Таємниця твого обличчя”, “Покаянні псалми”</text:p>
        </text:list-item>
        <text:list-item>
          <text:p text:style-name="P29">Жиленко І. <text:s/>Поезії</text:p>
        </text:list-item>
        <text:list-item>
          <text:p text:style-name="P29">Костенко Л. <text:s/>Поезії, “Берестечко”, “Сніг у Флоренції”, “Дума про трьох братів неазовських”</text:p>
        </text:list-item>
        <text:list-item>
          <text:p text:style-name="P29">Гончар О. <text:s/>“Тронка”, “Людина і зброя”, “Модри камень”, “Ілонка”, “Собор”, “Дума про тебе”</text:p>
        </text:list-item>
        <text:list-item>
          <text:p text:style-name="P29">Стельмах М. <text:s/>“Дума про тебе”, “Чотири броди”, “Правда і кривда”</text:p>
        </text:list-item>
        <text:list-item>
          <text:p text:style-name="P29">Тютюнник Г. <text:s/>Новели, оповідання</text:p>
        </text:list-item>
        <text:list-item>
          <text:p text:style-name="P29">Калинець І. <text:s/>Поезії</text:p>
        </text:list-item>
        <text:list-item>
          <text:p text:style-name="P29">Голобородько В. <text:s/>Поезії, зб. “Українські птахи в українському краєвиді”</text:p>
        </text:list-item>
        <text:list-item>
          <text:p text:style-name="P29">Воробйов <text:s/>Поезії</text:p>
        </text:list-item>
        <text:list-item>
          <text:p text:style-name="P29">Кордун В. <text:s/>Поезії</text:p>
        </text:list-item>
        <text:list-item>
          <text:p text:style-name="P29">Мовчан П. <text:s/>Поезії</text:p>
        </text:list-item>
        <text:list-item>
          <text:p text:style-name="P29">Герасим<text:span text:style-name="T1">'юк В. <text:s/>Поезії</text:span></text:p>
        </text:list-item>
        <text:list-item>
          <text:p text:style-name="P82">Римарук І. <text:s/>Поезії</text:p>
        </text:list-item>
        <text:list-item>
          <text:p text:style-name="P82">Нечерда Б. <text:s/>Поезії</text:p>
        </text:list-item>
        <text:list-item>
          <text:p text:style-name="P82">Талалай <text:s/>Поезії</text:p>
        </text:list-item>
        <text:list-item>
          <text:p text:style-name="P82">Мойсієнко А. <text:s/>Поезії</text:p>
        </text:list-item>
        <text:list-item>
          <text:p text:style-name="P82">Стус В. Поезії, листи</text:p>
        </text:list-item>
        <text:list-item>
          <text:p text:style-name="P82">Марченко В. <text:s/>“Листи до матері”</text:p>
        </text:list-item>
        <text:list-item>
          <text:p text:style-name="P82">Земляк В. <text:s/>“Зелені млини”</text:p>
        </text:list-item>
        <text:list-item>
          <text:p text:style-name="P82">Дрозд В. <text:s/>“Спектакль”, “Самотній вовк”, “Листя землі”</text:p>
        </text:list-item>
        <text:list-item>
          <text:p text:style-name="P82">Тютюнник Г. <text:s/>“Вир”</text:p>
        </text:list-item>
        <text:list-item>
          <text:p text:style-name="P82">Гуцало Є. <text:s/>“Позичений чоловік”, оповідання</text:p>
        </text:list-item>
        <text:list-item>
          <text:p text:style-name="P82">Загребельний П. <text:s/>“Роксолана”, “Я, Богдан (Сповідь у славі)”</text:p>
        </text:list-item>
        <text:list-item>
          <text:p text:style-name="P82">Шевчук В. <text:s/>“Дім на горі”, “Юнаки з огненної печі”, “Місяцева зозулька з ластів'ячого гнізда” та ін. </text:p>
        </text:list-item>
        <text:list-item>
          <text:p text:style-name="P82">Іваничук Р. <text:s/>“Черлене вино”, “Журавлиний крик”</text:p>
        </text:list-item>
        <text:list-item>
          <text:p text:style-name="P82">Дімаров А. <text:s/>“Містечкові історії”, “Ідол”, “Його сім'я”, “Прожити й розповісти”</text:p>
        </text:list-item>
        <text:list-item>
          <text:p text:style-name="P82">Барка В. <text:s/>Зб. “Океан”, “Жовтий князь”</text:p>
        </text:list-item>
        <text:list-item>
          <text:p text:style-name="P82">Стельмах Я. <text:s/>“Синій автомобіль”</text:p>
        </text:list-item>
        <text:list-item>
          <text:p text:style-name="P82">Мушкетик Ю. “Яса”, “Гетьманський скарб”</text:p>
        </text:list-item>
        <text:list-item>
          <text:p text:style-name="P82">Андрухович Ю. <text:s/>Поезії, <text:s/>“Рекреації”, “Московіада”, “Дванадцять обручів”</text:p>
        </text:list-item>
        <text:list-item>
          <text:p text:style-name="P82">Жовна О. <text:s/>Оповідання, <text:s/>повісті</text:p>
        </text:list-item>
        <text:list-item>
          <text:p text:style-name="P82">Кононович Є. <text:s/>“Імітація”, <text:s/>“Ностальгія”, <text:s/>оповідання</text:p>
        </text:list-item>
        <text:list-item>
          <text:p text:style-name="P82">Пагутяк Г. <text:s/>“Записки білого пташка”</text:p>
        </text:list-item>
        <text:list-item>
          <text:p text:style-name="P82">Медвідь В. <text:s/>“Збираючи каміння”, “Льох”</text:p>
        </text:list-item>
        <text:list-item>
          <text:p text:style-name="P82">Забушко О. <text:s/>Поезії, <text:s/>“Дівчатка”, <text:s/>“Інопланетянка”</text:p>
        </text:list-item>
        <text:list-item>
          <text:p text:style-name="P82">Лишега О. <text:s/>Поезії, <text:s/>“Брате Лі Бо, друже Ду Фу”</text:p>
        </text:list-item>
        <text:list-item>
          <text:p text:style-name="P82">Пашковський Є. <text:s/>“Щоденний жезл”</text:p>
        </text:list-item>
        <text:list-item>
          <text:p text:style-name="P82">Процюк С. <text:s/>“Інфекція”</text:p>
        </text:list-item>
        <text:list-item>
          <text:p text:style-name="P82">Іздрик Ю. <text:s/>“Воццек”</text:p>
        </text:list-item>
        <text:list-item>
          <text:p text:style-name="P82">Діброва В. <text:s/>Оповідання</text:p>
        </text:list-item>
        <text:list-item>
          <text:p text:style-name="P82">Коломієць О. <text:s/>“Фараони”, “Дикий ангел”</text:p>
        </text:list-item>
        <text:list-item>
          <text:p text:style-name="P82">Кисельов Л. <text:s/>“В п'ятдесят втором, холодном, трудном...”, “Стихи о Тарасе Шевченко”, “Луна позолотила иней...”, “Дом Шевченко”</text:p>
        </text:list-item>
        <text:list-item>
          <text:p text:style-name="P82">Чичибабін Б. <text:s/>“Приготовление борща”, “Проклятие Петру”</text:p>
        </text:list-item>
        <text:list-item>
          <text:p text:style-name="P82">Ушаков М. <text:s/>“Старый Киев”, “П.Г.Тычине”</text:p>
        </text:list-item>
        <text:list-item>
          <text:p text:style-name="P81">Вишеславський Л. <text:s/>“Это украинское село”, “Песня над полем плывёт, вздыхает...”</text:p>
        </text:list-item>
      </text:list>
      <text:list text:style-name="L2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4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5T15:26:26</meta:creation-date>
    <dc:date>1980-01-04T00:21:49</dc:date>
    <meta:print-date>2012-03-05T16:00:36</meta:print-dat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7" meta:word-count="764" meta:character-count="5558"/>
  </office:meta>
</office:document-meta>
</file>