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 невідому путь. Іван Липа <text:tab/> </text:p>
      <text:p text:style-name="P1"/>
      <text:p text:style-name="P1"><text:s/></text:p>
      <text:p text:style-name="P1"/>
      <text:p text:style-name="P1">Черепаха з'явилася на світ у затишній долині, біля широкого ставу, що поріс очеретом.</text:p>
      <text:p text:style-name="P1"/>
      <text:p text:style-name="P1">Цілі рої веселих комашок були їй солодкою поживою.</text:p>
      <text:p text:style-name="P1"/>
      <text:p text:style-name="P1">Коли вдоволена, грілася проти сонця, - усе дивилася на далеку гору, де сідали орли ширококрилі.</text:p>
      <text:p text:style-name="P1"/>
      <text:p text:style-name="P1">Звідти щоранку випливало в тихе повітря сонце тепле, а ввечері виходив місяць ясний.</text:p>
      <text:p text:style-name="P1"/>
      <text:p text:style-name="P1">Там небесна блакить ніжно обнімала зелену верховину…</text:p>
      <text:p text:style-name="P1"/>
      <text:p text:style-name="P1">І полюбила черепаха сонце і місяць, і блакить небесну, і забажала до нестями пізнати їх.</text:p>
      <text:p text:style-name="P1"/>
      <text:p text:style-name="P1">Помандрувала в далеку, невідому путь…</text:p>
      <text:p text:style-name="P1"/>
      <text:p text:style-name="P1">Місяці переходила широку долину..</text:p>
      <text:p text:style-name="P1"/>
      <text:p text:style-name="P1">Усе журилася за поживою.</text:p>
      <text:p text:style-name="P1"/>
      <text:p text:style-name="P1">Тихо, поволі полізла вгору, вище й вище…</text:p>
      <text:p text:style-name="P1"/>
      <text:p text:style-name="P1">Обережно ступає, нога за ногою, впивається сильними кігтями в тверду землю, цупко за неї держиться, бо знає: як тільки зірветься з гори, то або зараз перевернеться на спину і так умре, або каменем полетить униз і там розіб’ється.</text:p>
      <text:p text:style-name="P1"/>
      <text:p text:style-name="P1">Смерть однаково неминуча їй – страшна і дочасна.</text:p>
      <text:p text:style-name="P1"/>
      <text:p text:style-name="P1">Лізе вгору уперто, довгі роки, усе поволі, усе обережно, посуваючись нога за ногою.</text:p>
      <text:p text:style-name="P1"/>
      <text:p text:style-name="P1">Постаріла, мохом поросла.</text:p>
      <text:p text:style-name="P1"/>
      <text:p text:style-name="P1">І чим вище підіймається, тим менше знаходить собі поживи, тим слабше гріє сонце її холодну кров, і тим далі од гори одходить небесна блакить.</text:p>
      <text:p text:style-name="P1"/>
      <text:p text:style-name="P1">Лізе ще довго-довго…</text:p>
      <text:p text:style-name="P1"/>
      <text:p text:style-name="P1">Терпить голод і холод, зневіряється потроху в своїх силах, частіше повертає <text:soft-page-break/>голову, щоб подивитися в теплу долину повну поживи й безжурного життя.</text:p>
      <text:p text:style-name="P1"/>
      <text:p text:style-name="P1">Вернулась би назад, - так не може спуститися з крутої гори, бо зараз же покотиться каменем і буде їй смерть.</text:p>
      <text:p text:style-name="P1"/>
      <text:p text:style-name="P1">Лізе знову угору, а дивиться вже у долину…</text:p>
      <text:p text:style-name="P1"/>
      <text:p text:style-name="P1">А коли, зовсім знесилена й зневірена, стала на саме верхів’я, то побачила:</text:p>
      <text:p text:style-name="P1"/>
      <text:p text:style-name="P1">Холодне сонце стоїть високо-високо, світлий місяць сходить далеко-далеко, а блакить небесна аж за місяцем і за сонцем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11-09-27T09:22:43</meta:creation-date>
    <dc:date>2011-09-27T09:50:23</dc:date>
    <meta:print-date>2011-09-27T09:29:31</meta:print-date>
    <meta:editing-cycles>1</meta:editing-cycles>
    <meta:editing-duration>PT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3" meta:word-count="264" meta:character-count="1652"/>
  </office:meta>
</office:document-meta>
</file>