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ДИННО-ПОБУТОВІ ПІСНІ</text:p>
      <text:p text:style-name="Standard"><text:s/>Світи, світи, місяченьку, та й на мій перелаз </text:p>
      <text:p text:style-name="Standard"><text:s/>«Світи, світи, місяченьку, та й на мій перелаз, <text:s text:c="4"/>(2)</text:p>
      <text:p text:style-name="Standard"/>
      <text:p text:style-name="Standard">Прийди, прийди, мій миленький, до мене ще хоть раз».</text:p>
      <text:p text:style-name="Standard"/>
      <text:p text:style-name="Standard">«Я до тебе більш не прийду, нехай хтось інший іде, <text:s text:c="2"/>(2)</text:p>
      <text:p text:style-name="Standard"/>
      <text:p text:style-name="Standard">Єсть у мене друга дівчина, вона на мене жде».</text:p>
      <text:p text:style-name="Standard"/>
      <text:p text:style-name="Standard">«Ой коли б я крила мала ще й солов'я очі, <text:s text:c="3"/>(2)</text:p>
      <text:p text:style-name="Standard"/>
      <text:p text:style-name="Standard">Я б до тебе прилетіла серед опівночі.</text:p>
      <text:p text:style-name="Standard"/>
      <text:p text:style-name="Standard">Я б до тебе прилетіла, біля тебе сіла, <text:s text:c="8"/>(2)</text:p>
      <text:p text:style-name="Standard"/>
      <text:p text:style-name="Standard">Я б з тобою, .мій миленький, розмову повела.</text:p>
      <text:p text:style-name="Standard"/>
      <text:p text:style-name="Standard">Як з тобою кохалися — сухі дуби цвіли, <text:s text:c="6"/>(2)</text:p>
      <text:p text:style-name="Standard"/>
      <text:p text:style-name="Standard">А як стали розлучатись — зелені пов'яли.</text:p>
      <text:p text:style-name="Standard"/>
      <text:p text:style-name="Standard">Щоб ті трави повсихали, що так рано цвіли, <text:s text:c="7"/>(2)</text:p>
      <text:p text:style-name="Standard"/>
      <text:p text:style-name="Standard">Щоб ті люди щастя не мали, що нас розлучили».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Пісня «Світи, світи, місяченьку...» змальовує класичний «любовний трикутник» — дівчина кохає парубка, а той знаходить собі іншу. Дівчина нагадує про їхні щирі раніше стосунки, про те, що «й сухі дуби цвіли», а потім і «зелені пов'яли», як розлучились. Вона ладна пташкою стати, щоб прилетіти до милого на розмову, і картає тих, хто їх розлучив, натякаючи, що на чужому нещасті свого щастя не збудуєш. Діалоги, повтори, поетичний паралелізм та інші засоби виразності роблять твір художньо довершени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0:13:35</meta:creation-date>
    <dc:date>2011-10-18T10:14:09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91" meta:character-count="1151"/>
  </office:meta>
</office:document-meta>
</file>