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РОДИННО-ПОБУТОВІ ПІСНІ</text:p>
      <text:p text:style-name="Standard"><text:s/>Сонце низенько </text:p>
      <text:p text:style-name="Standard"><text:s/>Сонце низенько,</text:p>
      <text:p text:style-name="Standard"/>
      <text:p text:style-name="Standard">Вечір близенько,</text:p>
      <text:p text:style-name="Standard"/>
      <text:p text:style-name="Standard">Спішу до тебе,</text:p>
      <text:p text:style-name="Standard"/>
      <text:p text:style-name="Standard">Моє серденько.</text:p>
      <text:p text:style-name="Standard"/>
      <text:p text:style-name="Standard">Ти ж обіцяла</text:p>
      <text:p text:style-name="Standard"/>
      <text:p text:style-name="Standard"><text:s/>Мене любити.</text:p>
      <text:p text:style-name="Standard"/>
      <text:p text:style-name="Standard"><text:s/>Ні з ким не знатись,</text:p>
      <text:p text:style-name="Standard"/>
      <text:p text:style-name="Standard"><text:s/>Для мене жити.</text:p>
      <text:p text:style-name="Standard"/>
      <text:p text:style-name="Standard"><text:s/>Серденько моє.</text:p>
      <text:p text:style-name="Standard"/>
      <text:p text:style-name="Standard">Як ми обоє</text:p>
      <text:p text:style-name="Standard"/>
      <text:p text:style-name="Standard"><text:s/>Кохались вірно.</text:p>
      <text:p text:style-name="Standard"/>
      <text:p text:style-name="Standard"><text:s/>Чесно, примірно;</text:p>
      <text:p text:style-name="Standard"/>
      <text:p text:style-name="Standard">Ой як я прийду.</text:p>
      <text:p text:style-name="Standard"/>
      <text:p text:style-name="Standard">Тебе не застану,</text:p>
      <text:p text:style-name="Standard"/>
      <text:p text:style-name="Standard">Зломлю рученьки —</text:p>
      <text:p text:style-name="Standard"/>
      <text:p text:style-name="Standard">Жить перестану.</text:p>
      <text:p text:style-name="Standard"/>
      <text:p text:style-name="Standard">«Ой прийди, прийди.</text:p>
      <text:p text:style-name="Standard"/>
      <text:p text:style-name="Standard">Не вчиню кривди.</text:p>
      <text:p text:style-name="Standard"/>
      <text:p text:style-name="Standard">Як буде кривда,</text:p>
      <text:p text:style-name="Standard"/>
      <text:p text:style-name="Standard">Я буду винна.</text:p>
      <text:p text:style-name="Standard"/>
      <text:p text:style-name="Standard">Ой прийди, прийди,</text:p>
      <text:p text:style-name="Standard"/>
      <text:p text:style-name="Standard">Мій голубочку,</text:p>
      <text:p text:style-name="Standard"/>
      <text:p text:style-name="Standard">Я впущу тебе</text:p>
      <text:p text:style-name="Standard"/>
      <text:p text:style-name="Standard">У коморочку».</text:p>
      <text:p text:style-name="Standard"/>
      <text:p text:style-name="Standard">Ой як впускала,</text:p>
      <text:p text:style-name="Standard"/>
      <text:p text:style-name="Standard"><text:soft-page-break/>То й цілувала.</text:p>
      <text:p text:style-name="Standard"/>
      <text:p text:style-name="Standard">Як випускала,</text:p>
      <text:p text:style-name="Standard"/>
      <text:p text:style-name="Standard">Тяжко вздихала.</text:p>
      <text:p text:style-name="Standard"/>
      <text:p text:style-name="Standard"><text:s/></text:p>
      <text:p text:style-name="Standard"/>
      <text:p text:style-name="Standard">Коментар</text:p>
      <text:p text:style-name="Standard"/>
      <text:p text:style-name="Standard">Народна пісня «Сонце низенько» оспівує кохання парубка та дівчини, які чекають вечора, щоб зустрітися. Головне у стосунках молодих людей — вірність та чесність, ніжність, Хлопець називає дівчину «мої серденько», дівчина — «мій голубочку». їхні почуття глибокі, такі, що закохані не уявляють собі життя одне без одного. У пісні є характерні вигуки, пестливо-зменшувальні слова та інші засоби виразності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uk" fo:country="UA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uk" fo:country="UA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11-10-18T10:09:34</meta:creation-date>
    <dc:date>2011-10-18T10:09:59</dc:date>
    <meta:editing-cycles>1</meta:editing-cycles>
    <meta:editing-duration>PT2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3" meta:word-count="136" meta:character-count="868"/>
  </office:meta>
</office:document-meta>
</file>