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айка "Собака і Вовк"</text:p>
      <text:p text:style-name="P1"/>
      <text:p text:style-name="P1">У Тітира, пастуха, жили Левкон та Фірідам, два пси, у великій дружбі. Вони прославились і серед диких, і серед домашніх звірів. Вовк, від заздрості на їхню славу, вишукав хвилю і став набиватися до них у друзі.</text:p>
      <text:p text:style-name="P1"><text:s/>— Прошу мене любити та жалувати, панове мої,— казав Вовк з удаваною чемністю.— Ви мене надзвичайно вщасливите, коли дозволите мені бути третім вашим товаришем. Вважатиму це собі за велику честь.</text:p>
      <text:p text:style-name="P1"><text:s/>Потім понарозказував їм про славних і багатих предків своїх, про модні науки, в яких стараннями батьків був вихований.</text:p>
      <text:p text:style-name="P1"><text:s/>— Коли ж,— додав Вовк,— родом та науками хвалитися серед розумних вважається за дурість, то маю кращі гідності, щоб ви мене оцінили і полюбили. Я на обох вас схожий, а голосом і волосом — на пана Фірідама... В одному лише не криюся, що маю хвіст лисячий, а погляд вовчий.</text:p>
      <text:p text:style-name="P1"><text:s/>Левкон відповів, що хоч Тітир на них зовсім не схожий, однак є третім для них другом, що він без Фірідама ніякого діла не починає. Тоді Фірідам сказав таке:</text:p>
      <text:p text:style-name="P1"><text:s/>— Голосом і волосом ти справді на нас схожий, але серце твоє далеко стоїть. Ми стережемо вівці, задоволені вовною і молоком, а ви з овець шкуру здираєте і їсте їх замість хліба. Найбільше ж не подобається нам дзеркало душі твоєї — хитрий погляд твій, що скоса на баранця позирає, який онде ходить неподалік.</text:p>
      <text:p text:style-name="P1"/>
      <text:p text:style-name="P1"><text:s/>Сила: І рід, і багатство, і чин, і споріднення, і тілесні принади, й науки не спроможні утвердити дружбу. Лише серця, думками єдині, й однакова чесність людяних душ, що у двох чи трьох тілах живуть,— ось де справжня любов і єдність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09-27T09:22:43</meta:creation-date>
    <dc:date>2011-09-27T09:31:28</dc:date>
    <meta:print-date>2011-09-27T09:29:31</meta:print-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53" meta:character-count="1517"/>
  </office:meta>
</office:document-meta>
</file>