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УКРАЇНСЬКІ НАРОДНІ БАЛАДИ</text:p>
      <text:p text:style-name="Standard"><text:s/>Ой на горі вогонь горить </text:p>
      <text:p text:style-name="Standard"><text:s/>Ой на горі вогонь горить,</text:p>
      <text:p text:style-name="Standard"/>
      <text:p text:style-name="Standard">А в долині козак лежить,</text:p>
      <text:p text:style-name="Standard"/>
      <text:p text:style-name="Standard">Порубаний, постріляний.</text:p>
      <text:p text:style-name="Standard"/>
      <text:p text:style-name="Standard">Китайкою покриваний.</text:p>
      <text:p text:style-name="Standard"/>
      <text:p text:style-name="Standard">Накрив очі осокою,</text:p>
      <text:p text:style-name="Standard"/>
      <text:p text:style-name="Standard">А ніженьки китайкою.</text:p>
      <text:p text:style-name="Standard"/>
      <text:p text:style-name="Standard"><text:s text:c="2"/>А ніженьки китайкою,</text:p>
      <text:p text:style-name="Standard"/>
      <text:p text:style-name="Standard">А рученьки нагайкою.</text:p>
      <text:p text:style-name="Standard"/>
      <text:p text:style-name="Standard">Що в головах ворон кряче,</text:p>
      <text:p text:style-name="Standard"/>
      <text:p text:style-name="Standard"><text:s/>А в ніженьках коник плаче.</text:p>
      <text:p text:style-name="Standard"/>
      <text:p text:style-name="Standard"><text:s/>«Ой коню мій вороненький.</text:p>
      <text:p text:style-name="Standard"/>
      <text:p text:style-name="Standard">Товаришу мій вірненький!</text:p>
      <text:p text:style-name="Standard"/>
      <text:p text:style-name="Standard">Не плач, коню, надо мною.</text:p>
      <text:p text:style-name="Standard"/>
      <text:p text:style-name="Standard"><text:s/>Не бий землі під собою.</text:p>
      <text:p text:style-name="Standard"/>
      <text:p text:style-name="Standard">Біжи, коню, дорогою,</text:p>
      <text:p text:style-name="Standard"/>
      <text:p text:style-name="Standard">Степовою широкою.</text:p>
      <text:p text:style-name="Standard"/>
      <text:p text:style-name="Standard">Та прибіжиш під батьків двір,</text:p>
      <text:p text:style-name="Standard"/>
      <text:p text:style-name="Standard"><text:s/>Та вдаришся об частокіл.</text:p>
      <text:p text:style-name="Standard"/>
      <text:p text:style-name="Standard">Як прибіжиш під ворота,</text:p>
      <text:p text:style-name="Standard"/>
      <text:p text:style-name="Standard">Стукни-грюкни коло плота.</text:p>
      <text:p text:style-name="Standard"/>
      <text:p text:style-name="Standard">Вийде сестра — розгнуздає.</text:p>
      <text:p text:style-name="Standard"/>
      <text:p text:style-name="Standard">Вийде мати — розпитає:</text:p>
      <text:p text:style-name="Standard"/>
      <text:p text:style-name="Standard">— <text:s text:c="7"/>Ой коню мій вороненький,</text:p>
      <text:p text:style-name="Standard"/>
      <text:p text:style-name="Standard">А де ж мій син молоденький?</text:p>
      <text:p text:style-name="Standard"/>
      <text:p text:style-name="Standard">— <text:s text:c="7"/>Не плач, мати, не журися.</text:p>
      <text:p text:style-name="Standard"/>
      <text:p text:style-name="Standard"><text:soft-page-break/>Та вже ж твій син оженився.</text:p>
      <text:p text:style-name="Standard"/>
      <text:p text:style-name="Standard">Та взяв собі паняночку,</text:p>
      <text:p text:style-name="Standard"/>
      <text:p text:style-name="Standard">В чистім полі земляночку».</text:p>
      <text:p text:style-name="Standard"/>
      <text:p text:style-name="Standard"><text:s/></text:p>
      <text:p text:style-name="Standard"/>
      <text:p text:style-name="Standard">Коментар</text:p>
      <text:p text:style-name="Standard"/>
      <text:p text:style-name="Standard">Важкою і небезпечною була служба козака, особливо сторожового. Він повинен був день і ніч вартувати, чи не збираються вороги напасти зненацька на його рідну землю. У разі небезпеки — запалювати сигнальний вогонь. Козак устиг повідомити про нападників, а сам лежить «порубаний, постріляний». І посилає вірного товариша, коника вороненького, щоб сказав батькам, що син їхній не повернеться, бо одружився «із сирою землею» — такою метафорою означена загибель козака. Балада «Ой на горі вогонь горить», яка уславлює мужність і відданіст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10-18T11:51:34</meta:creation-date>
    <dc:date>2011-10-18T11:52:05</dc:date>
    <meta:editing-cycles>1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195" meta:character-count="1274"/>
  </office:meta>
</office:document-meta>
</file>