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УКРАЇНСЬКІ НАРОДНІ БАЛАДИ</text:p>
      <text:p text:style-name="Standard"><text:s/>Ой летіла стріла </text:p>
      <text:p text:style-name="Standard"><text:s/>Ой летіла стріла</text:p>
      <text:p text:style-name="Standard"/>
      <text:p text:style-name="Standard"><text:s/>З-за синього моря.</text:p>
      <text:p text:style-name="Standard"/>
      <text:p text:style-name="Standard">Ой де ж вона впала?</text:p>
      <text:p text:style-name="Standard"/>
      <text:p text:style-name="Standard">— На вдовинім полі.</text:p>
      <text:p text:style-name="Standard"/>
      <text:p text:style-name="Standard"><text:s/>Кого ж вона вбила?</text:p>
      <text:p text:style-name="Standard"/>
      <text:p text:style-name="Standard">— <text:s text:c="3"/>Вдовиного сина.</text:p>
      <text:p text:style-name="Standard"/>
      <text:p text:style-name="Standard">Немає нікого</text:p>
      <text:p text:style-name="Standard"/>
      <text:p text:style-name="Standard"><text:s/>Плакати по ньому.</text:p>
      <text:p text:style-name="Standard"/>
      <text:p text:style-name="Standard"><text:s/>Летять три зозуленьки,</text:p>
      <text:p text:style-name="Standard"/>
      <text:p text:style-name="Standard">І всі три рябенькі:</text:p>
      <text:p text:style-name="Standard"/>
      <text:p text:style-name="Standard">Одна прилетіла,</text:p>
      <text:p text:style-name="Standard"/>
      <text:p text:style-name="Standard">В головоньках сіла;</text:p>
      <text:p text:style-name="Standard"/>
      <text:p text:style-name="Standard">Друга прилетіла.</text:p>
      <text:p text:style-name="Standard"/>
      <text:p text:style-name="Standard">Край серденька сіла;</text:p>
      <text:p text:style-name="Standard"/>
      <text:p text:style-name="Standard">Третя прилетіла</text:p>
      <text:p text:style-name="Standard"/>
      <text:p text:style-name="Standard">Та в ніженьках сіла.</text:p>
      <text:p text:style-name="Standard"/>
      <text:p text:style-name="Standard">Що в головках сіла —</text:p>
      <text:p text:style-name="Standard"/>
      <text:p text:style-name="Standard">То матінка рідна;</text:p>
      <text:p text:style-name="Standard"/>
      <text:p text:style-name="Standard">Сіла край серденька —</text:p>
      <text:p text:style-name="Standard"/>
      <text:p text:style-name="Standard">То його миленька;</text:p>
      <text:p text:style-name="Standard"/>
      <text:p text:style-name="Standard">А в ніженьках сіла —</text:p>
      <text:p text:style-name="Standard"/>
      <text:p text:style-name="Standard">То його сестриця.</text:p>
      <text:p text:style-name="Standard"/>
      <text:p text:style-name="Standard">Де матінка плаче.</text:p>
      <text:p text:style-name="Standard"/>
      <text:p text:style-name="Standard"><text:s/>Там Дунай розлився;</text:p>
      <text:p text:style-name="Standard"/>
      <text:p text:style-name="Standard">Де плаче сестриця,</text:p>
      <text:p text:style-name="Standard"/>
      <text:p text:style-name="Standard"><text:soft-page-break/>Там слізок криниця;</text:p>
      <text:p text:style-name="Standard"/>
      <text:p text:style-name="Standard">Де плаче миленька —</text:p>
      <text:p text:style-name="Standard"/>
      <text:p text:style-name="Standard">Там земля сухенька.</text:p>
      <text:p text:style-name="Standard"/>
      <text:p text:style-name="Standard">Ой матінка плаче.</text:p>
      <text:p text:style-name="Standard"/>
      <text:p text:style-name="Standard">Поки жити буде;</text:p>
      <text:p text:style-name="Standard"/>
      <text:p text:style-name="Standard">А сестриця плаче.</text:p>
      <text:p text:style-name="Standard"/>
      <text:p text:style-name="Standard">Поки не забуде;</text:p>
      <text:p text:style-name="Standard"/>
      <text:p text:style-name="Standard">А миленька плаче.</text:p>
      <text:p text:style-name="Standard"/>
      <text:p text:style-name="Standard">Поки його бачить...</text:p>
      <text:p text:style-name="Standard"/>
      <text:p text:style-name="Standard"><text:s/></text:p>
      <text:p text:style-name="Standard"/>
      <text:p text:style-name="Standard"><text:s/></text:p>
      <text:p text:style-name="Standard"/>
      <text:p text:style-name="Standard">Коментар</text:p>
      <text:p text:style-name="Standard"/>
      <text:p text:style-name="Standard">У баладі «Ой летіла стріла» змальовується, як загинув удовин син від стріли. Горе рідних — безмірне. Вони, як зозулі, прилетіли та й плачуть над убитим. Де мати плаче — там «Дунай розлився», де сестра — там «слізок криниця», а де миленька — «земля сухенька». Сестра й мила скоро забудуть про втрату, а мати страждатиме довіку. У баладі присутні гіпербола, метаморфози (перетворення), трикратніс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1-10-18T11:49:56</meta:creation-date>
    <dc:date>2011-10-18T11:50:33</dc:date>
    <meta:editing-cycles>1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0" meta:word-count="170" meta:character-count="1064"/>
  </office:meta>
</office:document-meta>
</file>