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РОДИННО-ПОБУТОВІ ПІСНІ</text:p>
      <text:p text:style-name="Standard"><text:s/>Місяць на небі, зіроньки сяють </text:p>
      <text:p text:style-name="Standard"><text:s/>Місяць на небі, зіроньки сяють.</text:p>
      <text:p text:style-name="Standard"/>
      <text:p text:style-name="Standard">Тихо по морю човен пливе.</text:p>
      <text:p text:style-name="Standard"/>
      <text:p text:style-name="Standard">В човні дівчина пісню співає,</text:p>
      <text:p text:style-name="Standard"/>
      <text:p text:style-name="Standard">А козак чує, серденько мре. }2</text:p>
      <text:p text:style-name="Standard"/>
      <text:p text:style-name="Standard">Пісня та мила, пісня та люба —</text:p>
      <text:p text:style-name="Standard"/>
      <text:p text:style-name="Standard">Все про кохання, все про любов,</text:p>
      <text:p text:style-name="Standard"/>
      <text:p text:style-name="Standard">Як ми любились та й розійшлися.</text:p>
      <text:p text:style-name="Standard"/>
      <text:p text:style-name="Standard">Тепер зійшлися навіки знов. <text:s text:c="10"/>} 2</text:p>
      <text:p text:style-name="Standard"/>
      <text:p text:style-name="Standard">Ой очі, очі, очі дівочі.</text:p>
      <text:p text:style-name="Standard"/>
      <text:p text:style-name="Standard">Темні, як нічка, ясні, як день.</text:p>
      <text:p text:style-name="Standard"/>
      <text:p text:style-name="Standard">Ви ж мені, очі, вік вкоротили.</text:p>
      <text:p text:style-name="Standard"/>
      <text:p text:style-name="Standard">Де ж ви навчились зводить людей?</text:p>
      <text:p text:style-name="Standard"/>
      <text:p text:style-name="Standard"><text:s/></text:p>
      <text:p text:style-name="Standard"/>
      <text:p text:style-name="Standard">Коментар</text:p>
      <text:p text:style-name="Standard"/>
      <text:p text:style-name="Standard">Родинно-побутова пісня «Місяць на небі, зіроньки сяють» змальовує чудову картину розмови сердець двох закоханих. Дівчина співає, пливучи в човнику місячної ночі, козак це чує, і його серце завмирає від радості й щастя, він сподівається, що його почуття взаємні. Кажуть, що очі — дзеркало душі. Отже, саме вони «звели з розуму» парубка. Пісня ніжна, лагідна, з багатьма пестливими словами, повторами, порівняннями та епітетами. Користується популярністю й донині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uk" fo:country="UA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11-10-18T10:15:57</meta:creation-date>
    <dc:date>2011-10-18T10:16:29</dc:date>
    <meta:editing-cycles>1</meta:editing-cycles>
    <meta:editing-duration>PT3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7" meta:word-count="142" meta:character-count="891"/>
  </office:meta>
</office:document-meta>
</file>