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Григорій Косинка</text:span></text:p>
      <text:p text:style-name="P2">В житах</text:p>
      <text:p text:style-name="P2"/>
      <text:p text:style-name="Standard">Це все було просто до дрібниць: і я, і заспаний ранок, і сивий степ. Я пам'ятаю хороше тільки ранок: заплаканий у росах, молодий і трохи засоромлений сонцем, що смутне купалося у стрижні. </text:p>
      <text:p text:style-name="Standard"/>
      <text:p text:style-name="Standard">— Ну, ну… вже й цілуватися лізе! </text:p>
      <text:p text:style-name="Standard"/>
      <text:p text:style-name="Standard">Кажу це до сонця, бо воно безцеремонно грається волосинками на моїй нозі, любовно оглядає забрьохану колошу на штанях і сміється з мене крильцями бджіл: "Дізік, дізік…" </text:p>
      <text:p text:style-name="Standard"/>
      <text:p text:style-name="Standard">— Дізік?! </text:p>
      <text:p text:style-name="Standard"/>
      <text:p text:style-name="Standard">Я починаю сердитись, бо що таке "дізік"? Дізік — страшне для мене слово, бо воно нагадує мені про дійсність — раз, а друге — в нашій революційній термінології це є дезертир, а я, товариші, саме до них і належав! </text:p>
      <text:p text:style-name="Standard"/>
      <text:p text:style-name="Standard">Маєте: "Коли, — думаю, — сонце починає шукати дезертирів — до села не піду, небезпечно (такий наш звичай дезертирський), а просто собі левадами, благо ще неділя сьогодні — сплять, в жита". </text:p>
      <text:p text:style-name="Standard"/>
      <text:p text:style-name="Standard">Так і постановив: левади манять мене зрадливо вербами, городи пахнуть полином, м'ятою, але мій вірний товариш — жита. </text:p>
      <text:p text:style-name="Standard"/>
      <text:p text:style-name="Standard">Ляжу в долині, де тліє під сонцем Гордина могила, а переді мною стовповий шлях, Гнилище, Чорносливка, далі… </text:p>
      <text:p text:style-name="Standard"/>
      <text:p text:style-name="Standard">— В жита! </text:p>
      <text:p text:style-name="Standard"/>
      <text:p text:style-name="Standard">…Одкрасувались — наливаються, через тиждень-другий — копи, а зараз догоряють; у мене почали дзвонити коси, серпи, а важкий колос схилявся до землі, але в цю хвилину старий чорногуз поважно пройшов травою до болота, поклонився на всі чотири сторони, піймав необережну жабу і під глухий клекіт сполохав на ставищі дику качку… </text:p>
      <text:p text:style-name="Standard"/>
      <text:p text:style-name="Standard">— От дурна жаба, правда? </text:p>
      <text:p text:style-name="Standard"/>
      <text:p text:style-name="Standard">Це моє слово до японського одрізана, але після цього я рішуче встаю, підкочую колоші і сміюся до своїх ніг, а вони ж у мене міцні, рівні, сильні (волоссям обросли, а мені баба казала: то — сила); заглядаю у стрижень: там же до мене посміхаються сірі, гарні очі, розпатланий чуб горить на сонці та визирає ще дитяче обличчя Корнія Дізіка. </text:p>
      <text:p text:style-name="Standard"/>
      <text:p text:style-name="Standard">Показую йому кулака й ловлю зором слід чорногуза. </text:p>
      <text:p text:style-name="Standard"/>
      <text:p text:style-name="Standard">— Треба рушать! Поснідать би не вадило, а? </text:p>
      <text:p text:style-name="Standard"/>
      <text:p text:style-name="Standard">Але пригадую, що коли в селі побачить солдат зелену сорочку, спокійно прицілюється з рушниці, наче в суху вербу, і вигукує, стріляючи з ляку: "Стой, ні с мєста!" </text:p>
      <text:p text:style-name="Standard"/>
      <text:p text:style-name="Standard">Правда, це буває дуже рідко, бо ми, дезертири, — народ бойовий, а ходимо обережно, особливо вечорами; засиніло — село наше, а ранок — жита обминаємо. Вирішив не снідать: хіба можна до служби божої хоч рісочку до рота брати?! </text:p>
      <text:p text:style-name="Standard"><text:soft-page-break/></text:p>
      <text:p text:style-name="Standard">…Коп'ях сіна підсмикав, підбив ногами (хай слід затреться), уважно оглянув свою "японочку" — засунув її за пасок штанів, картуз — на очі, а стежкою чорногуза — в жита. </text:p>
      <text:p text:style-name="Standard"/>
      <text:p text:style-name="Standard">Не пішов, а поплив… Бо мені не звикать до одноманітного ритму хлібів, і степ для мене знайомий, як і моя "японочка": хвилюється ранками, дзвонить хвилями в обіди, а вечорами, коли догоряють жита, лягає спать. </text:p>
      <text:p text:style-name="Standard"/>
      <text:p text:style-name="Standard">Іду знайомими стежками: широкий Розділ зустріне мене пшеницями, Темник привітає житами, а коло Гординої могили — крайкована синіми льонами плахта з вівса, ячменю і п'яних гречок. </text:p>
      <text:p text:style-name="Standard"/>
      <text:p text:style-name="Standard">Все так просто, ясно і раптом: </text:p>
      <text:p text:style-name="Standard"/>
      <text:p text:style-name="Standard">— Чого це курить степовий шлях? </text:p>
      <text:p text:style-name="Standard"/>
      <text:p text:style-name="Standard">Лягаю. "Японка" косо дивиться на дорогу, мої нерви приймають пісні поля і, здається, починають підспівувати самі; десь над ухом б'ється крильцями джміль, гуде, розсотує нерви, і мені до болю хочеться піймати його і задавить… </text:p>
      <text:p text:style-name="Standard"/>
      <text:p text:style-name="Standard">Ще пильніше вдивляюся на закурену дорогу, "кавалерія, кавалерія", проноситься іскрою думка, гасне на синьому льону і твердо рішає: "Убити двох, трьох, а тоді що буде… Застрелиться". </text:p>
      <text:p text:style-name="Standard"/>
      <text:p text:style-name="Standard">Але мимоволі кладу за обніжок голову, засовую босі ноги в жито, виправляюсь тілом і жду; мої нерви уже не співають, а тільки дзвонять тихо: "Дзінь, ддзінь!.." </text:p>
      <text:p text:style-name="Standard"/>
      <text:p text:style-name="Standard">Думаю: "Копит горить під сонцем — багатий іде…" </text:p>
      <text:p text:style-name="Standard"/>
      <text:p text:style-name="Standard">За півгоней од мене, спиняючи риссю сивого коня, проїхав гнилищанський багач Дзюба, і жито передало його голосну, трохи чваньковиту розмову: </text:p>
      <text:p text:style-name="Standard"/>
      <text:p text:style-name="Standard">Ого-го, брат! Житомирська губернія повна тепер ними, служить не хоче в комуні, а все льогкі хліба подавай!.. </text:p>
      <text:p text:style-name="Standard"/>
      <text:p text:style-name="Standard">А другий на возі: </text:p>
      <text:p text:style-name="Standard"/>
      <text:p text:style-name="Standard">— Комісарами хотять бути. </text:p>
      <text:p text:style-name="Standard"/>
      <text:p text:style-name="Standard">Комісарами?! Хай чортом буде! А то як ніч — з винтовкою до вікна йде: "Дайош!.." </text:p>
      <text:p text:style-name="Standard"/>
      <text:p text:style-name="Standard">Сіра смуга піску, білий копит коня, а за ними моє непереможне бажання вистрілити, але пам'ятаю наказ отамана Гострого: "Не вилазь і не стріляй". Дивлюся на жилавий деревій під обніжком, де лапками заплуталась і борсається у медовнику бджола, посміхаюсь та лізу в густий льон. </text:p>
      <text:p text:style-name="Standard"/>
      <text:p text:style-name="Standard">Хай буде й так… </text:p>
      <text:p text:style-name="Standard"/>
      <text:p text:style-name="Standard">Дзінь, Дзюба, дзінь…Це дзвонить степ на обід; мене од голоду починає ссати під ложечкою, і я, щоб заспокоїти його, мимоволі думаю про Дзюбу: </text:p>
      <text:p text:style-name="Standard"/>
      <text:p text:style-name="Standard">"Мабуть, добре поснідав? Подумаєш, герой який знайшовся: "Комісарами хотять бути"? А <text:soft-page-break/>хоч би й комісарами?.. Ні, Гострому цього сказати не можна… Уб'є… </text:p>
      <text:p text:style-name="Standard"/>
      <text:p text:style-name="Standard">Переді мною проходить житами тінь розстріляного на городі Дзюби комуніста Матвія Киянчука, і мені чогось до болю робиться сумно: </text:p>
      <text:p text:style-name="Standard"/>
      <text:p text:style-name="Standard"/>
      <text:p text:style-name="Standard">Дзінь… </text:p>
      <text:p text:style-name="Standard">Я на бочке сижу </text:p>
      <text:p text:style-name="Standard">Под бочкою качка, </text:p>
      <text:p text:style-name="Standard">Мой муж — большовик, </text:p>
      <text:p text:style-name="Standard">А я — гайдамачка!" </text:p>
      <text:p text:style-name="Standard"/>
      <text:p text:style-name="Standard"/>
      <text:p text:style-name="Standard">І підморгне! Молодець був Матвій, коли вели його… </text:p>
      <text:p text:style-name="Standard"/>
      <text:p text:style-name="Standard">Дзінь… </text:p>
      <text:p text:style-name="Standard"/>
      <text:p text:style-name="Standard">Про комісарів я не думаю, Гострий може одвести вночі й мене купатися до стрижня, а все-таки мені цікаво: "Хто вони такі?!" </text:p>
      <text:p text:style-name="Standard"/>
      <text:p text:style-name="Standard">Степ зустрічає низькими поклонами пашні вітер, а він проходить полями — теплий, ніжний, смикає за вуса горду пшеницю, моргає до вівса й довго, довго цілує кучеряві голови гречок — п'є меди степові. </text:p>
      <text:p text:style-name="Standard"/>
      <text:p text:style-name="Standard">Я киваю йому своє "не знаю", сам хочу думати про Киянчука, але якимсь напруженням волі встаю і зразу ж присідаю, бо на дорозі майорить під вітром червона хустка (я із свого лігва бачу тільки хустку); китиці, мов пучки калини, торкають колоски, вони кокетливо посміхаються до сонця, а вітер схоплюється у мене над головою маленьким вихром і танцює. </text:p>
      <text:p text:style-name="Standard"/>
      <text:p text:style-name="Standard">— Плювать мені тепер на Гострого! Іду назустріч, може, хоч пиріжка дасть, коли не з нашого села… Дезертирові все можна! Ачхи, кучерява! Ой" злякається… З неділею, куди йдеш?! — не сказав, тільки подумав: "Невже Уляна?" </text:p>
      <text:p text:style-name="Standard"/>
      <text:p text:style-name="Standard">Я од здивування підсунув на лоба картуз: "Що ж буде далі?" </text:p>
      <text:p text:style-name="Standard"/>
      <text:p text:style-name="Standard">Стояла переді мною справжня Уляна, а з нею стояла обора панська і шість волів у плузі — орали степ колись… </text:p>
      <text:p text:style-name="Standard"/>
      <text:p text:style-name="Standard">Степова дичка — запалена, засмажена, а очі — два жучки… Воду носила. </text:p>
      <text:p text:style-name="Standard"/>
      <text:p text:style-name="Standard">— Здарстуй! — і стала. </text:p>
      <text:p text:style-name="Standard"/>
      <text:p text:style-name="Standard">— Здорова будь, Уляно! — хотів посміхнутись і не міг: вона довго дивилась на мене, видно, думала, а коли її око впало на моє дране коліно, де спокійно лазила божа корівка, — соромливо засміялась, тільки губи якось по-дитячому затремтіли, на колосок покотилася непомітно сльоза… Сині очі питали мене: </text:p>
      <text:p text:style-name="Standard"/>
      <text:p text:style-name="Standard">"Хіба ти, Корнію, забув ясла коло чорного вола Зоряна?.. А коли цілував мої очі — на сміх показував через вибитий сучок зорю, казав: "Вони похожі на неї, правда, Улясю"? </text:p>
      <text:p text:style-name="Standard"/>
      <text:p text:style-name="Standard">Я простяг руку, але не знав, з чого почати розмову, і якось по-дурному спитав її: </text:p>
      <text:p text:style-name="Standard"/>
      <text:p text:style-name="Standard"><text:soft-page-break/>— Тебе, Уляно, тепер і не впізнать… </text:p>
      <text:p text:style-name="Standard"/>
      <text:p text:style-name="Standard">І тихо впало на дорогу її слово: </text:p>
      <text:p text:style-name="Standard"/>
      <text:p text:style-name="Standard">— Змінилася. </text:p>
      <text:p text:style-name="Standard"/>
      <text:p text:style-name="Standard">А далі я просто не пам'ятаю, що сталося: вона зайнялася, рвонулась до мене і глухо крикнула: </text:p>
      <text:p text:style-name="Standard"/>
      <text:p text:style-name="Standard">— Які вороги ми… Ні, Корнію, нам не так треба! Ходім сядемо. </text:p>
      <text:p text:style-name="Standard"/>
      <text:p text:style-name="Standard">Я сп'янів… не знаю, що питав у неї і що казала вона мені, а тільки пам'ятаю, як буйно захвилювались жита, затремтів від радості льон і гарячий вітер припав грудьми до землі. </text:p>
      <text:p text:style-name="Standard"/>
      <text:p text:style-name="Standard">Колоски слухали:</text:p>
      <text:p text:style-name="Standard">— Ти й досі такий славний, Корнію… Хочеш цілувати? Цілуй, хай хоч один день буде наш! </text:p>
      <text:p text:style-name="Standard"/>
      <text:p text:style-name="Standard">І гладила рукою мій чуб, а його розчісували уже другий рік дощі, сніги і дике вовче дезертирське життя… </text:p>
      <text:p text:style-name="Standard"/>
      <text:p text:style-name="Standard">Вона сміялася: </text:p>
      <text:p text:style-name="Standard"/>
      <text:p text:style-name="Standard">— Хіба ти не знаєш мого Дзюби? То, Корнію, зуби чортові, а не Дзюби! </text:p>
      <text:p text:style-name="Standard"/>
      <text:p text:style-name="Standard">Я поклав голову на її коліна і слухав, бо це була загублена в житах моя доля: </text:p>
      <text:p text:style-name="Standard"/>
      <text:p text:style-name="Standard">— У мене так наче пісню хто списав: "Тільки й мала мати три сини й три дочки…" </text:p>
      <text:p text:style-name="Standard"/>
      <text:p text:style-name="Standard">Я боявся сліз і п'яно запитував Уляну: </text:p>
      <text:p text:style-name="Standard"/>
      <text:p text:style-name="Standard">— Правда, тепер наливаються жита? А в нас, — скоро в бір підемо, — життя панське, а голод собачий — прийдеться грабить. День іде, і смерті ждеш. Товаришів у вас багато? </text:p>
      <text:p text:style-name="Standard"/>
      <text:p text:style-name="Standard">— Ех, Корнію! Наливаються… Стій, скажений, не рви! </text:p>
      <text:p text:style-name="Standard"/>
      <text:p text:style-name="Standard">Я бачив на тонких поділках Уляни гарно вишиту мережку, на пазусі — кленове листя, і все кругом було п'яне, а червона хустка зайнялася й горіла степом од краю до краю! </text:p>
      <text:p text:style-name="Standard"/>
      <text:p text:style-name="Standard">— Улясю… Тепер мені нічого не страшно! Мила Улясю… </text:p>
      <text:p text:style-name="Standard"/>
      <text:p text:style-name="Standard">Шептали колоски, а вона соромливо підсмикала хвартух, кидала мені морелі і боязко, з тихою журбою нагадувала: </text:p>
      <text:p text:style-name="Standard"/>
      <text:p text:style-name="Standard">— Піду до матері, це ж він поїхав до волості заложником, а то ж нікуди не пускає… </text:p>
      <text:p text:style-name="Standard"/>
      <text:p text:style-name="Standard">Барю Уляну й у двадцятий раз, а може востаннє, запитую кленове листя: </text:p>
      <text:p text:style-name="Standard"/>
      <text:p text:style-name="Standard">— І досі любиш? </text:p>
      <text:p text:style-name="Standard"/>
      <text:p text:style-name="Standard">Льон заморгав. </text:p>
      <text:p text:style-name="Standard"/>
      <text:p text:style-name="Standard">— Ой, безстиднику, хоч би не питав: "Любиш?" — перекривила й додала: — Проковтни морелю, а потім попрощаємось. — Тихо поцілувала, рвонула льону горстку, й очі були сині-<text:soft-page-break/>сині, мов льон, а хустка гасла. — Прощай, Корнію! </text:p>
      <text:p text:style-name="Standard"/>
      <text:p text:style-name="Standard">Далі по-старому повела бровою, моргнула й засміялась. </text:p>
      <text:p text:style-name="Standard"/>
      <text:p text:style-name="Standard">— Наливаються жита… Більш не треба, прощай! — Поклонилась низько на шляху і покотилась зеленими вівсами у веселу Чорносливку до матері. </text:p>
      <text:p text:style-name="Standard"/>
      <text:p text:style-name="Standard">Дзінь… </text:p>
      <text:p text:style-name="Standard"/>
      <text:p text:style-name="Standard">Дзвони, степе! Я довго лежу і слухаю, як дзвонить у такт дзвонів степу моє серце. Лізе божа корівка, беру її ніжно на руку і запитую: "Хочеш на коліна, до сонця?" </text:p>
      <text:p text:style-name="Standard"/>
      <text:p text:style-name="Standard">Можна. Так, берись лапками за штани, далі… дурна, падаєш? А я, по-твоєму, як держуся? Але ти не знаєш, ні, ти не знаєш, що я, Корній Дізік, п'яний сьогодні в житах, а? </text:p>
      <text:p text:style-name="Standard"/>
      <text:p text:style-name="Standard">П'яні жита, розступіться! Плювать на смерть Гострого, я співать хочу, чуєш, степе? </text:p>
      <text:p text:style-name="Standard"/>
      <text:p text:style-name="Standard">Ой що ж бо то та за ворон… </text:p>
      <text:p text:style-name="Standard"/>
      <text:p text:style-name="Standard">І горить переді мною ще й досі Гордина могила під сонцем, червона хустка Уляни і я — коли згадую своє дезертирське життя… </text:p>
      <text:p text:style-name="Standard"/>
      <text:p text:style-name="Standard">Питаєте про Матвія Киянчука? Розкажу, але не зараз, бо в житах загубилася моя доля, і мені хочеться плакати, мов дитині, або співати, як співають старі, коли згадують молодість, а я ще хочу співати! </text:p>
      <text:p text:style-name="Standard"/>
      <text:p text:style-name="Standard">192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1980-01-04T08:16:50</meta:creation-date>
    <dc:date>1980-01-04T08:18:29</dc:date>
    <meta:editing-cycles>1</meta:editing-cycles>
    <meta:editing-duration>PT1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89" meta:word-count="1491" meta:character-count="9194"/>
  </office:meta>
</office:document-meta>
</file>