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ван Франко</text:p>
      <text:p text:style-name="P1"/>
      <text:p text:style-name="P1">Сікстинська Мадонна </text:p>
      <text:p text:style-name="P1"/>
      <text:p text:style-name="Standard"><text:s/>Хто смів сказать, що не богиня ти?</text:p>
      <text:p text:style-name="Standard"/>
      <text:p text:style-name="Standard">Де той безбожник, що без серця дрожі</text:p>
      <text:p text:style-name="Standard"/>
      <text:p text:style-name="Standard">В твоє лице небесне глянуть може,</text:p>
      <text:p text:style-name="Standard"/>
      <text:p text:style-name="Standard">Неткнутий блиском твої красоти? </text:p>
      <text:p text:style-name="Standard"/>
      <text:p text:style-name="Standard"><text:s/></text:p>
      <text:p text:style-name="Standard"/>
      <text:p text:style-name="Standard">Так, ти богиня! Мати, райська роже,</text:p>
      <text:p text:style-name="Standard"/>
      <text:p text:style-name="Standard">О глянь на мене з свої висоти!</text:p>
      <text:p text:style-name="Standard"/>
      <text:p text:style-name="Standard">Бач, я, що в небесах не міг найти</text:p>
      <text:p text:style-name="Standard"/>
      <text:p text:style-name="Standard">Богів,— перед тобою клонюсь тоже.</text:p>
      <text:p text:style-name="Standard"/>
      <text:p text:style-name="Standard"><text:s/></text:p>
      <text:p text:style-name="Standard"/>
      <text:p text:style-name="Standard">О бозі, духах мож ся сумнівати</text:p>
      <text:p text:style-name="Standard"/>
      <text:p text:style-name="Standard">І небо й пекло казкою вважати,</text:p>
      <text:p text:style-name="Standard"/>
      <text:p text:style-name="Standard">Та ти й краса твоя — не казка, ні!</text:p>
      <text:p text:style-name="Standard"/>
      <text:p text:style-name="Standard"><text:s/></text:p>
      <text:p text:style-name="Standard"/>
      <text:p text:style-name="Standard">І час прийде, коли весь світ покине</text:p>
      <text:p text:style-name="Standard"/>
      <text:p text:style-name="Standard"><text:s/>Богів і духів, лиш тебе, богине,</text:p>
      <text:p text:style-name="Standard"/>
      <text:p text:style-name="Standard"><text:s/>Чтить буде вічно — тут, на полотні.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Своє захоплення жінкою-матір'ю, безсмертним полотном «Сікстинська мадонна» І. Франка висловив у формі сонета. У Мадонні поет вбачає богиню, «райську рожу», і, хоч не знайшов для себе богів на небесах, цій — поклониться, як богині. Краса Мадонни не казкова, а земна — щира, добра, ніжна. А справжнє мистецтво, яким є картина «Сікстинська мадонна», — вічн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80-01-04T00:16:17</meta:creation-date>
    <dc:date>1980-01-04T00:25:12</dc:date>
    <meta:editing-cycles>1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46" meta:character-count="863"/>
  </office:meta>
</office:document-meta>
</file>