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ІВАН ФРАНКО <text:s text:c="3"/>Ой ти, дівчино, з горіха зерня</text:p>
      <text:p text:style-name="Standard"/>
      <text:p text:style-name="Standard"><text:s/>Ой ти, дівчино, з горіха зерня,</text:p>
      <text:p text:style-name="Standard"/>
      <text:p text:style-name="Standard">Чом твоє серденько — колюче терня?</text:p>
      <text:p text:style-name="Standard"/>
      <text:p text:style-name="Standard">Чом твої устонька — тиха молитва,</text:p>
      <text:p text:style-name="Standard"/>
      <text:p text:style-name="Standard">А твоє слово остре, як бритва?</text:p>
      <text:p text:style-name="Standard"/>
      <text:p text:style-name="Standard">Чом твої очі сяють тим чаром,</text:p>
      <text:p text:style-name="Standard"/>
      <text:p text:style-name="Standard"><text:s/>Що то запалює серце пожаром?</text:p>
      <text:p text:style-name="Standard"/>
      <text:p text:style-name="Standard">Ох, тії очі темніші ночі,</text:p>
      <text:p text:style-name="Standard"/>
      <text:p text:style-name="Standard">Хто в них задивиться, й сонця не хоче!</text:p>
      <text:p text:style-name="Standard"/>
      <text:p text:style-name="Standard">І чом твій усміх — для мене скрута,</text:p>
      <text:p text:style-name="Standard"/>
      <text:p text:style-name="Standard">Серце бентежить, як буря люта?</text:p>
      <text:p text:style-name="Standard"/>
      <text:p text:style-name="Standard">Ой ти, дівчино, ясная зоре!</text:p>
      <text:p text:style-name="Standard"/>
      <text:p text:style-name="Standard">Ти мої радощі, ти моє горе!</text:p>
      <text:p text:style-name="Standard"/>
      <text:p text:style-name="Standard">Тебе видаючи, любити мушу.</text:p>
      <text:p text:style-name="Standard"/>
      <text:p text:style-name="Standard">Тебе кохаючи, загублю душу.</text:p>
      <text:p text:style-name="Standard"/>
      <text:p text:style-name="Standard"><text:s/></text:p>
      <text:p text:style-name="Standard"/>
      <text:p text:style-name="Standard">Коментар</text:p>
      <text:p text:style-name="Standard"/>
      <text:p text:style-name="Standard">Поезія І. Франка «Ой ти, дівчино, з горіха зерня...» створена за фольклорними мотивами з характерними ознаками народної пісні Ліричний герой закоханий, він дивується тому, як різні якості характеру поєднуються у його коханої — уста — «тиха молитва», а слово — «гостре, як бритва». Дівчина горда, зрозуміти її і здобути прихильність, — як дістати зернятко із твердого горішка, — дуже важко. Почуття любові ліричного героя таке сильне, що він ладен «згубити душу», вважає це і своєю радістю, і своїм горем.</text:p>
      <text:p text:style-name="Standard">Поезія покладена на музик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1980-01-04T00:32:04</meta:creation-date>
    <dc:date>1980-01-04T00:39:24</dc:date>
    <meta:editing-cycles>1</meta:editing-cycles>
    <meta:editing-duration>PT7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64" meta:character-count="1007"/>
  </office:meta>
</office:document-meta>
</file>