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кадент - Франко Іван</text:p>
      <text:p text:style-name="Standard"/>
      <text:p text:style-name="Standard"><text:s/></text:p>
      <text:p text:style-name="Standard"/>
      <text:p text:style-name="Standard"><text:s text:c="34"/>Я <text:s/>декадент? Се новина для мене!</text:p>
      <text:p text:style-name="Standard"><text:s text:c="34"/>Ти взяв один з мого життя момент,</text:p>
      <text:p text:style-name="Standard"><text:s text:c="34"/>І слово темне підшукав та вчене,</text:p>
      <text:p text:style-name="Standard"><text:s text:c="34"/>І Русі возвістив: "Ось декадент!"</text:p>
      <text:p text:style-name="Standard"><text:s text:c="35"/></text:p>
      <text:p text:style-name="Standard"><text:s text:c="34"/>Що в моїй гіісні біль, і жаль, і туга -</text:p>
      <text:p text:style-name="Standard"><text:s text:c="34"/>Се лиш тому, що склалось так життя.</text:p>
      <text:p text:style-name="Standard"><text:s text:c="34"/>Та є в ній, брате мій, ще нута друга:</text:p>
      <text:p text:style-name="Standard"><text:s text:c="34"/>Надія, воля, радісне чуття.</text:p>
      <text:p text:style-name="Standard"><text:s text:c="35"/></text:p>
      <text:p text:style-name="Standard"><text:s text:c="34"/>Я не люблю безпредметно тужити</text:p>
      <text:p text:style-name="Standard"><text:s text:c="34"/>Ні шуму в власних слухати вухах;</text:p>
      <text:p text:style-name="Standard"><text:s text:c="34"/>Поки живий, я хочу справді жити,</text:p>
      <text:p text:style-name="Standard"><text:s text:c="34"/>А боротьби життя мені не страх.</text:p>
      <text:p text:style-name="Standard"><text:s text:c="35"/></text:p>
      <text:p text:style-name="Standard"><text:s text:c="34"/>Хоч часто я гірке й квасне ковтаю,</text:p>
      <text:p text:style-name="Standard"><text:s text:c="34"/>Не раз і прів, і мерз я, і охрип,</text:p>
      <text:p text:style-name="Standard"><text:s text:c="34"/>Та ще ж оскомини хронічної не маю,</text:p>
      <text:p text:style-name="Standard"><text:s text:c="34"/>Катар кишок до мене не прилип.</text:p>
      <text:p text:style-name="Standard"><text:s text:c="35"/></text:p>
      <text:p text:style-name="Standard"><text:s text:c="34"/>Який я декадент? Я син народа,</text:p>
      <text:p text:style-name="Standard"><text:s text:c="34"/>Що вгору йде, хоч був запертий в льох.</text:p>
      <text:p text:style-name="Standard"><text:s text:c="34"/>Мій поклик: праця, щастя і свобода,</text:p>
      <text:p text:style-name="Standard"><text:s text:c="34"/>Я є мужик, пролог, не епілог.</text:p>
      <text:p text:style-name="Standard"><text:s text:c="35"/></text:p>
      <text:p text:style-name="Standard"><text:s text:c="34"/>Я з п'ющими за пліт не виливаю,</text:p>
      <text:p text:style-name="Standard"><text:s text:c="34"/>З їдцями їм, для бійки маю бук,</text:p>
      <text:p text:style-name="Standard"><text:s text:c="34"/>На празнику життя не позіваю,</text:p>
      <text:p text:style-name="Standard"><text:s text:c="34"/>Та в бідності не опускаю рук.</text:p>
      <text:p text:style-name="Standard"><text:s text:c="35"/></text:p>
      <text:p text:style-name="Standard"><text:s text:c="34"/>Не паразит я, що дуріє з жиру,</text:p>
      <text:p text:style-name="Standard"><text:s text:c="34"/>Що в будні тільки й дума про процент,</text:p>
      <text:p text:style-name="Standard"><text:s text:c="34"/>А для пісень на "шрррум" настроїть ліру.</text:p>
      <text:p text:style-name="Standard"><text:s text:c="34"/>Який же я у біса декадент?</text:p>
      <text:p text:style-name="Standard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1980-01-04T00:50:12</meta:creation-date>
    <dc:date>1980-01-04T00:51:03</dc: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187" meta:character-count="2128"/>
  </office:meta>
</office:document-meta>
</file>