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ВАН ФРАНКО</text:p>
      <text:p text:style-name="P1"><text:s/>Безмежнеє поле в сніжному завою. </text:p>
      <text:p text:style-name="P1"/>
      <text:p text:style-name="Standard"><text:s/>Безмежнеє поле в сніжному завою.</text:p>
      <text:p text:style-name="Standard"/>
      <text:p text:style-name="Standard">Ох, дай мені обширу й волі!</text:p>
      <text:p text:style-name="Standard"/>
      <text:p text:style-name="Standard">Я сам серед тебе, лиш кінь підо мною</text:p>
      <text:p text:style-name="Standard"/>
      <text:p text:style-name="Standard">І в серці нестерпнії болі.</text:p>
      <text:p text:style-name="Standard"/>
      <text:p text:style-name="Standard"><text:s/></text:p>
      <text:p text:style-name="Standard"/>
      <text:p text:style-name="Standard">Неси ж мене, коню, по чистому полю.</text:p>
      <text:p text:style-name="Standard"/>
      <text:p text:style-name="Standard"><text:s/>Як вихор, що тутка гуляє,</text:p>
      <text:p text:style-name="Standard"/>
      <text:p text:style-name="Standard">А чень утечу я від лютого болю,</text:p>
      <text:p text:style-name="Standard"/>
      <text:p text:style-name="Standard">Що серце моє розриває.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У вірші «Безмежнеє поле...» І. Франко змальовує алегоричну картину життя — «безмежного поля», досить суворого — «в сніжному завою» (уборі). Ліричного героя мучать «болі» — життєві негаразди. Єдиний товариш — це, можливо, поетичний талант, який може дати розраду, допомогти подолати відчай і жаль. Тому поет устами ліричного героя просить дати йому «обширу й волі» — свободи для творчості. Як і кожна алегорична картина, ця може бути прочитана й по-іншом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0:28:37</meta:creation-date>
    <dc:date>1980-01-04T00:40:02</dc:date>
    <meta:editing-cycles>1</meta:editing-cycles>
    <meta:editing-duration>PT11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0" meta:character-count="746"/>
  </office:meta>
</office:document-meta>
</file>