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ОДИННО-ПОБУТОВІ ПІСНІ</text:p>
      <text:p text:style-name="Standard"><text:s/>Цвіте терен, цвіте терен </text:p>
      <text:p text:style-name="Standard"><text:s/>Цвіте терен, цвіте терен,</text:p>
      <text:p text:style-name="Standard"/>
      <text:p text:style-name="Standard">А цвіт опадає,</text:p>
      <text:p text:style-name="Standard"/>
      <text:p text:style-name="Standard">Хто в любові не знається, }2</text:p>
      <text:p text:style-name="Standard"/>
      <text:p text:style-name="Standard">Той горя не знає.</text:p>
      <text:p text:style-name="Standard"/>
      <text:p text:style-name="Standard">А я, молоденька,</text:p>
      <text:p text:style-name="Standard"/>
      <text:p text:style-name="Standard">Вже горя зазнала, }2</text:p>
      <text:p text:style-name="Standard"/>
      <text:p text:style-name="Standard">Вечероньки не доїла.</text:p>
      <text:p text:style-name="Standard"/>
      <text:p text:style-name="Standard">Нічки не доспала.</text:p>
      <text:p text:style-name="Standard"/>
      <text:p text:style-name="Standard">Візьму я крісельце,</text:p>
      <text:p text:style-name="Standard"/>
      <text:p text:style-name="Standard">Сяду край віконця,</text:p>
      <text:p text:style-name="Standard"/>
      <text:p text:style-name="Standard">Іще очі не дрімали,</text:p>
      <text:p text:style-name="Standard"/>
      <text:p text:style-name="Standard">А вже сходить сонце.</text:p>
      <text:p text:style-name="Standard"/>
      <text:p text:style-name="Standard">Хоч дрімайте, не дрімайте —</text:p>
      <text:p text:style-name="Standard"/>
      <text:p text:style-name="Standard">Не будете спати,</text:p>
      <text:p text:style-name="Standard"/>
      <text:p text:style-name="Standard">Десь поїхав мій миленький</text:p>
      <text:p text:style-name="Standard"/>
      <text:p text:style-name="Standard">Іншої шукати.</text:p>
      <text:p text:style-name="Standard"/>
      <text:p text:style-name="Standard">Нехай іде, нехай їде.</text:p>
      <text:p text:style-name="Standard"/>
      <text:p text:style-name="Standard">Нехай не вернеться, }2</text:p>
      <text:p text:style-name="Standard"/>
      <text:p text:style-name="Standard">Не дасть йому Господь щастя,</text:p>
      <text:p text:style-name="Standard"/>
      <text:p text:style-name="Standard">Куди повернеться.</text:p>
      <text:p text:style-name="Standard"/>
      <text:p text:style-name="Standard">Очі мої, очі мої,</text:p>
      <text:p text:style-name="Standard"/>
      <text:p text:style-name="Standard">Що ви наробили,</text:p>
      <text:p text:style-name="Standard"/>
      <text:p text:style-name="Standard">Що всі люди обминали,</text:p>
      <text:p text:style-name="Standard"/>
      <text:p text:style-name="Standard"><text:s/>А ви полюбили?</text:p>
      <text:p text:style-name="Standard"/>
      <text:p text:style-name="Standard">Коментар</text:p>
      <text:p text:style-name="Standard"/>
      <text:p text:style-name="Standard"><text:soft-page-break/>Терен — символічна рослина і в літературі, і у фольклорі. Це символ перешкод, страждання. Дівчина полюбила того, хто, можливо, не вартий її кохання, бо поїхав «іншої шукати». А може, це тільки ревнощі, і дівчина вірить, виглядає милого. Любов — це віра й надія, щастя й нещастя, і хоч у пісні співається, що «хто з любов'ю не знається, той горя не знає», усе ж без любові, навіть нерозділеної, людині не можна, вона не пізнає справжнього щастя. Пісня має характерні ознаки фольклору — повтори, звертання, риторичні питання, зменшувально-пестливі сл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10-18T10:07:31</meta:creation-date>
    <dc:date>2011-10-18T10:08:50</dc:date>
    <meta:editing-cycles>1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179" meta:character-count="1079"/>
  </office:meta>
</office:document-meta>
</file>