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Пантелеймон Кулiш. Чорна Рада</text:p>
      <text:p text:style-name="P1">I</text:p>
      <text:p text:style-name="P1"/>
      <text:p text:style-name="P1"><text:s text:c="3"/>По веснi 1663 року двоє подорожнiх, верхи на добрих конях, <text:s/>iзближались</text:p>
      <text:p text:style-name="P1">до Києва з Бiлогородського шляху. Один був молодий собi <text:s/>козак, <text:s/>збройний,</text:p>
      <text:p text:style-name="P1">як до вiйни; другий по одежi i по сивiй бородi, <text:s/>сказать <text:s/>би, <text:s/>пiп, <text:s/>а <text:s/>по</text:p>
      <text:p text:style-name="P1">шаблюцi пiд рясою, по пiстолях за поясом i по <text:s/>довгих <text:s/>шрамах <text:s/>на <text:s/>виду <text:s/>-</text:p>
      <text:p text:style-name="P1">старий "козарлюга". Конi в їх <text:s/>потомленi, <text:s/>одежа <text:s/>й <text:s/>тороки <text:s/>позапилюванi:</text:p>
      <text:p text:style-name="P1">зараз було знати, що iдуть не зблизька.</text:p>
      <text:p text:style-name="P1"><text:s text:c="3"/>Не доїздячи верстов зо двi чи зо три до Києва, взяли вони у <text:s/>лiву <text:s/>руку</text:p>
      <text:p text:style-name="P1">да й побрались гаєм, по кривiй дорiжцi. I хто тiльки бачив, як вони з поля</text:p>
      <text:p text:style-name="P1">повернули в гай, усяке <text:s/>зараз <text:s/>домислялось, <text:s/>куди <text:s/>вони <text:s/>простують. <text:s/>Крива</text:p>
      <text:p text:style-name="P1">дорiжка <text:s/>вела <text:s/>до <text:s/>Череваневою <text:s/>хутора, <text:s/>Хмарища. <text:s/>А <text:s/>Черевань <text:s/>був <text:s/>тяжко</text:p>
      <text:p text:style-name="P1">грошовитий да й веселий пан iз козацтва, <text:s/>що <text:s/>збагатилось <text:s/>за <text:s/>десятилiтню</text:p>
      <text:p text:style-name="P1">рiйну з ляхами. Рiч тут про Богдана Хмельницького, як вiн рокiв з <text:s/>десяток</text:p>
      <text:p text:style-name="P1">шарпав з козаками шляхетних ляхiв i <text:s/>недоляшкiв. <text:s/>От <text:s/>тодi-то <text:s/>й <text:s/>Черевань</text:p>
      <text:p text:style-name="P1">доскочив собi незчисленного скарбу, та пiсля <text:s/>вiйни <text:s/>й <text:s/>сiв <text:s/>хутором <text:s/>коло</text:p>
      <text:p text:style-name="P1">Києва.</text:p>
      <text:p text:style-name="P1"><text:s text:c="3"/>Було <text:s/>вже <text:s/>надвечiр. <text:s/>Сонце <text:s/>свiтило <text:s/>стиха, <text:s/>без <text:s/>жари; <text:s/>i <text:s/>любо <text:s/>було</text:p>
      <text:p text:style-name="P1">поглянути, як воно розливалось по зелених вiтах, <text:s/>по <text:s/>сукуватих, <text:s/>мохнатих</text:p>
      <text:p text:style-name="P1">дубах i по молодiй травицi. Пташки спiвали i свистали <text:s/>усюди <text:s/>по <text:s/>гаю <text:s/>так</text:p>
      <text:p text:style-name="P1">голосно да гарно, що все кругом неначе усмiхалось. А подорожнi були <text:s/>якось</text:p>
      <text:p text:style-name="P1">смутнiї. Нiхто б не <text:s/>сказав, <text:s/>що <text:s/>вони <text:s/>iдуть <text:s/>у <text:s/>гостi <text:s/>до <text:s/>веселою <text:s/>пана</text:p>
      <text:p text:style-name="P1">Череваня.</text:p>
      <text:p text:style-name="P1"><text:s text:c="3"/>От же вони вже й пiд Хмарищем. А те Хмарище було окрите гаями, <text:s/>справдi</text:p>
      <text:p text:style-name="P1">наче хмарами. Кругом обняла <text:s/>його <text:s/>рiчка <text:s/>з <text:s/>зеленими <text:s/>плавами, <text:s/>лозами <text:s/>й</text:p>
      <text:p text:style-name="P1">очеретами. Через рiчку йшла до ворiт гребелька. А <text:s/>ворота <text:s/>в <text:s/>Череваня <text:s/>не</text:p>
      <text:p text:style-name="P1">простi, а державськi. Замiсть ушул - рублена башта пiд гонтовим <text:s/>щитом, <text:s/>i</text:p>
      <text:p text:style-name="P1">пiд башту вже дубовi ворота, густо од <text:s/>верху <text:s/>до <text:s/>низу <text:s/>цвяхованi. <text:s/>Бувало</text:p>
      <text:p text:style-name="P1">тодi, у ту старовину, таке, що i вдень i вночi сподiвайсь лихого <text:s/>гостя <text:s/>-</text:p>
      <text:p text:style-name="P1">татарина <text:s/>або <text:s/>ляха. <text:s/>Так <text:s/>над <text:s/>ворiтьми <text:s/>у <text:s/>баштi <text:s/>було <text:s/>й <text:s/>вiконце, <text:s/>щоб</text:p>
      <text:p text:style-name="P1">роздивитись перше, чи впускати гостя <text:s/>до <text:s/>господи, <text:s/>чи <text:s/>нi. <text:s/>Над <text:s/>щитом <text:s/>-</text:p>
      <text:p text:style-name="P1">гостроверхий гребiнь iз дубових паль, а округ хутора - годящий вал.</text:p>
      <text:p text:style-name="P1"><text:s text:c="3"/>Пiд'їхавши гостi пiд браму, почали грюкати шаблею в цвяхи. По гаю пiшла</text:p>
      <text:p text:style-name="P1">луна, а в хуторi не озивавсь нiхто; да вже нескоро хтось за ворiтьми почав</text:p>
      <text:p text:style-name="P1">кашляти, i стало чути, як щось або старе, або недуже береться в <text:s/>баштi <text:s/>по</text:p>
      <text:p text:style-name="P1">сходах до вiконця, лiзе да й гуторить само з собою.</text:p>
      <text:p text:style-name="P1"><text:s text:c="3"/>- Враг його,- каже,- знає, який <text:s/>тепер <text:s/>люд <text:s/>настав! <text:s/>Приїде <text:s/>казна-що,</text:p>
      <text:p text:style-name="P1">казна-звiдки <text:s/>та <text:s/>й <text:s/>грюкотить, <text:s/>як <text:s/>ворiт <text:s/>не <text:s/>розламле. <text:s/>А <text:s/>якби <text:s text:c="2"/>рокiв</text:p>
      <text:p text:style-name="P1">п'ятнадцять або двадцять назад, <text:s/>так <text:s/>усяке <text:s/>сидiло <text:s/>по <text:s/>Вкраїнi <text:s/>тихо <text:s/>та</text:p>
      <text:p text:style-name="P1">смирно, наче бджола в зимовнику. Ге, то-то бо!.. Якби вражi ляхи, собi <text:s/>на</text:p>
      <text:p text:style-name="P1">лихо, не потривожили козацького рою, то й досi б, <text:s/>може, <text:s/>так <text:s/>би <text:s/>сидiли.</text:p>
      <text:p text:style-name="P1">Погано було за ляхiв, та вже ж i нашi гуляють не в свою голову! <text:s/>Ох, <text:s/>боже</text:p>
      <text:p text:style-name="P1">правий, боже правий!</text:p>
      <text:p text:style-name="P1"><text:s text:c="3"/>- Се Василь Невольник,- каже тодi пiп.- Однаковий i досi.</text:p>
      <text:p text:style-name="P1"><text:soft-page-break/><text:s text:c="3"/>- Хто там грюкає, наче в свої ворота? - питає <text:s/>Василь <text:s/>Невольник <text:s/>крiзь</text:p>
      <text:p text:style-name="P1">вiконце.</text:p>
      <text:p text:style-name="P1"><text:s text:c="3"/>- Да годi тобi розпитувать! - озвався пiп. - Бачиш, що не татаре, то <text:s/>i</text:p>
      <text:p text:style-name="P1">впускай.</text:p>
      <text:p text:style-name="P1"><text:s text:c="3"/>- Боже мiй правий! - аж скрикнув Василь Невольник.- Та се ж паволоцький</text:p>
      <text:p text:style-name="P1">Дiрам!.. Не знаю ж, чи одчиняти ворота, чи перше бiгти до пана.</text:p>
      <text:p text:style-name="P1"><text:s text:c="3"/>- Одчини перше ворота,- озвався Шрам,- а потiм бiжи собi, куди хоч.</text:p>
      <text:p text:style-name="P1"><text:s text:c="3"/>- Правда, правда, добродiю мiй любий! - каже старий ключник да й <text:s/>почав</text:p>
      <text:p text:style-name="P1">iспускатися униз, усе-таки розмовляючи сам iз <text:s/>собою.- <text:s/>Гора <text:s/>з <text:s/>горою <text:s/>не</text:p>
      <text:p text:style-name="P1">зiйдеться, а чоловiк з чоловiком зiйдеться. Ох, не думали ж мої старi <text:s/>очi</text:p>
      <text:p text:style-name="P1">вбачати пана Шрама!</text:p>
      <text:p text:style-name="P1"><text:s text:c="3"/>От одчинились ворота. Полковник Шрам iз сином (той молодий козак був</text:p>
      <text:p text:style-name="P1">його син), схилившись, i в'їхали. Василь Невольник з <text:s/>великої <text:s/>радостi <text:s/>не</text:p>
      <text:p text:style-name="P1">знав, що й робити: кинувся до Шрама i поцiловав його в колiно.</text:p>
      <text:p text:style-name="P1"><text:s text:c="3"/>Далi до сина:</text:p>
      <text:p text:style-name="P1"><text:s text:c="3"/>- Боже правий! Боже правий! Та се ж твiй Петрусь! Орел, а не козак!</text:p>
      <text:p text:style-name="P1"><text:s text:c="3"/>Петро нагнувсь iз сiдла i поцiловавсь iз Василем Невольником.</text:p>
      <text:p text:style-name="P1"><text:s text:c="3"/>- Орел, а не козак! - каже знов Василь <text:s/>Невольник. <text:s/>- <text:s/>Що, <text:s/>якби <text:s/>таких</text:p>
      <text:p text:style-name="P1">друзяк припливло хоч двi чайки до Кермана, як я пропадав там у неволi? Ох,</text:p>
      <text:p text:style-name="P1">боже правий! Далась менi та проклята неволя <text:s/>добре <text:s/>знати, <text:s/>не <text:s/>забуду <text:s/>її</text:p>
      <text:p text:style-name="P1">довiку!</text:p>
      <text:p text:style-name="P1"><text:s text:c="3"/>Справдi, Василь Невольник був собi дiдусь <text:s/>такий <text:s/>мiзерний, <text:s/>мов <text:s/>зараз</text:p>
      <text:p text:style-name="P1">тiлько з неволi випущений: невеличкий, похилий, а <text:s/>чi <text:s/>йому <text:s/>позападали <text:s/>i</text:p>
      <text:p text:style-name="P1">наче до , чого придивляються а губи якось покривились, що ти <text:s/>б <text:s/>сказав <text:s/>-</text:p>
      <text:p text:style-name="P1">вiн <text:s/>i <text:s/>зроду <text:s/>не <text:s/>смiявся. <text:s/>У <text:s/>синьому <text:s/>жупанковi, <text:s/>у <text:s/>старих <text:s/>полотняних</text:p>
      <text:p text:style-name="P1">шароварах, да й те на йому було мо,в позичене.</text:p>
      <text:p text:style-name="P1"><text:s text:c="3"/>Петро, старого Шрама син, скочив на землю i взяв од панотця коня.</text:p>
      <text:p text:style-name="P1"><text:s text:c="3"/>- Веди ж нас, Василю, до пана,- каже полковник <text:s/>Шрам.- <text:s/>Де <text:s/>вiн? <text:s/>Чи <text:s/>в</text:p>
      <text:p text:style-name="P1">свiтлицi, чи в пасiцi? У нього здавна була <text:s/>охота <text:s/>до <text:s/>бджоли; <text:s/>так <text:s/>тепер</text:p>
      <text:p text:style-name="P1">певно вже пасiчникує.</text:p>
      <text:p text:style-name="P1"><text:s text:c="3"/>- Еге, добродiю,- каже Василь Невольник,- благую часть iзбрав собi <text:s/>пан</text:p>
      <text:p text:style-name="P1">Черевань - нехай його господь на свiтi подержить! Мало куди й виходить <text:s/>iз</text:p>
      <text:p text:style-name="P1">пасiки.</text:p>
      <text:p text:style-name="P1"><text:s text:c="3"/>- Ну, да все ж од людей iще не одцурався? Чи, <text:s/>може, <text:s/>справдi <text:s/>зробивсь</text:p>
      <text:p text:style-name="P1">пустинножителем?</text:p>
      <text:p text:style-name="P1"><text:s text:c="3"/>- Йому од людей одцуратись! - каже Василь Невольник.- Та йому й хлiб не</text:p>
      <text:p text:style-name="P1">пiде в душу, якби його люде покинули. У нас i тепер не без гостей. Побачиш</text:p>
      <text:p text:style-name="P1">сам, що в нас за гiсть тепер у Хмарищi.</text:p>
      <text:p text:style-name="P1"><text:s text:c="3"/>Да одчинивши дiдусь у пасiку хвiрточку, i повiв Шрама попiд деревом.</text:p>
      <text:p text:style-name="P1"><text:s text:c="3"/>Що ж то був за Шрам такий i як се вiн був разом пiп i полковник?</text:p>
      <text:p text:style-name="P1"><text:s text:c="3"/>Був <text:s/>вiн <text:s/>син <text:s/>паволоцького <text:s/>попа, <text:s/>по <text:s/>прiзвищу <text:s/>Чепурного, <text:s/>учився <text:s/>в</text:p>
      <text:p text:style-name="P1">Київськiй братськiй школi, i вже сай вийшов був на попи. Як <text:s/>же <text:s/>пiднялись</text:p>
      <text:p text:style-name="P1">козаки з гетцу маном Остряницею, то i вiн устряв до козацького вiйська; бо</text:p>
      <text:p text:style-name="P1">гарячий був чоловiк Шрам i <text:s/>не <text:s/>всидiв <text:s/>би <text:s/>у <text:s/>своїй <text:s/>парафiї, <text:s/>чуючи, <text:s/>як</text:p>
      <text:p text:style-name="P1">iллється рiдна йому кров <text:s/>за <text:s/>безбожний <text:s/>глум <text:s/>польських <text:s/>консистентiв <text:s/>,i</text:p>
      <text:p text:style-name="P1"><text:soft-page-break/>урядникiв над українцями, за наругу католикiв i унiтiв <text:s/>над <text:s/>греко-руською</text:p>
      <text:p text:style-name="P1">вiрою. Тодi-бо дiйшло безладдє в Польщi до того, що робив усякий староста,</text:p>
      <text:p text:style-name="P1">усякий ротмiстр, усякий значний <text:s/>чоловiк, <text:s/>що <text:s/>йому <text:s/>в <text:s/>божевiльну <text:s/>голову</text:p>
      <text:p text:style-name="P1">прийде, а найбiльш iз народом неоружним, з мiщанами i хлiборобами, <text:s/>которi</text:p>
      <text:p text:style-name="P1">не мали жодного способу супротив його стати. Почали жовнiри, консистуючи в</text:p>
      <text:p text:style-name="P1">городах i селах, беззаконнi окорми i напитки од людей вимагати, <text:s/>жiнок <text:s/>та</text:p>
      <text:p text:style-name="P1">дiвчат козачих, мiщанських i <text:s/>посполитих <text:s/>безчестити <text:s/>i <text:s/>мордовати, <text:s/>людей</text:p>
      <text:p text:style-name="P1">серед зими по ломках льодових у плуг запрягати, <text:s/>а <text:s/>жидам <text:s/>приказували <text:s/>їх</text:p>
      <text:p text:style-name="P1">бичовати й поганяти, щоб, на один <text:s/>смiх <text:s/>i <text:s/>наругу, <text:s/>лiд <text:s/>плугом <text:s/>орали <text:s/>й</text:p>
      <text:p text:style-name="P1">рисовали. А тим часом католицькi пани з <text:s/>нашими <text:s/>перевертнями <text:s/>усиловались</text:p>
      <text:p text:style-name="P1">унiю на Вкраїнi прищепити i не в одну церкву попом унiта, на огиду <text:s/>людям,</text:p>
      <text:p text:style-name="P1">поставили; вiру благочестиву мужицькою вiрою називали, а оддаючи <text:s/>жидам <text:s/>у</text:p>
      <text:p text:style-name="P1">оренду села, не раз iз селами й церкви їм на одкуп оддавали. I нiкому було</text:p>
      <text:p text:style-name="P1">на такi наруги жаловатись, бо й самого короля сенатори, папи да єпископи у</text:p>
      <text:p text:style-name="P1">руках держали. Городова та ж козацька старшина за коронного <text:s/>гетьмана, <text:s/>за</text:p>
      <text:p text:style-name="P1">старост, за державцiв i їх намiсникiв i орандарiв руку тягнула, а мiж себе</text:p>
      <text:p text:style-name="P1">дiлилась козацькою платою - по тридцяти золотих на всякого реєстрового <text:s/>од</text:p>
      <text:p text:style-name="P1">короля i Речi Посполитої. То й реєстровим чи городовим козакам було тiсно.</text:p>
      <text:p text:style-name="P1">Багато з них до пiдданства старостам i <text:s/>державцям <text:s/>приневолено; <text:s/>которi <text:s/>ж</text:p>
      <text:p text:style-name="P1">остались реєстровими козаками, тiї робили в своєї старшини всяку роботу по</text:p>
      <text:p text:style-name="P1">дворах. Шiсть тисяч тiлько їх оставлено в <text:s/>реєстрi, <text:s/>да <text:s/>й <text:s/>тiї, <text:s/>бувши <text:s/>в</text:p>
      <text:p text:style-name="P1">великiй неволi в старшини, тягли, хотя й нехотя, за ляхiв <text:s/>руку <text:s/>i <text:s/>тiлько</text:p>
      <text:p text:style-name="P1">вже при Хмельницькому одностайне за Вкраїну повстали. Так як би їм земляки</text:p>
      <text:p text:style-name="P1">у <text:s/>своїй <text:s/>тiснотi <text:s/>й <text:s/>нуждах <text:s/>жаловались?.. <text:s/>Жаловались <text:s/>миряне <text:s text:c="2"/>i <text:s text:c="2"/>попи</text:p>
      <text:p text:style-name="P1">благочестивiї тiлько далеким своїм землякам - козакам запорозьким, которi,</text:p>
      <text:p text:style-name="P1">живучи в диких степах, за порогами, старшину свою самi з себе <text:s/>вибирали <text:s/>i</text:p>
      <text:p text:style-name="P1">гетьману коронному узяти себе за шию не давали. От i виходили з <text:s/>Запорожжя</text:p>
      <text:p text:style-name="P1">один за одним гетьмани козацькiї: Тарас Трясило, <text:s/>Павлюк, <text:s/>Остряниця <text:s/>- <text:s/>з</text:p>
      <text:p text:style-name="P1">мечем i пожежею супротив ворогiв рiдного краю.</text:p>
      <text:p text:style-name="P1"><text:s text:c="3"/>Тiлько ж ненадовго пiдiймали українцi пiд їх хорогвами <text:s/>похилу <text:s/>голову.</text:p>
      <text:p text:style-name="P1">Ляхи держались мiцне за руки з недоляшками, гасили хутко <text:s/>полом'є <text:s/>i <text:s/>знов</text:p>
      <text:p text:style-name="P1">по-свойому обертали Україну. Аж ось пiднявсь страшенний, невгасимий <text:s/>пожар</text:p>
      <text:p text:style-name="P1">iз Запорожжя - пiднявсь <text:s/>на <text:s/>ляхiв <text:s/>i <text:s/>на <text:s/>всiх <text:s/>недругiв <text:s/>отчизни <text:s/>батько</text:p>
      <text:p text:style-name="P1">Хмельницький. Чого вже не робили тiї <text:s/>старости <text:s/>i <text:s/>комiсари <text:s/>з <text:s/>городовими</text:p>
      <text:p text:style-name="P1">козаками, <text:s/>тiї <text:s/>косистенти-ротмiстри <text:s/>з <text:s/>своiмя <text:s/>жовнiрами, <text:s/>да <text:s text:c="2"/>й <text:s text:c="2"/>нашi</text:p>
      <text:p text:style-name="P1">перевертнi-недоляшки з надвiрною <text:s/>сторожею. <text:s/>Як <text:s/>уже <text:s/>не <text:s/>вмудрялись, <text:s/>щоб</text:p>
      <text:p text:style-name="P1">погасити теє полом'я! Як уже <text:s/>не <text:s/>перегороджували <text:s/>степовi <text:s/>дороги <text:s/>своїми</text:p>
      <text:p text:style-name="P1">заставами, щоб не пустити нiкого з України на Запорожжє, так де ж ? <text:s/>Кидає</text:p>
      <text:p text:style-name="P1">пахар на полi плуг iз волами, кидає <text:s/>пивовар <text:s/>казани <text:s/>в <text:s/>броварi, <text:s/>кидають</text:p>
      <text:p text:style-name="P1">шевцi, кравцi i ковалi свою роботу, батьки покидають маленьких дiтей, сини</text:p>
      <text:p text:style-name="P1">- немощних батькiв i матiрок, i всяке манiвцем да ночами, степами, тернами</text:p>
      <text:p text:style-name="P1">да байраками чимчикує <text:s/>на <text:s/>Запорожжє <text:s/>до <text:s/>Хмельницького. <text:s/>I <text:s/>отодi-то <text:s/>вже</text:p>
      <text:p text:style-name="P1">"розлилась козацька слава по всiй Українi..."</text:p>
      <text:p text:style-name="P1"><text:s text:c="3"/>Де ж пробував, де тинявсь попович <text:s/>паволоцький, <text:s/>Шрам, <text:s/>десять <text:s/>рiк <text:s/>од</text:p>
      <text:p text:style-name="P1">Остряницi до Хмельницького? Про те багато треба було б писати. <text:s/>Сидiв <text:s/>вiн</text:p>
      <text:p text:style-name="P1"><text:soft-page-break/>зимовником серед дикого <text:s/>степу <text:s/>на <text:s/>Низу, <text:s/>взявши <text:s/>собi <text:s/>за <text:s/>жiнку <text:s/>бранку</text:p>
      <text:p text:style-name="P1">туркеню; <text:s/>проповiдував <text:s/>вiн <text:s/>слово <text:s/>правди <text:s/>божої <text:s text:c="2"/>рибалкам <text:s text:c="2"/>i <text:s text:c="2"/>чабанам</text:p>
      <text:p text:style-name="P1">запорозьким; побував вiн на полi й на морi з низцями; видав не <text:s/>раз <text:s/>i <text:s/>не</text:p>
      <text:p text:style-name="P1">два смерть перед очима да й <text:s/>загартовався <text:s/>у <text:s/>воєнному <text:s/>дiлi <text:s/>так, <text:s/>що <text:s/>як</text:p>
      <text:p text:style-name="P1">пiднявсь на ляхiв Хмельницький, то мав з його велику <text:s/>користь <text:s/>i <text:s/>пiдмогу.</text:p>
      <text:p text:style-name="P1">Нiхто краще його не ставав до бою; нiхто не крутив ляхам такого веремiя...</text:p>
      <text:p text:style-name="P1">У тих-то случаях <text:s/>пошрамовано <text:s/>його <text:s/>вздовж <text:s/>i <text:s/>впоперек, <text:s/>що <text:s/>козаки, <text:s/>як</text:p>
      <text:p text:style-name="P1">прозвали <text:s/>його <text:s/>Шрамом, <text:s/>то <text:s/>й <text:s/>забули <text:s/>реєстрове <text:s/>його <text:s/>прiзвище. <text:s text:c="2"/>I <text:s text:c="2"/>в</text:p>
      <text:p text:style-name="P1">реєстрах-то, коли хочете знати, не Чепурним його записано.</text:p>
      <text:p text:style-name="P1"><text:s text:c="3"/>Било козацтво в ту вiйну на те, що або пан, або <text:s/>пропав, <text:s/>то <text:s/>не <text:s/>кожен</text:p>
      <text:p text:style-name="P1">писався власним прiзвищем.</text:p>
      <text:p text:style-name="P1"><text:s text:c="3"/>От же минули, мов короткi свята, десять рiк Хмельниччини. <text:s/>Вже <text:s/>й <text:s/>сини</text:p>
      <text:p text:style-name="P1">Шрамовi пiдросли <text:s/>i <text:s/>допомагали <text:s/>батьковi <text:s/>у <text:s/>походах. <text:s/>Двоє <text:s/>полягло <text:s/>пiд</text:p>
      <text:p text:style-name="P1">Смоленським; оставсь тiлько Петро. Iще таки й пiсля Хмельницького <text:s/>не <text:s/>раз</text:p>
      <text:p text:style-name="P1">дзвонив старий Шрам шаблею; далi, почуваючись, що <text:s/>вже <text:s/>не <text:s/>служить <text:s/>сила,</text:p>
      <text:p text:style-name="P1">зложив з себе полковництво, постригсь у попи да й <text:s/>почав <text:s/>служити <text:s/>боговi.</text:p>
      <text:p text:style-name="P1">Сина посилав до вiйськового обозу, а сам знав одну церкву. "Вже,- <text:s/>думав,-</text:p>
      <text:p text:style-name="P1">Україна ляхам за себе оддячила, недоляшкiв вигнала, <text:s/>унiю <text:s/>стерла, <text:s/>жидову</text:p>
      <text:p text:style-name="P1">передушила. Тепер нехай,- каже,- живе громадським розумом".</text:p>
      <text:p text:style-name="P1"><text:s text:c="3"/>Коли ж дивиться, аж iзнов не гаразд починається на <text:s/>Вкраїнi. <text:s/>Свари <text:s/>да</text:p>
      <text:p text:style-name="P1">чвари, i вже гетьманською булавою почали гратись, мов цiпком. <text:s/>Повернулось</text:p>
      <text:p text:style-name="P1">у старого серце, як почув, що козацька кров iллється понад <text:s/>Днiпром <text:s/>через</text:p>
      <text:p text:style-name="P1">Виговського i через навiженого Юруся Хмельниченка, що одержав <text:s/>пiсля <text:s/>його</text:p>
      <text:p text:style-name="P1">гетьманованнє; а як досталась од Юруся булава Тетерi, то вiн аж за <text:s/>голову</text:p>
      <text:p text:style-name="P1">вхопився. Чи молиться, чи божу службу служить,- одно в його на <text:s/>думцi: <text:s/>що</text:p>
      <text:p text:style-name="P1">ось погибне Україна од сього недруга отчизного i похлiбцi лядського. Було,</text:p>
      <text:p text:style-name="P1">чи вийде серед церкви з наукою, то все одно мирянам <text:s/>править: <text:s/>"Блюдiтеся,</text:p>
      <text:p text:style-name="P1">да не порабощеннi будете; стережiтеся, щоб не <text:s/>дано <text:s/>вас <text:s/>iзнов <text:s/>ляхам <text:s/>на</text:p>
      <text:p text:style-name="P1">поталу!"</text:p>
      <text:p text:style-name="P1"><text:s text:c="3"/>Як же вмер паволоцький <text:s/>полковник, <text:s/>що <text:s/>послi <text:s/>Шрама <text:s/>уряд <text:s/>держав, <text:s/>да</text:p>
      <text:p text:style-name="P1">зiйшлась рада, щоб нового полковника вибрати, <text:s/>вiн <text:s/>вийшов <text:s/>серед <text:s/>ради <text:s/>у</text:p>
      <text:p text:style-name="P1">попiвськiй рясi да й каже:</text:p>
      <text:p text:style-name="P1"><text:s text:c="3"/>- Дiти мої! Наступає страшна година: перехрестить, мабуть, нас <text:s/>господь</text:p>
      <text:p text:style-name="P1">iзнов огнем да мечем. Треба нам тепер <text:s/>такого <text:s/>полковника, <text:s/>щоб <text:s/>знав, <text:s/>де</text:p>
      <text:p text:style-name="P1">вовк, а <text:s/>де <text:s/>лисиця. <text:s/>Послужив <text:s/>я <text:s/>православному <text:s/>християнству <text:s/>з <text:s/>батьком</text:p>
      <text:p text:style-name="P1">Хмельницьким, послужу вам, дiтки, ще й тепер, коли буде на те ваша воля.</text:p>
      <text:p text:style-name="P1"><text:s text:c="3"/>Як почула ж се рада, то так i загула од <text:s/>радостi. <text:s/>Зараз <text:s/>окрили <text:s/>Шрама</text:p>
      <text:p text:style-name="P1">шапками, вiйськовими корогвами, дали йому до <text:s/>рук <text:s/>полковницькi <text:s/>клейноди,</text:p>
      <text:p text:style-name="P1">вдарили з гармат, да й став панотець Шрам полковником.</text:p>
      <text:p text:style-name="P1"><text:s text:c="3"/>Тетеря аж здригнувся, як почув про таке диво. Що б то робити? Да нiчого</text:p>
      <text:p text:style-name="P1">не змiг, бо так <text:s/>велось <text:s/>у <text:s/>ту <text:s/>старосвiтщину, <text:s/>що <text:s/>рада <text:s/>була <text:s/>старша <text:s/>од</text:p>
      <text:p text:style-name="P1">гетьмана. Мусiв Тетеря прислати Шрамовi унiверсал на полковництво. <text:s/>Обидва</text:p>
      <text:p text:style-name="P1">ж вони полiтикуються, подарунками обсилаються, а <text:s/>нишком <text:s/>один <text:s/>на <text:s/>одного</text:p>
      <text:p text:style-name="P1">чигають.</text:p>
      <text:p text:style-name="P1"><text:s text:c="3"/>От же думав Шрам, думав, як би Вкраїну на добру дорогу <text:s/>вивести; <text:s/>далi,</text:p>
      <text:p text:style-name="P1"><text:soft-page-break/>надумавшись, пустив <text:s/>таку <text:s/>поголоску, <text:s/>що <text:s/>нездужає, <text:s/>нездужає <text:s/>полковник;</text:p>
      <text:p text:style-name="P1">передав осауловi Гулаку свiй рейментарський <text:s/>пiрнач, <text:s/>а <text:s/>сам <text:s/>виїхав <text:s/>нiби</text:p>
      <text:p text:style-name="P1">кудись далеко на хутiр для спокою, да ото й махнув iз <text:s/>сином <text:s/>з <text:s/>Паволочi.</text:p>
      <text:p text:style-name="P1">Куди ж вiн махнув i що в його було на думцi, незабаром того довiдаємось.</text:p>
      <text:p text:style-name="P1"/>
      <text:p text:style-name="P1"><text:s text:c="3"/>II</text:p>
      <text:p text:style-name="P1"/>
      <text:p text:style-name="P1"><text:s text:c="3"/>Скоро ввiйшов ото Шрам у пасiку, iще не помоливсь i <text:s/>святому <text:s/>Зосимовi,</text:p>
      <text:p text:style-name="P1">що стоїть по пасiках, як слухає - у Череваня щось iграє.</text:p>
      <text:p text:style-name="P1"><text:s text:c="3"/>- Е, да се в вас i бандура!</text:p>
      <text:p text:style-name="P1"><text:s text:c="3"/>- I бандура,- каже Василь Невольник,- та ще чия бандура!</text:p>
      <text:p text:style-name="P1"><text:s text:c="3"/>- Так се в вас божий чоловiк? - спитав тодi Шрам.</text:p>
      <text:p text:style-name="P1"><text:s text:c="3"/>- А то хто ж би так заграв у бандуру? Такого кобзаря не було, та, може,</text:p>
      <text:p text:style-name="P1">вже й не буде мiж козацтвом.</text:p>
      <text:p text:style-name="P1"><text:s text:c="3"/>Iдуть вони, аж бандура заговорила голоснiше. Оддалеки - так наче сама з</text:p>
      <text:p text:style-name="P1">собою розмовляла, а тут i голос почав пiдтягувати до неi.</text:p>
      <text:p text:style-name="P1"><text:s text:c="3"/>Гляне Шрам, аж сидять на травi пiд липою i божий чоловiк, i Черевань, а</text:p>
      <text:p text:style-name="P1">перед ними стоїть полудень. Звався божим чоловiком слiпий <text:s/>старець-кобзар.</text:p>
      <text:p text:style-name="P1">Темний вiн був на очi, а ходив без проводиря; <text:s/>у <text:s/>латанiй <text:s/>свитинi <text:s/>i <text:s/>без</text:p>
      <text:p text:style-name="P1">чобiт, а грошей носив повнi <text:s/>кишенi. <text:s/>Що <text:s/>ж <text:s/>вiн <text:s/>робив <text:s/>iз <text:s/>тими <text:s/>грiшми?</text:p>
      <text:p text:style-name="P1">Викупляв невольникiв iз неволi. Iще <text:s/>ж <text:s/>до <text:s/>того <text:s/>знав <text:s/>вiн <text:s/>лiчити <text:s/>усякi</text:p>
      <text:p text:style-name="P1">болiстi i замовлять усякi рани. Може, вiн <text:s/>помагав <text:s/>своїми <text:s/>молитвами <text:s/>над</text:p>
      <text:p text:style-name="P1">недужим, а може, i своїми пiснями; бо в його пiсня <text:s/>лилась, <text:s/>як <text:s/>чари, <text:s/>що</text:p>
      <text:p text:style-name="P1">слухає чоловiк i не наслухається. За теє-то за все поважали <text:s/>його <text:s/>козаки,</text:p>
      <text:p text:style-name="P1">як батька; i хоть би, здається, попросив у кого остатню свитину <text:s/>з <text:s/>плечей</text:p>
      <text:p text:style-name="P1">на викуп невольника, то й ту б йому оддав усякий.</text:p>
      <text:p text:style-name="P1"><text:s text:c="3"/>Тепер вiн розпочав смутную думу про Хмельницького, як умирав <text:s/>козацький</text:p>
      <text:p text:style-name="P1">батько:</text:p>
      <text:p text:style-name="P1"><text:s text:c="3"/>Ой настала жаль-туга да по всiй Українi...</text:p>
      <text:p text:style-name="P1"><text:s text:c="3"/>Не один козак гiрко плакав од сiї думи, а Черевань тiлько <text:s/>похитувавсь,</text:p>
      <text:p text:style-name="P1">гладючи черево; а щоки - як кавуни: смiявсь од щирого серця. Така <text:s/>була <text:s/>в</text:p>
      <text:p text:style-name="P1">його вдача.</text:p>
      <text:p text:style-name="P1"><text:s text:c="3"/>Полковник Шрам, стоючи за деревом, дививсь на їх обох. Давно вже вiн не</text:p>
      <text:p text:style-name="P1">бачив свого смiшливого приятеля, i хоть би кришечку перемiнився <text:s/>Черевань;</text:p>
      <text:p text:style-name="P1">тiлько лисина почала наче бiльш вилискуватись. А в божого чоловiка <text:s/>довга,</text:p>
      <text:p text:style-name="P1">до самого пояса, борода iще краще процвiла <text:s/>сiдинами; <text:s/>а <text:s/>на <text:s/>виду <text:s/>дiдусь</text:p>
      <text:p text:style-name="P1">просiяв якимсь свiгом. Спiваючи <text:s/>пiсню, <text:s/>од <text:s/>серця <text:s/>голосить <text:s/>i <text:s/>до <text:s/>плачу</text:p>
      <text:p text:style-name="P1">доводить, а сам пiдведе вгору очi, наче бачить таке, чого видющий зроду не</text:p>
      <text:p text:style-name="P1">побачить.</text:p>
      <text:p text:style-name="P1"><text:s text:c="3"/>Слухав його Шрам довго, а далi вийшов iз-за дерева да й <text:s/>став <text:s/>навпроти</text:p>
      <text:p text:style-name="P1">Череваня. Як схопиться ж мiй Черевань:</text:p>
      <text:p text:style-name="P1"><text:s text:c="3"/>- Бгатику,- каже (бо трохи картавив),- чи се ти сам, чи <text:s/>се <text:s/>твоя <text:s/>душа</text:p>
      <text:p text:style-name="P1">прилетiла послухати божого чоловiка?</text:p>
      <text:p text:style-name="P1"><text:s text:c="3"/>Да й обнявсь i поцiлосавсь iз Шрамом, як iз рiдним братом.</text:p>
      <text:p text:style-name="P1"><text:s text:c="3"/>Божий чоловiк i собi <text:s/>простяг <text:s/>руки, <text:s/>як <text:s/>зачув <text:s/>Шрамiв <text:s/>голос. <text:s/>Зрадiв</text:p>
      <text:p text:style-name="P1"><text:soft-page-break/>дiдусь, що аж усмiхавсь.</text:p>
      <text:p text:style-name="P1"><text:s text:c="3"/>- Бувай же,- каже,- здоров, панотче i пане полковнику! Чули <text:s/>й <text:s/>ми, <text:s/>як</text:p>
      <text:p text:style-name="P1">господь наустив тебе взятись iзнов за козакованнє.</text:p>
      <text:p text:style-name="P1"><text:s text:c="3"/>А Василь Невольник, стоючи коло нях, собi радується, похитуючи головою.</text:p>
      <text:p text:style-name="P1"><text:s text:c="3"/>- Боже,- каже,- правий, боже правий, ссть на свiтi такi люде!</text:p>
      <text:p text:style-name="P1"><text:s text:c="3"/>- Яким же, бгате, оце случаєм? - питає зараз Черевань.</text:p>
      <text:p text:style-name="P1"><text:s text:c="3"/>Шрам одвiтовав, що на <text:s/>прощу <text:s/>до <text:s/>Києва, <text:s/>да <text:s/>й <text:s/>спитав <text:s/>сам <text:s/>у <text:s/>божого</text:p>
      <text:p text:style-name="P1">чоловiка:</text:p>
      <text:p text:style-name="P1"><text:s text:c="3"/>- А тебе ж, дiду, звiдки i куди господь несе?</text:p>
      <text:p text:style-name="P1"><text:s text:c="3"/>- В мене,- каже,- одна дорога по всьому свiту. Блаженнi милостивiї, яко</text:p>
      <text:p text:style-name="P1">тiг помилованi будуть...</text:p>
      <text:p text:style-name="P1"><text:s text:c="3"/>-_ <text:s/>Так, <text:s/>батьку <text:s/>мiй! <text:s/>Так, <text:s/>мiй <text:s/>добродiю! <text:s/>- <text:s/>перебив <text:s/>йому <text:s text:c="2"/>Василь</text:p>
      <text:p text:style-name="P1">Невольник.- Нехай на тебе так господь оглянеться, як ти на мене оглянувся!</text:p>
      <text:p text:style-name="P1">Три годи, як три днi, <text:s/>промучивсь <text:s/>я <text:s/>в <text:s/>проклятiй <text:s/>неволi, <text:s/>на <text:s/>турецькiй</text:p>
      <text:p text:style-name="P1">каторзi, на тих безбожних галерах; <text:s/>не <text:s/>думав <text:s/>уже <text:s/>вбачати <text:s/>святоруського</text:p>
      <text:p text:style-name="P1">берега. А ти виспiвав за <text:s/>мене <text:s/>сто <text:s/>золотих <text:s/>червоних; <text:s/>от <text:s/>я <text:s/>iзнов <text:s/>мiж</text:p>
      <text:p text:style-name="P1">хрещеним миром, iзнов почув козацькую мову!</text:p>
      <text:p text:style-name="P1"><text:s text:c="3"/>- Не менi дякуй за се, Василю,- каже божий чоловiк,- дякуй боговi да ще</text:p>
      <text:p text:style-name="P1">тому, хто не поскупивсь викинуть за тебе з череса сотню дукатiв.</text:p>
      <text:p text:style-name="P1"><text:s text:c="3"/>- Хiба ж я йому не дякую? - каже Василь Невольник.- Ченцi звали мене <text:s/>у</text:p>
      <text:p text:style-name="P1">монастир, бо я таки й письменний собi трошки; низове товариство <text:s/>закликало</text:p>
      <text:p text:style-name="P1">мене до коша, бо я всi гирла, як свої п'ять пучок, знаю; <text:s/>зазивав <text:s/>мене <text:s/>i</text:p>
      <text:p text:style-name="P1">кошовий, i отаманнє, як проходив я, повертаючи з неволi, через <text:s/>Запорожжє,</text:p>
      <text:p text:style-name="P1">а я кажу: нi, <text:s/>братчики, <text:s/>пiду <text:s/>я <text:s/>тому <text:s/>служити, <text:s/>хто <text:s/>визволив <text:s/>мене <text:s/>iз</text:p>
      <text:p text:style-name="P1">бусурменської землi; буду в його грубником, буду в <text:s/>його <text:s/>хоч <text:s/>свинопасом,</text:p>
      <text:p text:style-name="P1">аби як небудь йому подякувати.</text:p>
      <text:p text:style-name="P1"><text:s text:c="3"/>Так говорив Василь Невольник. А Черевань, слухаючи, тiлько смiявся.</text:p>
      <text:p text:style-name="P1"><text:s text:c="3"/>- Казнає-що ти,- каже,- городиш, бгате! Буцiм <text:s/>уже <text:s/>сто <text:s/>червоних <text:s/>таке</text:p>
      <text:p text:style-name="P1">диво, що зроду нiхто й не бачив. Пiсля Пилявцiв та Збаража <text:s/>носили <text:s/>козаки</text:p>
      <text:p text:style-name="P1">червiнцi приполами. Ну, сядьмо <text:s/>лиш, <text:s/>мої <text:s/>дорогiї <text:s/>гостi, <text:s/>та <text:s/>вип'єм <text:s/>за</text:p>
      <text:p text:style-name="P1">здоров'я пана Шрама.</text:p>
      <text:p text:style-name="P1"><text:s text:c="3"/>Випили по кубку. Тодi Шрам i питає:</text:p>
      <text:p text:style-name="P1"><text:s text:c="3"/>- Скажи ж менi, божий чоловiче, ти всюди вештаєшся i всячину <text:s/>чуєш: <text:s/>чи</text:p>
      <text:p text:style-name="P1">не чував ти, що в нас дiється за Днiпром?</text:p>
      <text:p text:style-name="P1"><text:s text:c="3"/>- Дiється таке,- одвiтує божий чоловiк, важко здихнувши,- що бодай i не</text:p>
      <text:p text:style-name="P1">казати! Не добре, кажуть, починає на сiй <text:s/>Українi <text:s/>Тетеря, <text:s/>а <text:s/>за <text:s/>Днiпром</text:p>
      <text:p text:style-name="P1">чиниться щось iще гiрше. Жодного ладу мiж козаками.</text:p>
      <text:p text:style-name="P1"><text:s text:c="3"/>- А старшина ж iз гетьманом на що?</text:p>
      <text:p text:style-name="P1"><text:s text:c="3"/>- Старшини там багато, та нiкого слухати.</text:p>
      <text:p text:style-name="P1"><text:s text:c="3"/>- Як нiкого? А Сомко?</text:p>
      <text:p text:style-name="P1"><text:s text:c="3"/>- А що ж Сомко? Хоть вiн i розумом, i славою узяв над усiма, да й <text:s/>йому</text:p>
      <text:p text:style-name="P1">не дають гетьмановати.</text:p>
      <text:p text:style-name="P1"><text:s text:c="3"/>- Як же се так?</text:p>
      <text:p text:style-name="P1"><text:s text:c="3"/>- А так, що диявол замутив голову Васютi <text:s/>Нiженському. <text:s/>Уже <text:s/>й <text:s/>чуприна</text:p>
      <text:p text:style-name="P1">бiла, як у мене, i зовсiм уже дiд; доживав би вiку на <text:s/>полковництвi: <text:s/>так,</text:p>
      <text:p text:style-name="P1"><text:soft-page-break/>отже, захотiлось на старiсть гетьмановати. Багато козакiв i його слухає. А</text:p>
      <text:p text:style-name="P1">як вiн собi мається добре, то й бояре, що на Москвi <text:s/>коло <text:s/>царя, <text:s/>що <text:s/>хотя</text:p>
      <text:p text:style-name="P1">роблять, i тiї за його тягнуть руку. А Сомко, бачте, навпростець <text:s/>iде, <text:s/>не</text:p>
      <text:p text:style-name="P1">хоче <text:s/>нiкому <text:s/>придiте <text:s/>поклонiмося._ <text:s/>Отаке <text:s/>як <text:s/>завелось <text:s/>мiждо <text:s/>старшими</text:p>
      <text:p text:style-name="P1">головами, то й козаки пiшли один против <text:s/>одного. <text:s/>Де <text:s/>зустрiнуться, <text:s/>чи <text:s/>в</text:p>
      <text:p text:style-name="P1">шинку, чи на дорозi, то й зiтнуться. <text:s/>"Чия <text:s/>сторона?" <text:s/>- <text:s/>"А <text:s/>ти <text:s/>чия?" <text:s/>-</text:p>
      <text:p text:style-name="P1">"Васютина".- "Геть же к нечистому, <text:s/>боярський <text:s/>пiднiжку!" <text:s/>- <text:s/>"Ти <text:s/>геть <text:s/>к</text:p>
      <text:p text:style-name="P1">нечистому, <text:s/>переяславський <text:s/>крамарю!" <text:s/>- <text:s/>Себто, <text:s/>бач, <text:s/>що <text:s/>Сомко <text:s/>має <text:s text:c="2"/>в</text:p>
      <text:p text:style-name="P1">Переяславi свої крамнi комори в ринку, так <text:s/>Васютинцям <text:s/>i <text:s/>звадливо. <text:s/>Отак</text:p>
      <text:p text:style-name="P1">зiтнуться, да й до шабель.</text:p>
      <text:p text:style-name="P1"><text:s text:c="3"/>Слухаючи таку невеселу повiсть, полковник Шрам i голову понурив.</text:p>
      <text:p text:style-name="P1"><text:s text:c="3"/>- Та потривай же,- каже,- адже ж Сомка вибрали одностайне <text:s/>гетьманом <text:s/>у</text:p>
      <text:p text:style-name="P1">Козельцi?</text:p>
      <text:p text:style-name="P1"><text:s text:c="3"/>- Одностайне,- каже,- i сам преосвященний Методiй був там i до <text:s/>присяги</text:p>
      <text:p text:style-name="P1">козакiв приводив; да як Сомко собi чоловiк-дрямота, то й не в догад <text:s/>йому,</text:p>
      <text:p text:style-name="P1">що_ святий отець думав, мабуть, заробити собi яку сот-нягу чи двi червоних</text:p>
      <text:p text:style-name="P1">на рясу. А Васюта Нiженський водивсь у старовину з ляхами, так проноза вже</text:p>
      <text:p text:style-name="P1">добрий: брязнув капшуком перед владикою - той i вимудровав щось на <text:s/>Сомка,</text:p>
      <text:p text:style-name="P1">да й послали в Москву лист. <text:s/>От <text:s/>i <text:s/>пiшла <text:s/>така <text:s/>вже <text:s/>поголоска, <text:s/>що <text:s/>рада</text:p>
      <text:p text:style-name="P1">Козєлецька не слушна; треба, кажуть, iзозвати зуповную раду, щоб i вiйсько</text:p>
      <text:p text:style-name="P1">з Запорожжя було на радi, щоб одностайне собi гетьмана обрали i одного вже</text:p>
      <text:p text:style-name="P1">слухали; бо Васюта хоче собi гетьманства i не <text:s/>слухає <text:s/>Сомка-гетьмана, <text:s/>а</text:p>
      <text:p text:style-name="P1">запорожцi собi гетьманом Брюховецького зовуть.</text:p>
      <text:p text:style-name="P1"><text:s text:c="3"/>- Якого се Брюховецького? - аж скрикнув Шрам.- Що се ще за проява?</text:p>
      <text:p text:style-name="P1"><text:s text:c="3"/>- Проява,- каже,- така, що_ слухаєш, да й вiри <text:s/>няти <text:s/>не <text:s/>хочеться. <text:s/>Ви</text:p>
      <text:p text:style-name="P1">знаєте Iванця?</text:p>
      <text:p text:style-name="P1"><text:s text:c="3"/>- Отак! - кажуть,- iще б не знати чури Хмельницького!</text:p>
      <text:p text:style-name="P1"><text:s text:c="3"/>- Ну, а чули, яку наругу прийняв вiн од Сомка?</text:p>
      <text:p text:style-name="P1"><text:s text:c="3"/>- Чули,- каже Шрам.- Що ж по тому? А Черевань:</text:p>
      <text:p text:style-name="P1"><text:s text:c="3"/>- Здається, Сомко налаяв Iванця свинею, чи що?</text:p>
      <text:p text:style-name="P1"><text:s text:c="3"/>- Не свинею, а собакою, да ще старим собакою, да ще не <text:s/>на <text:s/>самотi, <text:s/>чи</text:p>
      <text:p text:style-name="P1">там як-небудь напiдпитку, а перед отаманнєм, перед генеральною <text:s/>старшиною,</text:p>
      <text:p text:style-name="P1">на домовiй радi в гетьмана.</text:p>
      <text:p text:style-name="P1"><text:s text:c="3"/>- Га-га-га! - засмiявсь Черевань.- Одважив солi добре.</text:p>
      <text:p text:style-name="P1"><text:s text:c="3"/>- Одважив солi добре,- каже божий чоловiк, да зробив негаразд. <text:s/>Iванець</text:p>
      <text:p text:style-name="P1">був собi не значний товариш, да за свою щиру службу старому <text:s/>Хмельницькому</text:p>
      <text:p text:style-name="P1">мав велику в його повагу <text:s/>i <text:s/>шанобу. <text:s/>Бувало, <text:s/>проживаєш <text:s/>у <text:s/>гетьманському</text:p>
      <text:p text:style-name="P1">дворi, то й чуєш: "Коханий Iванець! Iванець, друже мiй єдиний'" - озветься</text:p>
      <text:p text:style-name="P1">до його пiд веселий час, за чаркою. "Держись, Юру,- каже, бувало, синовi,-</text:p>
      <text:p text:style-name="P1">держись Iванцевої ради, як не буде мене на свiтi: вiн тебе не ошукає". <text:s/>От</text:p>
      <text:p text:style-name="P1">Юрусь i державсь його ради, i вже було, що скаже Iванець, те <text:s/>й <text:s/>свято. <text:s/>А</text:p>
      <text:p text:style-name="P1">Сомко, знаєте самi, доводиться Юрусевi <text:s/>дядько, <text:s/>бо <text:s/>старий <text:s/>Хмiль <text:s/>держав</text:p>
      <text:p text:style-name="P1">уперве його сестру Ганну; так вiн i не злюбив, що чура орудує небожем. <text:s/>Да</text:p>
      <text:p text:style-name="P1">ото раз, як з'їхалась до молодого гетьмана старшина да почали радовати про</text:p>
      <text:p text:style-name="P1">вiйськовi речi, от Iванець i собi до гурту - немовби гетьманський <text:s/>чура <text:s/>-</text:p>
      <text:p text:style-name="P1"><text:soft-page-break/>да щось i блявкнув з просготи. А Сомко, знаєте, який? Зараз загориться, як</text:p>
      <text:p text:style-name="P1">порох. "Пане гетьмане,- до Юруся,- старого пса непристойно мiшати <text:s/>в <text:s/>нашу</text:p>
      <text:p text:style-name="P1">компанiю..." От як воно було, панове, коли хочете знати я сам там лучивсь,</text:p>
      <text:p text:style-name="P1">то й чув своїми ушима. Да при менi ж зчинився <text:s/>й <text:s/>гвалт <text:s/>уночi, <text:s/>як <text:s/>Сомко</text:p>
      <text:p text:style-name="P1">пiймав Iванця з ножем коло свого лiжка. Да ото й <text:s/>судили <text:s/>його <text:s/>вiйськовою</text:p>
      <text:p text:style-name="P1">радою i присудили усiкнути голову. Воно б же й <text:s/>сталось <text:s/>так, <text:s/>панове, <text:s/>да</text:p>
      <text:p text:style-name="P1">Сомко видумав Iванцевi гiршу кару: звелiв посадити верхи <text:s/>на <text:s/>свиню <text:s/>да <text:s/>й</text:p>
      <text:p text:style-name="P1">провезти по всьому Гадячу.</text:p>
      <text:p text:style-name="P1"><text:s text:c="3"/>- Га га-га! - зареготав iзнов Черевань.- Котузi до заслузi.</text:p>
      <text:p text:style-name="P1"><text:s text:c="3"/>А Шрам усе слухав мовчки да й каже понуро:</text:p>
      <text:p text:style-name="P1"><text:s text:c="3"/>- Се все ми знаємо.</text:p>
      <text:p text:style-name="P1"><text:s text:c="3"/>- Знаєте,- каже кобзар,- а чи чували, що пiсля того вкоїв Iванець?</text:p>
      <text:p text:style-name="P1"><text:s text:c="3"/>- А що ж вiн, бгате, вкоїв? - питає Черевань.- Якби на мене, то враг би</text:p>
      <text:p text:style-name="P1">його й знав, що й чинити пiсля такого <text:s/>сорому! <text:s/>Як <text:s/>тобi <text:s/>здається, <text:s/>бгате</text:p>
      <text:p text:style-name="P1">Василю?</text:p>
      <text:p text:style-name="P1"><text:s text:c="3"/>Той тiлько мовчки похитав головою.</text:p>
      <text:p text:style-name="P1"><text:s text:c="3"/>- От що зробив Iванець,- прийняв iзнов слово <text:s/>божий <text:s/>чоловiк.- <text:s/>Мабуть,</text:p>
      <text:p text:style-name="P1">нечистий напутив його. Почав грошi збирати, почав <text:s/>усякому <text:s/>годити, <text:s/>почав</text:p>
      <text:p text:style-name="P1">прохати уряду в гетьмана. Той i настановив його хорунжим. Як же ото <text:s/>Юрусь</text:p>
      <text:p text:style-name="P1">не змiг держатись на гетьманствi да пiшов у ченцi, так <text:s/>Iванець, <text:s/>маючи <text:s/>в</text:p>
      <text:p text:style-name="P1">себе од усiх льохiв гетьманських ключi, <text:s/>пiдчистив <text:s/>щире <text:s/>срiбло, <text:s/>скiлько</text:p>
      <text:p text:style-name="P1">його там осталось, да й махнув на Запорожжє. А там як сипнув <text:s/>грiшми, <text:s/>так</text:p>
      <text:p text:style-name="P1">запорожцi за ним роєм: "Iван Мартинович! Iван Мартинович!" А вiн, ледачий,</text:p>
      <text:p text:style-name="P1">з усiма обнiмається, да братається, да горiлкою поїть...</text:p>
      <text:p text:style-name="P1"><text:s text:c="3"/>- Ну, що ж iз сього? - iзнов-таки спитав понуро Шрам.</text:p>
      <text:p text:style-name="P1"><text:s text:c="3"/>- А от що з сього. Запорожцi так собi його вподобали, що зозвали <text:s/>раду,</text:p>
      <text:p text:style-name="P1">да й бух Iванця кошовим.</text:p>
      <text:p text:style-name="P1"><text:s text:c="3"/>- Iванця! - аж скрикнули всi у одно слово.</text:p>
      <text:p text:style-name="P1"><text:s text:c="3"/>- Нi вже його тепер нiхто не зове Iванцем,- додав божий чоловiк,- тепер</text:p>
      <text:p text:style-name="P1">уже вiн Iван Мартинович Брюховецький.</text:p>
      <text:p text:style-name="P1"><text:s text:c="3"/>- Сила небесная! - закричав, ухопившись за голову, Шрам.- Так <text:s/>се <text:s/>його</text:p>
      <text:p text:style-name="P1">зовуть запорожцi гетьманом?</text:p>
      <text:p text:style-name="P1"><text:s text:c="3"/>- Його, панотче, його самого!</text:p>
      <text:p text:style-name="P1"><text:s text:c="3"/>- Боже правий, боже правий! - сказав Василь Невольник,- переведеться ж,</text:p>
      <text:p text:style-name="P1">видно, нi на що славне Запорожжє, коли такi гетьмани настали!</text:p>
      <text:p text:style-name="P1"><text:s text:c="3"/>А Черевань тiлько смiявся:</text:p>
      <text:p text:style-name="P1"><text:s text:c="3"/>- Га-га-га! Оце так, бгатцi, що штука! I вi снi такого дива не <text:s/>снилось</text:p>
      <text:p text:style-name="P1">нiкому!</text:p>
      <text:p text:style-name="P1"><text:s text:c="3"/>- Браттє моє миле! - рече тодi полковник Шрам.- Тяжко моєму <text:s/>серцю! <text:s/>Не</text:p>
      <text:p text:style-name="P1">здолаю бiльш од <text:s/>вас <text:s/>таїтись! <text:s/>Їду <text:s/>я <text:s/>не <text:s/>в <text:s/>Київ, <text:s/>а <text:s/>в <text:s/>Переяслав, <text:s/>до</text:p>
      <text:p text:style-name="P1">Сомка-гетьмана; а iду от чого. Україну розiдрали надиос: одну часть, через</text:p>
      <text:p text:style-name="P1">недоляшка Тетерю, незабаром вiзьмуть у свої лапи ляхи, <text:s/>а <text:s/>друга <text:s/>сама <text:s/>iю</text:p>
      <text:p text:style-name="P1">собi перевернеться кат знає на що. Я думав, що Сомко <text:s/>вже <text:s/>твердо <text:s/>сiв <text:s/>на</text:p>
      <text:p text:style-name="P1">гетьманствi,- а в нього душа <text:s/>щира, <text:s/>козацька,так <text:s/>мiркував <text:s/>я, <text:s/>що <text:s/>якраз</text:p>
      <text:p text:style-name="P1">пiдiйму його з усiма полками на Тетерю, да <text:s/>й <text:s/>привернем <text:s/>усю <text:s/>Україну <text:s/>до</text:p>
      <text:p text:style-name="P1"><text:soft-page-break/>одної булави. Гiркої пiднiс ти моєму серцю, божий чоловiче, да <text:s/>ще, <text:s/>може,</text:p>
      <text:p text:style-name="P1">як-небудь дiло на лад повернеться, їдьмо за мною на той бiк: <text:s/>тебе <text:s/>казаки</text:p>
      <text:p text:style-name="P1">поважають, твоєї ради послухають...</text:p>
      <text:p text:style-name="P1"><text:s text:c="3"/>- Нi, панотче,- перебив його кобзар,- не слiд <text:s/>менi <text:s/>встрявати <text:s/>до <text:s/>тiї</text:p>
      <text:p text:style-name="P1">заверюхи.</text:p>
      <text:p text:style-name="P1"><text:s text:c="3"/>Не нам те знати,</text:p>
      <text:p text:style-name="P1"><text:s text:c="3"/>Не нам про те, за те раховати:</text:p>
      <text:p text:style-name="P1"><text:s text:c="3"/>Наше дiло боговi молитись,</text:p>
      <text:p text:style-name="P1"><text:s text:c="3"/>Спасителю хреститись.</text:p>
      <text:p text:style-name="P1"><text:s text:c="3"/>А бiльш, - каже, - менi не по нутру ота <text:s/>мiзерная <text:s/>пиха, <text:s/>що <text:s/>розвелась</text:p>
      <text:p text:style-name="P1">усюди по Гетьманщинi. Почали значнi козаки <text:s/>жити <text:s/>на <text:s/>лядський <text:s/>кшталт <text:s/>iз</text:p>
      <text:p text:style-name="P1">великої розкошi. I вже байдуже їм тепер старосвiтськiї спiви, що й людям у</text:p>
      <text:p text:style-name="P1">подобу, i богу не противнi: держать коло себе хлопцiв <text:s/>iз <text:s/>бандурками, <text:s/>що</text:p>
      <text:p text:style-name="P1">тiлько й знають рiзати до танцiв. Дух мiй не терпить сього!.. I наша темна</text:p>
      <text:p text:style-name="P1">старчота, ради тiєї <text:s/>ледащицi-горiлки, <text:s/>бринчить <text:s/>їм <text:s/>на <text:s/>кобзах <text:s/>усячину.</text:p>
      <text:p text:style-name="P1">Забули й страх божий. Уже ж ти не бачиш нiчого, уже <text:s/>тебе <text:s/>наче <text:s/>взято <text:s/>iз</text:p>
      <text:p text:style-name="P1">сього свiту: так чого ж тобi вертатись до-грiхiв людських? Умудрив господь</text:p>
      <text:p text:style-name="P1">твою слiпоту, то спiвай же добрим <text:s/>людям, <text:s/>не <text:s/>прогнiвляючи <text:s/>господа; <text:s/>так</text:p>
      <text:p text:style-name="P1">спiвай, щоб чоловiк на добре, а не на зле почувся!</text:p>
      <text:p text:style-name="P1"><text:s text:c="3"/>- Бгатцi! - сказав Черевань.- От я почувсь <text:s/>на <text:s/>добре. <text:s/>Ходiмо <text:s/>лиш <text:s/>до</text:p>
      <text:p text:style-name="P1">хати. Там нам дадуть таких вареникiв, що всяке горе на душi одлигнс. <text:s/>Годi</text:p>
      <text:p text:style-name="P1">вже вам гуторити про свої смутки. Я радуюсь, що господь послав менi <text:s/>таких</text:p>
      <text:p text:style-name="P1">гостей, а ви тiлько <text:s/>охаєте <text:s/>та <text:s/>стогнете. <text:s/>Не <text:s/>засмучайте <text:s/>моєї <text:s/>гостини,</text:p>
      <text:p text:style-name="P1">забудьте свої гiркiї думи хоч па сьогоднiшнiй вечiр.</text:p>
      <text:p text:style-name="P1"><text:s text:c="3"/>Так говорячи, устав да й повiв своїх гостей до хати. Шрам iшов за <text:s/>ним,</text:p>
      <text:p text:style-name="P1">хитаючи понуро головою. Василь Невольник голосно журився, на його гледючи.</text:p>
      <text:p text:style-name="P1">Божий чоловiк ясен був на виду, мов душа його жила не на землi, а на небi.</text:p>
      <text:p text:style-name="P1"/>
      <text:p text:style-name="P1"><text:s text:c="3"/>III</text:p>
      <text:p text:style-name="P1"/>
      <text:p text:style-name="P1"><text:s text:c="3"/>Заглянув Черевань у пекарню:</text:p>
      <text:p text:style-name="P1"><text:s text:c="3"/>- Е,- каже,- да се ж ти менi й жениха привiз, пане бгате! (А в <text:s/>пекарнi</text:p>
      <text:p text:style-name="P1">давно вже сидiв Петро Шраменко, розмовляючи з Череванихою i <text:s/>з <text:s/>її <text:s/>дочкою</text:p>
      <text:p text:style-name="P1">Лесею.) Бач, як у їх весело, не так, як у нас! Щебечуть, наче горобцi. <text:s/>Що</text:p>
      <text:p text:style-name="P1">то за милий вiк молодецький! Веди <text:s/>ж, <text:s/>Василю, <text:s/>гостей <text:s/>у <text:s/>свiтлицю, <text:s/>а <text:s/>я</text:p>
      <text:p text:style-name="P1">поздоровкаюсь iз молодим Шраменям.</text:p>
      <text:p text:style-name="P1"><text:s text:c="3"/>Свiтлиця в Череваня була така ж, як i тепер <text:s/>буває <text:s/>в <text:s/>якого <text:s/>заможного</text:p>
      <text:p text:style-name="P1">козака (що ще то за луччих часiв дiд або батько збудовав). Сволок <text:s/>гарний,</text:p>
      <text:p text:style-name="P1">дубовий, штучно покарбований; i слова з святого письма вирiзанi; <text:s/>вирiзано</text:p>
      <text:p text:style-name="P1">i хто свiтлицю збудовав, i якого року. I лавки <text:s/>були <text:s/>хорошi, <text:s/>липовi, <text:s/>iз</text:p>
      <text:p text:style-name="P1">спинками, та ще й <text:s/>килимцями <text:s/>позастиланi. <text:s/>I <text:s/>стiл, <text:s/>i <text:s/>божник <text:s/>iз <text:s/>шитим</text:p>
      <text:p text:style-name="P1">рушником округи, i все так було, як i тепер по добрих людях ведеться. Одно</text:p>
      <text:p text:style-name="P1">тiлько диво було в Череваня таке, що вже тепер <text:s/>нiде <text:s/>не <text:s/>зуздриш. <text:s/>Кругом</text:p>
      <text:p text:style-name="P1">стiн полицi, а на тих полицях срiбнi, золотi й кришталевi кубки, <text:s/>коновки,</text:p>
      <text:p text:style-name="P1"><text:soft-page-break/>пляшки, тацi i всяка посудина, що <text:s/>то <text:s/>на <text:s/>вiйнi <text:s/>поздобувано. <text:s/>Як <text:s/>палили</text:p>
      <text:p text:style-name="P1">козаки шляхетськiї двори i княжецькiї замки, то все те <text:s/>мiшками <text:s/>виносили.</text:p>
      <text:p text:style-name="P1">Так-то бог тодi погодив козацтву, що тiї вельможнiї каштеляни <text:s/>i <text:s/>старости</text:p>
      <text:p text:style-name="P1">пишнiї, несказанно гордi, що гукали на гайдукiв, сидя iз сими <text:s/>кубками <text:s/>да</text:p>
      <text:p text:style-name="P1">конвами поза столами, пiшли в неволю до Криму або полягли головою в <text:s/>полi,</text:p>
      <text:p text:style-name="P1">а їх кубки стоять у козака в свiтлицi. Iще ж по стiнах висять i їх <text:s/>шаблi,</text:p>
      <text:p text:style-name="P1">пищалi пiд срiблом, <text:s/>старосвiтськi <text:s/>сагайдаки <text:s/>татарськiї, <text:s/>шитiї <text:s/>золотом</text:p>
      <text:p text:style-name="P1">ронди, нiмецькi гаркебузи, сталевi сорочки, шапки-сисюрки, що <text:s/>вкриє <text:s/>тебе</text:p>
      <text:p text:style-name="P1">залiзною сiткою - i нiяка шабля не вiзьме. От же <text:s/>нiщо <text:s/>тiє <text:s/>не <text:s/>оборонило</text:p>
      <text:p text:style-name="P1">ляхiв i недоляшкiв: допекли козакам i поспiльству до самого серця. <text:s/>Та <text:s/>от</text:p>
      <text:p text:style-name="P1">тепер i тiї луки, i тiї шаблi, i вся та зброя сiяє не в одного Череваня <text:s/>в</text:p>
      <text:p text:style-name="P1">свiтлицi i веселить козацькi очi.</text:p>
      <text:p text:style-name="P1"><text:s text:c="3"/>Тiлько ж Петру, Шрамовому синовi, здалось найкраще у пекарнi, хоть <text:s/>там</text:p>
      <text:p text:style-name="P1">не було нi шабель, нi сагайдакiв, а тiлько самi квiтки да <text:s/>запашнiї <text:s/>зiлля</text:p>
      <text:p text:style-name="P1">за образами й поза сволоком, а на столi лежав ясний да високий <text:s/>хлiб. <text:s/>Так</text:p>
      <text:p text:style-name="P1">Леся ж усе скрашала собою так, що вже справдi годилось би сказати: "У хатi</text:p>
      <text:p text:style-name="P1">в неї, як у вiночку; хлiб випечений, як сонце; сама сидить, як <text:s/>квiточка".</text:p>
      <text:p text:style-name="P1">I розговоривсь iз нею Петро, як брат iз сестрою. А <text:s/>сама <text:s/>Череваниха <text:s/>була</text:p>
      <text:p text:style-name="P1">панi ввiчлива: знала як до кого з речами обернутись. <text:s/>Так <text:s/>моєму <text:s/>козаковi</text:p>
      <text:p text:style-name="P1">луччої компанiї було й не треба: <text:s/>тут <text:s/>би <text:s/>вiн <text:s/>i <text:s/>засiв <text:s/>на <text:s/>весь <text:s/>вечiр,</text:p>
      <text:p text:style-name="P1">дивлячись на чорнi дiвоцькi брови да на шитi рукава.</text:p>
      <text:p text:style-name="P1"><text:s text:c="3"/>Як ось i лiзе Черевань, <text:s/>сопучи, <text:s/>через <text:s/>порiг. <text:s/>Уваливсь <text:s/>у <text:s/>хату <text:s/>да,</text:p>
      <text:p text:style-name="P1">розставивши руки, до його:</text:p>
      <text:p text:style-name="P1"><text:s text:c="3"/>- А, бгатику! - i почав цiловатись.- Ну,- каже,- бгате, не вниз iдеш, а</text:p>
      <text:p text:style-name="P1">вгору. То був козак над козаками, а тепер iще <text:s/>став <text:s/>кращий!.. <text:s/>Меласю! <text:s/>-</text:p>
      <text:p text:style-name="P1">обернувсь до жiнки.- От нам зятьок! Лесю, от жених тобi пiд пару, так-так!</text:p>
      <text:p text:style-name="P1">Га-га-га! Бач, бгате, який я чоловiк? Сам набиваюсь iз своїм <text:s/>добром. <text:s/>Так</text:p>
      <text:p text:style-name="P1">не бере ж бо нiхто, та й годi! Ходiмо, бгате, в свiтлицю; нехай <text:s/>вони <text:s/>тут</text:p>
      <text:p text:style-name="P1">собi пораються. Жiноча рiч коло печi, а нам, козакам, чарка та шабля.</text:p>
      <text:p text:style-name="P1"><text:s text:c="3"/>Да, взявши Петра <text:s/>за <text:s/>руку, <text:s/>i <text:s/>потяг <text:s/>до <text:s/>свiтлицi. <text:s/>Обернувсь <text:s/>козак,</text:p>
      <text:p text:style-name="P1">переступаючи через порiг,- i серце в його заграло: Леся не спускала з його</text:p>
      <text:p text:style-name="P1">очей, а в тих очах сiяла й ласка, й жаль, i щось iще таке, що <text:s/>не <text:s/>вимовиш</text:p>
      <text:p text:style-name="P1">нiякими словами. Сподобавсь, видимо, козак дiвчинi.</text:p>
      <text:p text:style-name="P1"><text:s text:c="3"/>- Ось подивись, <text:s/>дiдусю,- <text:s/>каже <text:s/>Черевань, <text:s/>привiвши <text:s/>Петра <text:s/>до <text:s/>божого</text:p>
      <text:p text:style-name="P1">чоловiка,- чи той се Шраменко, що переплив Случ пiд кулями? Їй-богу, <text:s/>я <text:s/>й</text:p>
      <text:p text:style-name="P1">досi дивуюсь, що таке молоде, да таке смiле! Пробравсь у <text:s/>лядський <text:s/>табор,</text:p>
      <text:p text:style-name="P1">убив хорунжого й корогов його принiс до <text:s/>гетьмана. <text:s/>Що <text:s/>ж <text:s/>би <text:s/>тепер <text:s/>воно</text:p>
      <text:p text:style-name="P1">зробило!</text:p>
      <text:p text:style-name="P1"><text:s text:c="3"/>Божий чоловiк положив Петрусевi на голову руку да й каже:</text:p>
      <text:p text:style-name="P1"><text:s text:c="3"/>- Добрий козак; по батьковi пiшов. Одвага велика, а буде довговiчний, i</text:p>
      <text:p text:style-name="P1">на вiйнi щасливий: нi шабля, нi куля його не одолiє,- i вмре своєю смертю.</text:p>
      <text:p text:style-name="P1"><text:s text:c="3"/>- Нехай лучче,- сказав батько,- поляже од шаблi i од кулi, аби за добре</text:p>
      <text:p text:style-name="P1">дiло, за цiлiсть України, що ось розiдрали надвоє.</text:p>
      <text:p text:style-name="P1"><text:s text:c="3"/>- Ну, годi ж, годi вже про се! - каже Черевань.- Ось я <text:s/>вам <text:s/>дам <text:s/>краще</text:p>
      <text:p text:style-name="P1">дiло до розмови.</text:p>
      <text:p text:style-name="P1"><text:soft-page-break/><text:s text:c="3"/>I дiстав iз полички жбан, прехимерно з срiбла вилитий i що <text:s/>то <text:s/>вже <text:s/>за</text:p>
      <text:p text:style-name="P1">приукрашений! Не жалували пани грошей для своєї пихи i <text:s/>потiхи. <text:s/>По <text:s/>боках</text:p>
      <text:p text:style-name="P1">бiгли босонiж дiвчата - iнша i в бубон б'є; а <text:s/>зверху <text:s/>сидiв, <text:s/>мов <text:s/>живий,</text:p>
      <text:p text:style-name="P1">божок гречеський, Бахус. Тим-то Черевань i звав сей жбан божком.</text:p>
      <text:p text:style-name="P1"><text:s text:c="3"/>- Шкода менi, дiдусю, твоєї <text:s/>темноти,- <text:s/>каже <text:s/>кобзаревi,- <text:s/>Ось <text:s/>на <text:s/>лиш</text:p>
      <text:p text:style-name="P1">полапай, яке тут диво. Се я в Польїцi таке собi доскочив.</text:p>
      <text:p text:style-name="P1"><text:s text:c="3"/>- Суєта суєтствiй! - каже той, усмiхнувшись</text:p>
      <text:p text:style-name="P1"><text:s text:c="3"/>- Нi, бгатику, не суєта! Ось як вип'ємо з божка по кухлику, <text:s/>то, <text:s/>може,</text:p>
      <text:p text:style-name="P1">не так заговориш.</text:p>
      <text:p text:style-name="P1"><text:s text:c="3"/>- Iз божка! - каже Шрам.- Так отсей чортик зоветься в тебе божком?</text:p>
      <text:p text:style-name="P1"><text:s text:c="3"/>- Нехай вiн буде й чортик,- одвiтує <text:s/>Черевань,- <text:s/>тiлько <text:s/>кажуть, <text:s/>що <text:s/>в</text:p>
      <text:p text:style-name="P1">старовину у грекiв... <text:s/>Був <text:s/>народ <text:s/>греки, <text:s/>так, <text:s/>iiримiрно, <text:s/>як <text:s/>ми <text:s/>тепер</text:p>
      <text:p text:style-name="P1">козаки... Народ нелюдимий,- от що!.. <text:s/>Таку <text:s/>тих <text:s/>то <text:s/>грекiв <text:s/>сьому <text:s/>божку,</text:p>
      <text:p text:style-name="P1">кажуть, була велика шаноба.</text:p>
      <text:p text:style-name="P1"><text:s text:c="3"/>- А в тебе вже не така? - питає Шрам.</text:p>
      <text:p text:style-name="P1"><text:s text:c="3"/>- Нi,- каже,- на мене вiн не <text:s/>нарiкатиме, <text:s/>а <text:s/>от <text:s/>коли <text:s/>б <text:s/>ви <text:s/>його <text:s/>не</text:p>
      <text:p text:style-name="P1">зневажили.</text:p>
      <text:p text:style-name="P1"><text:s text:c="3"/>I достав мальовану тацю, срiблом ковану. А <text:s/>на <text:s/>тацi <text:s/>було <text:s/>намальоване</text:p>
      <text:p text:style-name="P1">таке, що всяке б засмiялось. Жидок <text:s/>дає <text:s/>запорожцевi <text:s/>напитись <text:s/>горiлки <text:s/>з</text:p>
      <text:p text:style-name="P1">барильця. Запорожець так i припав до барила, а жид - <text:s/>одно <text:s/>од <text:s/>страху, <text:s/>а</text:p>
      <text:p text:style-name="P1">друге од скнаростi - держить та й трусигься. А <text:s/>зверху <text:s/>i <text:s/>пiдписано: <text:s/>"Не</text:p>
      <text:p text:style-name="P1">трусись, псяюхо: губи поб'єш'_" От на таку-то тацю поставив Черевань п'ять</text:p>
      <text:p text:style-name="P1">кубкiв рiпок да й почав наливати якусь настойку з того божка.</text:p>
      <text:p text:style-name="P1"><text:s text:c="3"/>- Се, бгатцi,- каже,- така в мене <text:s/>настойка, <text:s/>що <text:s/>мертвий <text:s/>устав <text:s/>би <text:s/>з</text:p>
      <text:p text:style-name="P1">домовини, якби випив добру чарку.</text:p>
      <text:p text:style-name="P1"><text:s text:c="3"/>Да й обнiс усiх; не минув i Василя <text:s/>Невольника, <text:s/>хоть <text:s/>той <text:s/>стояв <text:s/>собi</text:p>
      <text:p text:style-name="P1">оддалiк, мов у монастирi служка перед iгуменом.</text:p>
      <text:p text:style-name="P1"><text:s text:c="3"/>- Ну, бгаге Михайле,- каже, повеселiвши трохи од <text:s/>того <text:s/>трунку, <text:s/>Шрам,-</text:p>
      <text:p text:style-name="P1">загадаю ж я тобi про твого божка загадку: стоїть божок <text:s/>на <text:s/>трьох <text:s/>нiжках;</text:p>
      <text:p text:style-name="P1">король каже: "Потiха моя!", краля каже: "Погибель моя!"</text:p>
      <text:p text:style-name="P1"><text:s text:c="3"/>- Ну, бгатику,- каже Черевань,- хоч убий, <text:s/>не <text:s/>второпаю. <text:s/>Дак, <text:s/>як <text:s/>як?</text:p>
      <text:p text:style-name="P1">Король на трьох нiжках, а краля каже: "Погибель моя"?</text:p>
      <text:p text:style-name="P1"><text:s text:c="3"/>- Не король, а божок на трьох <text:s/>нiжках, <text:s/>як <text:s/>от <text:s/>i <text:s/>твiй. <text:s/>Король <text:s/>каже:</text:p>
      <text:p text:style-name="P1">"Потiха моя!", краля каже: "Погибель моя'"</text:p>
      <text:p text:style-name="P1"><text:s text:c="3"/>- А, пек же його матерi, як мудро!.. Король каже:</text:p>
      <text:p text:style-name="P1"><text:s text:c="3"/>"Потiха моя'" Себто, бач, як чоловiк уп'ється, то вже тодi кричить: <text:s/>"Я</text:p>
      <text:p text:style-name="P1">король!" А жiнка: "Ох, погибель же моя! Де ж менi тепер дiтися?"</text:p>
      <text:p text:style-name="P1"><text:s text:c="3"/>- Якраз так! Тiлько, братику, твоя жiнка не злякалась би тебе, хоть <text:s/>би</text:p>
      <text:p text:style-name="P1">ти й королем зробивсь!</text:p>
      <text:p text:style-name="P1"><text:s text:c="3"/>- Iще не одгадал! - каже Черевань. Ану ж ти сам!</text:p>
      <text:p text:style-name="P1"><text:s text:c="3"/>- Менi не диво, а от якби ти показав свою премудрiсть!</text:p>
      <text:p text:style-name="P1"><text:s text:c="3"/>- Моя премудрiсть, бгатику,- сказав Черевань,- знає <text:s/>тiлько <text:s/>налити <text:s/>та</text:p>
      <text:p text:style-name="P1">випити; а там собi мiзкуйте, як хотя. На те ви попи, на те ви мужi совiта,</text:p>
      <text:p text:style-name="P1">на те ви народнi голови.</text:p>
      <text:p text:style-name="P1"><text:s text:c="3"/>Не вадило б i не понам,- одвiтур Шрам,- не вадило б i не <text:s/>мужам <text:s/>совiта</text:p>
      <text:p text:style-name="P1"><text:soft-page-break/>знати, що король тут - тiло, а краля - так се душа. Тiло <text:s/>потiшається, <text:s/>як</text:p>
      <text:p text:style-name="P1">чоловiк зап'є, а душа погибає; от i все.</text:p>
      <text:p text:style-name="P1"><text:s text:c="3"/>- Пгавда, <text:s/>бгатику, <text:s/>їй <text:s/>богу <text:s/>пгавда! <text:s/>- <text:s/>сказав, <text:s/>похитуючи <text:s/>головою,</text:p>
      <text:p text:style-name="P1">Черевань.- Вип'єм же ще по кубку!</text:p>
      <text:p text:style-name="P1"><text:s text:c="3"/>Аж ось увiйшла до гостей Череваниха, молодиця свiжа й повновида, пряма,</text:p>
      <text:p text:style-name="P1">як тополя,замолоду була дуже хороша. Пiдiйшла до Шрама пiд <text:s/>благословенiє.</text:p>
      <text:p text:style-name="P1">Вiн її поблагословив, да, як панi була гожа, i вони ж таки давнi приятелi,</text:p>
      <text:p text:style-name="P1">то ще схотiв i попросту з нею привiтатись, да й каже:</text:p>
      <text:p text:style-name="P1"><text:s text:c="3"/>- Позвольте з вами привiтатись, добродiйко? А вона каже:</text:p>
      <text:p text:style-name="P1"><text:s text:c="3"/>- Да як <text:s/>же <text:s/>зволите, <text:s/>добродiю! <text:s/>Да <text:s/>й <text:s/>поцiловались <text:s/>любенько. <text:s/>Тогдi</text:p>
      <text:p text:style-name="P1">Череваниха ще обнесла гостей. Черевань <text:s/>випив <text:s/>на <text:s/>радощах <text:s/>повний <text:s/>кубок,</text:p>
      <text:p text:style-name="P1">бризнув пiд стелю да й каже:</text:p>
      <text:p text:style-name="P1"><text:s text:c="3"/>-Щоб нашi дiти отак вибрикували!</text:p>
      <text:p text:style-name="P1"><text:s text:c="3"/>А Череваниха почала вести за чаркою розмову:</text:p>
      <text:p text:style-name="P1"><text:s text:c="3"/>- Так отеє,- каже,- <text:s/>ви <text:s/>на <text:s/>прощу, <text:s/>панотче? <text:s/>Святе <text:s/>дiло!.. <text:s/>От, <text:s/>моя</text:p>
      <text:p text:style-name="P1">дружино,обернулась до чоловiка,- от як добрi люде <text:s/>роблять: <text:s/>аж <text:s/>iз <text:s/>самої</text:p>
      <text:p text:style-name="P1">Паволочi iдуть молитись богу. А ми живемо ось пiд самим Києвом, да <text:s/>ще <text:s/>не</text:p>
      <text:p text:style-name="P1">були сю весну й одного разу у святих угодникiв. Аж сором! Да вже ж як собi</text:p>
      <text:p text:style-name="P1">хочеш, а в мене не дурно ридван наготовлений. Причеплюсь за пана Шрама, да</text:p>
      <text:p text:style-name="P1">куди вiн, туди й я.</text:p>
      <text:p text:style-name="P1"><text:s text:c="3"/>От божевiльне жiноцiво! - каже Черевань,- Куди вiн, туди й я!.. А як же</text:p>
      <text:p text:style-name="P1">панi Шрам махне за Днiпро?</text:p>
      <text:p text:style-name="P1"><text:s text:c="3"/>- То що ж? Я б не махнула? Доки сидiти нам у сьому <text:s/>воронячому <text:s/>гнiздi?</text:p>
      <text:p text:style-name="P1">Ось уже которий раз переказує мiй брат, щоб приїхали до його <text:s/>в <text:s/>гостi! <text:s/>I</text:p>
      <text:p text:style-name="P1">чому б не поїхати?</text:p>
      <text:p text:style-name="P1"><text:s text:c="3"/>- Да, їй-богу, Меласю,- каже Черевань,- я рад би душею, коли б мене хто</text:p>
      <text:p text:style-name="P1">взяв та й перенiс до твого бгата, пiд Нiжень. Кажуть, i живе добре - <text:s/>таки</text:p>
      <text:p text:style-name="P1">зовсiм по-панськи. Не дурно його козаки прозвали князем.</text:p>
      <text:p text:style-name="P1"><text:s text:c="3"/>- Отеє буцiмби за достаток його князем зовуть! - перебила <text:s/>Череваниха.-</text:p>
      <text:p text:style-name="P1">У його жiнка - княгиня з Волинi, ляшка. Як руйновали нашi Волинь, так <text:s/>вiн</text:p>
      <text:p text:style-name="P1">собi вподобав якусь бiдолашну княгиню; от i самого прозвали князем.</text:p>
      <text:p text:style-name="P1"><text:s text:c="3"/>- Князь Гвинтовка! - зареготавши, каже Черевань,- То були <text:s/>Вишневецькiї</text:p>
      <text:p text:style-name="P1">та Острозькiї, а тепер пiшли <text:s/>князi <text:s/>Гвинтовки... <text:s/>Знай <text:s/>наших! <text:s/>А <text:s/>добра,</text:p>
      <text:p text:style-name="P1">кажуть, людина з тiї княгинi. Поїхав би до Гвинтовки хоч зараз, коли б <text:s/>не</text:p>
      <text:p text:style-name="P1">далеко!</text:p>
      <text:p text:style-name="P1"><text:s text:c="3"/>Гуторять, попиваючи, аж ось - дверi рип! I - <text:s/>так, <text:s/>як <text:s/>сонце <text:s/>засiяло:</text:p>
      <text:p text:style-name="P1">увiйшла в свiтлицю Леся.</text:p>
      <text:p text:style-name="P1"><text:s text:c="3"/>- От моя й краля! - каже Черевань, беручи її за руку:</text:p>
      <text:p text:style-name="P1"><text:s text:c="3"/>В свiтлоньку входить,</text:p>
      <text:p text:style-name="P1"><text:s text:c="3"/>Як зоря сходить</text:p>
      <text:p text:style-name="P1"><text:s text:c="3"/>В свiтлоньку ввiйшла,</text:p>
      <text:p text:style-name="P1"><text:s text:c="3"/>Як зоря зiйшла .</text:p>
      <text:p text:style-name="P1"><text:s text:c="3"/>А що, бгате? Чи нiчим же похвалитись на старiсть Череваневi?</text:p>
      <text:p text:style-name="P1"><text:s text:c="3"/>Нiчого не сказав Шрам, тiлько дививсь на Лесю. <text:s/>А <text:s/>вона <text:s/>ж <text:s/>то <text:s/>стояла,</text:p>
      <text:p text:style-name="P1">пiдiйшовши пiд благословенiє, хороша да прехороша! Iще трошки засоромилась</text:p>
      <text:p text:style-name="P1"><text:soft-page-break/>перед поважним гостем, то й очицi спустила в землю, а на виду аж сiяє. <text:s/>На</text:p>
      <text:p text:style-name="P1">диво була в Череваня дочка, да й годi. Тим-то <text:s/>Петро, <text:s/>як <text:s/>побачив, <text:s/>то <text:s/>й</text:p>
      <text:p text:style-name="P1">умер, дармо що видав доволi свiту!</text:p>
      <text:p text:style-name="P1"><text:s text:c="3"/>- Ну лиш, доню,- каже Черевань,- пiднеси нам по кубку, як <text:s/>там <text:s/>кажуть,</text:p>
      <text:p text:style-name="P1">iз бiлих ручок. _</text:p>
      <text:p text:style-name="P1"><text:s text:c="3"/>Леся поблагословилась i пiднесла. I що то вже, як хороше <text:s/>вдасться! <text:s/>Чи</text:p>
      <text:p text:style-name="P1">заговорить, чи рукою поведе, чи пiде по хатi - усе не так, як <text:s/>хто <text:s/>iнший:</text:p>
      <text:p text:style-name="P1">так усi й дивляться, i так усякому на душi, мов сонечко свiтить.</text:p>
      <text:p text:style-name="P1"><text:s text:c="3"/>Випив старий Шрам iз бiлих рук_ од Череванiвни да й каже Череваневi:</text:p>
      <text:p text:style-name="P1"><text:s text:c="3"/>- Ну, брате Михайле, тепер i <text:s/>я <text:s/>скажу, <text:s/>що <text:s/>є <text:s/>тобi <text:s/>чим <text:s/>на <text:s/>старiсть</text:p>
      <text:p text:style-name="P1">похвалитись. А Черевань тiлько смiється.</text:p>
      <text:p text:style-name="P1"><text:s text:c="3"/>- А що ж, приятелю? - каже Шрам далi. Хоть би менi годилось би про одно</text:p>
      <text:p text:style-name="P1">вже помишляти, да, може, тепер година щаслива; щоб її нам не <text:s/>занедбати <text:s/>-</text:p>
      <text:p text:style-name="P1">чи не оддав би ти своєї Лесi за мого Петра?</text:p>
      <text:p text:style-name="P1"><text:s text:c="3"/>А Черевань йому:</text:p>
      <text:p text:style-name="P1"><text:s text:c="3"/>- А чом же не оддав би, бгате? Нехай нашим ворогам буде тяжко! Хiба <text:s/>ти</text:p>
      <text:p text:style-name="P1">не Шрам, а я не Черевань?</text:p>
      <text:p text:style-name="P1"><text:s text:c="3"/>-Так чого ж довго думати? Давай руку, свате! Да й подали собi руки, <text:s/>да</text:p>
      <text:p text:style-name="P1">й обнялись, да й поцiловались. Тодi за дiтей, да й кажуть:</text:p>
      <text:p text:style-name="P1"><text:s text:c="3"/>- Боже вас благослови! Поцiлуйтеся, дiти! Петро од радостi не знав, <text:s/>де</text:p>
      <text:p text:style-name="P1">вiн i стоїть, мов сон йому сниться! Про що вiн тiлько подумав, зараз <text:s/>воно</text:p>
      <text:p text:style-name="P1">йому й єсть. А Леся чогось нiби злякалась да й каже:</text:p>
      <text:p text:style-name="P1"><text:s text:c="3"/>- Татусю! Хiба ж ви не бачите, що не всi в хатi? Обернувсь <text:s/>Черевань <text:s/>-</text:p>
      <text:p text:style-name="P1">немає жiнки. Аж ось вона знов увiйшла в свiтлицю.</text:p>
      <text:p text:style-name="P1"><text:s text:c="3"/>- Меласю! - каже Черевань.- Чи бачиш, що тут у нас дiється?</text:p>
      <text:p text:style-name="P1"><text:s text:c="3"/>- Бачу, бачу, пишний мiй пане! - дала вона такий одвiт да зараз i взяла</text:p>
      <text:p text:style-name="P1">од його дочку за руку.</text:p>
      <text:p text:style-name="P1"><text:s text:c="3"/>Глянув Петро: де ж та ласка у очах у Лесi? Де <text:s/>ж <text:s/>той <text:s/>жаль <text:s/>дiвся, <text:s/>де</text:p>
      <text:p text:style-name="P1">дiлось те, чого не <text:s/>вимовиш <text:s/>нiякими <text:s/>словами? <text:s/>Вона <text:s/>схилила <text:s/>головку <text:s/>на</text:p>
      <text:p text:style-name="P1">материне плече i перебирає в неї на шиї дукати, а на <text:s/>Петра <text:s/>й <text:s/>не <text:s/>гляне.</text:p>
      <text:p text:style-name="P1">Гордо пiднялась її губка - не добрий знак для залицяння!.. <text:s/>- <text:s/>Ну, <text:s/>нiчого</text:p>
      <text:p text:style-name="P1">сказати, панотче! - каже <text:s/>Череваниха <text:s/>Шрамовi.Швиденько <text:s/>ви <text:s/>добуваєте <text:s/>iз</text:p>
      <text:p text:style-name="P1">своїм сином замки! От же миррам доведемо, що жiноче царство стоїть <text:s/>крiпше</text:p>
      <text:p text:style-name="P1">над усi царства.</text:p>
      <text:p text:style-name="P1"><text:s text:c="3"/>Черевань тiлько смiявся.</text:p>
      <text:p text:style-name="P1"><text:s text:c="3"/>А Шраму було не по нутру.</text:p>
      <text:p text:style-name="P1"><text:s text:c="3"/>- Враг мене вiзьми,- каже,- коли з iншим замком <text:s/>не <text:s/>скорiш <text:s/>справишся,</text:p>
      <text:p text:style-name="P1">нiж iз бабою! Тiлько ж не знаю, що за одсiч ви нам iзробите? Чим я вам <text:s/>не</text:p>
      <text:p text:style-name="P1">сват? Чим син мiй не жених вам?</text:p>
      <text:p text:style-name="P1"><text:s text:c="3"/>Черевань, стоячи збоку, <text:s/>усе <text:s/>дививсь <text:s/>на <text:s/>Шрама, <text:s/>роззявивши <text:s/>рот, <text:s/>да</text:p>
      <text:p text:style-name="P1">слухав. Як же Шрам замовк, тодi вiн повернув шию <text:s/>до <text:s/>жiнки, <text:s/>що <text:s/>то <text:s/>вона</text:p>
      <text:p text:style-name="P1">скаже.</text:p>
      <text:p text:style-name="P1"><text:s text:c="3"/>А та вже тодi медовим голосом:</text:p>
      <text:p text:style-name="P1"><text:s text:c="3"/>- Панотче, <text:s/>пане <text:s/>полковнику, <text:s/>приягелю <text:s/>наш <text:s/>любий! <text:s/>Нема <text:s/>на <text:s/>Вкраїнi</text:p>
      <text:p text:style-name="P1">чоловiка, щоб не знав, чого стоїть старий <text:s/>Шрам, <text:s/>i <text:s/>який <text:s/>старшина, <text:s/>який</text:p>
      <text:p text:style-name="P1"><text:soft-page-break/>полковник не оддав би дочки за твого пана Петра? Не к <text:s/>тому, <text:s/>панотченьку,</text:p>
      <text:p text:style-name="P1">тут рiч. З дорогою душею радi й ми оддать за його свою дитину; тiлько ж бо</text:p>
      <text:p text:style-name="P1">треба чинити таке дiло <text:s/>по-християнськи. <text:s/>Нашi <text:s/>дiди <text:s/>й <text:s/>баби, <text:s/>як <text:s/>думали</text:p>
      <text:p text:style-name="P1">заручати дiтей, то перше їхали з усею сiм'єю на прощу до <text:s/>якого <text:s/>монастиря</text:p>
      <text:p text:style-name="P1">да молились богу. От бог давав дiтям i здоров'я, i талан на всю жизнь. <text:s/>Се</text:p>
      <text:p text:style-name="P1">дiло святе: зробiмо ж i ми по-предкiвськи.</text:p>
      <text:p text:style-name="P1"><text:s text:c="3"/>Знала Череваниха, що сказати: так i посадила Шрама, мов горщок од <text:s/>жару</text:p>
      <text:p text:style-name="P1">одставила.</text:p>
      <text:p text:style-name="P1"><text:s text:c="3"/>- Ну, брате Михайле,- каже вiн Череваневi, - благословив <text:s/>тебе <text:s/>господь</text:p>
      <text:p text:style-name="P1">дочкою, да не обiдив же й жiнкою.</text:p>
      <text:p text:style-name="P1"><text:s text:c="3"/>- Га-га-га! - каже Черевань. - Еге, бгате! Моя Мелася <text:s/>не <text:s/>зневажила <text:s/>б</text:p>
      <text:p text:style-name="P1">себе i за гетьманом.</text:p>
      <text:p text:style-name="P1"><text:s text:c="3"/>- По сiй же мовi да буваймо здоровi! - каже Череваниха, пiднiсши гостям</text:p>
      <text:p text:style-name="P1">по кубку.</text:p>
      <text:p text:style-name="P1"><text:s text:c="3"/>- Щоб нашим ворогам було тяжко, як добре мовляє мiй сват! - каже Шрам.</text:p>
      <text:p text:style-name="P1"><text:s text:c="3"/>- А дiти нашi нехай отак вибрикують! <text:s/>- <text:s/>додав <text:s/>Черевань, <text:s/>бризнувши <text:s/>з</text:p>
      <text:p text:style-name="P1">кубка на стелю.</text:p>
      <text:p text:style-name="P1"><text:s text:c="3"/>- Амiнь! - каже Череваниха. На тiм i застряло сватаннє. Старi вже бiльш</text:p>
      <text:p text:style-name="P1">i не згадували, бо i в Череваня, i в Шрама була така думка, що ще поспiють</text:p>
      <text:p text:style-name="P1">з козами на торг. Не так думав Петро:</text:p>
      <text:p text:style-name="P1"><text:s text:c="3"/>вiн зараз догадавсь, що Череваниха б'є на якогось <text:s/>iншого <text:s/>зятя, <text:s/>да <text:s/>й</text:p>
      <text:p text:style-name="P1">сама Леся їм гордує. I вже йому тодi здалось, що нi для чого <text:s/>бiльш <text:s/>i <text:s/>на</text:p>
      <text:p text:style-name="P1">свiтi жити; а на душi така пала туга, така печаль, що й сказати не можна!</text:p>
      <text:p text:style-name="P1"><text:s text:c="3"/>Леся, викрутившись iз того сватання, зникла з свiтлинi i не ввiйшла <text:s/>на</text:p>
      <text:p text:style-name="P1">вечерю; а послi вечерi зараз порозходились на спочинок.</text:p>
      <text:p text:style-name="P1"><text:s text:c="3"/>Старого Шрама i божого <text:s/>чоловiка <text:s/>положили <text:s/>в <text:s/>свiтлицi, <text:s/>а <text:s/>Петро, <text:s/>по</text:p>
      <text:p text:style-name="P1">козацьки, лiг у садку пiд чистим небом.</text:p>
      <text:p text:style-name="P1"><text:s text:c="3"/>Не знаю вже, яково-то йому пiсля того сватання спалось. Як же <text:s/>вернувся</text:p>
      <text:p text:style-name="P1">вранцi до свiтлицi, то божого чоловiка вже не було в компанiї: поплентавсь</text:p>
      <text:p text:style-name="P1">дiдусь iще до схiд сонця iз Хмарища. Усi <text:s/>повдягались <text:s/>у <text:s/>довгi <text:s/>подорожнi</text:p>
      <text:p text:style-name="P1">сукнi i ждали тiльки старого Шрама. Той, <text:s/>стоя <text:s/>перед <text:s/>образом, <text:s/>дочитував</text:p>
      <text:p text:style-name="P1">своїх молитов. По стiнах i по полицях у свiтлицi не видно <text:s/>було <text:s/>бiльш <text:s/>нi</text:p>
      <text:p text:style-name="P1">дорогої зброї, нi срiбних <text:s/>кубкiв; <text:s/>бо <text:s/>в <text:s/>тую <text:s/>неспокiйну <text:s/>старосвiтщину,</text:p>
      <text:p text:style-name="P1">одлучаючись, не кидай було плохо дома нiчого, <text:s/>а <text:s/>ховай <text:s/>по <text:s/>тайниках, <text:s/>по</text:p>
      <text:p text:style-name="P1">пiдземних скарбницях. Старий Шрам звелiв синовi сiдлати <text:s/>конi; <text:s/>як <text:s/>ось <text:s/>i</text:p>
      <text:p text:style-name="P1">Василь Невольник виїхав iз-за садка з ридваном. Погодив тодi <text:s/>бог <text:s/>козакам</text:p>
      <text:p text:style-name="P1">надрать у своїх ворогiв усячини, що не один старшина, мов який дука, їздив</text:p>
      <text:p text:style-name="P1">ридваном. <text:s/>Блищали <text:s/>мiдянi, <text:s/>позолотисти <text:s/>герби <text:s/>на <text:s/>ридванi <text:s/>в <text:s/>Череваня;</text:p>
      <text:p text:style-name="P1">миготiла в очах <text:s/>дорога <text:s/>горорiзьба <text:s/>- <text:s/>леви, <text:s/>струсовi <text:s/>пiр'я, <text:s/>булави <text:s/>з</text:p>
      <text:p text:style-name="P1">бунчуками; а тих, може, перевелось i кодло, що сими гербами величались...</text:p>
      <text:p text:style-name="P1"><text:s text:c="3"/>Мати з дочкою сiли в ридван, а Черевань не покидав-таки <text:s/>козаковання <text:s/>-</text:p>
      <text:p text:style-name="P1">поїхав на прощу верхи. Шрам iз ним держав перед того поїзду.</text:p>
      <text:p text:style-name="P1"><text:s text:c="3"/>Петро хотiв їхати поруч iз верховими, да й сам не знав, як оставсь коло</text:p>
      <text:p text:style-name="P1">ридвана, мов прив'язаний. Iде <text:s/>сердега <text:s/>мовчки <text:s/>i <text:s/>голову <text:s/>понурив. <text:s/>Далi,</text:p>
      <text:p text:style-name="P1">надумавшись, i каже:</text:p>
      <text:p text:style-name="P1"><text:soft-page-break/><text:s text:c="3"/>- Панiматко! Учора дiло пiшло було на лад, да й розв'язалось <text:s/>iз <text:s/>твоєї</text:p>
      <text:p text:style-name="P1">ласки. Не по правдi ви iз своєю Лесею робите. Я до вас iз щирим серцем, <text:s/>а</text:p>
      <text:p text:style-name="P1">ви до мене з хитрощами. Лучче б уже одрiзати попросту, да й годi. Ну, що в</text:p>
      <text:p text:style-name="P1">вас на мислi? Скажи, панiматко, щиро, чи думаєш ти оддати за мене Лесю, чи</text:p>
      <text:p text:style-name="P1">в тебе другий єсть на прикметi?</text:p>
      <text:p text:style-name="P1"><text:s text:c="3"/>- I єсть, i нема; i нема, i єсть,- каже, смiючись, Череваниха.</text:p>
      <text:p text:style-name="P1"><text:s text:c="3"/>- Що отеє в вас за загадки? - аж скрикнув з <text:s/>досади <text:s/>Петро.- <text:s/>Уже <text:s/>коли</text:p>
      <text:p text:style-name="P1">рвати, то рви, не дьоргавши! Скажи менi, панiматко, <text:s/>щиро, <text:s/>кого <text:s/>ви <text:s/>собi</text:p>
      <text:p text:style-name="P1">маєте на думцi?</text:p>
      <text:p text:style-name="P1"><text:s text:c="3"/>- Е, паничеську! - каже Череваниха.- Потривай-бо трошки: ще рано <text:s/>брати</text:p>
      <text:p text:style-name="P1">нас на iсповiдь!</text:p>
      <text:p text:style-name="P1"><text:s text:c="3"/>Замовк Петро, понурив голову, а на виду поблiд, мов хустка: доняла йому</text:p>
      <text:p text:style-name="P1">до живого Череваниха. Вже <text:s/>й <text:s/>сама <text:s/>Леся, <text:s/>зглянувши <text:s/>на <text:s/>матiр, <text:s/>похитала</text:p>
      <text:p text:style-name="P1">головою.</text:p>
      <text:p text:style-name="P1"><text:s text:c="3"/>Усмiхнулась горда мати да й каже:</text:p>
      <text:p text:style-name="P1"><text:s text:c="3"/>- Ну, козаче, коли вже тобi так пильно припало, то от тобi уся iсторiя.</text:p>
      <text:p text:style-name="P1">Леся моя родилась у чудну планету; ще як я нею ходила, приснився раз <text:s/>менi</text:p>
      <text:p text:style-name="P1">сон дивен-дивен на прочудо. Слухай, козаче, та на ус мотай. Здалось <text:s/>менi,</text:p>
      <text:p text:style-name="P1">нiби посеред поля могила; па могилi стоїть панна, а од панни <text:s/>сяє, <text:s/>як <text:s/>од</text:p>
      <text:p text:style-name="P1">сонця. I з'їжджаються козаки i славнi лицарi з усього свiту - од <text:s/>Подолля,</text:p>
      <text:p text:style-name="P1">од Волинi, од Сiвери i од Запорожжя. Вкрили, бачся, <text:s/>все <text:s/>поле, <text:s/>мов <text:s/>маки</text:p>
      <text:p text:style-name="P1">зацвiли по городах, вкрили да й стали битись один на один, <text:s/>кому <text:s/>буде <text:s/>та</text:p>
      <text:p text:style-name="P1">ясная панна. Б'ються день, <text:s/>б'ються <text:s/>другий,- <text:s/>як <text:s/>де <text:s/>не <text:s/>взявсь <text:s/>молодий</text:p>
      <text:p text:style-name="P1">гетьман на конi. Усi склонились перед ним, а вiн до могили - <text:s/>да <text:s/>й <text:s/>поняв</text:p>
      <text:p text:style-name="P1">ясную панну. Такий-то був менi сон, козаче! Проходить день, другий - <text:s/>нiяк</text:p>
      <text:p text:style-name="P1">його не забуду. Ударилась я до ворожки. Що ж ворожка? Як ти думаєш?</text:p>
      <text:p text:style-name="P1"><text:s text:c="3"/>- Я думаю тiлько,- каже Петро,- що ти, панiматко, з мене глузуєш, от <text:s/>i</text:p>
      <text:p text:style-name="P1">все!</text:p>
      <text:p text:style-name="P1"><text:s text:c="3"/>- Нi, не глузую, козаче. Слухай да на ус мотай, що сказала ворожка. <text:s/>"А</text:p>
      <text:p text:style-name="P1">що ж,каже,- панi, сей тобi сон пророкує дочку iз зятем. Дочка в тебе <text:s/>буде</text:p>
      <text:p text:style-name="P1">на весь свiт красою, а зять -_ на весь свiт славою. Будуть iз'їжджатись <text:s/>з</text:p>
      <text:p text:style-name="P1">усього <text:s/>свiту <text:s/>пани <text:s/>й <text:s/>гетьмани, <text:s text:c="2"/>дивоватимуться <text:s text:c="2"/>красi <text:s text:c="2"/>твоєi <text:s text:c="2"/>донi,</text:p>
      <text:p text:style-name="P1">дароватиму'гь їй срiбло-злото, та нiхто її не обдарує краще од <text:s/>судженого.</text:p>
      <text:p text:style-name="P1">Суджений буде ясен красою мiж усiма <text:s/>панами <text:s/>i <text:s/>гетьманами; <text:s/>замiсть <text:s/>очей</text:p>
      <text:p text:style-name="P1">будуть зорi, на лобу - сонце, на потилицi - мiсяць". Так <text:s/>промовила <text:s/>менi,</text:p>
      <text:p text:style-name="P1">вiщуючи, <text:s/>стара <text:s/>бабуся. <text:s/>Як <text:s/>ось, <text:s/>справдi, <text:s/>дав <text:s/>менi <text:s/>господь <text:s/>дочку <text:s/>-</text:p>
      <text:p text:style-name="P1">справдилось бабусине слово: пiвроку їй, не послiдуща мiж дiвчатами. Трошки</text:p>
      <text:p text:style-name="P1">згодом зашумiло по Вкраїнi, закипiло, мов у казанi, i стали з'їжджатись <text:s/>у</text:p>
      <text:p text:style-name="P1">Київ пани да гетьмани - справдилось друге бабусине слово. <text:s/>Усi <text:s/>дивовались</text:p>
      <text:p text:style-name="P1">на мою дитину, даровали їй сережки, дорогi перстенi; тiлько ж нiхто так не</text:p>
      <text:p text:style-name="P1">обдаровав її, як той гетьман, що менi снився. Дорожчий над <text:s/>усi <text:s/>подарунки</text:p>
      <text:p text:style-name="P1">був його подарунок, i кращий над <text:s/>усе <text:s/>панство <text:s/>i <text:s/>лицарство <text:s/>був <text:s/>молодий</text:p>
      <text:p text:style-name="P1">гетьман: замiсть очей - зорi, на <text:s/>лобi <text:s/>- <text:s/>сонце, <text:s/>на <text:s/>поiилицi <text:s/>- <text:s/>мiсяць</text:p>
      <text:p text:style-name="P1">Справдилося ще раз ворожчине слово. Усiх панiв i <text:s/>гетьманiв <text:s/>затемняв <text:s/>вiн</text:p>
      <text:p text:style-name="P1">красою. I говорить менi: "Не оддавай же, <text:s/>панiматко, <text:s/>своєї <text:s/>дочки <text:s/>нi <text:s/>за</text:p>
      <text:p text:style-name="P1"><text:soft-page-break/>князя, нi за лицаря; не буду женитись, <text:s/>поки <text:s/>виросте <text:s/>- <text:s/>буду <text:s/>їй <text:s/>вiрною</text:p>
      <text:p text:style-name="P1">дружиною". Дай же, боже, i ти, мати божа, щоб i се справдилось на щастє <text:s/>й</text:p>
      <text:p text:style-name="P1">на здоров'є!</text:p>
      <text:p text:style-name="P1"><text:s text:c="3"/>Тут саме виїхали вони iз за гори. Перед ними так <text:s/>i <text:s/>заблищало, <text:s/>так <text:s/>i</text:p>
      <text:p text:style-name="P1">замиготило, так i <text:s/>замережило <text:s/>церквами, <text:s/>хрестами, <text:s/>горами <text:s/>i <text:s/>будинками.</text:p>
      <text:p text:style-name="P1">Святий город сiяв, як той Єрусалим. Сонце ще не пiднялось високо; <text:s/>так <text:s/>не</text:p>
      <text:p text:style-name="P1">то що церкви й хоромини, да й зеленi сади, <text:s/>i <text:s/>все, <text:s/>що <text:s/>загледiло <text:s/>око <text:s/>в</text:p>
      <text:p text:style-name="P1">Києвi, усе горiло, мов парча золототканая</text:p>
      <text:p text:style-name="P1"><text:s text:c="3"/>Прочане перехрестились i сотворили моличву. <text:s/>А <text:s/>Петро <text:s/>iде <text:s/>собi <text:s/>i <text:s/>не</text:p>
      <text:p text:style-name="P1">бачить, i не чує нiчого: так опентала його Череваниха.</text:p>
      <text:p text:style-name="P1"/>
      <text:p text:style-name="P1"><text:s text:c="3"/>IV</text:p>
      <text:p text:style-name="P1"/>
      <text:p text:style-name="P1"><text:s text:c="3"/>Весело й тяжко згадувати нам тебе, старий паш дiду Києве! Бо <text:s/>й <text:s/>велика</text:p>
      <text:p text:style-name="P1">слава не раз тебе <text:s/>осiяла, <text:s/>i <text:s/>великiї <text:s/>злигоднi <text:s/>на <text:s/>тебе <text:s/>з <text:s/>усiх <text:s/>бокiв</text:p>
      <text:p text:style-name="P1">збирались. Скiлько-то князiв, лицарства <text:s/>i <text:s/>гетьманiв <text:s/>добуло, <text:s/>воюючи <text:s/>за</text:p>
      <text:p text:style-name="P1">тебе, слави; скiлько то на твоїх улицях, на тих старосвiт <text:s/>ських <text:s/>стогнах,</text:p>
      <text:p text:style-name="P1">на валах i церковних цвинтарях пролито кровi християнської' <text:s/>Уже <text:s/>про <text:s/>тих</text:p>
      <text:p text:style-name="P1">Олегiв, про тих Святославiв, про ти ясири половецькiї нiчого й <text:s/>згадувати.</text:p>
      <text:p text:style-name="P1">Ту славу, тiї злигоднi вибила нам iз голови безбожна татарва, як <text:s/>уломився</text:p>
      <text:p text:style-name="P1">Батий у твої Золотi ворота. Буде з нас i недавнiх споминок про твою руїну.</text:p>
      <text:p text:style-name="P1"><text:s text:c="3"/>Iще ж от i <text:s/>дванадцяти <text:s/>лiт <text:s/>не <text:s/>налiчив <text:s/>Шрам, <text:s/>як <text:s/>у <text:s/>той <text:s/>нещасливий</text:p>
      <text:p text:style-name="P1">Берестецький рiк прийшов до Києва Радзiвiлл iз литвинами, <text:s/>усе <text:s/>попалив <text:s/>i</text:p>
      <text:p text:style-name="P1">пограбував, а мiщане, сiвши на байдаки, мусiли до Переяслава втiкати.</text:p>
      <text:p text:style-name="P1"><text:s text:c="3"/>Та люта пожежа iще не зовсiм загладилась: <text:s/>куди <text:s/>не <text:s/>кинь <text:s/>оком, <text:s/>усюди</text:p>
      <text:p text:style-name="P1">виден був по їй прослiдок. На <text:s/>коморах, <text:s/>на <text:s/>станях, <text:s/>на <text:s/>огорожах, <text:s/>помiж</text:p>
      <text:p text:style-name="P1">свiжим деревом чорнiють колодки, а iнде гарний колись сад стоiгь <text:s/>пустирем</text:p>
      <text:p text:style-name="P1">незагороджений; на спустошалому дворищi стирчать тiлько печi да ворота; <text:s/>а</text:p>
      <text:p text:style-name="P1">де чи дiлованнє, чи щит над ворiтьми, чи яка хоромина, то все те нове, iще</text:p>
      <text:p text:style-name="P1">й дерево не посинiло.</text:p>
      <text:p text:style-name="P1"><text:s text:c="3"/>Смутно було дивитись Шрамовi на тiї признаки <text:s/>пожежi. <text:s/>Тiлькi <text:s/>й <text:s/>краси</text:p>
      <text:p text:style-name="P1">було в Київi, що церкви божi, да городи з червоними маками, да ще тiї гори</text:p>
      <text:p text:style-name="P1">крутоярi, з зеленими покотами.</text:p>
      <text:p text:style-name="P1"><text:s text:c="3"/>Тодi ще трохи не весь Київ мiстився <text:s/>на <text:s/>Подолi, <text:s/>Печорського <text:s/>не <text:s/>було</text:p>
      <text:p text:style-name="P1">зовсiм, а Старий, або Верхнiй, город пiсля Хмельниччини безлюдовав. Де <text:s/>не</text:p>
      <text:p text:style-name="P1">де сгояли по Подолу кам'яницi; а то все було дерев'яне, i сини <text:s/>з <text:s/>баштами</text:p>
      <text:p text:style-name="P1">круг Подолу, i замок на горi Киселiвцi. Улицi були узенькi, <text:s/>плутались <text:s/>то</text:p>
      <text:p text:style-name="P1">сюди, то туди; а iнде замiсть улицi майдан, i нiхто його не <text:s/>забудовує, <text:s/>i</text:p>
      <text:p text:style-name="P1">нiчого на йому нема, тiлько гуси пасуться.</text:p>
      <text:p text:style-name="P1"><text:s text:c="3"/>Iдуїь пашi прочане по тих <text:s/>закоулках, <text:s/>аж <text:s/>дивляться <text:s/>- <text:s/>посеред <text:s/>улицi</text:p>
      <text:p text:style-name="P1">збились вози у купу. Шрам послав сина прочистити дорогу. Поскочив Петро до</text:p>
      <text:p text:style-name="P1">возiв, гляне, аж._ за водами, коло <text:s/>хати, <text:s/>перед <text:s/>ганочками, <text:s/>сидить <text:s/>юрба</text:p>
      <text:p text:style-name="P1">людей. Посерединi килим, на килимi пляшки, чарки i всяка страва.</text:p>
      <text:p text:style-name="P1"><text:s text:c="3"/>Петро зараз догадавсь, що се, мабуть, чоловiковi дав бог родини <text:s/>абощо,</text:p>
      <text:p text:style-name="P1">так на радощах частує вся кого, хто б не йшов або їхав улицсю. Юрба гостей</text:p>
      <text:p text:style-name="P1"><text:soft-page-break/>зiбралась уже чималенька, i все були мiщане. Знатi були мiщане раз <text:s/>уже <text:s/>з</text:p>
      <text:p text:style-name="P1">того, що не носили шабель,- тiлько нiж коло пояса: <text:s/>однi <text:s/>пани <text:s/>да <text:s/>козаки</text:p>
      <text:p text:style-name="P1">ходили при шаблях. А вдруге, знатi були <text:s/>з <text:s/>того, <text:s/>що <text:s/>пiдперiзувались <text:s/>по</text:p>
      <text:p text:style-name="P1">жупану, а кунтушi носили наопашки (тодi було коли не пан або не козак, <text:s/>то</text:p>
      <text:p text:style-name="P1">по кунтушу й не пiдперiзуйсь, щоб iнде носа не втерто). Iще ж iз того були</text:p>
      <text:p text:style-name="P1">вони знатi, що не важились ходити у кармазинах: ходили тодi <text:s/>в <text:s/>кармазинах</text:p>
      <text:p text:style-name="P1">тiлько люде значнi да шабльованi, а мiщане одягались синьо, зелено <text:s/>або <text:s/>в</text:p>
      <text:p text:style-name="P1">горохвяний цвiт; убогiї носили личакову одежу. Через <text:s/>те <text:s/>козаки <text:s/>дражнять</text:p>
      <text:p text:style-name="P1">було мiщан личаками, _а мiщане дражнили козакiв кармазинами.</text:p>
      <text:p text:style-name="P1"><text:s text:c="3"/>Гостi <text:s/>сидiли <text:s/>за <text:s/>трапезою <text:s/>не <text:s/>мовчки: <text:s/>балакали <text:s text:c="2"/>таки <text:s text:c="2"/>й <text:s text:c="2"/>геть-то</text:p>
      <text:p text:style-name="P1">голосненько, <text:s/>що <text:s/>Петро <text:s/>мусив <text:s/>добре <text:s/>гукнуть <text:s/>через <text:s/>вози <text:s text:c="2"/>"Добридень".</text:p>
      <text:p text:style-name="P1">Обернулось тодi до нього двi чи три голови.</text:p>
      <text:p text:style-name="P1"><text:s text:c="3"/>- Пане господарю! - каже.- I ви, шановная громадо! Просить <text:s/>паволоцький</text:p>
      <text:p text:style-name="P1">Шрам пропуска через табор,</text:p>
      <text:p text:style-name="P1"><text:s text:c="3"/>Скоро назвав Шрама, зараз деякi повставали да й дивляться; <text:s/>а <text:s/>господар</text:p>
      <text:p text:style-name="P1">пiзнав Петра да й каже:</text:p>
      <text:p text:style-name="P1"><text:s text:c="3"/>- Де ж той Шрам? Це хiба десята доля старого Шрама.</text:p>
      <text:p text:style-name="P1"><text:s text:c="3"/>- Де тобi десята! - пiдхопили, шуткуючи, гостi,- Хiба сота!</text:p>
      <text:p text:style-name="P1"><text:s text:c="3"/>- I сотої нема! - закричали <text:s/>усi <text:s/>гурбою.- <text:s/>Хоч <text:s/>тисячу <text:s/>таких <text:s/>красних</text:p>
      <text:p text:style-name="P1">жупанiв iзложи докупи, то все-таки не буде Шрам!</text:p>
      <text:p text:style-name="P1"><text:s text:c="3"/>Усi були радi з такої вигадки; iншi аж реготали: <text:s/>клюкнули <text:s/>вже <text:s/>зранку</text:p>
      <text:p text:style-name="P1">добре. Як ось пiд'їхав i сам Шрам. Скоро загледiли його сиву бороду, зараз</text:p>
      <text:p text:style-name="P1">вози поодкочували геть i повиходили до його назустрiч. Господар iз пляшкою</text:p>
      <text:p text:style-name="P1">й чаркою попереду.</text:p>
      <text:p text:style-name="P1"><text:s text:c="3"/>- От наш старий Шрам! - кричали мiщане.- От наш батько!</text:p>
      <text:p text:style-name="P1"><text:s text:c="3"/>- Що се, Тарасе? - каже тодi Шрам господаревi (а господар колись був <text:s/>у</text:p>
      <text:p text:style-name="P1">охочих козаках у Шрама сурмачем). Супротив кого се ти заложив такий табор?</text:p>
      <text:p text:style-name="P1">Здається ж, тихо на Вкраїнi?</text:p>
      <text:p text:style-name="P1"><text:s text:c="3"/>- Де тобi тихо,_ пане полковнику чи панотче?.. Я вже не знаю, як <text:s/>тепер</text:p>
      <text:p text:style-name="P1">тебе й величати, - кажеТарас Сурмач. -Де тобi тихо? Сьогоднi <text:s/>народивсь <text:s/>у</text:p>
      <text:p text:style-name="P1">мене такий лицар, що_ аж земля затрусилась. Дав менi бог сина, <text:s/>такого <text:s/>ж,</text:p>
      <text:p text:style-name="P1">як i я, Тараса Коли миш _голови <text:s/>не <text:s/>одкусить, <text:s/>то <text:s/>й <text:s/>вiн <text:s/>по-батькiвськи</text:p>
      <text:p text:style-name="P1">трубитиме козакам на приступи; та й тепер уже трубить на всю хату.</text:p>
      <text:p text:style-name="P1"><text:s text:c="3"/>- Нехай велик росте да щаслив буде! - каже Шрам.</text:p>
      <text:p text:style-name="P1"><text:s text:c="3"/>- Чим же тебе шанувати, вельможний пане?</text:p>
      <text:p text:style-name="P1"><text:s text:c="3"/>- Нiчим не треба, Тарасе.</text:p>
      <text:p text:style-name="P1"><text:s text:c="3"/>- Як то нiчим? здивовавшись, каже Сурмач.- Хiба зарок положив?</text:p>
      <text:p text:style-name="P1"><text:s text:c="3"/>- Не зарок, Тарасе, а, прибувши до Києва, всяк християнин повинен перше</text:p>
      <text:p text:style-name="P1">поклонитись церквам божим.</text:p>
      <text:p text:style-name="P1"><text:s text:c="3"/>Не такiвський же був i Тарас, щоб угомонивсь одразу.</text:p>
      <text:p text:style-name="P1"><text:s text:c="3"/>- Добродiю мiй, - каже, - любезний! Коли б я <text:s/>знав, <text:s/>що <text:s/>така <text:s/>менi <text:s/>па</text:p>
      <text:p text:style-name="P1">старiсть буде честь од пана Шрама, то враг мене вiзьми, коли б я <text:s/>засурмив</text:p>
      <text:p text:style-name="P1">вам хоч на один приступ! Хiба ж ти не рад моєму <text:s/>Тарасковi, <text:s/>що <text:s/>не <text:s/>хочеш</text:p>
      <text:p text:style-name="P1">попорськати його пелюшок? Тобi, мабуть, байдуже, чи виросте з його <text:s/>добрий</text:p>
      <text:p text:style-name="P1">козак, чи закорявiє, як жидовча!</text:p>
      <text:p text:style-name="P1"><text:soft-page-break/><text:s text:c="3"/>- Рад я йому з щирого серця,- каже Шрам, пошли йому, господи, <text:s/>щасте <text:s/>й</text:p>
      <text:p text:style-name="P1">долю; тiлько ж не та пора тепер, щоб гуляти напiдпитку.</text:p>
      <text:p text:style-name="P1"><text:s text:c="3"/>- Та на добре дiло, добродiю, завсегда пора. Дивись, скiльки возiв коло</text:p>
      <text:p text:style-name="P1">хати! Нiхто не одцуравсь моьi хлiба солi. Iнший на ярмарок брався, iнший у</text:p>
      <text:p text:style-name="P1">гай по кiллє, iнший з пашнею до млина; та отже коли припало <text:s/>пильне <text:s/>дiло,</text:p>
      <text:p text:style-name="P1">що треба привiтати нового чоловiка, то нехай ярмаркує собi хто хоче, нехай</text:p>
      <text:p text:style-name="P1">свинi лазять у город, <text:s/>а <text:s/>жiнка <text:s/>рве <text:s/>на <text:s/>собi <text:s/>волоссє,- <text:s/>тут <text:s/>ось <text:s/>треба</text:p>
      <text:p text:style-name="P1">запобiгги, щоб новому чоловiковi не гiрко було на свiтi жити. А то <text:s/>скаже:</text:p>
      <text:p text:style-name="P1">"От у мене батько такий сякий був! Поскупивсь iсправити як слiд родини, <text:s/>а</text:p>
      <text:p text:style-name="P1">тепер i їж хлiб пополам iз слiзьми!"</text:p>
      <text:p text:style-name="P1"><text:s text:c="3"/>-Одумайся, бога ради, Тарасе! каже <text:s/>Шрам <text:s/>(уже <text:s/>йому <text:s/>докучило <text:s/>слухати</text:p>
      <text:p text:style-name="P1">п'яне верзяканнє). - Чи до речi ж <text:s/>осе <text:s/>чоловiковi, <text:s/>приїхавши <text:s/>до <text:s/>церков</text:p>
      <text:p text:style-name="P1">божих, до мощей святих, застряти на хрестинах?</text:p>
      <text:p text:style-name="P1"><text:s text:c="3"/>-Та що чи, куме, коло ньою панькаєш? <text:s/>- <text:s/>сказав <text:s/>хтось <text:s/>iзбоку <text:s/>товстим</text:p>
      <text:p text:style-name="P1">голосом. Хiба не знаєш, що се таке? Знай нас, панiв! От воно що! Сказано -</text:p>
      <text:p text:style-name="P1">кармазини. Себто вже наш брат їм не куппанiя,- от воно що!</text:p>
      <text:p text:style-name="P1"><text:s text:c="3"/>Як сказав, то паче iскру в порох <text:s/>укинув. <text:s/>Усi <text:s/>так <text:s/>i <text:s/>загорiлись, <text:s/>бо</text:p>
      <text:p text:style-name="P1">мiщане вже давно на городозе козацтво да на старшину важкiм духом дихали.</text:p>
      <text:p text:style-name="P1"><text:s text:c="3"/>- Е, пек же його матерi! закричало десягеро разом.- Так ми тiлько <text:s/>тодi</text:p>
      <text:p text:style-name="P1">кунпанiя кармазинам, як треба виручати їх iз-пiд кормиги лядської?</text:p>
      <text:p text:style-name="P1"><text:s text:c="3"/>- Пхе,- каже господар,- якого ж чорта нам коло них панькати?</text:p>
      <text:p text:style-name="P1"><text:s text:c="3"/>- К дияволу кармазинiв! - загукала громада, роздрочившись, <text:s/>як <text:s/>бугаї.-</text:p>
      <text:p text:style-name="P1">Вони тiлько вмiють бряжчати шаблями; <text:s/>а <text:s/>тодi <text:s/>де <text:s/>були <text:s/>сi <text:s/>брязкуни, <text:s/>як</text:p>
      <text:p text:style-name="P1">безбожний Радзiвiлл загуркотав iз гармат у городськi ворота?</text:p>
      <text:p text:style-name="P1"><text:s text:c="3"/>Закипiв же й Шрам, почувши такi речi.</text:p>
      <text:p text:style-name="P1"><text:s text:c="3"/>- А ви ж,- каже,- проклятi салогуби, де тодi були, <text:s/>як <text:s/>ляхи <text:s/>обгорнули</text:p>
      <text:p text:style-name="P1">нас пiд Берестечком, мов горщок жаром? Де ви тодi були, як припекли нас <text:s/>з</text:p>
      <text:p text:style-name="P1">усiх бокiв, що_ трохи не половина вiйська википiла? Ви <text:s/>тодi <text:s/>бряжчали <text:s/>не</text:p>
      <text:p text:style-name="P1">шаблями, а талярами да дукатами, що понабирали од козакiв за гнилi пiдошви</text:p>
      <text:p text:style-name="P1">да дiрявi сукна! Га! А Радзiвiлл прийшов, так ви, окаяннi, <text:s/>не <text:s/>одвiтовали</text:p>
      <text:p text:style-name="P1">йому й разу з гармати! Плюгавiї страхополохи! Оддали самохiть Радзiвiлловi</text:p>
      <text:p text:style-name="P1">мiсто i, як тiї баби, заголосили: "Згода!"_ Як же запалав Київ <text:s/>да <text:s/>почали</text:p>
      <text:p text:style-name="P1">литвини душити вас, що овечок, так хто пiдскочив до вас па <text:s/>пiдмогу, <text:s/>коли</text:p>
      <text:p text:style-name="P1">не козаки? Бiдолаха Джеджелiй iз жменею тих <text:s/>сiромах <text:s/>улетiв <text:s/>у <text:s/>Київ, <text:s/>як</text:p>
      <text:p text:style-name="P1">голуб у гнiздо за шуляком; а ви пiдперли <text:s/>його, <text:s/>зайцi <text:s/>нiкчемнiї? <text:s/>Дурень</text:p>
      <text:p text:style-name="P1">покiйник був! Я не Литву, я вас би сiк да рубав, бiсовi дiти! Я вас навчив</text:p>
      <text:p text:style-name="P1">би боронити, що одвоювали вам козаки!</text:p>
      <text:p text:style-name="P1"><text:s text:c="3"/>- Який гаспед одвойовував <text:s/>наше <text:s/>добре, <text:s/>опрiч <text:s/>нас <text:s/>самих? <text:s/>- <text:s/>кричали</text:p>
      <text:p text:style-name="P1">мiщане.Одвоювали козаки!.. Та. _хто ж були тi козаки, коли не ми самi? <text:s/>Се</text:p>
      <text:p text:style-name="P1">то тепер, з вашої ласки, не носимо ми нi шабель, нi кармазину. Козацтво ви</text:p>
      <text:p text:style-name="P1">собi загарбали, самi собi пануєте, ридванами їздите, а <text:s/>ми <text:s/>будуй <text:s/>власним</text:p>
      <text:p text:style-name="P1">коштом стiни, палiсади, башти, плати чинш, мито i чорт знає що! А <text:s/>чом <text:s/>же</text:p>
      <text:p text:style-name="P1">би i нам по козацьки не причепити до боку шаблi ча й не <text:s/>сидiти, <text:s/>зюрнувши</text:p>
      <text:p text:style-name="P1">руки?</text:p>
      <text:p text:style-name="P1"><text:s text:c="3"/>- Козаки сидять, згорнувши руки! - каже Шрам. <text:s/>Щоб <text:s/>ви <text:s/>так <text:s/>по <text:s/>правдi</text:p>
      <text:p text:style-name="P1"><text:soft-page-break/>дихали! Коли б не козаки, то давно б вас чорт iзлизав, давно <text:s/>б <text:s/>вас <text:s/>досi</text:p>
      <text:p text:style-name="P1">ляхи з недоляшками задушили або татарва погнала до Криму! Безумнiї <text:s/>глави!</text:p>
      <text:p text:style-name="P1">Да <text:s/>тiлько <text:s/>козацькою <text:s/>одвагою <text:s/>i <text:s/>держиться <text:s/>на <text:s/>Вкраїнi <text:s/>предся <text:s/>Русь <text:s/>i</text:p>
      <text:p text:style-name="P1">благочестива вiра! Дай їм усiм козацьке право! <text:s/>Сказали <text:s/>б <text:s/>ви <text:s/>се <text:s/>батьку</text:p>
      <text:p text:style-name="P1">Богдановi: вiн би якраз потрощив об вашi дурнiї голови свою булаву! <text:s/>Де <text:s/>в</text:p>
      <text:p text:style-name="P1">свiтi видано, щоб увесь <text:s/>люд <text:s/>жив <text:s/>при <text:s/>однаковому <text:s/>правi? <text:s/>Усякому <text:s/>своє:</text:p>
      <text:p text:style-name="P1">козакам - шабля, вам - безмiн да терези, а поспiльству - плуг да борона.</text:p>
      <text:p text:style-name="P1"><text:s text:c="3"/>- Коли усякому своє,- каже Тарас Сурмач (а пляшкою <text:s/>махає <text:s/>так, <text:s/>що <text:s/>аж</text:p>
      <text:p text:style-name="P1">горiлка ллється),- коли усякому своє, то чом же нам шаблю i козацьку <text:s/>волю</text:p>
      <text:p text:style-name="P1">не назвати своєю? У козакiв не <text:s/>ставало <text:s/>вiйська,- <text:s/>ми <text:s/>сiли <text:s/>на <text:s/>конi; <text:s/>у</text:p>
      <text:p text:style-name="P1">козакiв не було грошей,- ми дали їм i грошей, i зброю; укупi <text:s/>били <text:s/>ляхiв,</text:p>
      <text:p text:style-name="P1">укупi терпiли всякi пригоди, а як <text:s/>прийшлось <text:s/>до <text:s/>розквiтання, <text:s/>то <text:s/>козаки</text:p>
      <text:p text:style-name="P1">зостались козаками, а нас у поспiльство повернено! Що ж ми таке? <text:s/>Хiба <text:s/>ми</text:p>
      <text:p text:style-name="P1">не тiї ж козаки?</text:p>
      <text:p text:style-name="P1"><text:s text:c="3"/>- Хiба ми не <text:s/>тiї <text:s/>ж <text:s/>козаки? <text:s/>- <text:s/>пiдхопила <text:s/>громада, <text:s/>позакладавши <text:s/>iз</text:p>
      <text:p text:style-name="P1">зневагою руки за пояси.- Хто жив iз нами <text:s/>запанiбрата, <text:s/>дак <text:s/>тепер <text:s/>гордує</text:p>
      <text:p text:style-name="P1">нашим хлiбом-сiллю!</text:p>
      <text:p text:style-name="P1"><text:s text:c="3"/>Шрам не раз починав говорити, так куди! Галас той так i покриває <text:s/>слова</text:p>
      <text:p text:style-name="P1">його.</text:p>
      <text:p text:style-name="P1"><text:s text:c="3"/>- Та постривайте, постривайте, папи кармазини,- гукнув один товстопикий</text:p>
      <text:p text:style-name="P1">синьокаптаннпк,- швидко ми вам хвоста <text:s/>вкрутимо! <text:s/>Не <text:s/>довго <text:s/>гордуватимете</text:p>
      <text:p text:style-name="P1">нами! Налетять зозулi, що нас не забули... Добрi i молодцi не <text:s/>дадуть <text:s/>нам</text:p>
      <text:p text:style-name="P1">загинути. Справимо ми вам чорну <text:s/>раду;_ <text:s/>тодi <text:s/>побачимо, <text:s/>хто <text:s/>яке <text:s/>матиме</text:p>
      <text:p text:style-name="P1">право!</text:p>
      <text:p text:style-name="P1"><text:s text:c="3"/>- Ого, каже Шрам,- он воно куди дiло хилиться!</text:p>
      <text:p text:style-name="P1"><text:s text:c="3"/>- А то ж як? - кажуть, стоячи козирем, мiшане.- Не все <text:s/>тiлько <text:s/>козакам</text:p>
      <text:p text:style-name="P1">на радах орудовати. Схаменулись i на нас сiчовi братчики.</text:p>
      <text:p text:style-name="P1"><text:s text:c="3"/>Да й оглянулись на чубатого запорожця. Запорожець сидить коло хати, <text:s/>да</text:p>
      <text:p text:style-name="P1">мов i не вiн, мов i не чує, що круг нього наче море i рає.</text:p>
      <text:p text:style-name="P1"><text:s text:c="3"/>- Еге-ге! - каже тодi Шрам.- Так се iз Низу такий вiтер вiє!</text:p>
      <text:p text:style-name="P1"><text:s text:c="3"/>Да й догадавсь, що вже <text:s/>вогню <text:s/>пiдложено, <text:s/>уже <text:s/>тiлько <text:s/>роздуть, <text:s/>то <text:s/>й</text:p>
      <text:p text:style-name="P1">знiметься пожежа по всiй Українi. Серце в його зомлiло, як змiркував собi,</text:p>
      <text:p text:style-name="P1">що то з того може за лихо уродитись! Де <text:s/>дiлась <text:s/>зараз <text:s/>i <text:s/>вся <text:s/>досада <text:s/>на</text:p>
      <text:p text:style-name="P1">мiщан!</text:p>
      <text:p text:style-name="P1"><text:s text:c="3"/>- Шановна громадо! - каже.- Не <text:s/>думав <text:s/>же <text:s/>я <text:s/>й <text:s/>не <text:s/>гадав, <text:s/>щоб <text:s/>кияне</text:p>
      <text:p text:style-name="P1">пошановали отак мою старiсть! <text:s/>Чи <text:s/>давно <text:s/>ж <text:s/>ми <text:s/>були <text:s/>в <text:s/>вас <text:s/>iз <text:s/>батьком</text:p>
      <text:p text:style-name="P1">Хмельницьким? Тодi ви з хлiбом-сiллю виходили до нас назустрiч, з плачем i</text:p>
      <text:p text:style-name="P1">радiстю нас привiтали; а тепер ось старого Шрама, що поруч їхав iз батьком</text:p>
      <text:p text:style-name="P1">Богданом, так зневажаєте!</text:p>
      <text:p text:style-name="P1"><text:s text:c="3"/>- Панотченьку ти наш коханий! - каже йому Тарас Сурмач, бо <text:s/>зараз <text:s/>така</text:p>
      <text:p text:style-name="P1">мова його вгамовала.- Хто ж тебе зневажає? Чи се <text:s/>ж <text:s/>проти <text:s/>тебе, <text:s/>батьку,</text:p>
      <text:p text:style-name="P1">говориться? Є такiї, що душать нас, узявши за шияку; <text:s/>а <text:s/>ти <text:s/>зроду <text:s/>нiкому</text:p>
      <text:p text:style-name="P1">злого не заподiяв. Не вважай на їх галас. Мало чого не <text:s/>буває, <text:s/>що <text:s/>п'яний</text:p>
      <text:p text:style-name="P1">спiває! Їдь собi з богом, поклонись церквам божим, та й за <text:s/>нас, <text:s/>грiшних,</text:p>
      <text:p text:style-name="P1">прочитай святу молитву.</text:p>
      <text:p text:style-name="P1"><text:soft-page-break/><text:s text:c="3"/>А Черевань тим часом усе ждав, поки <text:s/>замовкнуть, <text:s/>бо <text:s/>не <text:s/>любив <text:s/>нiяких</text:p>
      <text:p text:style-name="P1">сварок; да ото, як побачив, що вже почав той гомiн утихати, <text:s/>виїхав <text:s/>iз-за</text:p>
      <text:p text:style-name="P1">Шрама да й каже:</text:p>
      <text:p text:style-name="P1"><text:s text:c="3"/>- Казнає за що ви завелись оце, бгатцi! Дайте тiлько заглянуть нам <text:s/>хоч</text:p>
      <text:p text:style-name="P1">у одну церкву, а тодi я отут iз вами сяду i вже не знаю, хто переп'є <text:s/>мене</text:p>
      <text:p text:style-name="P1">в Києвi, опрiч пана вiйта.</text:p>
      <text:p text:style-name="P1"><text:s text:c="3"/>Мiщане вже взяли своє: зогнали трохи криком серце; а <text:s/>Череваня <text:s/>таки <text:s/>й</text:p>
      <text:p text:style-name="P1">любили, i шановали, бо був козак друзяка: уже кому чи яка нужда, чи що, то</text:p>
      <text:p text:style-name="P1">зарятує й визволить. От i давай уже хоть коло сього леститись.</text:p>
      <text:p text:style-name="P1"><text:s text:c="3"/>- Оце, - кажуть,- пан, так пан! Дай, боже, i повiк таких панiв! Нема <text:s/>в</text:p>
      <text:p text:style-name="P1">нього нi крихти гордостi!</text:p>
      <text:p text:style-name="P1"><text:s text:c="3"/>- За те ж йому господь дав таку золоту й панiю,- казали деякi.</text:p>
      <text:p text:style-name="P1"><text:s text:c="3"/>- За те ж йому дав i дочку краще маку в городi,- добавляли ще iншiї.</text:p>
      <text:p text:style-name="P1"><text:s text:c="3"/>- Ну, пропустiте ж нас, коли так,- каже Шрам.</text:p>
      <text:p text:style-name="P1"><text:s text:c="3"/>- Пропустiмо, пропустiмо ясних <text:s/>панiв! <text:s/>- <text:s/>сказав <text:s/>Тарас <text:s/>Сурмач <text:s/>да <text:s/>й</text:p>
      <text:p text:style-name="P1">розтовпив своїх гостей.</text:p>
      <text:p text:style-name="P1"><text:s text:c="3"/>Розступились i дали проїхати верховим i ридвановi.</text:p>
      <text:p text:style-name="P1"><text:s text:c="3"/>Довго їхав Шрам, понуривши голову: тяжко стало старому <text:s/>на <text:s/>душi. <text:s/>Далi</text:p>
      <text:p text:style-name="P1">здихнув важко, од серця, да й каже, так нiби сам до себе:</text:p>
      <text:p text:style-name="P1"><text:s text:c="3"/>- Вскую прискорбна єси, душе <text:s/>моя, <text:s/>i <text:s/>вскую <text:s/>смущаєши <text:s/>мя? <text:s/>Уповай <text:s/>на</text:p>
      <text:p text:style-name="P1">господа!</text:p>
      <text:p text:style-name="P1"><text:s text:c="3"/>А Черевань, їдучи поруч, <text:s/>прислухавсь, <text:s/>що <text:s/>вiн <text:s/>собi <text:s/>мимрить. <text:s/>"Е, <text:s/>-</text:p>
      <text:p text:style-name="P1">думає,- отже, мабуть, <text:s/>вражi <text:s/>личаки <text:s/>справдi <text:s/>допекли <text:s/>йому. <text:s/>Треба <text:s/>його</text:p>
      <text:p text:style-name="P1">розважити".</text:p>
      <text:p text:style-name="P1"><text:s text:c="3"/>- Бгате,- каже,- <text:s/>Iване! <text:s/>Удар <text:s/>ти <text:s/>лихом <text:s/>об <text:s/>землю! <text:s/>Чого <text:s/>таки <text:s/>тобi</text:p>
      <text:p text:style-name="P1">журитись?</text:p>
      <text:p text:style-name="P1"><text:s text:c="3"/>- Як чого? - каже Шрам,- хiба не чув, що на умi в сих мугирiв? Задумали</text:p>
      <text:p text:style-name="P1">чорну раду iродовi душi!</text:p>
      <text:p text:style-name="P1"><text:s text:c="3"/>- Та враг їх бери з їх чорною радою, бгате!</text:p>
      <text:p text:style-name="P1"><text:s text:c="3"/>- От тобi на! А хiба ж їй не бачиш, звiдки сей вiтер вiє? Се вже <text:s/>коїть</text:p>
      <text:p text:style-name="P1">не хто, як прокляїущий Iванець <text:s/>iз <text:s/>низовими <text:s/>комишниками. <text:s/>Так <text:s/>хiба <text:s/>нам</text:p>
      <text:p text:style-name="P1">сидiти згорнувши руки, коли огонь <text:s/>уже <text:s/>пiдложено <text:s/>i <text:s/>ось <text:s/>туж-туж <text:s/>пожежа</text:p>
      <text:p text:style-name="P1">схопиться по Вкраїнi!</text:p>
      <text:p text:style-name="P1"><text:s text:c="3"/>- А що нам, бгате, до Вкраїни? Хiба нам нiчого їсти або пити або <text:s/>нi <text:s/>в</text:p>
      <text:p text:style-name="P1">чому хороше походи i й? Слава тобi, господи, буде з нас, поки нашого вiку!</text:p>
      <text:p text:style-name="P1">Я, бувши б тобою, сидiв би лучче дома та їв би хлiб сiль з <text:s/>упокоєм, <text:s/>анiж</text:p>
      <text:p text:style-name="P1">менi битись на старiс'iь по далеких дорогах та сваритись iз мiщанами.</text:p>
      <text:p text:style-name="P1"><text:s text:c="3"/>- Враг возьми мою душу,- <text:s/>закричав <text:s/>iз <text:s/>серця <text:s/>Шрам, <text:s/>коли <text:s/>я <text:s/>ждав <text:s/>од</text:p>
      <text:p text:style-name="P1">Череваня такої речi! Ти Барабаш, а не Черевань!</text:p>
      <text:p text:style-name="P1"><text:s text:c="3"/>Що ж би ви думали? Черевань так i помертвiв од сього слова.</text:p>
      <text:p text:style-name="P1"><text:s text:c="3"/>- Що ж оце ти сказав, бгатику? - ледвi промовив через силу.</text:p>
      <text:p text:style-name="P1"><text:s text:c="3"/>- Те,- каже,- що,_ так як Барабаш казав Хмельницькому:</text:p>
      <text:p text:style-name="P1"><text:s text:c="3"/>Ми дачi не даєм,</text:p>
      <text:p text:style-name="P1"><text:s text:c="3"/>В вiйсько польське не идем: Не лучче б нам з ляхами,</text:p>
      <text:p text:style-name="P1"><text:s text:c="3"/>Мостивими панами,</text:p>
      <text:p text:style-name="P1"><text:soft-page-break/><text:s text:c="3"/>Мирно проживати,</text:p>
      <text:p text:style-name="P1"><text:s text:c="3"/>Анiж пiти лугiв потирати,</text:p>
      <text:p text:style-name="P1"><text:s text:c="3"/>Своїм тiлом комарiв годувати?</text:p>
      <text:p text:style-name="P1"><text:s text:c="3"/>Так оце й ти говориш. Нехай гине отчизна, аби нам було <text:s/>добре! <text:s/>Нема <text:s/>ж</text:p>
      <text:p text:style-name="P1">тобi чепер у мене й другого прi звища, як Барабаш!</text:p>
      <text:p text:style-name="P1"><text:s text:c="3"/>- Бгате Iване! - каже Черевань, а сам аж тремтить.- Рокiв десять <text:s/>назад</text:p>
      <text:p text:style-name="P1">правовався б ти зо мною за се порохом та кулею. Тепер я вже не той, тiлько</text:p>
      <text:p text:style-name="P1">ж нехай враг возьме мою душу, коли я <text:s/>хочу <text:s/>зостаться <text:s/>з <text:s/>таким <text:s/>паскудним</text:p>
      <text:p text:style-name="P1">прiзвищем. Покажу я тобi, що я по Барабаш; iду з тобою за Днiпро <text:s/>так, <text:s/>як</text:p>
      <text:p text:style-name="P1">от сиджу на конi,- з жiнкою, з дочкою i Василем Невольником, i хоч би <text:s/>ти,</text:p>
      <text:p text:style-name="P1">як кажеш, для отчизни кинувсь iз мосту в воду, то й я за тобою.</text:p>
      <text:p text:style-name="P1"><text:s text:c="3"/>- Отеє так по-козацьки! - казав Шрам, <text:s/>да <text:s/>аж <text:s/>печаль <text:s/>свою <text:s/>забув, <text:s/>як</text:p>
      <text:p text:style-name="P1">побачив, що в Череваня ще не зовсiм заснуло козацьке <text:s/>серце. <text:s/>- <text:s/>Дай <text:s/>же,-</text:p>
      <text:p text:style-name="P1">каже,- руку да обiймайсь от перед братством Сагайдачного, що <text:s/>держатимешся</text:p>
      <text:p text:style-name="P1">за мене у всякiй долi.</text:p>
      <text:p text:style-name="P1"><text:s text:c="3"/>- Даю i обiцяю, бгате! - каже Черевань, смiючись: рад був, що_ розважив</text:p>
      <text:p text:style-name="P1">Шрама.</text:p>
      <text:p text:style-name="P1"><text:s text:c="3"/>Тут вони саме прибули до братства, що на Подолi.</text:p>
      <text:p text:style-name="P1"><text:s text:c="3"/>- Ходiмо ж,- каже Шрам,- да <text:s/>помолимось, <text:s/>щоб <text:s/>господь <text:s/>допомiг <text:s/>нам <text:s/>у</text:p>
      <text:p text:style-name="P1">нашому доброму дiлi.</text:p>
      <text:p text:style-name="P1"/>
      <text:p text:style-name="P1"><text:s text:c="3"/>V</text:p>
      <text:p text:style-name="P1"/>
      <text:p text:style-name="P1"><text:s text:c="3"/>Рiдко, може, єсть на Вкраїнi добра людина, щоб iзжила вiк, да <text:s/>не <text:s/>була</text:p>
      <text:p text:style-name="P1">нi разу в Києвi. А вже хто був, то знає Братство на Подолi, знає ту високу</text:p>
      <text:p text:style-name="P1">з дзигарками дзвiницю, муровану кругом ограду, ту <text:s/>п'ятиголову, <text:s/>пишно, <text:s/>з</text:p>
      <text:p text:style-name="P1">переднього лиця, розмальовану церкву, тiї високi кам'яницi по боках. От же</text:p>
      <text:p text:style-name="P1">рокiв за двiстi назад, тодi, як отой-то Шрам був <text:s/>у <text:s/>Києвi, <text:s/>все <text:s/>те <text:s/>було</text:p>
      <text:p text:style-name="P1">iнше. Тодi ще_ стояла дерев'яна <text:s/>церква <text:s/>гетьмана <text:s/>Петра <text:s/>Сагайдачного, <text:s/>i</text:p>
      <text:p text:style-name="P1">ограда, i дзвiниця, i всi братськi школи, усе те було дерев'яне. Усерединi</text:p>
      <text:p text:style-name="P1">в монастиревi <text:s/>сгояв <text:s/>тодi <text:s/>густий <text:s/>старосвiтський <text:s/>сад. <text:s/>Була <text:s/>то <text:s/>колись</text:p>
      <text:p text:style-name="P1">благочестива панi Ганна Гулевичiвна, що подаровала на братство <text:s/>свiй <text:s/>двiр</text:p>
      <text:p text:style-name="P1">iз садом; i <text:s/>на <text:s/>тому-то <text:s/>дворi <text:s/>гетьман <text:s/>Сагайдачний <text:s/>церкву <text:s/>збудовав <text:s/>i</text:p>
      <text:p text:style-name="P1">монастир братський i_ школами устроїв, щоб <text:s/>теє <text:s/>братство <text:s/>дiтей <text:s/>козачих,</text:p>
      <text:p text:style-name="P1">мiщанських i всяких учило, людям у темнотi розуму загинути не давало.</text:p>
      <text:p text:style-name="P1"><text:s text:c="3"/>Постоявши прочаен нашi в церквi, подали срiбла <text:s/>панотцям <text:s/>братським <text:s/>на</text:p>
      <text:p text:style-name="P1">школи i прогаялись геть-то, оглядуючи монастир. А <text:s/>було <text:s/>тодi <text:s/>на <text:s/>що <text:s/>там</text:p>
      <text:p text:style-name="P1">задивитись. Придавсь один чернець на мальованнє <text:s/>i <text:s/>пообмальовував <text:s/>не <text:s/>то</text:p>
      <text:p text:style-name="P1">церкву, да й саму ограду округи Братства, що вже де на яку дивовижу, <text:s/>а <text:s/>в</text:p>
      <text:p text:style-name="P1">Братство миряне йшли дивитись на мальованнє. Що тiлько в Бiблiї прописано,</text:p>
      <text:p text:style-name="P1">усе чернець той мов живе списав скрiзь по монастиревi. То ж святе саме <text:s/>по</text:p>
      <text:p text:style-name="P1">собi, а то таки й наше <text:s/>козацьке <text:s/>лицарство <text:s/>було <text:s/>там <text:s/>скрiзь <text:s/>по <text:s/>оградi</text:p>
      <text:p text:style-name="P1">помальоване, щоб народ дививсь да не забував, як колись за батькiв <text:s/>та <text:s/>за</text:p>
      <text:p text:style-name="P1">дiдiв дiялось.</text:p>
      <text:p text:style-name="P1"><text:s text:c="3"/>Був там намальований i Нечай, i Морозенко. Круг його горять костьоли <text:s/>й</text:p>
      <text:p text:style-name="P1"><text:soft-page-break/>замки, а пiп сiче-рубає, топче конем ляхiв з недоляшками. Iще й пiдписано:</text:p>
      <text:p text:style-name="P1">"Лицар славного вiйська Запорозького";_ а над <text:s/>ляхами: <text:s/>"А <text:s/>се <text:s/>проклятущi</text:p>
      <text:p text:style-name="P1">ляхи"._ Знаєте, тодi ще Хмельниччина тiлько що втихла, <text:s/>так <text:s/>любив <text:s/>народ,</text:p>
      <text:p text:style-name="P1">дивлячись, споминати, як нашi <text:s/>за <text:s/>себе <text:s/>оддячили. <text:s/>А <text:s/>ченцi <text:s/>собi <text:s/>любили</text:p>
      <text:p text:style-name="P1">мирянам у голову задовбувати, що нема в свiтi ворога над <text:s/>католика. <text:s/>Пали,</text:p>
      <text:p text:style-name="P1">рубай його, вивертай з коренем, то й будеш славен i хвален, як Морозенко.</text:p>
      <text:p text:style-name="P1"><text:s text:c="3"/>Був там i козак Байда, що висiв ребром у туркiв на гаку, <text:s/>а <text:s/>не <text:s/>зламав</text:p>
      <text:p text:style-name="P1">своєї вiри. Так i те все там помальовано, щоб усяке знало, якi <text:s/>то <text:s/>колись</text:p>
      <text:p text:style-name="P1">були лицарi на Вкраїнi.</text:p>
      <text:p text:style-name="P1"><text:s text:c="3"/>Був i Самiйло Кiшка, що й <text:s/>досi <text:s/>про <text:s/>його <text:s/>спiвають <text:s/>кобзарi, <text:s/>як <text:s/>вiн</text:p>
      <text:p text:style-name="P1">попавсь у турецьку неволю <text:s/>i <text:s/>п'ятдесят <text:s/>чотири <text:s/>роки <text:s/>був <text:s/>на <text:s/>галерах <text:s/>у</text:p>
      <text:p text:style-name="P1">кайданах, за замками, <text:s/>як <text:s/>йому <text:s/>господь <text:s/>допомiг <text:s/>i <text:s/>себе, <text:s/>i <text:s/>товариства</text:p>
      <text:p text:style-name="P1">пiвчвартаста визволити i як, <text:s/>узявши <text:s/>ту <text:s/>галеру, <text:s/>приплив <text:s/>до <text:s/>козакiв <text:s/>i</text:p>
      <text:p text:style-name="P1">корогви хрещатi давнi у кишенi козакам <text:s/>привiз <text:s/>- <text:s/>не <text:s/>зневажив <text:s/>козацької</text:p>
      <text:p text:style-name="P1">слави.</text:p>
      <text:p text:style-name="P1"><text:s text:c="3"/>Дивляться нашi на тiї намальованi дива, доходять уже <text:s/>до <text:s/>дзвiницi, <text:s/>аж</text:p>
      <text:p text:style-name="P1">слухають - за оградою щось гуде, стугонить, наче iрiм гримить оддалекй, <text:s/>i</text:p>
      <text:p text:style-name="P1">муiики грають.</text:p>
      <text:p text:style-name="P1"><text:s text:c="3"/>- Се,- <text:s/>каже <text:s/>чепчик, <text:s/>що <text:s/>проводжав <text:s/>їх <text:s/>по <text:s/>монастиревi,- <text:s/>се <text:s/>добрiї</text:p>
      <text:p text:style-name="P1">молодцi-запорожцi по Києву гуляють. Бачте, як нашi <text:s/>бурсаки-спудсi <text:s/>бiжать</text:p>
      <text:p text:style-name="P1">за ворота? Жодною мiрою не вдержиш їх, як зачують запорожцiв. Бiда нам <text:s/>iз</text:p>
      <text:p text:style-name="P1">сими iскусителями! Наїдуть, покрасуються тут, погуляють; дивись - половина</text:p>
      <text:p text:style-name="P1">бурси i вродиться да Порогами.</text:p>
      <text:p text:style-name="P1"><text:s text:c="3"/>Тим часом музики, галас i <text:s/>тупотня <text:s/>пiдходили <text:s/>все <text:s/>ближче. <text:s/>Люде <text:s/>один</text:p>
      <text:p text:style-name="P1">одного <text:s/>пхає <text:s/>та <text:s/>бiжать <text:s/>дивитись <text:s/>на <text:s/>сiчових <text:s/>гуляк. <text:s/>Тiльки <text:s/>й <text:s text:c="2"/>чути:</text:p>
      <text:p text:style-name="P1">"Запорожцi, запорожцi з свiтом прощаються!"</text:p>
      <text:p text:style-name="P1"><text:s text:c="3"/>Що ж то було за прощапнє з свiтом? Була то в запорожцiв гульня, на диво</text:p>
      <text:p text:style-name="P1">всьому мировi. Як доживе було которий запорожець до великої <text:s/>старостi, <text:s/>що</text:p>
      <text:p text:style-name="P1">воювати бiльш не здужає, то <text:s/>наб'є <text:s/>черес <text:s/>дукатами, <text:s/>да <text:s/>забере <text:s/>з <text:s/>собою</text:p>
      <text:p text:style-name="P1">приятелiв душ тридцять або й сорок, да й їде з ними <text:s/>в <text:s/>Київ <text:s/>бенкетовати.</text:p>
      <text:p text:style-name="P1">Дома, у Сiчi, ходять у семряжках да в <text:s/>кажанках, <text:s/>а <text:s/>їдять <text:s/>мало <text:s/>не <text:s/>саму</text:p>
      <text:p text:style-name="P1">соломаху, а тут жупани на <text:s/>їх <text:s/>будуть <text:s/>лудани, <text:s/>штани <text:s/>iз <text:s/>дорогої <text:s/>саєти,</text:p>
      <text:p text:style-name="P1">горiлка, меди, пива так за їми в куфах i їздять,- хто стрiнеться, <text:s/>усякого</text:p>
      <text:p text:style-name="P1">частують. Тут i бандури, тут i гуслi, <text:s/>тут <text:s/>i <text:s/>спiви, <text:s/>й <text:s/>скоки, <text:s/>i <text:s/>всякi</text:p>
      <text:p text:style-name="P1">викрутаси. Отеє одкуплять було бочки з дьогтем да й розiллють <text:s/>по <text:s/>базару;</text:p>
      <text:p text:style-name="P1">одкуплять, скiлько буде горшкiв на торгу, да й <text:s/>порозбивають <text:s/>па <text:s/>череп'є;</text:p>
      <text:p text:style-name="P1">одкуплять, скiлько буде маж iз рибою, да й порозкидають по <text:s/>всьому <text:s/>мiсту:</text:p>
      <text:p text:style-name="P1">"їжте, люде добрiї!"</text:p>
      <text:p text:style-name="P1"><text:s text:c="3"/>А погулявши недiль iзо двi да начудовавши увесь Київ, iдуть було вже <text:s/>з</text:p>
      <text:p text:style-name="P1">музиками до Межигорського Спаса. Хто ж iде, а хто з прощальником танцює до</text:p>
      <text:p text:style-name="P1">самого монастиря. Сивий сивий, як голуб, у дорогих <text:s/>кармазинах, <text:s/>вискакує,</text:p>
      <text:p text:style-name="P1">попереду йдучи, запорожець; а за ним везуть боклаги з <text:s/>напитками <text:s/>i <text:s/>всякi</text:p>
      <text:p text:style-name="P1">ласощi. Пий i їж до своєї слюбостi, хто хочеш.</text:p>
      <text:p text:style-name="P1"><text:s text:c="3"/>А вже як прийдуть до самого монастиря, то й стукає запорожець у ворота.</text:p>
      <text:p text:style-name="P1"><text:s text:c="3"/>- Хто такий?</text:p>
      <text:p text:style-name="P1"><text:soft-page-break/><text:s text:c="3"/>- Запорожець!</text:p>
      <text:p text:style-name="P1"><text:s text:c="3"/>- Чесо ради?</text:p>
      <text:p text:style-name="P1"><text:s text:c="3"/>- Спасатися!</text:p>
      <text:p text:style-name="P1"><text:s text:c="3"/>Одчиняться ворота, вiн увiйде <text:s/>туди, <text:s/>а <text:s/>все <text:s/>товариство <text:s/>i <text:s/>вся <text:s/>суєта</text:p>
      <text:p text:style-name="P1">мирськая, з <text:s/>музиками, <text:s/>i <text:s/>скоками, <text:s/>i <text:s/>солодкими <text:s/>медами, <text:s/>останеться <text:s/>за</text:p>
      <text:p text:style-name="P1">ворiтьми. А вiн, скоро ввiйшов, зараз черес iз себе <text:s/>i <text:s/>оддає <text:s/>на <text:s/>церкву,</text:p>
      <text:p text:style-name="P1">жупани кармазиновi з себе, а надiне волосяну сорочку да й почав спасатись.</text:p>
      <text:p text:style-name="P1"><text:s text:c="3"/>Так-то розказують старi люде про тих прощальникiв.</text:p>
      <text:p text:style-name="P1"><text:s text:c="3"/>От же й тепер, перед Шрамом да Череванем, висипали вони з улицi, як <text:s/>iз</text:p>
      <text:p text:style-name="P1">рукава, танцюючи. Чуприн-дирi такi, що любо глянути. <text:s/>Iдучи <text:s/>мимо <text:s/>церкви,</text:p>
      <text:p text:style-name="P1">покладали хрести, били поклони, да знов, схопившись, навприсядки, да через</text:p>
      <text:p text:style-name="P1">голову, да колесом! А бурсаки, повибiгавши за ограду, дивляться на них <text:s/>да</text:p>
      <text:p text:style-name="P1">й плачуть.</text:p>
      <text:p text:style-name="P1"><text:s text:c="3"/>- Не плачте, дурнi! - кажуть <text:s/>їм <text:s/>запорожцi.- <text:s/>Днiпро <text:s/>тече <text:s/>просто <text:s/>до</text:p>
      <text:p text:style-name="P1">Сiчi...</text:p>
      <text:p text:style-name="P1"><text:s text:c="3"/>Дома в себе вони, кажу, ходять було у дьогтяних сорочках да <text:s/>в <text:s/>дiрявих</text:p>
      <text:p text:style-name="P1">кожухах-кажанках, <text:s/>а <text:s/>тут <text:s/>повбирались <text:s/>у <text:s/>такi <text:s/>жупани, <text:s/>що <text:s/>хоть <text:s/>би <text:s text:c="2"/>й</text:p>
      <text:p text:style-name="P1">гетьмановi,- i все, щоб тiлько показати <text:s/>перед <text:s/>миром, <text:s/>що <text:s/>запорожцю <text:s/>тiї</text:p>
      <text:p text:style-name="P1">сукна й блапатаси все одно, що й семряга. Зараз, чи калюжу вбачить <text:s/>де <text:s/>на</text:p>
      <text:p text:style-name="P1">дорозi, так у калюжу й лiзе в кармазинах; чи ширiтвас дьогтю зуздрить, так</text:p>
      <text:p text:style-name="P1">i вскочить туди з сап'янцями. Химерний дуже був народ!</text:p>
      <text:p text:style-name="P1"><text:s text:c="3"/>Шрам хоть i сердивсь на запорожцiв, да й сам не постерiг, як <text:s/>задививсь</text:p>
      <text:p text:style-name="P1">на них. Добрiї молодцi багато iнколи дiяли людям <text:s/>шкоди <text:s/>по <text:s/>Вкраїнi, <text:s/>да,</text:p>
      <text:p text:style-name="P1">мимо того,</text:p>
      <text:p text:style-name="P1"><text:s text:c="3"/>50</text:p>
      <text:p text:style-name="P1"><text:s text:c="3"/>якось припадали до душi всякому. Не раз доводилось менi самому слухати,</text:p>
      <text:p text:style-name="P1">як iнший дiд, споминаючи їх пакостi, зачне було їх <text:s/>коренити, <text:s/>а <text:s/>далi <text:s/>як</text:p>
      <text:p text:style-name="P1">заговориться, як забалакається про їх звичаї да ходи, то й <text:s/>сам <text:s/>не <text:s/>знає,</text:p>
      <text:p text:style-name="P1">чого йому й жаль стане сiромах, i зачне сива голова гуторити про <text:s/>них, <text:s/>як</text:p>
      <text:p text:style-name="P1">про своїх родичiв. Чим же то, чим тiї <text:s/>запорожцi <text:s/>так <text:s/>припадали <text:s/>до <text:s/>душi</text:p>
      <text:p text:style-name="P1">всякому? Може, тим, що вони безпечне, да разом якось i смутно дивились <text:s/>на</text:p>
      <text:p text:style-name="P1">божий мир. Гуляли вони i гульнею доводили, що все на свiтi суєта одна. <text:s/>Не</text:p>
      <text:p text:style-name="P1">треба було їм нi жiнки, нi дiтей, а грошi розсипали, як полову. Може, тим,</text:p>
      <text:p text:style-name="P1">що Запорожжє iспоконвiку було серцем українським, <text:s/>що <text:s/>на <text:s/>Запорожжi <text:s/>воля</text:p>
      <text:p text:style-name="P1">нiколи не вмирала, давнi звичаї нiколи не забувались, козацькi предковiчнi</text:p>
      <text:p text:style-name="P1">пiснi до послiду дней не замовкали, i було те Запорожжє, як у горнi iскра:</text:p>
      <text:p text:style-name="P1">який хоч, такий i розiдми з неї вогонь. <text:s/>Тим-то, <text:s/>мабуть, <text:s/>воно <text:s/>й <text:s/>славне</text:p>
      <text:p text:style-name="P1">помiж панами й мужиками, тим воно й припадало так до душi всякому!</text:p>
      <text:p text:style-name="P1"><text:s text:c="3"/>Черевань, дивлячись на тiї скоки <text:s/>й <text:s/>викрутаси, <text:s/>аж <text:s/>ногою <text:s/>притупував,</text:p>
      <text:p text:style-name="P1">узявшись у боки.</text:p>
      <text:p text:style-name="P1"><text:s text:c="3"/>- От, бгате,- каже Шрамовi,-де люде вмiють жити на свiтi! Коли б я <text:s/>був</text:p>
      <text:p text:style-name="P1">не жонатий, то зараз би пiшов у запорожцi!</text:p>
      <text:p text:style-name="P1"><text:s text:c="3"/>- Не знать, що ти провадиш, <text:s/>свате! <text:s/>- <text:s/>дав <text:s/>йому <text:s/>одвiт <text:s/>Шрам.- <text:s/>Тепер</text:p>
      <text:p text:style-name="P1">чесному чоловiковi стид мiшатись мiж сi розбишаки. Перевернулись тепер уже</text:p>
      <text:p text:style-name="P1">кат знає на що запорожцi. Поки ляхи <text:s/>да <text:s/>недоляшки <text:s/>душили <text:s/>Україну, <text:s/>туди</text:p>
      <text:p text:style-name="P1"><text:soft-page-break/>втiкав щонайкращий люд з городiв; <text:s/>а <text:s/>тепер <text:s/>хто <text:s/>йде <text:s/>на <text:s/>Запорожжє? <text:s/>Або</text:p>
      <text:p text:style-name="P1">гольтяпака, або злодюга, що боїться шибеницi, <text:s/>або <text:s/>дармоїд, <text:s/>що <text:s/>не <text:s/>звик</text:p>
      <text:p text:style-name="P1">заробляти собi насущного хлiба. <text:s/>Сидять <text:s/>там <text:s/>окаяннi <text:s/>в <text:s/>Сiчi <text:s/>да <text:s/>тiлько</text:p>
      <text:p text:style-name="P1">п'янствують, а очортiє <text:s/>горiлку <text:s/>пити, <text:s/>так <text:s/>i <text:s/>їде <text:s/>в <text:s/>городи <text:s/>да <text:s/>тут <text:s/>i</text:p>
      <text:p text:style-name="P1">величається, як порося на орчику. Цур їм iз їх скоками! Поїдьмо <text:s/>боржiй <text:s/>у</text:p>
      <text:p text:style-name="P1">Печорський, а то не застанем на службу.</text:p>
      <text:p text:style-name="P1"><text:s text:c="3"/>Коли ж тут хтось iз-за плечей:</text:p>
      <text:p text:style-name="P1"><text:s text:c="3"/>- Овва!</text:p>
      <text:p text:style-name="P1"><text:s text:c="3"/>Обернувсь Шрам, аж у його ззаду стоїть запорожець у кармазинах; <text:s/>стоїть</text:p>
      <text:p text:style-name="P1">i смiється.</text:p>
      <text:p text:style-name="P1"><text:s text:c="3"/>- Овва,- каже,- i оце б то наче й правда, а воно зовсiм брехня.</text:p>
      <text:p text:style-name="P1"><text:s text:c="3"/>- Iроде! - не стерпiвши, гукнув на його Шрам; да, схаменувшись, де вiн,</text:p>
      <text:p text:style-name="P1">зараз i перемiг себе,- Цур тобi,- каже,- опрiч божого дому!</text:p>
      <text:p text:style-name="P1"><text:s text:c="3"/>Да скорiй до коня, да й поїхав. Черевань iз Петром за ним.</text:p>
      <text:p text:style-name="P1"><text:s text:c="3"/>Череваниха теж поспiшала до ридвана, бо <text:s/>до <text:s/>запорожця <text:s/>пристав <text:s/>другий</text:p>
      <text:p text:style-name="P1">братчик, i хоть нiчого їй не сказали, да поглядали на Лесю <text:s/>так <text:s/>хижо, <text:s/>як</text:p>
      <text:p text:style-name="P1">вовки на ягницю.</text:p>
      <text:p text:style-name="P1"><text:s text:c="3"/>Первий запорожець був здоровенний козарлюга. Пика широка, засмалена <text:s/>на</text:p>
      <text:p text:style-name="P1">сонцi; сам <text:s/>опасистий; <text:s/>довга, <text:s/>густа <text:s/>чуприна, <text:s/>пiднявшись <text:s/>перше <text:s/>вгору,</text:p>
      <text:p text:style-name="P1">спадала за ухо, як кiнська грива; уси довгi, <text:s/>униз <text:s/>позакручуванi, <text:s/>аж <text:s/>на</text:p>
      <text:p text:style-name="P1">жупан iзвисали; очi так i грають, а чорнi, густiї брови аж геть <text:s/>пiднялись</text:p>
      <text:p text:style-name="P1">над тими очима, i - враг його <text:s/>знає <text:s/>- <text:s/>глянеш <text:s/>раз: <text:s/>здається, <text:s/>супиться;</text:p>
      <text:p text:style-name="P1">глянеш удруге: моргне довгим усом так, наче зараз i пiднiме тебе на <text:s/>смiх.</text:p>
      <text:p text:style-name="P1">А другий був молодий, високий козак, тiлько щось азiатське; зараз i видно,</text:p>
      <text:p text:style-name="P1">що не нашого поля ягода, бо до Сiчi <text:s/>сходились <text:s/>бурлаки <text:s/>з <text:s/>усього <text:s/>свiту:</text:p>
      <text:p text:style-name="P1">прийде <text:s/>турок <text:s/>- <text:s/>i <text:s/>турка <text:s/>приймають; <text:s/>прийде <text:s/>нiмець <text:s/>- <text:s/>i <text:s/>нiмець <text:s/>буде</text:p>
      <text:p text:style-name="P1">запорожцем, аби перехрестивсь да <text:s/>сказав: <text:s/>"Вiрую <text:s/>во <text:s/>Христа <text:s/>Iсуса; <text:s/>рад</text:p>
      <text:p text:style-name="P1">воювати за вiру християнську".</text:p>
      <text:p text:style-name="P1"><text:s text:c="3"/>Зрадовалась Череваниха, як наздогнала своїх, мов <text:s/>слобонилась <text:s/>од <text:s/>якої</text:p>
      <text:p text:style-name="P1">напастi. От i поїхали <text:s/>всi <text:s/>через <text:s/>Верхнiй <text:s/>город, <text:s/>а <text:s/>далi <text:s/>Михайлiвською</text:p>
      <text:p text:style-name="P1">стежкою через Євсiйкову долину, на Печорську гору. А <text:s/>по <text:s/>Печорськiй <text:s/>горi</text:p>
      <text:p text:style-name="P1">росла тодi скрiзь дика пуща. Дорога через ту пущу <text:s/>була <text:s/>дуже <text:s/>трудна: <text:s/>то</text:p>
      <text:p text:style-name="P1">крутилась помiж деревом, то спускалась у <text:s/>байраки, <text:s/>то <text:s/>обходила <text:s/>кудлатiї</text:p>
      <text:p text:style-name="P1">кучуруги. Ридван, що дальш, усе одставав од верхових; а Петро, <text:s/>послi <text:s/>тих</text:p>
      <text:p text:style-name="P1">чудних Череванишиних речей, не державсь уже жiночого боку. <text:s/>Остались <text:s/>нашi</text:p>
      <text:p text:style-name="P1">прочанки тiлько з Василем Невольником.</text:p>
      <text:p text:style-name="P1"><text:s text:c="3"/>Аж ось з обох бокiв дороги закопотiли конi, затрiщало <text:s/>сухе <text:s/>гiллє <text:s/>пiд</text:p>
      <text:p text:style-name="P1">копитами, i <text:s/>показались <text:s/>крiзь <text:s/>зелену <text:s/>лiщину <text:s/>кармазини, <text:s/>їх <text:s/>наздогнали</text:p>
      <text:p text:style-name="P1">запорожцi,-тих двоє, що одрiзнились коло Братства од прощальникiв.</text:p>
      <text:p text:style-name="P1"><text:s text:c="3"/>Череваниха з дочкою самi не знають, чого злякались. Бо сi гультяї iдуть</text:p>
      <text:p text:style-name="P1">не по людськи: не глядять i дороги, а так куди <text:s/>здря <text:s/>i <text:s/>мчаться <text:s/>по <text:s/>гаю;</text:p>
      <text:p text:style-name="P1">тiлько все крутяться помiж деревом коло ридвана; не попереджують <text:s/>i <text:s/>ззаду</text:p>
      <text:p text:style-name="P1">не остаються. А конi наче знають, чого сим шибайголовам хочеться: скачуть,</text:p>
      <text:p text:style-name="P1">як кози, то сюди, то туди помiж кущами. Аж страшно було <text:s/>дивитись, <text:s/>як <text:s/>та</text:p>
      <text:p text:style-name="P1">дика степова животина дряпаєчься <text:s/>копитами <text:s/>на <text:s/>кручу, <text:s/>то <text:s/>отеє <text:s/>з <text:s/>кручi</text:p>
      <text:p text:style-name="P1"><text:soft-page-break/>кинеться в проваллє, i не видно її стане, тiлько глухо тупотить i хропе <text:s/>у</text:p>
      <text:p text:style-name="P1">байрацi. Нашi не раз уже думали, що кiнь перекинувсь назад i задавив їздця</text:p>
      <text:p text:style-name="P1">пiд собою; аж ось їздець, як вихор, вискочить знов на кучугуру да й заграє</text:p>
      <text:p text:style-name="P1">на сонцi кармазинами.</text:p>
      <text:p text:style-name="P1"><text:s text:c="3"/>Так, <text:s/>поринаючи <text:s/>да <text:s/>крутячись, <text:s/>мов <text:s text:c="2"/>не <text:s text:c="2"/>перед <text:s text:c="2"/>добром, <text:s text:c="2"/>запорожцi</text:p>
      <text:p text:style-name="P1">перекликались через дорогу, як хижiї орли, i повели <text:s/>таку <text:s/>розмову, <text:s/>що <text:s/>в</text:p>
      <text:p text:style-name="P1">наших прочанок i душi не стало.</text:p>
      <text:p text:style-name="P1"><text:s text:c="3"/>- От, брате, дiвка! - гукне один.- Нехай я буду шмат грязi, а не лицар,</text:p>
      <text:p text:style-name="P1">коли я думав, що є на свiтi таке диво!</text:p>
      <text:p text:style-name="P1"><text:s text:c="3"/>- Еге, є сало, та не для кота! - озветься другий через дорогу.</text:p>
      <text:p text:style-name="P1"><text:s text:c="3"/>- Чом же не для кота? Хочеш, зараз поцiлую!</text:p>
      <text:p text:style-name="P1"><text:s text:c="3"/>- А як поцiлують коло стовпа киями?</text:p>
      <text:p text:style-name="P1"><text:s text:c="3"/>- Що менi киї! Та нехай мене хоч зараз рознесуть на шаблях!</text:p>
      <text:p text:style-name="P1"><text:s text:c="3"/>Леся боялась, щоб справдi вiн не напавсь <text:s/>на <text:s/>неї; <text:s/>аж <text:s/>тут <text:s/>па <text:s/>дорозi</text:p>
      <text:p text:style-name="P1">байрак. Запорожцi так i кинулись туди, як тiї демони.</text:p>
      <text:p text:style-name="P1"><text:s text:c="3"/>- Василю! - каже тодi Череваниха.- Куди отеє ми заїхали? Що отеє з нами</text:p>
      <text:p text:style-name="P1">буде?</text:p>
      <text:p text:style-name="P1"><text:s text:c="3"/>- Не бiйся, панi,- каже, всмiхнувшись, Василь Невольник.- Добрi молодцi</text:p>
      <text:p text:style-name="P1">тiлько жартують. Вони зроду дiвчат не займають.</text:p>
      <text:p text:style-name="P1"><text:s text:c="3"/>А Череванисi щось дуже сумно. <text:s/>Звелiла <text:s/>їхати <text:s/>швидше, <text:s/>щоб <text:s/>наздогнати</text:p>
      <text:p text:style-name="P1">своїх. Як ось запорожцi знов по <text:s/>боках <text:s/>дороги. <text:s/>Жупани <text:s/>позабризкували <text:s/>в</text:p>
      <text:p text:style-name="P1">грязь у байрацi, да їм про те байдуже.</text:p>
      <text:p text:style-name="P1"><text:s text:c="3"/>- Гей, брате Богдане Чорногоре! - гукне знову <text:s/>старший.- <text:s/>Знаєш, <text:s/>що <text:s/>я</text:p>
      <text:p text:style-name="P1">тобi скажу?</text:p>
      <text:p text:style-name="P1"><text:s text:c="3"/>- I вже!.. Путнього не скажеш, прилипнувши до баби.</text:p>
      <text:p text:style-name="P1"><text:s text:c="3"/>- От же почуєш од мене таке, що аж оближешся!</text:p>
      <text:p text:style-name="P1"><text:s text:c="3"/>- Ого!</text:p>
      <text:p text:style-name="P1"><text:s text:c="3"/>- I не ого! Ось слухай. Хоч Сiч нам i мати, а Великий <text:s/>Луг <text:s/>батько, <text:s/>да</text:p>
      <text:p text:style-name="P1">для такої дiвчини можна покинути i батька, й матiр.</text:p>
      <text:p text:style-name="P1"><text:s text:c="3"/>- Чи вже б то?</text:p>
      <text:p text:style-name="P1"><text:s text:c="3"/>- А то що хiба?</text:p>
      <text:p text:style-name="P1"><text:s text:c="3"/>- Куди ж тодi?</text:p>
      <text:p text:style-name="P1"><text:s text:c="3"/>- Овва!</text:p>
      <text:p text:style-name="P1"><text:s text:c="3"/>Тут запорожцi знов iзчезли, як мара. Мати й дочка думали, <text:s/>що <text:s/>в <text:s/>їх <text:s/>i</text:p>
      <text:p text:style-name="P1">справдi щось недобре на думцi;</text:p>
      <text:p text:style-name="P1"><text:s text:c="3"/>а Василь Невольник похитав головою да й каже:</text:p>
      <text:p text:style-name="P1"><text:s text:c="3"/>53</text:p>
      <text:p text:style-name="P1"><text:s text:c="3"/>-_ Що за любий народ оцi братчики! Ох, був i я колись таким вигадчиком,</text:p>
      <text:p text:style-name="P1">поки лiта не приборкали та проклята неволя не примучила! <text:s/>Гасав <text:s/>i <text:s/>я, <text:s/>як</text:p>
      <text:p text:style-name="P1">божевiльний, по степах за кабардою; вигадував i я усякi вигадки; <text:s/>знали <text:s/>й</text:p>
      <text:p text:style-name="P1">мене у городах_ i на степах,_ знали мене шинкарi й музики, <text:s/>знали <text:s/>пани <text:s/>й</text:p>
      <text:p text:style-name="P1">мужики, знало лицарство й хлiбороби!</text:p>
      <text:p text:style-name="P1"><text:s text:c="3"/>- Ще я не таке скажу тобi! - гукнув, як iз бочки, запорожець.</text:p>
      <text:p text:style-name="P1"><text:s text:c="3"/>- Було б з тебе й сього,- одвiтовав другий,- якби почув <text:s/>батько <text:s/>Пугач:</text:p>
      <text:p text:style-name="P1">одбив би вiн у тебе хутко до баб охоту!</text:p>
      <text:p text:style-name="P1"><text:soft-page-break/><text:s text:c="3"/>- Нi, таки справдi, Богдане. Який враг шутковатиме, як увiп'ються чорнi</text:p>
      <text:p text:style-name="P1">брови, наче п'явки, у душу? Хоч так, хоч сяк, а дiвчина буде моя! Чи знаєш</text:p>
      <text:p text:style-name="P1">що?</text:p>
      <text:p text:style-name="P1"><text:s text:c="3"/>- А що?</text:p>
      <text:p text:style-name="P1"><text:s text:c="3"/>- Подивитися б, що там у вас за гори!</text:p>
      <text:p text:style-name="P1"><text:s text:c="3"/>- Отакої!</text:p>
      <text:p text:style-name="P1"><text:s text:c="3"/>- Такої, брате. Нехай не дурно запрошував <text:s/>ти <text:s/>мене <text:s/>до <text:s/>своїх <text:s/>воювати</text:p>
      <text:p text:style-name="P1">турка. Коли хоч, ухопимо дiвойку,_ та й гайда в Чорну Гору!..</text:p>
      <text:p text:style-name="P1"><text:s text:c="3"/>- I ти оце по правдi говориш?</text:p>
      <text:p text:style-name="P1"><text:s text:c="3"/>- Так по правдi, як я Кирило Тур, а ти Богдан Чорногор. З такою <text:s/>дiвкою</text:p>
      <text:p text:style-name="P1">за сiдлом помчався б я хоч i к чорту в зуби, не то до чорногорцiв.</text:p>
      <text:p text:style-name="P1"><text:s text:c="3"/>Отак тiї каверзники змовлялись уочевидьки на гвалтовний учинок, i нiхто</text:p>
      <text:p text:style-name="P1">не розiбрав би, що справдi в їх на думцi. <text:s/>Шалений <text:s/>був <text:s/>народ! <text:s/>Усе <text:s/>йому</text:p>
      <text:p text:style-name="P1">дурниця: чи жити, чи вмерти <text:s/>- <text:s/>йому <text:s/>байдуже; <text:s/>що <text:s/>людям <text:s/>плач, <text:s/>те <text:s/>йому</text:p>
      <text:p text:style-name="P1">iграшка. Тим-то Череваниха й боялась, щоб лукавий не пiдкусив <text:s/>паливод <text:s/>на</text:p>
      <text:p text:style-name="P1">яку пакость. Аж ось стали наздоганяти своїх. Запорожцi бачать тодi, що ба!</text:p>
      <text:p text:style-name="P1">Да й зникли з очей, як той сон, що чоловiк <text:s/>жахається, <text:s/>мучиться, <text:s/>коли <text:s/>ж</text:p>
      <text:p text:style-name="P1">гляне - аж i нема нiчого.</text:p>
      <text:p text:style-name="P1"/>
      <text:p text:style-name="P1"><text:s text:c="3"/>VI</text:p>
      <text:p text:style-name="P1"/>
      <text:p text:style-name="P1"><text:s text:c="3"/>Хто б то мав таке слово пишне <text:s/>да <text:s/>красне, <text:s/>щоб <text:s/>так, <text:s/>як <text:s/>на <text:s/>картинi,</text:p>
      <text:p text:style-name="P1">змальовав той монастир Печорський? Щоб хто й не був iзроду <text:s/>в <text:s/>Києвi, <text:s/>так</text:p>
      <text:p text:style-name="P1">щоб i той, читаючи, <text:s/>мов <text:s/>бачив <text:s/>на <text:s/>свої <text:s/>очi <text:s/>тiї <text:s/>мурованi <text:s/>огради, <text:s/>ту</text:p>
      <text:p text:style-name="P1">височенну дзвiницю, ти церкви пiд золотом та пiд скульптурою? Се ж то воно</text:p>
      <text:p text:style-name="P1">так тепер; а рокiв двiстi назад треба <text:s/>було <text:s/>слова <text:s/>тихого, <text:s/>понурою, <text:s/>щоб</text:p>
      <text:p text:style-name="P1">розказати, як тодi знаходивсь монастир Печерський. Далось <text:s/>i <text:s/>йому <text:s/>взнаки</text:p>
      <text:p text:style-name="P1">батиiвськс лихолiття. Велика церква,_ що <text:s/>прописана <text:s/>в <text:s/>лiтописях <text:s/>"небесi</text:p>
      <text:p text:style-name="P1">подобною", зруйнована була по <text:s/>вiкна. <text:s/>Хоть <text:s/>же <text:s/>князь <text:s/>Олелькович <text:s/>Симеон</text:p>
      <text:p text:style-name="P1">пiдняв її знов iз руїн, тiлько далеко їй було до стародавньої <text:s/>лiпоти. <text:s/>Не</text:p>
      <text:p text:style-name="P1">було нi срiбла, нi золота, що_ тепер сiяє по Лаврi всюди; <text:s/>усе <text:s/>було <text:s/>тодi</text:p>
      <text:p text:style-name="P1">убогенько.</text:p>
      <text:p text:style-name="P1"><text:s text:c="3"/>Е, да були <text:s/>скрiзь <text:s/>по <text:s/>стiнах <text:s/>у <text:s/>Великiй <text:s/>церквi <text:s/>помальованi <text:s/>князi,</text:p>
      <text:p text:style-name="P1">гетьмани, воєводи благочестивiї, що тую церкву боронили й пiдпирали. Тепер</text:p>
      <text:p text:style-name="P1">би дорого дали ми, щоб <text:s/>їх <text:s/>уздрiти! <text:s/>А <text:s/>внизу, <text:s/>поуз <text:s/>стiн, <text:s/>скрiзь <text:s/>були</text:p>
      <text:p text:style-name="P1">надгробки тих великих людей, того лицарства православного. I <text:s/>того <text:s/>нiчого</text:p>
      <text:p text:style-name="P1">вже немає!..</text:p>
      <text:p text:style-name="P1"><text:s text:c="3"/>Вистоявши службу, Шрам ходив iз своїми од одного надгробка до <text:s/>другого.</text:p>
      <text:p text:style-name="P1">Тут читав, що отакий-то "Симеон Лико, муж твердий вiрою i хоробрий, <text:s/>почив</text:p>
      <text:p text:style-name="P1">по многих славних подвигах". А там - буцiм озивавсь до його з <text:s/>того <text:s/>свiту</text:p>
      <text:p text:style-name="P1">пишний князь золотими словами:</text:p>
      <text:p text:style-name="P1"><text:s text:c="3"/>"Многою сiяв я,- каже,- знатностiю, властiю i доб-лестiю, <text:s/>а <text:s/>як <text:s/>умер,</text:p>
      <text:p text:style-name="P1">так з убогим старцем зрiвнявся i за широкi свої лани <text:s/>сiм <text:s/>стуїiнiв <text:s/>землi</text:p>
      <text:p text:style-name="P1">взяв. Не дивуйся,каже,- тому, читачу, бо й тобi те ж <text:s/>буде: <text:s/>нерiвними <text:s/>на</text:p>
      <text:p text:style-name="P1">свiт народжаємось, а рiвними вмираємо!" А там iще який-небудь пан просить,</text:p>
      <text:p text:style-name="P1"><text:soft-page-break/>хто читатиме пiдпис, то промов, каже, iдучи мимо, благе слово:</text:p>
      <text:p text:style-name="P1"><text:s text:c="3"/>"Боже! Милостив буди душi раба твоєго". Хто б i неписьменний був, <text:s/>так,</text:p>
      <text:p text:style-name="P1">дивлячись тiлько на тi шаблi, на тi панцирi, <text:s/>бунчуки <text:s/>i <text:s/>всякi <text:s/>клейноди,</text:p>
      <text:p text:style-name="P1">перемiшанi з кiстками, з Адамовими главами, що повироблю-вано <text:s/>горорiзьбою</text:p>
      <text:p text:style-name="P1">з <text:s/>мiдi <text:s/>да <text:s/>з <text:s/>каменю <text:s/>понад <text:s/>тими <text:s/>надгробками, <text:s/>хто <text:s/>б, <text:s/>кажу, <text:s/>був <text:s text:c="2"/>i</text:p>
      <text:p text:style-name="P1">неписьменний, <text:s/>так <text:s/>i <text:s/>той <text:s/>би <text:s/>догадавсь, <text:s/>против <text:s/>чого <text:s text:c="2"/>то <text:s text:c="2"/>воно <text:s text:c="2"/>так</text:p>
      <text:p text:style-name="P1">викомпоновано: усяке багатство, усяка слава <text:s/>- <text:s/>усе <text:s/>воно <text:s/>суєта <text:s/>суєт; <text:s/>i</text:p>
      <text:p text:style-name="P1">шабля, й булава з бунчуком, i горностайова кирея поляжуть колись поруч <text:s/>iз</text:p>
      <text:p text:style-name="P1">мертвими кiстками.</text:p>
      <text:p text:style-name="P1"><text:s text:c="3"/>Отже й Шрам, розглядуючи ту горорiзьбу да читаючи епiтафiї, <text:s/>засмутився</text:p>
      <text:p text:style-name="P1">душею да й каже:</text:p>
      <text:p text:style-name="P1"><text:s text:c="3"/>- Колико-то гробiв, а всi ж то тiї люде жили на свiтi, i всi <text:s/>пiшли <text:s/>на</text:p>
      <text:p text:style-name="P1">суд перед бога! Скоро й ми пiдем, де батьки i дiди нашi.</text:p>
      <text:p text:style-name="P1"><text:s text:c="3"/>Да погадавши так, вийняв <text:s/>iз-за <text:s/>пазухи <text:s/>щирозлотий <text:s/>обушок, <text:s/>що <text:s/>одбив</text:p>
      <text:p text:style-name="P1">колись на вiйнi у лядського пана чи в недоляшка, да й повiсив <text:s/>на <text:s/>ризi <text:s/>в</text:p>
      <text:p text:style-name="P1">богоматерi.</text:p>
      <text:p text:style-name="P1"><text:s text:c="3"/>Iз великої церкви повернули нашi прочане до печер;</text:p>
      <text:p text:style-name="P1"><text:s text:c="3"/>коли ж дивляться - iде з печер против їх хтось <text:s/>у <text:s/>дорогих <text:s/>кармазинах,</text:p>
      <text:p text:style-name="P1">високий i вродливий; <text:s/>а <text:s/>по <text:s/>кармазинах <text:s/>скрiзь <text:s/>комiр <text:s/>i <text:s/>поли <text:s/>гаптованi</text:p>
      <text:p text:style-name="P1">золотом; зверху кирея пiдбита соболем; пiдпиравсь срiбною <text:s/>булавою. <text:s/>А <text:s/>за</text:p>
      <text:p text:style-name="P1">ним купа людей чимала, все в карма зинах да в саєтах. Ченцi їх проводжали.</text:p>
      <text:p text:style-name="P1">Шрам аж затремтiв, як глянув:</text:p>
      <text:p text:style-name="P1"><text:s text:c="3"/>- Боже мiй! - каже.- Да се ж Сомко!</text:p>
      <text:p text:style-name="P1"><text:s text:c="3"/>А той собi зрадiв, побачивши Шрама.</text:p>
      <text:p text:style-name="P1"><text:s text:c="3"/>Обнялись, поцiловались i довгенько держали один</text:p>
      <text:p text:style-name="P1"><text:s text:c="3"/>одного, обнявшись.</text:p>
      <text:p text:style-name="P1"><text:s text:c="3"/>Далi привiтавсь гетьман i з Череванем. Черевань так зрадiв, що нiчого й</text:p>
      <text:p text:style-name="P1">не змiг сказати на гетьманське <text:s/>привiтаннє, <text:s/>да <text:s/>вже <text:s/>обнявшись, <text:s/>промоиив</text:p>
      <text:p text:style-name="P1">тiлько:</text:p>
      <text:p text:style-name="P1"><text:s text:c="3"/>- А, бгатику мiй любезний!</text:p>
      <text:p text:style-name="P1"><text:s text:c="3"/>Череваниху назвав гетьман, вiтаючись, рiдною ненею. Вона аж помолодшала</text:p>
      <text:p text:style-name="P1">i вже нащебетала йому всячини.</text:p>
      <text:p text:style-name="P1"><text:s text:c="3"/>- А ось i моя наречена! - сказав Сомко, обернувшись до Лесi. Вам, ясная</text:p>
      <text:p text:style-name="P1">панно, чолом до самих нiжок!</text:p>
      <text:p text:style-name="P1"><text:s text:c="3"/>I взяв її за руку i поцiлував, як дитину.</text:p>
      <text:p text:style-name="P1"><text:s text:c="3"/>- Давно ми,- каже,- не бачились за вiйськовими чварами, <text:s/>да <text:s/>ось <text:s/>немов</text:p>
      <text:p text:style-name="P1">господь нас iзведе навiки докупи.</text:p>
      <text:p text:style-name="P1"><text:s text:c="3"/>Леся почервонiла, <text:s/>да <text:s/>аж <text:s/>нахилилась, <text:s/>як <text:s/>повна <text:s/>квiтка <text:s/>в <text:s/>травi, <text:s/>i</text:p>
      <text:p text:style-name="P1">пригорнулась до матерi, обнявши її руку.</text:p>
      <text:p text:style-name="P1"><text:s text:c="3"/>Тут-то вже Петро мiй догадавсь, що_ за <text:s/>гетьман <text:s/>снився <text:s/>Череванисi. <text:s/>У</text:p>
      <text:p text:style-name="P1">них, мабуть, давно вже було з Сомком поладжено. Дивно тiлько здалось йому,</text:p>
      <text:p text:style-name="P1">що Черевань про те анi гадки; да, видно, се така була панi, що справлялась</text:p>
      <text:p text:style-name="P1">i за себе, i за чоловiка.</text:p>
      <text:p text:style-name="P1"><text:s text:c="3"/>Тепер уже нiчого було думати про Лесю Петровi. Хоть вiн був <text:s/>i <text:s/>значний</text:p>
      <text:p text:style-name="P1">козак, да не против гетьмана; хоть вiн був юнак уродливий, <text:s/>да <text:s/>не <text:s/>против</text:p>
      <text:p text:style-name="P1"><text:soft-page-break/>Сомка. "Сомко був воїн уроди, возраста i красоти зiло <text:s/>дивної" <text:s/>(пишуть <text:s/>у</text:p>
      <text:p text:style-name="P1">лiтописах); був високий, огрядний собi пан, кругловидий, русявий; голова в</text:p>
      <text:p text:style-name="P1">кучерях, як у золотому вiнку; очi яснi, веселi, як зорi; i вже чи ступiть,</text:p>
      <text:p text:style-name="P1">чи заговорить, то справдi по-гетьманськи. Так куди <text:s/>вже <text:s/>iз <text:s/>ним <text:s/>мiрятись</text:p>
      <text:p text:style-name="P1">Петровi!</text:p>
      <text:p text:style-name="P1"><text:s text:c="3"/>Не пустив Шрама Сомко у печери, завернув до себе з <text:s/>усiма <text:s/>на <text:s/>козацьке</text:p>
      <text:p text:style-name="P1">подвiр'є. А козацьке подвiр'є було <text:s/>не <text:s/>вкупi <text:s/>з <text:s/>монастирем; <text:s/>бо <text:s/>мирянам</text:p>
      <text:p text:style-name="P1">здумається гримнути iнодi й <text:s/>лишнiй <text:s/>раз <text:s/>кубком <text:s/>або <text:s/>загомонiти <text:s/>буйними</text:p>
      <text:p text:style-name="P1">речами; так щоб не вводили братiї в iскушенiє, стояв на одшибi <text:s/>про <text:s/>такий</text:p>
      <text:p text:style-name="P1">случай хуторець. Туди Сомко повiв своїх гостей.</text:p>
      <text:p text:style-name="P1"><text:s text:c="3"/>Увiйшли у свiтлицю, а там уже все готове на столi до обiду.</text:p>
      <text:p text:style-name="P1"><text:s text:c="3"/>Шрам iще раз обняв Сомка.</text:p>
      <text:p text:style-name="P1"><text:s text:c="3"/>- Сокiл мiй,- каже,- ясний!</text:p>
      <text:p text:style-name="P1"><text:s text:c="3"/>- Батьку мiй рiдний! - каже Сомко.- Я здавна привик звати тебе батьком!</text:p>
      <text:p text:style-name="P1"><text:s text:c="3"/>Тодi Шрам сiв конець стола, пiдпер руками сиву голову i гiрко заплакав.</text:p>
      <text:p text:style-name="P1"><text:s text:c="3"/>Усi засмутились. Здивовався гетьман. Знав вiн Шрамову тугу натуру; <text:s/>сам</text:p>
      <text:p text:style-name="P1">був притомен, як принесли до Шрама козаки сина, сiм раз наскрiзь пробитого</text:p>
      <text:p text:style-name="P1">кулями. Старий попрощавсь iз мертвим тiлом <text:s/>мовчки <text:s/>i <text:s/>без <text:s/>плачу <text:s/>й <text:s/>жалю</text:p>
      <text:p text:style-name="P1">поблагословив на погреб. А тепер ось iллється сльозами, мов на похоронах у</text:p>
      <text:p text:style-name="P1">Хмельницького, на тих смутних похоронах, що три днi гримали самопали, <text:s/>три</text:p>
      <text:p text:style-name="P1">днi сурмили смутно сурми, три днi лились козацькi сльози.</text:p>
      <text:p text:style-name="P1"><text:s text:c="3"/>- Батьку мiй! - каже гетьман, приступивши до Шрама.- Що <text:s/>за <text:s/>бiда <text:s/>тобi</text:p>
      <text:p text:style-name="P1">склалась?</text:p>
      <text:p text:style-name="P1"><text:s text:c="3"/>- Менi! - каже, пiднявши голову, Шрам.- Я був би баба, а не козак, коли</text:p>
      <text:p text:style-name="P1">б заплакав од свого лиха.</text:p>
      <text:p text:style-name="P1"><text:s text:c="3"/>- Так чого ж, бога ради?</text:p>
      <text:p text:style-name="P1"><text:s text:c="3"/>- А хiба ж нiчого?.. У нас <text:s/>окаянний <text:s/>Тетеря <text:s/>торгується <text:s/>з <text:s/>ляхами <text:s/>за</text:p>
      <text:p text:style-name="P1">християнськi душi, у вас <text:s/>десять <text:s/>гетьманiв <text:s/>хапається <text:s/>за <text:s/>булаву, <text:s/>а <text:s/>що</text:p>
      <text:p text:style-name="P1">Вкраїна розiдрана надвоє, про те усiм байдуже!</text:p>
      <text:p text:style-name="P1"><text:s text:c="3"/>- Десять ге'iьманiв, кажеш? А нехай хоть один за неї вхопиться, поки <text:s/>я</text:p>
      <text:p text:style-name="P1">держу в руках!</text:p>
      <text:p text:style-name="P1"><text:s text:c="3"/>- А Iванець? А Васюта?</text:p>
      <text:p text:style-name="P1"><text:s text:c="3"/>- Васюта старий дурень, <text:s/>з <text:s/>його <text:s/>химери <text:s/>смiються <text:s/>козаки, <text:s/>а <text:s/>Iванець</text:p>
      <text:p text:style-name="P1">гетьманує тiлько над п'яницями. Давно я потоптав би сю <text:s/>ледар, <text:s/>да <text:s/>тiлько</text:p>
      <text:p text:style-name="P1">честь на собi кладу!</text:p>
      <text:p text:style-name="P1"><text:s text:c="3"/>- Так, ледар то вони ледар, да й не дають твоїй гетьманськiй зверхностi</text:p>
      <text:p text:style-name="P1">розширятись по Вкраїнi!</text:p>
      <text:p text:style-name="P1"><text:s text:c="3"/>- Хто тобi <text:s/>сказав? <text:s/>Од <text:s/>Самари <text:s/>до <text:s/>Глухова <text:s/>вся <text:s/>старшина <text:s/>зове <text:s/>мене</text:p>
      <text:p text:style-name="P1">гетьманом, бо в Козельцi на радi <text:s/>всi <text:s/>полковники, <text:s/>єсаули, <text:s/>сотники, <text:s/>всi</text:p>
      <text:p text:style-name="P1">значнi козаки присягли мене слухати.</text:p>
      <text:p text:style-name="P1"><text:s text:c="3"/>- Аже ж сьому правда, що <text:s/>Васюта <text:s/>подав <text:s/>у <text:s/>Москву <text:s/>лист <text:s/>против <text:s/>твого</text:p>
      <text:p text:style-name="P1">гетьманс'iва?</text:p>
      <text:p text:style-name="P1"><text:s text:c="3"/>- Правда, i якби не сива голова Васютина, то зробив би я з ним <text:s/>те, <text:s/>що</text:p>
      <text:p text:style-name="P1">покiйний iетьман iз Гладким.</text:p>
      <text:p text:style-name="P1"><text:s text:c="3"/>- Ну, i тому правда, що Iванця в Сiчi огласили гетьманом?</text:p>
      <text:p text:style-name="P1"><text:soft-page-break/><text:s text:c="3"/>- I тому правда; так що ж ? Хiба не знаєш юродства запорозького? У <text:s/>них</text:p>
      <text:p text:style-name="P1">що ватажок, то й гетьман.</text:p>
      <text:p text:style-name="P1"><text:s text:c="3"/>- Знаю я його добре, пане ясновельможний! Тим-то й боюсь, щоб <text:s/>вони <text:s/>не</text:p>
      <text:p text:style-name="P1">заподiяли тобi якої пакостi. Окаянна сiрома нишпорить усюди по Вкраїнi <text:s/>да</text:p>
      <text:p text:style-name="P1">баламутить голови поспiльству. Хiба не чув ти поголоски про чорну раду?</text:p>
      <text:p text:style-name="P1"><text:s text:c="3"/>- Химера, батьку! Козацьке слово, химера! Нехай лиш виїдуть у Переяслав</text:p>
      <text:p text:style-name="P1">царськi <text:s/>бояре, <text:s/>побачимо, <text:s/>як <text:s/>та <text:s/>чорна <text:s/>рада <text:s/>устоїть <text:s/>против <text:s text:c="2"/>гармат!</text:p>
      <text:p text:style-name="P1">Запорожцiв тодi я здавлю, як макуху, гетьмана їх поверну <text:s/>в <text:s/>свинопаси, <text:s/>а</text:p>
      <text:p text:style-name="P1">дурну чернь навчу шанувати гетьманськую зверхнiсть!</text:p>
      <text:p text:style-name="P1"><text:s text:c="3"/>Подумав Шрам да й каже:</text:p>
      <text:p text:style-name="P1"><text:s text:c="3"/>- Од твоїх речей душа моя оживає, яко злак од божої роси. Тiлько смущає</text:p>
      <text:p text:style-name="P1">мене, що запорозькi <text:s/>гультаї <text:s/>баламутять <text:s/>не <text:s/>одно <text:s/>сiльське <text:s/>поспiльство,</text:p>
      <text:p text:style-name="P1">бунтують вони й мiщан нротив козацтва. - <text:s/>Знаю <text:s/>й <text:s/>се,- <text:s/>каже <text:s/>Сомко,- <text:s/>i,</text:p>
      <text:p text:style-name="P1">правду тобi сказати, воно менi й дармо. Нехай наш казан закипить iще <text:s/>й <text:s/>з</text:p>
      <text:p text:style-name="P1">другою боку, щоб iзварилась каша. А то козаки <text:s/>дуже <text:s/>вже <text:s/>розопсiли: <text:s/>"Ось</text:p>
      <text:p text:style-name="P1">ми-то люде, а то все грязь! Нехай годує нас поспiльство, а <text:s/>наше <text:s/>козацьке</text:p>
      <text:p text:style-name="P1">дiло - тiлько по шинках вiкна да пляшки бити". Потурай тiлько їм, то якраз</text:p>
      <text:p text:style-name="P1">заведуть на Вкраїнi шляхетськiї звичаї i заколотять миром не <text:s/>згiрше. <text:s/>Уже</text:p>
      <text:p text:style-name="P1">ж, здається, Польща нас добре провчила, уже пора нам знати, <text:s/>що <text:s/>нема <text:s/>там</text:p>
      <text:p text:style-name="P1">добра, де нема правди. <text:s/>Нi, <text:s/>нехай <text:s/>у <text:s/>мене <text:s/>всяке, <text:s/>нехай <text:s/>i <text:s/>мiщанин, <text:s/>i</text:p>
      <text:p text:style-name="P1">посполитий, i козак стоїть за своь право; тодi буде на Вкраїнi i правда, i</text:p>
      <text:p text:style-name="P1">сила.</text:p>
      <text:p text:style-name="P1"><text:s text:c="3"/>Шрам за сi слова обняв i поцiлував гетьмана.</text:p>
      <text:p text:style-name="P1"><text:s text:c="3"/>- Дай же,- каже,- боже, щоб твоя думка <text:s/>стала <text:s/>думкою <text:s/>всякого <text:s/>доброго</text:p>
      <text:p text:style-name="P1">чоловiка на Вкраїнi!</text:p>
      <text:p text:style-name="P1"><text:s text:c="3"/>- <text:s/>I <text:s/>дай, <text:s/>боже, <text:s/>- <text:s/>додав <text:s/>Сомко, <text:s/>- <text:s/>щоб <text:s/>обидва <text:s/>береги <text:s text:c="2"/>Днiпровiї</text:p>
      <text:p text:style-name="P1">приклонились пiд одну булаву! Я отеє, скоро одбуду царських бояр, хочу йти</text:p>
      <text:p text:style-name="P1">на окаянного Тетерю. Виженем недоляшка з України, одтиснем ляхiв до <text:s/>самої</text:p>
      <text:p text:style-name="P1">Случi, да, <text:s/>держачись <text:s/>за <text:s/>руки <text:s/>з <text:s/>Москвою, <text:s/>i <text:s/>громитимем <text:s/>усякого, <text:s/>хто</text:p>
      <text:p text:style-name="P1">покуситься ступити на руськую землю!</text:p>
      <text:p text:style-name="P1"><text:s text:c="3"/>Шрам аж помолодшав од такої речi.</text:p>
      <text:p text:style-name="P1"><text:s text:c="3"/>- Боже великий! Боже милосердний! - каже, простяглiй руки <text:s/>до <text:s/>образа.-</text:p>
      <text:p text:style-name="P1">Положив єси йому в душу мою найдорожчу думку, поможи ж йому й доказати <text:s/>сю</text:p>
      <text:p text:style-name="P1">справу!</text:p>
      <text:p text:style-name="P1"><text:s text:c="3"/>- Годi ж уже про великi дiла,- каже Сомко,- давайте <text:s/>ще <text:s/>про <text:s/>мали. <text:s/>Не</text:p>
      <text:p text:style-name="P1">добро бути чоловiку єдиному._ Треба, щоб у гетьмана була гетьманша. От <text:s/>же</text:p>
      <text:p text:style-name="P1">ознаймую перед усiма, хто тут єсть, що давно <text:s/>вже <text:s/>зложив <text:s/>руки <text:s/>з <text:s/>панiєю</text:p>
      <text:p text:style-name="P1">Череванихою за її <text:s/>дочку <text:s/>Олександру. <text:s/>Тепер <text:s/>благослови <text:s/>нас, <text:s/>боже, <text:s/>ти,</text:p>
      <text:p text:style-name="P1">панотче, i ти, панiматко!</text:p>
      <text:p text:style-name="P1"><text:s text:c="3"/>Да так говорячи, узяв за руку Лесю, да й поклонились <text:s/>обоє <text:s/>батьковi <text:s/>i</text:p>
      <text:p text:style-name="P1">матерi.</text:p>
      <text:p text:style-name="P1"><text:s text:c="3"/>- Боже вас благослови, дiтки мої! - каже Череваниха.</text:p>
      <text:p text:style-name="P1"><text:s text:c="3"/>А Черевань щось хоче сказати, да не зможе вимовити й слова, а тiлько <text:s/>-</text:p>
      <text:p text:style-name="P1">"бгатику!" да й замовкне.</text:p>
      <text:p text:style-name="P1"><text:soft-page-break/><text:s text:c="3"/>Шрам глянув на свого Петра, а Петро стоїть коло вiкна бiлий, як крейда.</text:p>
      <text:p text:style-name="P1">Може, старому й жаль стало сина, тiлько не такий Шрам був батько, щоб <text:s/>дав</text:p>
      <text:p text:style-name="P1">кому догадатися.</text:p>
      <text:p text:style-name="P1"><text:s text:c="3"/>- Що ж ти нас не благословляєш, панотче? - каже Сомко Череваневi.</text:p>
      <text:p text:style-name="P1"><text:s text:c="3"/>- Бгатику,- каже Черевань,- велика менi честь оддать дочку за гетьмана,</text:p>
      <text:p text:style-name="P1">тiлько вона вже не наша, а Шрамова: учора в нас було пiвзаручин.</text:p>
      <text:p text:style-name="P1"><text:s text:c="3"/>- <text:s/>Як <text:s/>же <text:s/>се <text:s/>так <text:s/>сталось, <text:s/>панiматко? <text:s/>- <text:s/>обернувсь <text:s/>тодi <text:s/>Сомко <text:s/>до</text:p>
      <text:p text:style-name="P1">Череванихи.</text:p>
      <text:p text:style-name="P1"><text:s text:c="3"/>Вона хотiла вимовитись, но Шрам припинив її, взявши за руку, i рече:</text:p>
      <text:p text:style-name="P1"><text:s text:c="3"/>- Нiчого тут не сталось, пане ясновельможний! Я сватав <text:s/>Лесю <text:s/>за <text:s/>свого</text:p>
      <text:p text:style-name="P1">Петра, не знаючи про ваш уклад. А тепер лучче я свого сипа оддам у <text:s/>ченцi,</text:p>
      <text:p text:style-name="P1">нiж би став тобi з їм на дорозi! Нехай благословить вас бог, а ми собi <text:s/>ще</text:p>
      <text:p text:style-name="P1">найдем. Сього цвiту, кажуть, багато по всьому свiту.</text:p>
      <text:p text:style-name="P1"><text:s text:c="3"/>- Ну, будь же ти в мене за рiдного отця, i благословiте нас укупi.</text:p>
      <text:p text:style-name="P1"><text:s text:c="3"/>Тодi Шрам став поруч iз Череванем; дiти їм уклонились до землi; вони їх</text:p>
      <text:p text:style-name="P1">i благословили.</text:p>
      <text:p text:style-name="P1"><text:s text:c="3"/>Як ось пiд вiкном хтось:</text:p>
      <text:p text:style-name="P1"><text:s text:c="3"/>- Пугу пугу!_</text:p>
      <text:p text:style-name="P1"><text:s text:c="3"/>_Сомко усмiхнувсь:</text:p>
      <text:p text:style-name="P1"><text:s text:c="3"/>- <text:s/>Се,- <text:s/>каже,- <text:s/>нацi <text:s/>юродивий <text:s/>Кирило <text:s/>Тур. <text:s text:c="2"/>I <text:s text:c="2"/>звелiв <text:s text:c="2"/>одвiтовати</text:p>
      <text:p text:style-name="P1">по-запорозькiї: "Козак з <text:s/>Лугу", <text:s/>_бо <text:s/>запорожцi <text:s/>здоровкались, <text:s/>мов <text:s/>хиже</text:p>
      <text:p text:style-name="P1">птаство на степу.</text:p>
      <text:p text:style-name="P1"><text:s text:c="3"/>- Не знаю, синку,- каже Шрам,- <text:s/>що <text:s/>за <text:s/>неволя <text:s/>тобi <text:s/>водиться <text:s/>з <text:s/>сими</text:p>
      <text:p text:style-name="P1">пугачами. Городовому козаковi треба стерегтись їх, як огню.</text:p>
      <text:p text:style-name="P1"><text:s text:c="3"/>- <text:s/>Правда <text:s/>твоя, <text:s/>батьку,- <text:s/>каже <text:s/>Сомко,- <text:s text:c="2"/>низовцi <text:s text:c="2"/>зледащiли <text:s text:c="2"/>пiсля</text:p>
      <text:p text:style-name="P1">Хмельницького, а все-таки мiж ними єсть люде <text:s/>драгоцiннii. <text:s/>От <text:s/>хоч <text:s/>би <text:s/>й</text:p>
      <text:p text:style-name="P1">отсей Кирило Тур. Не раз вiн менi ставав у великiй пригодi. Добрий вiн, <text:s/>i</text:p>
      <text:p text:style-name="P1">душа щира, козацька, хоть удає з себе ледащицю i характерника. Да вже <text:s/>без</text:p>
      <text:p text:style-name="P1">юродства в їх не буває.</text:p>
      <text:p text:style-name="P1"><text:s text:c="3"/>- Щоб їх лихий злизав iз їх юродством! - каже Шрам.- їм усе смiшки! <text:s/>Не</text:p>
      <text:p text:style-name="P1">раз i самому Хмельницькому пiдносили вони гiркої.</text:p>
      <text:p text:style-name="P1"><text:s text:c="3"/>- А все-таки не скажеш, батьку, щоб i мiж ними не було добрих людей.</text:p>
      <text:p text:style-name="P1"><text:s text:c="3"/>- Грiх менi се сказати! <text:s/>- <text:s/>одвiтує <text:s/>Шрам.- <text:s/>Раз, <text:s/>чатуючи <text:s/>з <text:s/>десятком</text:p>
      <text:p text:style-name="P1">козакiв у полi, попавсь був я у таку западню, що без їх <text:s/>я <text:s/>раз <text:s/>полiг <text:s/>би</text:p>
      <text:p text:style-name="P1">головою. Обскочили меiїе кругом ляхи. Уже нас сталось тiлько четверо; <text:s/>уже</text:p>
      <text:p text:style-name="P1">пiдо мною й коня вбито; я одбиваюсь стоя. А їм, окаянним, <text:s/>хочеться <text:s/>взяти</text:p>
      <text:p text:style-name="P1">мене живцем, щоб поглумитись так, як над Наливайком i <text:s/>iншими <text:s/>бiдолахами.</text:p>
      <text:p text:style-name="P1">Коли ж тут звiдки не вiзьмись запорожцi: "Пугу <text:s/>пугу!"_ <text:s/>Ляхи <text:s/>врозтiч! <text:s/>А</text:p>
      <text:p text:style-name="P1">було їх iз сотню. Дивлюсь, а запорожцiв нема й десятка.</text:p>
      <text:p text:style-name="P1"><text:s text:c="3"/>- О, мiж ними єсть добрi лицарi! - каже Сомко.</text:p>
      <text:p text:style-name="P1"><text:s text:c="3"/>- Скажи лучче, синку, були да загули. Перевелись тепер лицарi <text:s/>в <text:s/>Сiчi:</text:p>
      <text:p text:style-name="P1">зерно висiялось за вiйну, а в кошу осталась сама полова.</text:p>
      <text:p text:style-name="P1"><text:s text:c="3"/>- Овва! - гукнув тут на всю свiтлицю Кирило Тур, показавшись у дверях.</text:p>
      <text:p text:style-name="P1"><text:s text:c="3"/>Увiйшов у хату, не знiмаючи шлика, узявсь <text:s/>у <text:s/>боки <text:s/>да <text:s/>й <text:s/>дивиться <text:s/>на</text:p>
      <text:p text:style-name="P1">Шрама, покрививши губу.</text:p>
      <text:p text:style-name="P1"><text:soft-page-break/><text:s text:c="3"/>Шрам так i загорiвсь.</text:p>
      <text:p text:style-name="P1"><text:s text:c="3"/>- Що то за "овва"? - каже, пiдступивши до запорожця.</text:p>
      <text:p text:style-name="P1"><text:s text:c="3"/>А той iзнов:</text:p>
      <text:p text:style-name="P1"><text:s text:c="3"/>- Овва, панотче! - да й заложив за вухо лiвого уса (себто <text:s/>- <text:s/>знай, <text:s/>не</text:p>
      <text:p text:style-name="P1">боюсь <text:s/>тебе).Перевелись? <text:s/>- <text:s/>каже.- <text:s/>Де <text:s/>тобi <text:s/>перевелись? <text:s/>Хiба <text:s/>ж <text:s/>дармо</text:p>
      <text:p text:style-name="P1">спiвають: "Течуть рiчки з всього свiту до Чорного моря"? Як вода в Чорному</text:p>
      <text:p text:style-name="P1">морi не переведеться, поки свiт сонця, так i в Сiчi <text:s/>до <text:s/>вiку <text:s/>вiчного <text:s/>не</text:p>
      <text:p text:style-name="P1">переведуться лицарi. З усього свiту <text:s/>злiтаються <text:s/>вони <text:s/>туди, <text:s/>як <text:s/>орли <text:s/>на</text:p>
      <text:p text:style-name="P1">недоступну скелю... От хоч би й мiй побратим... та не про його тепер <text:s/>рiч.</text:p>
      <text:p text:style-name="P1">Чолом тобi, пане ясновельможний! (Тодi вже зняв шлик.) Чолом <text:s/>вам, <text:s/>панове</text:p>
      <text:p text:style-name="P1">громадо! Чолом i тобi, пане полковнику! Ну, <text:s/>дак <text:s/>як <text:s/>же <text:s/>ти <text:s/>вернувсь <text:s/>до</text:p>
      <text:p text:style-name="P1">табору, не маючи коня?</text:p>
      <text:p text:style-name="P1"><text:s text:c="3"/>- Iроде! - сказав Шрам, грiзно насупивши на його бiлiї брови,- <text:s/>коли <text:s/>б</text:p>
      <text:p text:style-name="P1">не таке мiсто, то навчив би я тебе шановатись!</text:p>
      <text:p text:style-name="P1"><text:s text:c="3"/>- Себто вийняв <text:s/>шаблюку <text:s/>та <text:s/>сказав: <text:s/>"Ану, <text:s/>Кирило, <text:s/>помiряємось, <text:s/>чия</text:p>
      <text:p text:style-name="P1">довша?" Козацьке слово, я оддав би шалевий свiй пояс <text:s/>за <text:s/>таку <text:s/>честь! <text:s/>Та</text:p>
      <text:p text:style-name="P1">сього зроду не буде! Лучче, коли хоч, розрубай <text:s/>мене <text:s/>надвоє <text:s/>од <text:s/>чуба <text:s/>до</text:p>
      <text:p text:style-name="P1">матнi, а я не знiму руки на твої шрами i на твою рясу!</text:p>
      <text:p text:style-name="P1"><text:s text:c="3"/>Знав бо, що й сказати, запорожець. Зараз старий i вгамовавсь.</text:p>
      <text:p text:style-name="P1"><text:s text:c="3"/>- Чого ж ти, каже,- осо, од мене хочеш?</text:p>
      <text:p text:style-name="P1"><text:s text:c="3"/>- Нiчою бiльш, розкажи тiлько, як ти добравсь пiхтурою до табору.</text:p>
      <text:p text:style-name="P1"><text:s text:c="3"/>- Пху! Сатано! - каже тодi <text:s/>Шрам, <text:s/>усмiхнувшись.- <text:s/>Розкажу, <text:s/>тiлько <text:s/>не</text:p>
      <text:p text:style-name="P1">доводь мене до грiха. Ото <text:s/>й <text:s/>порозбiгались <text:s/>к <text:s/>нечистiй <text:s/>матерi <text:s/>ляхи, <text:s/>а</text:p>
      <text:p text:style-name="P1">ватажко тодi: "Е, батьку! Да се в тебе <text:s/>коня <text:s/>нема!.. <text:s/>Братчики, <text:s/>добудемо</text:p>
      <text:p text:style-name="P1">йому коня!" - да й припустив за ляхами.</text:p>
      <text:p text:style-name="P1"><text:s text:c="3"/>- Що ж, добули?</text:p>
      <text:p text:style-name="P1"><text:s text:c="3"/>- Добули вражi дiти; вернулись iз добрим мерином. Здивовались ми тодi з</text:p>
      <text:p text:style-name="P1">козаками. Як же й не здивоватись, що в самих <text:s/>конi <text:s/>потомленi, <text:s/>а <text:s/>жеребця</text:p>
      <text:p text:style-name="P1">такого доскочили, що так i йграє на поводi?</text:p>
      <text:p text:style-name="P1"><text:s text:c="3"/>- Еге! Знай наших! Наш брат неспроста воює: <text:s/>часом <text:s/>низовець <text:s/>i <text:s/>чортом</text:p>
      <text:p text:style-name="P1">орудує.</text:p>
      <text:p text:style-name="P1"><text:s text:c="3"/>Так говорив Кирило Тур, розгладжуючи вуси i поглядаючи на всю компанiю,</text:p>
      <text:p text:style-name="P1">а очi такi лукавi, що разом, здається, й щиро говорить, разом i морочить.</text:p>
      <text:p text:style-name="P1"><text:s text:c="3"/>- Да i в мене самого,- каже Шрам,- така думка, що тут без нечистої сили</text:p>
      <text:p text:style-name="P1">не обiйшлось. Питаю: "Як ви доскочили такого огира?" <text:s/>- <text:s/>"Нам <text:s/>теє <text:s/>знати,</text:p>
      <text:p text:style-name="P1">батьку. Сiдай да їдь собi з богом: ляхи не <text:s/>за <text:s/>горою; <text:s/>часом <text:s/>жах <text:s/>у <text:s/>них</text:p>
      <text:p text:style-name="P1">проходить швидше од похмiлля".</text:p>
      <text:p text:style-name="P1"><text:s text:c="3"/>- Ага! У нас так! - каже Кирило Тур.- <text:s/>Нашi <text:s/>не <text:s/>кудкудахчуть, <text:s/>iзнiсши</text:p>
      <text:p text:style-name="P1">яєчко. А <text:s/>воно <text:s/>було <text:s/>ось <text:s/>як. <text:s/>Припустили <text:s/>братчики <text:s/>за <text:s/>ляхами, <text:s/>а <text:s/>ляхи</text:p>
      <text:p text:style-name="P1">огледiлись, що їх <text:s/>женеться <text:s/>жменя, <text:s/>та <text:s/>й <text:s/>зупинились. <text:s/>Поки <text:s/>ж <text:s/>вони <text:s/>до</text:p>
      <text:p text:style-name="P1">мушкетiв, а отаман прицiливсь та i влучив їх ротмiстровi якраз <text:s/>межи <text:s/>очi.</text:p>
      <text:p text:style-name="P1">Ляхи тодi врозтiч! А я за коня... Чи то пак отаман за коня!..</text:p>
      <text:p text:style-name="P1"><text:s text:c="3"/>- Що за вража мати! - каже тодi Шрам, протираючи <text:s/>очi.- <text:s/>Да <text:s/>се <text:s/>ж <text:s/>ти,</text:p>
      <text:p text:style-name="P1">бачу, сам i отаман! Запорожець тодi в регiт.</text:p>
      <text:p text:style-name="P1"><text:s text:c="3"/>- Ага,- каже,- пане полковнику! Так-то ти шануєш давнiх приятелiв?</text:p>
      <text:p text:style-name="P1"><text:soft-page-break/><text:s text:c="3"/>- Ну, вибачай, братику, каже Шрам, обнявши його.- Чи не розкололи <text:s/>ляхи</text:p>
      <text:p text:style-name="P1">менi голови шаблями да келепами: щось не держиться в їй пам'ять!</text:p>
      <text:p text:style-name="P1"><text:s text:c="3"/>- А що ж отеє ми так заговорились? - <text:s/>озвавсь <text:s/>Сомко.- <text:s/>Давно <text:s/>пора <text:s/>по</text:p>
      <text:p text:style-name="P1">чарцi да й за стiл.</text:p>
      <text:p text:style-name="P1"><text:s text:c="3"/>- От, бгатцi, розумна рiч, так-так! - каже Черевань. - Я так отощав, не</text:p>
      <text:p text:style-name="P1">ївши зранку, ш.о й радуватись нездужаю.</text:p>
      <text:p text:style-name="P1"><text:s text:c="3"/>Випив Кирило Тур горiлки да й каже:</text:p>
      <text:p text:style-name="P1"><text:s text:c="3"/>- Уже ж, пане ясновельможний, не остав твоєю ласкою i мого побратима.</text:p>
      <text:p text:style-name="P1"><text:s text:c="3"/>- Не оставим,- каже Сомко.- Я знаю, що вiн шаблею <text:s/>ворочає <text:s/>лучче, <text:s/>нiж</text:p>
      <text:p text:style-name="P1">язиком.</text:p>
      <text:p text:style-name="P1"><text:s text:c="3"/>- Не дивуйсь, пане гетьмане, що вiн мовчить, наче води <text:s/>набрав <text:s/>у <text:s/>рот:</text:p>
      <text:p text:style-name="P1">вiн у мене з далекої землi, аж iз Чорної Гори - десь аж за венграми. Тепер</text:p>
      <text:p text:style-name="P1">таки наломивсь балакати по-козацьки, а скоро прийшов до нас, <text:s/>то <text:s/>насмiшив</text:p>
      <text:p text:style-name="P1">братчикiв своєю мовою: усе тiлько "бре"_ та "море"! <text:s/>А_ <text:s/>добрий <text:s/>юнак, <text:s/>о,</text:p>
      <text:p text:style-name="P1">добрий! Один хiба Кирило Тур йому в юнацтвi рiвня. Тим я нiкого й не люблю</text:p>
      <text:p text:style-name="P1">так, як себе та його!</text:p>
      <text:p text:style-name="P1"/>
      <text:p text:style-name="P1"><text:s text:c="3"/>VII</text:p>
      <text:p text:style-name="P1"/>
      <text:p text:style-name="P1"><text:s text:c="3"/>Сомко почав саджати гостей своїх <text:s/>за <text:s/>довгий <text:s/>стiл. <text:s/>Шрама <text:s/>й <text:s/>Череваня</text:p>
      <text:p text:style-name="P1">посадив <text:s/>на <text:s/>покутi, <text:s/>сам <text:s/>сiв <text:s/>на <text:s/>хазяйському <text:s/>мiсцi, <text:s/>кiнець <text:s/>стола, <text:s/>а</text:p>
      <text:p text:style-name="P1">Череваниху й Лесю посадив на ослонi. Запорожець <text:s/>примостивсь <text:s/>на <text:s/>задньому</text:p>
      <text:p text:style-name="P1">кiнцi стола iз своїм побратимом.</text:p>
      <text:p text:style-name="P1"><text:s text:c="3"/>Шрамовому Петровi прийшлось сидiти поруч iз Лесею, хоть <text:s/>вiн <text:s/>би <text:s/>тепер</text:p>
      <text:p text:style-name="P1">рад був одгородитись од неї горами й <text:s/>морями. <text:s/>Що <text:s/>там <text:s/>не <text:s/>вигадував <text:s/>той</text:p>
      <text:p text:style-name="P1">запорожець, як там не потiшались <text:s/>гостi <text:s/>iз <text:s/>тих <text:s/>вигадок, <text:s/>вiн <text:s/>сидiв <text:s/>за</text:p>
      <text:p text:style-name="P1">столом, наче в гаю.</text:p>
      <text:p text:style-name="P1"><text:s text:c="3"/>- Ну, скажи ж менi, пане отамане,- <text:s/>питає <text:s/>Сомко <text:s/>в <text:s/>Кирила <text:s/>Тура,-яким</text:p>
      <text:p text:style-name="P1">вiтром занесло тебе в Київ?</text:p>
      <text:p text:style-name="P1"><text:s text:c="3"/>- Самим святим, пане ясновельможний,- одвiтовав запорожець,- проводжаєм</text:p>
      <text:p text:style-name="P1">прощальника до Межигорського Спаса.</text:p>
      <text:p text:style-name="P1"><text:s text:c="3"/>- Чого ж се ти одбивсь од свого товариства?</text:p>
      <text:p text:style-name="P1"><text:s text:c="3"/>- Потривай, пане гетьмане, розкажу все по <text:s/>ряду; <text:s/>дай <text:s/>перше <text:s/>промочити</text:p>
      <text:p text:style-name="P1">гортань. Тiлько в нас такi нiкчемнi кубки, що нi в вiщо гаразд <text:s/>i <text:s/>налити.</text:p>
      <text:p text:style-name="P1">Святе дiло нашi сiчовi коряки! У нашому коряцi утопиш <text:s/>iншого <text:s/>мiзерною <text:s/>й</text:p>
      <text:p text:style-name="P1">ляшка.</text:p>
      <text:p text:style-name="P1"><text:s text:c="3"/>- Пгавда, бгаге, їй богу, пгавда - озвавсь Черевань.- Я давно кажу, <text:s/>що</text:p>
      <text:p text:style-name="P1">тiльки в Сiчi i вмiюгь жити по-людськи. Iй-богу, бгате, коли б у <text:s/>мене <text:s/>не</text:p>
      <text:p text:style-name="P1">жiнка та не дочка, то кинув би усяку суєту мирськую та й пiшов до <text:s/>вас <text:s/>на</text:p>
      <text:p text:style-name="P1">Запорожжє!</text:p>
      <text:p text:style-name="P1"><text:s text:c="3"/>- Гм! - <text:s/>каже <text:s/>Кирило <text:s/>Тур, <text:s/>озирнувши <text:s/>його <text:s/>тушу.- <text:s/>Не <text:s/>багато <text:s/>таких</text:p>
      <text:p text:style-name="P1">потовпилось би в куренi!</text:p>
      <text:p text:style-name="P1"><text:s text:c="3"/>Усi засмiялись, а Черевань наперед усiх. Веселий i негнiвливий був собi</text:p>
      <text:p text:style-name="P1">пан.</text:p>
      <text:p text:style-name="P1"><text:s text:c="3"/>- Я з душi люблю сього пройдисвiта,- каже гетьман Шрамовi стиха.- Часом</text:p>
      <text:p text:style-name="P1"><text:soft-page-break/>вiн закине <text:s/>й <text:s/>дуже <text:s/>вже <text:s/>круто, <text:s/>да, <text:s/>враг <text:s/>його <text:s/>знає, <text:s/>якось <text:s/>так <text:s/>щиро</text:p>
      <text:p text:style-name="P1">засмiється, що нiзащо на його не розсердивсь би.</text:p>
      <text:p text:style-name="P1"><text:s text:c="3"/>- Погано тiлько,- <text:s/>каже <text:s/>Шрам,- <text:s/>що <text:s/>сi <text:s/>братчики, <text:s/>смiючись, <text:s/>чоловiка</text:p>
      <text:p text:style-name="P1">куплять, смiючись, i продадуть.</text:p>
      <text:p text:style-name="P1"><text:s text:c="3"/>- Що правда, то правда, батьку.По їх сiчовому розуму, нiщо на свiтi <text:s/>не</text:p>
      <text:p text:style-name="P1">стоїть нi радостi, нi печалi. Фiлозофи вражi дiти! Дивляться на божий <text:s/>мир</text:p>
      <text:p text:style-name="P1">iз бочки, тiлько не з порожньої, як той Дiогенес, а по шию в горiлiй.</text:p>
      <text:p text:style-name="P1"><text:s text:c="3"/>- Так вам хочеться знати, чого я одбивсь од товариства? - <text:s/>каже <text:s/>Кирило</text:p>
      <text:p text:style-name="P1">Тур, спорожнивши <text:s/>кубок.- <text:s/>Ось <text:s/>чого. <text:s/>Може, <text:s/>ви <text:s/>чували <text:s/>коли-небудь <text:s/>про</text:p>
      <text:p text:style-name="P1">побратимство! Де вже не чувати? Се наш сiчовий звичай. Як не одрiзняй себе</text:p>
      <text:p text:style-name="P1">од миру, а все чоловiку хочеться до кого-небудь прихилитись; <text:s/>нема <text:s/>рiдною</text:p>
      <text:p text:style-name="P1">брата, так шукає названого. От i побратаються да й живуть довiку вкупi, як</text:p>
      <text:p text:style-name="P1">риба <text:s/>з <text:s/>водою. <text:s/>"Давай,кажу <text:s/>я <text:s/>своєму <text:s/>Чорногору,-давай <text:s text:c="2"/>побратаємось".</text:p>
      <text:p text:style-name="P1">-"Давай". От i зайшли у Братство та й попросили панотця прочитать над нами</text:p>
      <text:p text:style-name="P1">iз Апостола, що нас породило не тiло, а живе слово боже; i от уже ми тепер</text:p>
      <text:p text:style-name="P1">рiднi брати, як той Хома з Єремою.</text:p>
      <text:p text:style-name="P1"><text:s text:c="3"/>- Ну, а далi!</text:p>
      <text:p text:style-name="P1"><text:s text:c="3"/>- А далi... Се вже так завсегда буває, що скоро чоловiк <text:s/>зробить <text:s/>добре</text:p>
      <text:p text:style-name="P1">дiло, то сатана, не за хлiбом його згадуючи, i пiдсуне <text:s/>iскушенiє... <text:s/>Далi</text:p>
      <text:p text:style-name="P1">дивлюсь, аж стоїть краля така, що тiлько гм! Та й i одi.</text:p>
      <text:p text:style-name="P1"><text:s text:c="3"/>- О, невже таки жiночий рiд спокусив хоть раз запорожця?</text:p>
      <text:p text:style-name="P1"><text:s text:c="3"/>- Ой-ой-ой, пане гетьмане! Та ще_ як! I не диво-бо: Адам був чоловiк не</text:p>
      <text:p text:style-name="P1">нашого брата, та й той спiткнувсь на Єву!</text:p>
      <text:p text:style-name="P1"><text:s text:c="3"/>- Звiдки ж узялась та краля?</text:p>
      <text:p text:style-name="P1"><text:s text:c="3"/>- Спитай її сам, звiдки! Я такої пишної панни не зумiю й зайняти.</text:p>
      <text:p text:style-name="P1"><text:s text:c="3"/>I поглянув на Лесю.</text:p>
      <text:p text:style-name="P1"><text:s text:c="3"/>- Тю тю, дурню! каже, засмiявшись, Сомко.- Се моя молода!</text:p>
      <text:p text:style-name="P1"><text:s text:c="3"/>- <text:s/>Та <text:s/>менi <text:s/>не <text:s/>те <text:s/>горе, <text:s/>що <text:s/>вона <text:s/>твоя <text:s/>молода,- <text:s/>каже, <text:s/>здихнувши,</text:p>
      <text:p text:style-name="P1">запорожець,- а те, що зовсiм мене причарувала.</text:p>
      <text:p text:style-name="P1"><text:s text:c="3"/>Усi зареготали, почувши таке диво.</text:p>
      <text:p text:style-name="P1"><text:s text:c="3"/>- Браво,- каже Сомко,- ведмiдь попавсь у тексти! Що ж тепер буде?</text:p>
      <text:p text:style-name="P1"><text:s text:c="3"/>- А iцо ж? Ведмiдь пiде до своєго берлога i тенети за собою потягне.</text:p>
      <text:p text:style-name="P1"><text:s text:c="3"/>- Як! Отсе у Сiч би то?</text:p>
      <text:p text:style-name="P1"><text:s text:c="3"/>- Чого ж у Сiч? Хiба тiлько й свiту,що в вiкнi?</text:p>
      <text:p text:style-name="P1"><text:s text:c="3"/>- I отеє такий жвавий кочарлюга, да ще <text:s/>й <text:s/>отаман, <text:s/>ради <text:s/>жiнки <text:s/>покине</text:p>
      <text:p text:style-name="P1">товариство?</text:p>
      <text:p text:style-name="P1"><text:s text:c="3"/>-А чом же? Та для такої кралi можна покинути й усе на свiтi, не <text:s/>то <text:s/>що</text:p>
      <text:p text:style-name="P1">товариство.</text:p>
      <text:p text:style-name="P1"><text:s text:c="3"/>- Ну, куди ж би ти потяг свої тенети? Кирило Тур засмiявсь.</text:p>
      <text:p text:style-name="P1"><text:s text:c="3"/>- Ти бо вже, пане ясновельможний, хочеш усю правду разом <text:s/>випитати. <text:s/>Не</text:p>
      <text:p text:style-name="P1">хочеться тобi й признаватись, не хочеться й брехати.</text:p>
      <text:p text:style-name="P1"><text:s text:c="3"/>- Бо ше, кажеш, iзроду не брехав? - додав, шуткуючи, Сомко.</text:p>
      <text:p text:style-name="P1"><text:s text:c="3"/>- Не збрешу й тепер,- каже Кирило Тур.- Дайте тiлько гортань промочити.</text:p>
      <text:p text:style-name="P1"><text:s text:c="3"/>Да й кашлянув, винивши кубок, i поглянув по всiх <text:s/>гостях, <text:s/>розгладжуючи</text:p>
      <text:p text:style-name="P1">вуси.</text:p>
      <text:p text:style-name="P1"><text:soft-page-break/><text:s text:c="3"/>-Треба,каже, вам, панове, знати, що Чорна Гора те ж свяге, <text:s/>що <text:s/>й <text:s/>наша</text:p>
      <text:p text:style-name="P1">Сiч, тiлько що там не цураються бабського роду. А то i подiлена так, як <text:s/>у</text:p>
      <text:p text:style-name="P1">нас: у нас куренi, а в їх <text:s/>братства,_ <text:s/>i <text:s/>над <text:s/>усяким <text:s/>братством <text:s/>обирають</text:p>
      <text:p text:style-name="P1">отамана. А що вже воювати з бусурменами, так хоч щодня. Та як у їх воюють,</text:p>
      <text:p text:style-name="P1">коли б тiлько ви знали! Як зачне розказувати мiй побро,_ то аж душа <text:s/>вгору</text:p>
      <text:p text:style-name="P1">росте. Побро мiй, знаєте, забрiвши на Вкраїну, <text:s/>скучив <text:s/>без <text:s/>своєї <text:s/>Чорної</text:p>
      <text:p text:style-name="P1">Гори i вже давно зазива мене в <text:s/>гостi. <text:s/>I <text:s/>то <text:s/>сказати: <text:s/>чом <text:s/>не <text:s/>погуляти</text:p>
      <text:p text:style-name="P1">козаковi по свiту? Чом не подивитись, як живуть iншi язики?</text:p>
      <text:p text:style-name="P1"><text:s text:c="3"/>Всi слухають, до чого вiн доведе свою рiч. Очаровав усiх запорожець.</text:p>
      <text:p text:style-name="P1"><text:s text:c="3"/>- "Добре,- кажу,- поїдьмо, покажем твоїм землякам <text:s/>козацьке <text:s/>лицарство;</text:p>
      <text:p text:style-name="P1">нехай i нас там знають!" Отож i побратавсь я з ним у <text:s/>Братствi, <text:s/>так <text:s/>уже,</text:p>
      <text:p text:style-name="P1">щоб у нас не було се моє, а се твоє,_ <text:s/>а <text:s/>все <text:s/>укупi: <text:s/>щоб <text:s/>помагать <text:s/>один</text:p>
      <text:p text:style-name="P1">одному у всякiй пригодi, щоб менший старшому був вiрним слугою, а <text:s/>старший</text:p>
      <text:p text:style-name="P1">меншому рiдним батьком. Воно б i добре, та як побачив я <text:s/>отсю <text:s/>кралю, <text:s/>так</text:p>
      <text:p text:style-name="P1">душа й дала сторчака. "Як хочеш,- кажу,- побро, а я без <text:s/>сеї <text:s/>дiвойки_ <text:s/>не</text:p>
      <text:p text:style-name="P1">поїду з України!" Не бабак же й мiй побратим. "Море! - <text:s/>каже.- <text:s/>У <text:s/>нас <text:s/>як</text:p>
      <text:p text:style-name="P1">кому припаде до душi руса коса,_ то вхопить, <text:s/>як <text:s/>сокiл <text:s/>чайку, <text:s/>та <text:s/>й <text:s/>до</text:p>
      <text:p text:style-name="P1">попа".</text:p>
      <text:p text:style-name="P1"><text:s text:c="3"/>- Се вже по-римськи! - каже, смiючись, Сомко.- А як же в тої чайки єсть</text:p>
      <text:p text:style-name="P1">брати-орли або родичi-соколи?</text:p>
      <text:p text:style-name="P1"><text:s text:c="3"/>- Тим-бо й ба, що юнаки знають i сьому лиху запобiгти. Тiлько <text:s/>натякни,</text:p>
      <text:p text:style-name="P1">то самi визвуться! "Гайде, море! Да тi отмемо дiвойку!"_ Себто <text:s/>по-нашому:</text:p>
      <text:p text:style-name="P1">"Гайда, <text:s/>однiмем <text:s/>тобi <text:s/>дiвчину!" <text:s/>От <text:s/>i <text:s/>збереться <text:s/>чоловiк <text:s/>десять <text:s text:c="2"/>тих</text:p>
      <text:p text:style-name="P1">отмичарiв:_ спорядяться як на вiйну, i вже, як попадуть у свої <text:s/>лапи <text:s/>русу</text:p>
      <text:p text:style-name="P1">косу,_ то хоч голови положать, а не впустять <text:s/>родичам. <text:s/>Пек <text:s/>його <text:s/>матерi!</text:p>
      <text:p text:style-name="P1">Такий звичай по смаку менi! I вже хiба не я буду, що я не доказав такого ж</text:p>
      <text:p text:style-name="P1">отмичарства. Вони беруть однiєю хистю, <text:s/>а <text:s/>в <text:s/>нашого <text:s/>брата <text:s/>про <text:s/>запас <text:s/>i</text:p>
      <text:p text:style-name="P1">характерство єсть!</text:p>
      <text:p text:style-name="P1"><text:s text:c="3"/>- Що за баляндрасник отсей придиус! - каже, смiючись, Сомко.- Мабуть, у</text:p>
      <text:p text:style-name="P1">вас в Сiчi тiлько й роботи, що потiшати один одного вигадками.</text:p>
      <text:p text:style-name="P1"><text:s text:c="3"/>- Е, пане гетьмане! Нашi братчики, що в <text:s/>бога <text:s/>день, <text:s/>виробляють <text:s/>такiї</text:p>
      <text:p text:style-name="P1">чудасiї, що не треба й вигадок. Та вже знаю, що <text:s/>пани-молодцi <text:s/>не <text:s/>почують</text:p>
      <text:p text:style-name="P1">луччої, як я сьогоднi викину. Ще такої чудасiї зроду нiхто не чував. \</text:p>
      <text:p text:style-name="P1"><text:s text:c="3"/>- Що ж то буде за чудасiя?</text:p>
      <text:p text:style-name="P1"><text:s text:c="3"/>- Так, нiчого: пiдхоплю тiлько на сiдло отєю кралю, та й шукай вiтра <text:s/>в</text:p>
      <text:p text:style-name="P1">полi. Махнем з побратимом навпростець до Чорної Гори. <text:s/>Ох, <text:s/>да <text:s/>дiвчина <text:s/>ж</text:p>
      <text:p text:style-name="P1">гарна! - додав Кирило Тур, поглянувши вовчим поглядом на Лесю.</text:p>
      <text:p text:style-name="P1"><text:s text:c="3"/>Леся вже давно була сама не своя од страху. Зроду вона <text:s/>нiкого <text:s/>так <text:s/>не</text:p>
      <text:p text:style-name="P1">боялась, як сього запорожця. <text:s/>Крiпилась <text:s/>однак <text:s/>же, <text:s/>сердешна, <text:s/>сидючи <text:s/>за</text:p>
      <text:p text:style-name="P1">столом. Як же поглянув вiн отак на неї, то <text:s/>наче <text:s/>аж <text:s/>до <text:s/>серця <text:s/>досяг <text:s/>їй</text:p>
      <text:p text:style-name="P1">очима. Злякалась голубонька, як <text:s/>дитина, <text:s/>i <text:s/>заплакала <text:s/>з <text:s/>ляку. <text:s/>Затулила</text:p>
      <text:p text:style-name="P1">руками очi, а сльози мiж пучки так i <text:s/>капотять. <text:s/>Мати <text:s/>собi <text:s/>стривожилась,</text:p>
      <text:p text:style-name="P1">устала з-за стола i одвела її в кiмнату.</text:p>
      <text:p text:style-name="P1"><text:s text:c="3"/>А козакам i байдуже, тiлько смiялись.</text:p>
      <text:p text:style-name="P1"><text:s text:c="3"/>- О, вражий ти комишнику,- каже Шрам,- бач до чого добалакавсь! Iзлякав</text:p>
      <text:p text:style-name="P1"><text:soft-page-break/>справдi бiдну дитину.</text:p>
      <text:p text:style-name="P1"><text:s text:c="3"/>Череваниха вже не <text:s/>вернулась <text:s/>до <text:s/>столу; <text:s/>однак <text:s/>нiхто <text:s/>пiсля <text:s/>обiд <text:s/>не</text:p>
      <text:p text:style-name="P1">догадавсь довiдатись, чи не занедужала з переполоху Леся. <text:s/>Тодi <text:s/>ще <text:s/>козак</text:p>
      <text:p text:style-name="P1">мало зважав на жiноче серце. Жiночi сльози й печаль не скоро проймали йому</text:p>
      <text:p text:style-name="P1">душу.</text:p>
      <text:p text:style-name="P1"><text:s text:c="3"/>Уставши з-за стола, Кирило Тур подякував за хлiб, за сiль по-своєму:</text:p>
      <text:p text:style-name="P1"><text:s text:c="3"/>- Спасибi богу та менi, а господарю <text:s/>нi: <text:s/>вiн <text:s/>не <text:s/>нагодує, <text:s/>то <text:s/>другий</text:p>
      <text:p text:style-name="P1">нагодує, а з голоду не вмру, - да й потяг iз <text:s/>подвiр'я <text:s/>з <text:s/>побратимом, <text:s/>не</text:p>
      <text:p text:style-name="P1">сказавши нiкому й "прощайте", наче з свого куреня. Тiлько чутно <text:s/>було, <text:s/>як</text:p>
      <text:p text:style-name="P1">виспiвував за ворiтьми:</text:p>
      <text:p text:style-name="P1"><text:s text:c="3"/>Журба мене сушить, журба мене в'ялить,</text:p>
      <text:p text:style-name="P1"><text:s text:c="3"/>Журба мене, моя мати, скоро з нiг iзвалить.</text:p>
      <text:p text:style-name="P1"><text:s text:c="3"/>- Чи чуєш? - каже тодi Шрамовi гетьман. - Нiхто не <text:s/>розбере, <text:s/>чим <text:s/>душе</text:p>
      <text:p text:style-name="P1">низовець, поки сам себе не виявить. От же я знаю, що в сього <text:s/>Кирила <text:s/>Тура</text:p>
      <text:p text:style-name="P1">щось на душi важке лежить. Удає вiн iз себе паливоду, а <text:s/>постерiгав <text:s/>i <text:s/>не</text:p>
      <text:p text:style-name="P1">раз я, куди прямує сей юрода. Дивно во очiю,_ а <text:s/>так <text:s/>воно <text:s/>єсть, <text:s/>що <text:s/>вiн</text:p>
      <text:p text:style-name="P1">тiлько й живе душi спасенiєм.</text:p>
      <text:p text:style-name="P1"><text:s text:c="3"/>- Ледачу ж вибрав вiн дорогу - каже Шрам.</text:p>
      <text:p text:style-name="P1"><text:s text:c="3"/>- На яку натрапив, таку й вибрав, батьку! Сотворив себе буїм i безумним</text:p>
      <text:p text:style-name="P1">для бога. От воно що! Господь його знає, куди вiн зайде; а бачив я раз, як</text:p>
      <text:p text:style-name="P1">Кирило Тур, молячись серед ночi богу, обливавсь гарячими сльозами, i нехай</text:p>
      <text:p text:style-name="P1">би пустинник знiс таку молитву до бога, як сей гульвiса! Прислухавшись, <text:s/>я</text:p>
      <text:p text:style-name="P1">сам... Да що про те розказовати? То дiла божi. Одкрию тобi, панотче, <text:s/>чого</text:p>
      <text:p text:style-name="P1">отеє я в Києвi. Не сватаннє в мене на думцi. Повiнчаєш ти мене, <text:s/>одiгнавши</text:p>
      <text:p text:style-name="P1">ляхiв до Случi, щоб моя жiнка була гетьманша на всю губу. <text:s/>А <text:s/>тепер <text:s/>перед</text:p>
      <text:p text:style-name="P1">вiйною треба нам поставити у Києвi твердо ногу, понасипати горлахи пашнею,</text:p>
      <text:p text:style-name="P1">припасти доволi пороху i вiйськової зброї да ще спорядити одно <text:s/>дiло. <text:s/>Ось</text:p>
      <text:p text:style-name="P1">ходiмо лиш до архимандрити, до нашого порадника. Гiзель, батьку, <text:s/>тепер <text:s/>у</text:p>
      <text:p text:style-name="P1">нас такий головатий чоловiк, як колись був Могила. Поговоримо з ним де про</text:p>
      <text:p text:style-name="P1">що _з Гадяцьких пунктiв._ Не дурень був Виговський, що написав їх, <text:s/>тiлько</text:p>
      <text:p text:style-name="P1">дурень, що з'якшавсь iз ляхами. З ляхами в козакiв вовiки <text:s/>вiчнi <text:s/>ладу <text:s/>не</text:p>
      <text:p text:style-name="P1">буде. Чи гаразд, чи не гаразд, а з москалем нам треба укупi жити. <text:s/>Се <text:s/>вже</text:p>
      <text:p text:style-name="P1">так, батьку!</text:p>
      <text:p text:style-name="P1"><text:s text:c="3"/>- Ой, синку! - каже Шрам.- Рознюхали ми <text:s/>тепер <text:s/>добре <text:s/>бояр <text:s/>да <text:s/>воєвод</text:p>
      <text:p text:style-name="P1">московських!</text:p>
      <text:p text:style-name="P1"><text:s text:c="3"/>- Се, батьку, як до чоловiка! А москаль нам рiднiший од ляха, i не слiд</text:p>
      <text:p text:style-name="P1">нам од його одриватись.</text:p>
      <text:p text:style-name="P1"><text:s text:c="3"/>- Бог його знає! - каже здихнувши Шрам.- Може, воно так буде й лучче.</text:p>
      <text:p text:style-name="P1"><text:s text:c="3"/>- Уже ж пак не гiрше, батьку! Бо тут усi слухають <text:s/>одного, <text:s/>а <text:s/>там, <text:s/>що</text:p>
      <text:p text:style-name="P1">пан, то й король, i всяке ледащо норовить, як би козака в грязь затоптати.</text:p>
      <text:p text:style-name="P1"><text:s text:c="3"/>- Не дiждуть вони сього, невiрнiї душi! - каже Шрам, ухопившись за уса.</text:p>
      <text:p text:style-name="P1"><text:s text:c="3"/>- От же щоб не дождали, батьку, <text:s/>так <text:s/>треба <text:s/>нам <text:s/>з <text:s/>москалем <text:s/>за <text:s/>руки</text:p>
      <text:p text:style-name="P1">держатись. Се ж усе одна Русь, боже <text:s/>мiй <text:s/>милий! <text:s/>Коли <text:s/>в <text:s/>нас <text:s/>заведеться</text:p>
      <text:p text:style-name="P1">добро, то й москалю буде лучче. Ось нехай лиш господь нам допоможе зложити</text:p>
      <text:p text:style-name="P1">докупи обидва береги Днiпровi, тодi <text:s/>ми <text:s/>позаводимо <text:s/>усюди <text:s/>правнiї <text:s/>суди,</text:p>
      <text:p text:style-name="P1"><text:soft-page-break/>школи, академiї, друкарнi, пiднiмемо Вкраїну вгору i возвеселим <text:s/>душi <text:s/>тих</text:p>
      <text:p text:style-name="P1">великих київських Ярославiв i Мономахiв.</text:p>
      <text:p text:style-name="P1"><text:s text:c="3"/>Розмовляючи про такi речi, пiшли до отця Iнокентiя удвох чи <text:s/>втрьох, <text:s/>а</text:p>
      <text:p text:style-name="P1">деякi розiйшлись по монастиревi.</text:p>
      <text:p text:style-name="P1"><text:s text:c="3"/>Що ж дiялось iз <text:s/>Лесею? <text:s/>Вона, <text:s/>голубонька, <text:s/>справдi <text:s/>рознемоглась. <text:s/>Не</text:p>
      <text:p text:style-name="P1">жартами здавались їй химернi речi запорожця: вона боялась, щоб <text:s/>не <text:s/>вхопив</text:p>
      <text:p text:style-name="P1">вiн її, як шуляк, i просила матерi позащiпати кругом дверi. <text:s/>Чого <text:s/>вже <text:s/>не</text:p>
      <text:p text:style-name="P1">робила мати, щоб її заспокоїти! Сердешному дiвчатi так i стояв перед очима</text:p>
      <text:p text:style-name="P1">страшенний запорожець. Уже й Черевань, увалившись у кiмнату, <text:s/>пробував <text:s/>її</text:p>
      <text:p text:style-name="P1">уговорювати, <text:s/>щоб <text:s/>не <text:s/>лякалась <text:s/>не <text:s/>знать <text:s/>чого; <text:s/>разiв <text:s/>зо <text:s/>два <text:s/>назвав,</text:p>
      <text:p text:style-name="P1">забувшись, аж "бгатиком"; далi бачить, що нiчого з нею не врадить, <text:s/>махнув</text:p>
      <text:p text:style-name="P1">рукою да й лiг одпочити; проспав, неборак, аж поки задзвонено до вечернi.</text:p>
      <text:p text:style-name="P1"><text:s text:c="3"/>Пiсля вечернi знов позбирались усi у козацьке подвiр'є. Гетьман i <text:s/>Шрам</text:p>
      <text:p text:style-name="P1">вернулись iще веселiшi, пили за <text:s/>здоров'є <text:s/>великої, <text:s/>одностайної <text:s/>України,</text:p>
      <text:p text:style-name="P1">пили й за царя православного i праведного, которий нi <text:s/>для <text:s/>кого <text:s/>в <text:s/>свiтi</text:p>
      <text:p text:style-name="P1">душею не покривить, не так як той король, що <text:s/>оддав <text:s/>козакiв <text:s/>магнатам <text:s/>на</text:p>
      <text:p text:style-name="P1">поталу. Од щирого серця празниковали. Черевань <text:s/>тобi <text:s/>був <text:s/>рад, <text:s/>що_ <text:s/>Шрам</text:p>
      <text:p text:style-name="P1">повеселiшав, i все тiлько вигукував за кубком.</text:p>
      <text:p text:style-name="P1"><text:s text:c="3"/>- Щоб нашим ворогам було тяжко!</text:p>
      <text:p text:style-name="P1"><text:s text:c="3"/>I весь же той гармидер чинивсь через стiну од Лесi. Лежала вона <text:s/>зовсiм</text:p>
      <text:p text:style-name="P1">мов недужа, а про неї нiхто й не спогадав. Сказано - <text:s/>козаки: <text:s/>байдуже <text:s/>їм</text:p>
      <text:p text:style-name="P1">про жiнок, як заходяться з вiйськовими речами. Отже, хоч небожата-жiноцтво</text:p>
      <text:p text:style-name="P1">вже i знали i корились своїй долi, да защемiло серденько в <text:s/>моєї <text:s/>Лесi <text:s/>од</text:p>
      <text:p text:style-name="P1">того занедбання;</text:p>
      <text:p text:style-name="P1"><text:s text:c="3"/>жаль їй було не помалу на свого ясного жениха, на <text:s/>Сомка <text:s/>Якима. <text:s/>Лицар</text:p>
      <text:p text:style-name="P1">над лицарством, вродливий над вродливими, <text:s/>да, <text:s/>видно, <text:s/>тiлько <text:s/>в <text:s/>його <text:s/>i</text:p>
      <text:p text:style-name="P1">думки, що про гетьманськi порядки. А дiвочому серцю що i молодецька краса,</text:p>
      <text:p text:style-name="P1">що i козацька слава, коли до неї козак не горнеться?</text:p>
      <text:p text:style-name="P1"><text:s text:c="3"/>Леся полюбила Сомка iще тодi, як вiн було носить її на руках i дарує їй</text:p>
      <text:p text:style-name="P1">то золотi сережки, то добре намисто. Iще тодi звав вiн її своєю судженою i</text:p>
      <text:p text:style-name="P1">зложив з Череванихою руки. Череваневi здавалось жартами таке залицяннє, <text:s/>а</text:p>
      <text:p text:style-name="P1">вони з Череванихою не жартують словами. З щирого серця зове вiн <text:s/>її <text:s/>своєю</text:p>
      <text:p text:style-name="P1">ненею, з щирого серця зове вона його своїм <text:s/>зятем. <text:s/>I <text:s/>зросла <text:s/>Леся, <text:s/>його</text:p>
      <text:p text:style-name="P1">кохаючи, кохаючи щиро дiвочим серцем. Що тiлько в рiснях виспiвують про те</text:p>
      <text:p text:style-name="P1">коханнє, усе вона складала у своєму серцi. От же зове вже вiн її <text:s/>своєю <text:s/>й</text:p>
      <text:p text:style-name="P1">молодою, тiлько все воно вийшло не так, як то вона собi <text:s/>компоновала. <text:s/>Про</text:p>
      <text:p text:style-name="P1">iншiї речi клопочеться <text:s/>вiн <text:s/>iз <text:s/>старим <text:s/>Шрамом, <text:s/>про <text:s/>iншiї <text:s/>речi <text:s/>широко</text:p>
      <text:p text:style-name="P1">розмовляє, а її <text:s/>мовби <text:s/>нема <text:s/>йому <text:s/>й <text:s/>на <text:s/>свiтi. <text:s/>Защемiло <text:s/>горде <text:s/>дiвоче</text:p>
      <text:p text:style-name="P1">серденько, да мовчала небога, не сказала й матерi.</text:p>
      <text:p text:style-name="P1"><text:s text:c="3"/>А що ж Петро? Петро зараз послi обiд узяв рушницю i пiшов у <text:s/>гай, <text:s/>нiби</text:p>
      <text:p text:style-name="P1">на польованнє. Проблукав сердега по гаю <text:s/>до <text:s/>самого <text:s/>вечора. <text:s/>Вернувсь <text:s/>на</text:p>
      <text:p text:style-name="P1">подвiр'є, аж там усi веселяться. Гомiн <text:s/>справили <text:s/>такий, <text:s/>мов <text:s/>справдi <text:s/>на</text:p>
      <text:p text:style-name="P1">бенкетi. Iншi й до його присiпались iз кубком, а йому притьмом <text:s/>прийцiлось</text:p>
      <text:p text:style-name="P1">так, як спiвають у пiснi:</text:p>
      <text:p text:style-name="P1"><text:s text:c="3"/>Чомусь менi, братцi, горiлка не п'ється:</text:p>
      <text:p text:style-name="P1"><text:soft-page-break/><text:s text:c="3"/>Коло мого серця мов гадина в'ється'</text:p>
      <text:p text:style-name="P1"><text:s text:c="3"/>Сiли за вечерю, аж ось iзнов iде Кирило Тур, тiлько вже без побратима.</text:p>
      <text:p text:style-name="P1"><text:s text:c="3"/>Леся не вийшла вечеряти. Розгорiлась i рознемоглась <text:s/>сердешна <text:s/>дiвчина,</text:p>
      <text:p text:style-name="P1">що притьмом мусила Череваниха посилати у хутiр до чернечого <text:s/>пасiчника <text:s/>по</text:p>
      <text:p text:style-name="P1">шептуху. Прийшла шептуха i наварила якогось зiлля, щоб напоїти на нiч, <text:s/>да</text:p>
      <text:p text:style-name="P1">й сама бабуся осталась ночовати на подвiр'ї. Надвечiр ублагала <text:s/>була <text:s/>мати</text:p>
      <text:p text:style-name="P1">Лесю роздягтись да лягти спать; як же почула Леся Кирила <text:s/>Тура <text:s/>голос, <text:s/>то</text:p>
      <text:p text:style-name="P1">так i затрусилась; i вже шкода було й казати їй про сон! Боялась <text:s/>заснути,</text:p>
      <text:p text:style-name="P1">щоб не вхопив той пугач її сонну. Не вонтпила вона, що сей <text:s/>пройдисвiт <text:s/>не</text:p>
      <text:p text:style-name="P1">своєю силою дише, бо не раз чувала про запорозьке характерство.</text:p>
      <text:p text:style-name="P1"><text:s text:c="3"/>А Кириловi Туру, мабуть, були <text:s/>жарти <text:s/>з <text:s/>того <text:s/>дiвочого <text:s/>жаху. <text:s/>Сiв <text:s/>за</text:p>
      <text:p text:style-name="P1">вечерю, да зараз i почав викидати.</text:p>
      <text:p text:style-name="P1"><text:s text:c="3"/>- Ну, панове,- каже,- тепер я вже зовсiм налагодивсь у дорогу.</text:p>
      <text:p text:style-name="P1"><text:s text:c="3"/>- У яку се? - питає Сомко.</text:p>
      <text:p text:style-name="P1"><text:s text:c="3"/>- Та в Чорну ж Гору.</text:p>
      <text:p text:style-name="P1"><text:s text:c="3"/>- Усе-таки туди? Ти не покинув своєї думки?</text:p>
      <text:p text:style-name="P1"><text:s text:c="3"/>- Коли ж <text:s/>се <text:s/>бувало, <text:s/>пане <text:s/>гетьмане, <text:s/>щоб <text:s/>нашi <text:s/>братчики, <text:s/>задумавши</text:p>
      <text:p text:style-name="P1">що-небудь, покинули свою думку, мов яку химеру? Про що <text:s/>iншому <text:s/>i <text:s/>згадати</text:p>
      <text:p text:style-name="P1">страшно, <text:s/>те <text:s/>низовець, <text:s/>сидячи <text:s/>над <text:s/>широким <text:s/>морем-лиманом, <text:s/>викомпонує,</text:p>
      <text:p text:style-name="P1">вимiзкує i вже хiба лусне, а не <text:s/>покине <text:s/>своєї <text:s/>гадки. <text:s/>Так <text:s/>отеє <text:s/>й <text:s/>менi</text:p>
      <text:p text:style-name="P1">прийшлось, бачу, або луснути, або доказати слави, бо вже не дурно щось мою</text:p>
      <text:p text:style-name="P1">Турову голову так заморочили дiвочi очi.</text:p>
      <text:p text:style-name="P1"><text:s text:c="3"/>- I тобi отеє, запорожцевi, отшельниковi, не сором признатись? <text:s/>- <text:s/>каже</text:p>
      <text:p text:style-name="P1">Шрам, бо й вiн, старий, розвiшав ушi, як понiс той свої баляндраси.- А <text:s/>що</text:p>
      <text:p text:style-name="P1">скаже товариство, як дочується, <text:s/>що <text:s/>курiнний <text:s/>отаман <text:s/>так <text:s/>осрамив <text:s/>своїх</text:p>
      <text:p text:style-name="P1">братчикiв?</text:p>
      <text:p text:style-name="P1"><text:s text:c="3"/>- Нiчого не скаже, бо я вже тепер вольний козак.</text:p>
      <text:p text:style-name="P1"><text:s text:c="3"/>- Як то тепер_ вольний? А перше ж хiба був невольний?</text:p>
      <text:p text:style-name="P1"><text:s text:c="3"/>- У нас, панове, поки козак не випишеться з коша чи з куреня, то слухай</text:p>
      <text:p text:style-name="P1">сiчової старшини так, як iгумена. Знюхайсь тодi, коли <text:s/>хоч, <text:s/>з <text:s/>бабою, <text:s/>то</text:p>
      <text:p text:style-name="P1">знатимеш, <text:s/>почiм <text:s/>кiвш <text:s/>лиха! <text:s/>Тiлько <text:s/>наш <text:s/>чернечий <text:s text:c="2"/>устав <text:s text:c="2"/>кращий <text:s text:c="2"/>од</text:p>
      <text:p text:style-name="P1">монастирського. У нас, скоро чоловiка спантеличить <text:s/>мирська <text:s/>суєта, <text:s/>та <text:s/>в</text:p>
      <text:p text:style-name="P1">куну або до кози не саджають, а <text:s/>зараз <text:s/>- <text:s/>iди <text:s/>собi <text:s/>к <text:s/>нечистiй <text:s/>матерi!</text:p>
      <text:p text:style-name="P1">Вибрикайсь на волi, коли дуже розжирiв на товариському хлiбi! I чи раз <text:s/>же</text:p>
      <text:p text:style-name="P1">то траплялось, що сердешний сiромаха попогасае по <text:s/>городах,_ <text:s/>ухопить, <text:s/>як</text:p>
      <text:p text:style-name="P1">там кажуть, шилом патоки да, побачивши на власнi очi, що чортмае <text:s/>в <text:s/>свiтi</text:p>
      <text:p text:style-name="P1">нiчного путного, покине жiнку й дiтей, вернеться в курiнь: "Ей, <text:s/>братчики!</text:p>
      <text:p text:style-name="P1">Примiте мене знов мiж товариство! Чортма на свiтi добра! Не стоїть вiн <text:s/>нi</text:p>
      <text:p text:style-name="P1">радостi, нi печалi!" А <text:s/>братчики <text:s/>тодi: <text:s/>"А <text:s/>що, <text:s/>ледащице! <text:s/>Ухопив <text:s/>шилом</text:p>
      <text:p text:style-name="P1">патоки? <text:s/>Бери <text:s/>лишень <text:s/>коряк <text:s/>та <text:s/>випий <text:s/>з <text:s/>нами <text:s/>сiєї <text:s/>дури, <text:s/>то, <text:s text:c="2"/>може,</text:p>
      <text:p text:style-name="P1">порозумнiшаєш!" От бiдолаха сiдає мiж милим товариством, п'є, розказує про</text:p>
      <text:p text:style-name="P1">своє городове життє з жiнкою та з дiтьми; а тiї слухають, кепкують з його,</text:p>
      <text:p text:style-name="P1">як iз блазня, та тiлько за боки беруться. Так i <text:s/>мiй <text:s/>покiйний <text:s/>панотець,-</text:p>
      <text:p text:style-name="P1">нехай царствує,- їздючи колись iз прощальником <text:s/>по <text:s/>городах, <text:s/>натрапив <text:s/>на</text:p>
      <text:p text:style-name="P1">такi очi, що й товариство йому стало немиле,- замутив зовсiм лукавий <text:s/>йому</text:p>
      <text:p text:style-name="P1"><text:soft-page-break/>голову. Ну, <text:s/>виписавсь <text:s/>iз <text:s/>куреня, <text:s/>сiв <text:s/>хуторком <text:s/>десь <text:s/>коло <text:s/>Нiженя, <text:s/>i</text:p>
      <text:p text:style-name="P1">господарство, <text:s text:c="2"/>i <text:s text:c="2"/>худiбчину <text:s text:c="2"/>завiв, <text:s text:c="2"/>i <text:s text:c="2"/>дiток <text:s text:c="2"/>сплодив <text:s text:c="2"/>двойко <text:s text:c="3"/>-</text:p>
      <text:p text:style-name="P1">карапуза-хлопчика та скверуху-дiвчинку. Тiлько, рокiв через п'ять <text:s/>чи <text:s/>що,</text:p>
      <text:p text:style-name="P1">так йому обридло все в господi i в полi, як приборканому степовому <text:s/>птаху.</text:p>
      <text:p text:style-name="P1">Сумує та й сумує козак; бо чи статечна бак рiч - iсповнити <text:s/>козацьку <text:s/>душу</text:p>
      <text:p text:style-name="P1">жiнкою-квочкою та <text:s/>дiтьми-писклятами? <text:s/>Козацької <text:s/>душi <text:s/>i <text:s/>ввесь <text:s/>свiт <text:s/>не</text:p>
      <text:p text:style-name="P1">сповнив би: увесь свiт вона прогуляла б i розсипала, як таляри <text:s/>з <text:s/>кишенi.</text:p>
      <text:p text:style-name="P1">Тiлько один бог може її сповнити...</text:p>
      <text:p text:style-name="P1"><text:s text:c="3"/>- Що ж сталось iз твоїм батьком? <text:s/>- <text:s/>спитав <text:s/>Сом-ко.- <text:s/>Ти-бо <text:s/>вже <text:s/>коли</text:p>
      <text:p text:style-name="P1">говориш, то говори одно; а то разом хочеш буть i за попа, i за дяка.</text:p>
      <text:p text:style-name="P1"><text:s text:c="3"/>- Iз моїм батьком? - каже Кирило Тур, мов крiзь кон, <text:s/>бо <text:s/>звернув <text:s/>свою</text:p>
      <text:p text:style-name="P1">розмову на такий лад, що й голову <text:s/>понурив...- <text:s/>Еге! <text:s/>Я <text:s/>ж <text:s/>кажу, <text:s/>що <text:s/>мiй</text:p>
      <text:p text:style-name="P1">батько, скоро розчовпав, що пожививсь, як собака мухою, то й <text:s/>заскучав <text:s/>по</text:p>
      <text:p text:style-name="P1">братчиках. Уже не раз казала йому моя мати, так як та жiнка в пiснi:</text:p>
      <text:p text:style-name="P1"><text:s text:c="3"/>Що ти, милий, думаєш гадаєш?</text:p>
      <text:p text:style-name="P1"><text:s text:c="3"/>Мабуть, мене покинути маєш:</text:p>
      <text:p text:style-name="P1"><text:s text:c="3"/>Рано встаєш, коня наповаєш,</text:p>
      <text:p text:style-name="P1"><text:s text:c="3"/>Жовтенького вiвса пiдсипаєш,</text:p>
      <text:p text:style-name="P1"><text:s text:c="3"/>Зеленого сiнця пiдкладаєш;</text:p>
      <text:p text:style-name="P1"><text:s text:c="3"/>В сiнечки йдеш - нагайки питаєш,</text:p>
      <text:p text:style-name="P1"><text:s text:c="3"/>В комору йдеш - сiдельця шукаєш;</text:p>
      <text:p text:style-name="P1"><text:s text:c="3"/>Дитя плаче - ти не поколишеш;</text:p>
      <text:p text:style-name="P1"><text:s text:c="3"/>Все на мене важким духом дишеш!</text:p>
      <text:p text:style-name="P1"><text:s text:c="3"/>Тiлько батько мiй не пускавсь у такi жалiбнiї розмови, як той козак <text:s/>iз</text:p>
      <text:p text:style-name="P1">своєю жiнкою, а, надумавшись сам <text:s/>собi, <text:s/>сiв <text:s/>на <text:s/>коня, <text:s/>ухопив <text:s/>на <text:s/>сiдло</text:p>
      <text:p text:style-name="P1">карапуза-синка свого, себто мене ледачого, та й <text:s/>гайда <text:s/>на <text:s/>Запорожжє. <text:s/>Не</text:p>
      <text:p text:style-name="P1">вибiгала ж за ним услiд моя панiматка, <text:s/>як <text:s/>у <text:s/>тiй <text:s/>пiснi, <text:s/>не <text:s/>хапала <text:s/>за</text:p>
      <text:p text:style-name="P1">стремена, не прохала вернутись, напитись варенухи, <text:s/>прибратись <text:s/>у <text:s/>голубий</text:p>
      <text:p text:style-name="P1">жупан та хоч раз iще подивитись на свою милу. I жупани, i <text:s/>худобу <text:s/>покинув</text:p>
      <text:p text:style-name="P1">вiн їй на прожиток, а сам у семрязi убравсь за границю бабського <text:s/>царства.</text:p>
      <text:p text:style-name="P1">От же й менi, бачся, доведеться йти батькiвським слiдом!</text:p>
      <text:p text:style-name="P1"><text:s text:c="3"/>- Ну, бери ж кубок,- каже гетьман,- да пiдкрiпись на дорогу. До <text:s/>Чорної</text:p>
      <text:p text:style-name="P1">Гори не близький свiт. Ось i ми погладимо тобi дорогу.</text:p>
      <text:p text:style-name="P1"><text:s text:c="3"/>- Дякуємо тобi, пане гетьмане! - каже Кирило Тур, кланяючись низенько.-</text:p>
      <text:p text:style-name="P1">Уже коли ти й сам гладиш менi дорогу, то <text:s/>будь <text:s/>певен, <text:s/>що <text:s/>я <text:s/>свою <text:s/>кралю</text:p>
      <text:p text:style-name="P1">перевезу гарненько в Чорну Гору.</text:p>
      <text:p text:style-name="P1"><text:s text:c="3"/>- Що ти думаєш, синку? - каже нишком гетьмановi Шрам,- Ти знаєш, що <text:s/>за</text:p>
      <text:p text:style-name="P1">божевiльнi люде сi комишники: не розбере їх i сам нечистий. Не вiр, бо <text:s/>то</text:p>
      <text:p text:style-name="P1">звiр, хоть не вкусить, то злякає! Держи, синку, в головi сю пословицю. <text:s/>На</text:p>
      <text:p text:style-name="P1">юродивих iнодi справдi находить безумiє.</text:p>
      <text:p text:style-name="P1"><text:s text:c="3"/>- I-i, батьку! - каже, смiючись, Сомко,-Добре я знаю сього юроду. Нема,</text:p>
      <text:p text:style-name="P1">може, i в свiтi такої щирої душi до мене. Як проганяв я ляхiв з України да</text:p>
      <text:p text:style-name="P1">одбивавсь од Юруся, то вiн iз своїм нiмим чорногорцем визволяв мене не раз</text:p>
      <text:p text:style-name="P1">iз великої бiди. Служив вiн менi за язика, за шпига, за сердюка <text:s/>- <text:s/>i <text:s/>все</text:p>
      <text:p text:style-name="P1">тiлько ради доброго слова да ковша горiлки. Не раз я <text:s/>насипав <text:s/>йому <text:s/>шапку</text:p>
      <text:p text:style-name="P1"><text:soft-page-break/>талярами, так iдучи й витрусить на <text:s/>порозi. <text:s/>"Звiдки,- <text:s/>каже,- <text:s/>се <text:s/>такого</text:p>
      <text:p text:style-name="P1">смiття набралось?" Такий химера! Було кажу: "Кириле, скажи, бога ради, чим</text:p>
      <text:p text:style-name="P1">менi тебе наградити? Ти ж не раз слобоняв мою голову <text:s/>од <text:s/>смертi!" <text:s/>- <text:s/>"Не</text:p>
      <text:p text:style-name="P1">тобi,- каже,- награждати мене за се!" От воно що, батьку!</text:p>
      <text:p text:style-name="P1"><text:s text:c="3"/>- Справдi,- каже Шрам,- се золото, а не козак! Пане отамане,- до Кирила</text:p>
      <text:p text:style-name="P1">Тура,ходи сюди, дай я обнiму тебе да поцiлую.</text:p>
      <text:p text:style-name="P1"><text:s text:c="3"/>- За що се така ласка?</text:p>
      <text:p text:style-name="P1"><text:s text:c="3"/>- Ходи, менi то вже знати, за що. Да й обняв i поцiловав запорожця.</text:p>
      <text:p text:style-name="P1"><text:s text:c="3"/>- Да наградить же,- каже,- тебе господь за твої лицарськiї вчинки!</text:p>
      <text:p text:style-name="P1"><text:s text:c="3"/>- Е, батьку! каже запорожець.- То ж iще дурниця, да так меiiе <text:s/>голубиш;</text:p>
      <text:p text:style-name="P1">що ж ти скажеш тодi, як украду з пiд поли гетьмана молоду?</text:p>
      <text:p text:style-name="P1"><text:s text:c="3"/>Черевань бiльш од усiх <text:s/>уподобав <text:s/>Кирила <text:s/>Тура; <text:s/>усе <text:s/>реготав <text:s/>iз <text:s/>його</text:p>
      <text:p text:style-name="P1">вигадок.</text:p>
      <text:p text:style-name="P1"><text:s text:c="3"/>- Враг мене <text:s/>вiзьме,- <text:s/>каже,- <text:s/>бгатцi, <text:s/>коли <text:s/>я <text:s/>бачив <text:s/>такого <text:s/>жвавого</text:p>
      <text:p text:style-name="P1">молодця! Душа, а не запорожець! Iди, бгатику, й до мене, i я тебе поцiлую!</text:p>
      <text:p text:style-name="P1"><text:s text:c="3"/>- От добрi люде! - каже Кирило Тур.- У їх крадеш, а вони тебе <text:s/>цiлують!</text:p>
      <text:p text:style-name="P1">Їй богу, добрi люде! Шкода, що вже бiльш не побачимось! У Чорну Гору ворон</text:p>
      <text:p text:style-name="P1">i кiсток ваших не занесе. Ну, прощайте ж тепер, панове громадо! Дякуємо за</text:p>
      <text:p text:style-name="P1">хлiб та за сiль! Прощайте! Час лагодитись у дорогу.</text:p>
      <text:p text:style-name="P1"><text:s text:c="3"/>I, виходючи з дверей, розпростер руки да й каже:</text:p>
      <text:p text:style-name="P1"><text:s text:c="3"/>- Дверi одмикайтесь, а люде не прокидайтесь! Дверi одмикайтесь, а <text:s/>люде</text:p>
      <text:p text:style-name="P1">не прокидайтесь!</text:p>
      <text:p text:style-name="P1"><text:s text:c="3"/>- Що за неподобна голова в сього Кирила Тура,- смiючись, <text:s/>каже <text:s/>Сомко.-</text:p>
      <text:p text:style-name="P1">Себто вже ворожить, характерствує.</text:p>
      <text:p text:style-name="P1"/>
      <text:p text:style-name="P1"><text:s text:c="3"/>VIII</text:p>
      <text:p text:style-name="P1"/>
      <text:p text:style-name="P1"><text:s text:c="3"/>Не довго в нiч гуляли нашi козаки: поблизу святого мiста <text:s/>гуляти <text:s/>довго</text:p>
      <text:p text:style-name="P1">не годилось. Iще не дiйшло й до пiвночi, а вже <text:s/>всi <text:s/>давно <text:s/>спали. <text:s/>Хропли</text:p>
      <text:p text:style-name="P1">козаки на весь двiр, од самої свiтлицi, де спочивав гетьман iз Шрамом, <text:s/>да</text:p>
      <text:p text:style-name="P1">аж до станi; там спав Василь Невольник при Череваневих конях. <text:s/>Iншi <text:s/>лягли</text:p>
      <text:p text:style-name="P1">пiд чистим небом, i хоть уночi надворi було не душно, да <text:s/>тому <text:s/>черствому,</text:p>
      <text:p text:style-name="P1">гарячому людовi байдуже було про холод. Здорово було гулякам <text:s/>надворi, <text:s/>як</text:p>
      <text:p text:style-name="P1">травi, що прив'яла вдень на сонцi. Кругом по гаю щебечуть солов'ї, аж луна</text:p>
      <text:p text:style-name="P1">розлягається; деколи й пугач скаже своє <text:s/>смутне <text:s/>"пугу!"_ <text:s/>Козацьке <text:s/>сонце</text:p>
      <text:p text:style-name="P1">високо пiдбилось угору; зорi вкрили все небо, як ризу.</text:p>
      <text:p text:style-name="P1"><text:s text:c="3"/>Не нiме було козаковi те небо, i мiсяць, i зорi: чи погляне на <text:s/>мiсяць,</text:p>
      <text:p text:style-name="P1">на його плями, чи погляне на зорi, то й серце, i думка його розжеврiє, <text:s/>як</text:p>
      <text:p text:style-name="P1">од божого слова. Чого на мiсяцi тiї плями? Вiн знав чого. То <text:s/>ще <text:s/>як <text:s/>Каїн</text:p>
      <text:p text:style-name="P1">убив Авеля, то бог назнаменав на мiсяцi той грiх своєю рукою: <text:s/>"Дивiтеся,-</text:p>
      <text:p text:style-name="P1">каже,- люде: так як сей <text:s/>Каїн <text:s/>довiку-вiчного <text:s/>нестиме <text:s/>на <text:s/>плечах <text:s/>мертве</text:p>
      <text:p text:style-name="P1">братнє тiло, так усякий душогубець носитиме довiку, до <text:s/>суду <text:s/>тяжкий <text:s/>грiх</text:p>
      <text:p text:style-name="P1">свiй". А зорi? <text:s/>То <text:s/>людськi <text:s/>душi. <text:s/>Як <text:s/>засне <text:s/>грiшне <text:s/>тiло, <text:s/>добрi <text:s/>душi,</text:p>
      <text:p text:style-name="P1">покинувши землю, зносяться <text:s/>до <text:s/>господа <text:s/>бога, <text:s/>купаються, <text:s/>обливаються <text:s/>у</text:p>
      <text:p text:style-name="P1">небесному свiтi, пiдслухають, що говорять на <text:s/>небi <text:s/>ангели. <text:s/>Як <text:s/>же <text:s/>часом</text:p>
      <text:p text:style-name="P1"><text:soft-page-break/>покотиться по небу i погасне ясна зоря, козак перехреститься i <text:s/>помолиться</text:p>
      <text:p text:style-name="P1">за усопшую душу. Iншi зорi щастять у його на врожай, iншi на скот, а Вiз -</text:p>
      <text:p text:style-name="P1">чумацька щаслива зоря.</text:p>
      <text:p text:style-name="P1"><text:s text:c="3"/>Ясна, пишна була нiч над Печорським, да один тiлько чоловiк дививсь <text:s/>на</text:p>
      <text:p text:style-name="P1">її дива; не спав, дививсь i нiчого не бачив. Вже ж не хто сей один, як той</text:p>
      <text:p text:style-name="P1">сердега Петро Шраменко. Кому сон, а йому туга, да жаль, да <text:s/>досада. <text:s/>Довго</text:p>
      <text:p text:style-name="P1">вiн ворочавсь на своїй бурцi; далi встав, натяг жупан да й <text:s/>вийшов <text:s/>у <text:s/>гай</text:p>
      <text:p text:style-name="P1">хвiрточкою.</text:p>
      <text:p text:style-name="P1"><text:s text:c="3"/>Бiдний козак таївсь од усiх iз своїм коханнєм, бо всяк тiлько - iз його</text:p>
      <text:p text:style-name="P1">насмiявся. Козаки не дуже вдавались у <text:s/>любощi; <text:s/>знали <text:s/>сю <text:s/>немiч <text:s/>найбiльш</text:p>
      <text:p text:style-name="P1">дiвчата да молодицi; вони-то поскладали й отi пiснi, <text:s/>отi <text:s/>нiжнiї <text:s/>розмови</text:p>
      <text:p text:style-name="P1">козака з дiвчиною або милого з милою, що слухаєш i не наслухаєшся.</text:p>
      <text:p text:style-name="P1"><text:s text:c="3"/>Коли б у Петра була ненька рiдненька або сестра жалiбниця, може <text:s/>б, <text:s/>їм</text:p>
      <text:p text:style-name="P1">розказав вiн про своє лихо. Бо хоть як не гордує було козак любощами перед</text:p>
      <text:p text:style-name="P1">товариством, а як <text:s/>вернеться <text:s/>до <text:s/>господи, <text:s/>як <text:s/>зачне <text:s/>коло <text:s/>його <text:s/>упадати</text:p>
      <text:p text:style-name="P1">ластiвкою <text:s/>мати, <text:s/>як <text:s/>стане <text:s/>голубити <text:s/>сестра, <text:s/>розчiсуючи <text:s/>йому <text:s text:c="2"/>кучерi,</text:p>
      <text:p text:style-name="P1">розпитуючи про далекi сторони, про <text:s/>козацькi <text:s/>пригоди, <text:s/>то <text:s/>й <text:s/>тверде, <text:s/>як</text:p>
      <text:p text:style-name="P1">залiзо, серце пом'якшає, i що тiлько важке єсть на душi, усе <text:s/>козак <text:s/>своїм</text:p>
      <text:p text:style-name="P1">щирим жалiбницям розкаже. На бiду, в Петра не було нi сестри, <text:s/>нi <text:s/>матерi;</text:p>
      <text:p text:style-name="P1">мав вiн за порадникiв <text:s/>тiлько <text:s/>старого, <text:s/>грiзного <text:s/>панотця <text:s/>да <text:s/>жартовливе</text:p>
      <text:p text:style-name="P1">товариство.</text:p>
      <text:p text:style-name="P1"><text:s text:c="3"/>Ходить вiн, сновидає по гаю i сам не знає чого. Мiсяць став уже на небi</text:p>
      <text:p text:style-name="P1">нижче; свiтить навскось по травi, по кущах, по березах. Нiч уже на iсходi.</text:p>
      <text:p text:style-name="P1">Як ось чує Петро - тупотять конi... Усе ближче, ближче. Розпiзнає нешвидку</text:p>
      <text:p text:style-name="P1">ристь двох ступакiв. Звернув з дорiжки за кущ, щоб нi з ким не зустрiтись.</text:p>
      <text:p text:style-name="P1">Як ось чує й людську мову. По зорi усяке слово <text:s/>доходить <text:s/>до <text:s/>його <text:s/>чисто.</text:p>
      <text:p text:style-name="P1">Зараз пiзнав Кирила Тура голос, а по чорногорському бре_ да <text:s/>море_ <text:s/>пiзнав</text:p>
      <text:p text:style-name="P1">його побратима.</text:p>
      <text:p text:style-name="P1"><text:s text:c="3"/>Кирило Тур говорить:</text:p>
      <text:p text:style-name="P1"><text:s text:c="3"/>- Що то, брате, скажуть вашi <text:s/>отмичаре <text:s/>про <text:s/>запорозьку <text:s/>хисть, <text:s/>як <text:s/>ми</text:p>
      <text:p text:style-name="P1">пiдхопим оцю дiвойку. _А Чорногор йому:</text:p>
      <text:p text:style-name="P1"><text:s text:c="3"/>- Бре, побро! <text:s/>Менi <text:s/>усе <text:s/>здається, <text:s/>що <text:s/>ти <text:s/>тiлько <text:s/>морочиш <text:s/>мене. <text:s/>Не</text:p>
      <text:p text:style-name="P1">впевнюсь, поки не побачу дива на свої очi!</text:p>
      <text:p text:style-name="P1"><text:s text:c="3"/>- Мiсяць iн скоро зайде,- каже запорожець,- побачиш, не повилазять.</text:p>
      <text:p text:style-name="P1"><text:s text:c="3"/>- Як же ти отмеш дiвойку,_ не наробивши гвалту?</text:p>
      <text:p text:style-name="P1"><text:s text:c="3"/>- Еге ге, пане брате! Чи такi ж дива чинили на свойому вiку <text:s/>запорожцi!</text:p>
      <text:p text:style-name="P1">Хiба ж я дармо заворожив усi дверi?</text:p>
      <text:p text:style-name="P1"><text:s text:c="3"/>- Море! - каже Чорногор - Ти б уже <text:s/>хоч <text:s/>мене <text:s/>своїм <text:s/>характерством <text:s/>не</text:p>
      <text:p text:style-name="P1">морочив!</text:p>
      <text:p text:style-name="P1"><text:s text:c="3"/>- Що за дурна в тебе голова, брате,- каже Кирило Тур.- А <text:s/>за <text:s/>що <text:s/>б <text:s/>же</text:p>
      <text:p text:style-name="P1">мене обрали отаманом? Хiба за те, що_ добре горiлку лигаю? Є в нас <text:s/>на <text:s/>се</text:p>
      <text:p text:style-name="P1">дiло iще луччi мистецi, а характерникiв не багато знайдеш.</text:p>
      <text:p text:style-name="P1"><text:s text:c="3"/>Тим часом од'їхали вони далеко, i не стало чути їх розмови.</text:p>
      <text:p text:style-name="P1"><text:s text:c="3"/>Тепер Туровi речi за вечерею не здавались уже <text:s/>Петру <text:s/>жартами: <text:s/>мабуть,</text:p>
      <text:p text:style-name="P1">справдi <text:s/>скрутивсь <text:s/>од <text:s/>жиру <text:s/>запорожець! <text:s/>Спершу <text:s/>був <text:s/>кинувсь <text:s/>Петро <text:s/>до</text:p>
      <text:p text:style-name="P1"><text:soft-page-break/>гостиницi будити козакiв, далi зупинивсь.</text:p>
      <text:p text:style-name="P1"><text:s text:c="3"/>- Чого я,- каже,- бiжу? Чи видане дiло, щоб украсти <text:s/>дiвчину <text:s/>з-посеред</text:p>
      <text:p text:style-name="P1">миру? Запорожець сказивсь, а я й собi бiжу, як божевiльний.</text:p>
      <text:p text:style-name="P1"><text:s text:c="3"/>Да й пiшов тихою ступою.</text:p>
      <text:p text:style-name="P1"><text:s text:c="3"/>"Треба ж отак iз юродства да зайти в голову! - думає йдучи Петро.- Отеє</text:p>
      <text:p text:style-name="P1">не удавай iз себе химородника, не бурли, як кабан у <text:s/>коритi!.. <text:s/>Рад <text:s/>би <text:s/>я</text:p>
      <text:p text:style-name="P1">був, коли б Сомко за сей жарт звелiв, жартуючи, погрiти йому киями плечi!"</text:p>
      <text:p text:style-name="P1"><text:s text:c="3"/>Пройшовши з гони, став так iще думяти:</text:p>
      <text:p text:style-name="P1"><text:s text:c="3"/>"А що, як справдi вiн характерник? Чував я не раз од старих козакiв, що</text:p>
      <text:p text:style-name="P1">сi бурлаки, сидючи там у комишах да в <text:s/>болотах, <text:s/>обнюхуються <text:s/>з <text:s/>нечистим.</text:p>
      <text:p text:style-name="P1">Викрадали вони з неволi невольникiв да й самих туркень, iнодi <text:s/>так <text:s/>мудро,</text:p>
      <text:p text:style-name="P1">що справдi мов не своєю силою. Не дурно, мабуть, iде мiж людьми <text:s/>поголоска</text:p>
      <text:p text:style-name="P1">про їх характерство... Угiкає од <text:s/>татар, <text:s/>розстеле <text:s/>на <text:s/>водi <text:s/>бурку <text:s/>да <text:s/>й</text:p>
      <text:p text:style-name="P1">попливе, сидя, на другий берег... Ну, то вже дурниця, що ляхи з переполоху</text:p>
      <text:p text:style-name="P1">провадять, буцiм запорожцi' ростуть у Великому Лузi з землi, як гриби, або</text:p>
      <text:p text:style-name="P1">що в запорожця не одна, а дев'ять душ у тiлi, що поки його вб'єш, то <text:s/>вбив</text:p>
      <text:p text:style-name="P1">би дев'ятеро простих, козакiв. Може, не зовсiм правда й про <text:s/>бурку. <text:s/>А <text:s/>що</text:p>
      <text:p text:style-name="P1">запорожцевi вкрасти, що задумає, то мов iз <text:s/>гамана <text:s/>тютюну <text:s/>дiстати. <text:s/>Вони</text:p>
      <text:p text:style-name="P1">напускають ману на чоловiка ."</text:p>
      <text:p text:style-name="P1"><text:s text:c="3"/>Да й надав, як у старого Хмельницького сидiв у глибцi <text:s/>такий, <text:s/>що <text:s/>ману</text:p>
      <text:p text:style-name="P1">напускав "Що ви,- каже,- що мене стережете? Як схочу, то <text:s/>лиха <text:s/>встережете</text:p>
      <text:p text:style-name="P1">мене! Ось зав'яжiть мене в мiшок". Зав'язали його да й притягли да трямки,</text:p>
      <text:p text:style-name="P1">аж вiн i йде з-за дверей: "А що, вражi дiти! Встерегли?"</text:p>
      <text:p text:style-name="P1"><text:s text:c="3"/>"Що ж,- думає,- як i се такий химородник? Пiду скорiш, щоб <text:s/>справдi <text:s/>не</text:p>
      <text:p text:style-name="P1">вкоїв вiн якого лиха".</text:p>
      <text:p text:style-name="P1"><text:s text:c="3"/>Да ступивши швидкою ходою ступнiв з десяток, зупинивсь iзнов, <text:s/>наче <text:s/>об</text:p>
      <text:p text:style-name="P1">стiну вдаривсь.</text:p>
      <text:p text:style-name="P1"><text:s text:c="3"/>"Що,каже,- я за куряча голова! Кого я йду рятовати? <text:s/>Хiба <text:s/>в <text:s/>неї <text:s/>нема</text:p>
      <text:p text:style-name="P1">жениха боронити? Що я за вартовий такий? 3 якої ласки <text:s/>не <text:s/>спати <text:s/>менi <text:s/>по</text:p>
      <text:p text:style-name="P1">ночах, щоб який опияка, пiдкравшись, не злякав гетьманської молодої? <text:s/>Коли</text:p>
      <text:p text:style-name="P1">ти йдеш за гетьмана, то нехай поставить тобi <text:s/>на <text:s/>всiх <text:s/>дверях <text:s/>i <text:s/>воротях</text:p>
      <text:p text:style-name="P1">варту; а менi яке дiло? Хоть нехай усiх вас <text:s/>перехапають <text:s/>сi <text:s/>розбишаки!..</text:p>
      <text:p text:style-name="P1">Бачу я <text:s/>тебе <text:s/>заздалегiдь, <text:s/>ясновельможний <text:s/>пане, <text:s/>як <text:s/>ти <text:s/>довiдаєшся, <text:s/>що</text:p>
      <text:p text:style-name="P1">вкрадено в тебе з-пiд поли молоду! Бачу й тебе, горда <text:s/>панiматко, <text:s/>чи <text:s/>так</text:p>
      <text:p text:style-name="P1">поглядатимеш звисока i тодi на нашого брата, як твiй гетьман iз сонцем <text:s/>на</text:p>
      <text:p text:style-name="P1">лобу проспить молоду не згiрш од iншого гультая! Бачу й тебе, ясная крале,</text:p>
      <text:p text:style-name="P1">як замчить тебе отсей шибайголова <text:s/>мiж <text:s/>чорногорцi. <text:s/>Там <text:s/>жiнкам <text:s/>не <text:s/>дуже</text:p>
      <text:p text:style-name="P1">догоджають. Скакатимеш ти через шаблю в сього дикото Тура; не раз <text:s/>згадаєш</text:p>
      <text:p text:style-name="P1">пiсню:</text:p>
      <text:p text:style-name="P1"><text:s text:c="3"/>Любив мене, мати, запорожець,</text:p>
      <text:p text:style-name="P1"><text:s text:c="3"/>Водив мене босу на морозець... "</text:p>
      <text:p text:style-name="P1"><text:s text:c="3"/>Мiзкує так собi Петро, аж ось iзнов закопотiли конi. Слухає i сам <text:s/>собi</text:p>
      <text:p text:style-name="P1">вiри не йме.</text:p>
      <text:p text:style-name="P1"><text:s text:c="3"/>"Невже таки справдi сей запорожець знається з нечистою силою? <text:s/>- <text:s/>думає</text:p>
      <text:p text:style-name="P1">вiн,- Да постiй, чи не <text:s/>самi <text:s/>вони <text:s/>вертаються?.. <text:s/>Нi, <text:s/>справдi <text:s/>везуть!..</text:p>
      <text:p text:style-name="P1"><text:soft-page-break/>Проклятий! Мчить, як вовк овечку!"</text:p>
      <text:p text:style-name="P1"><text:s text:c="3"/>Конi над'їхали ближче. Дивиться Петро - Кирило Тур держить перед <text:s/>собою</text:p>
      <text:p text:style-name="P1">Лесю на сiдлi, як дитину. <text:s/>Аж <text:s/>сумно <text:s/>йому <text:s/>стало. <text:s/>Леся <text:s/>була <text:s/>зовсiм <text:s/>як</text:p>
      <text:p text:style-name="P1">очарована. Сидить, голубонька, схиливши голову, а рукою держиться за плече</text:p>
      <text:p text:style-name="P1">запорожцю. А той одною рукою пiддержує <text:s/>бранку, <text:s/>а <text:s/>другою <text:s/>править <text:s/>коня.</text:p>
      <text:p text:style-name="P1">Сердешна тiлько стогне, мов увi снi щось страшне <text:s/>бачить. <text:s/>Щось <text:s/>неначе <text:s/>й</text:p>
      <text:p text:style-name="P1">говорить, да за солов'ями не можна розiбрати: солов'ї <text:s/>перед <text:s/>свiтом <text:s/>саме</text:p>
      <text:p text:style-name="P1">розщебетались.</text:p>
      <text:p text:style-name="P1"><text:s text:c="3"/>Жаль Петру стало Лесi; уже хотiв вийти з-за куща, <text:s/>заступити <text:s/>отмичарам</text:p>
      <text:p text:style-name="P1">дорогу да й битись, не вважаючи нi на якi чари; да вхопивсь, аж <text:s/>при <text:s/>йому</text:p>
      <text:p text:style-name="P1">нема шаблi.</text:p>
      <text:p text:style-name="P1"><text:s text:c="3"/>Уже вони й обминули його, а вiн iще стоїть, не знаючи, <text:s/>що <text:s/>чинити. <text:s/>Аж</text:p>
      <text:p text:style-name="P1">ось Леся зразу закричала, мов прокинувшись. По гаю пiшла луна, а голос <text:s/>її</text:p>
      <text:p text:style-name="P1">так i пройняв мого Петра до самого серця. Бiгом кинувсь вiн <text:s/>до <text:s/>подвiр'я,</text:p>
      <text:p text:style-name="P1">ухопив шаблю, допавсь <text:s/>коня, <text:s/>скочив <text:s/>на <text:s/>його <text:s/>охляп. <text:s/>Василь <text:s/>Невольник,</text:p>
      <text:p text:style-name="P1">прокинувшись, думав, чи не цигане пораються коло коней, да пiдняв гвалт.</text:p>
      <text:p text:style-name="P1"><text:s text:c="3"/>- Не кричи, Василю,- каже Петро,- а буди козакiв: украдено <text:s/>Череванiвну</text:p>
      <text:p text:style-name="P1">з покоїв!</text:p>
      <text:p text:style-name="P1"><text:s text:c="3"/>Василь Невольник пiдняв iзнов галас на весь двiр; а Петро, не <text:s/>слухаючи</text:p>
      <text:p text:style-name="P1">його, виїхав у хвiрточку, схилившись, да й помчавсь, як вихор.</text:p>
      <text:p text:style-name="P1"><text:s text:c="3"/>Тим часом отмичари держали свою дорогу, поспiшаючи вибратись за ночi <text:s/>з</text:p>
      <text:p text:style-name="P1">київської околицi. Бiдна Леся, мабуть, добре ковтнула <text:s/>знахорчиного <text:s/>зiлля</text:p>
      <text:p text:style-name="P1">од переполоху: хилялась, як п'яна, i нiчого не знала, що <text:s/>з <text:s/>нею <text:s/>дiється;</text:p>
      <text:p text:style-name="P1">прокинулась тiлько, як пройняв її холодний вiтер з поля. <text:s/>Гляне, <text:s/>аж <text:s/>вона</text:p>
      <text:p text:style-name="P1">серед пущi, на руках у страшного запорожця. Спершу думала небога, що се їй</text:p>
      <text:p text:style-name="P1">сниться, <text:s/>далi <text:s/>крикнула, <text:s/>да <text:s/>задармо. <text:s/>Розбишаки <text:s/>тiлько <text:s/>зглянулись <text:s/>да</text:p>
      <text:p text:style-name="P1">всмiхнулись мiж собою. Почала була <text:s/>благати, <text:s/>щоб <text:s/>не <text:s/>погубляли <text:s/>її, <text:s/>щоб</text:p>
      <text:p text:style-name="P1">пустили; так Кирило Тур тiлько реготався.</text:p>
      <text:p text:style-name="P1"><text:s text:c="3"/>- Що за дурний,- каже,- розум у сих дiвчат!.. Щоб оце <text:s/>я, <text:s/>пiсля <text:s/>такої</text:p>
      <text:p text:style-name="P1">працi, випустив iз рук самохiть свою здобич! Нi, голубонько, сього <text:s/>в <text:s/>нас</text:p>
      <text:p text:style-name="P1">не буває. Та й чого тобi убиватись? Хiба я не зумiю кохати тебе так <text:s/>як <text:s/>i</text:p>
      <text:p text:style-name="P1">хто iнший? Не плач, моє серденько: <text:s/>привикнеш, <text:s/>дак <text:s/>житимеш <text:s/>за <text:s/>мною <text:s/>не</text:p>
      <text:p text:style-name="P1">згiрш, як i за гетьманом. Дiвка, <text:s/>кажуть, <text:s/>як <text:s/>верба: <text:s/>де <text:s/>посади, <text:s/>там <text:s/>i</text:p>
      <text:p text:style-name="P1">прийметься.</text:p>
      <text:p text:style-name="P1"><text:s text:c="3"/>Не дуже <text:s/>вгамовалась <text:s/>Леся <text:s/>од <text:s/>такого <text:s/>розважання; <text:s/>рвалась, <text:s/>кричала,</text:p>
      <text:p text:style-name="P1">здiймала до неба руки.</text:p>
      <text:p text:style-name="P1"><text:s text:c="3"/>- Моє ти коханнє! - каже тодi, одмiнивши голос, Кирило Тур.- Не <text:s/>кричи,</text:p>
      <text:p text:style-name="P1">коли не нажилась на свiтi. Ти думаєш, як нас наздоженуть, дак я тебе <text:s/>живу</text:p>
      <text:p text:style-name="P1">випущу з рук? Чорта з два кому пiсля мене дiстанешся! Цить, кажу! Ось бач,</text:p>
      <text:p text:style-name="P1">яка цяця!</text:p>
      <text:p text:style-name="P1"><text:s text:c="3"/>I блиснув їй перед очима турецьким <text:s/>запоясником; <text:s/>а <text:s/>очi <text:s/>так <text:s/>поставив</text:p>
      <text:p text:style-name="P1">проти неї, що сердешне дiвча й помертвiло од страху.</text:p>
      <text:p text:style-name="P1"><text:s text:c="3"/>Виїхали з пущi на поле, аж уже на сходi сонця <text:s/>зоря <text:s/>перемагає <text:s/>мiсяць.</text:p>
      <text:p text:style-name="P1">Почервонiло небо; починає на свiт займатись. Дорога то спускалась униз, то</text:p>
      <text:p text:style-name="P1">знов пiдiймалась угору. З'їхавши на високий кряж, озирнувсь Кирило Тур, аж</text:p>
      <text:p text:style-name="P1"><text:soft-page-break/>iз пiд гаю хтось мчиться навзаводи на сивому <text:s/>конi. <text:s/>Вiн <text:s/>зупинивсь <text:s/>да <text:s/>й</text:p>
      <text:p text:style-name="P1">каже:</text:p>
      <text:p text:style-name="P1"><text:s text:c="3"/>- Не буду я Кирило Тур, коли оцей їздець <text:s/>не <text:s/>за <text:s/>нами! <text:s/>I <text:s/>коли <text:s/>хочеш</text:p>
      <text:p text:style-name="P1">знати, чи бистре в мене око, то скажу тобi й хто се. <text:s/>Се <text:s/>молоде <text:s/>Шраменя.</text:p>
      <text:p text:style-name="P1">Пiшло по батьковi, як <text:s/>орля <text:s/>по <text:s/>орловi. <text:s/>Враг <text:s/>мене <text:s/>вiзьме, <text:s/>коли <text:s/>я <text:s/>не</text:p>
      <text:p text:style-name="P1">догадуюсь, який заряд iмчить так швидко сю кулю!</text:p>
      <text:p text:style-name="P1"><text:s text:c="3"/>- Море, драгий побро! - крикнув Чорногор.- Чого ж ми гаємось? Утiкаймо!</text:p>
      <text:p text:style-name="P1"><text:s text:c="3"/>- Не такий, брате, в його кiнь, щоб утекти нам iз отмицею._ Та й на <text:s/>що</text:p>
      <text:p text:style-name="P1">воно здасться? Нi, лучче станьмо та даймо бiй по-лицарськи.</text:p>
      <text:p text:style-name="P1"><text:s text:c="3"/>- Бре, побро! Що ж iз того буде? Нас двоє, стрiляти нам проти <text:s/>його <text:s/>не</text:p>
      <text:p text:style-name="P1">приходиться, а на шаблях Шраменковi не врадиш ти нiчого. А хоч <text:s/>i <text:s/>врадиш,</text:p>
      <text:p text:style-name="P1">то нехутко, ще надбiжать та й однiмуть дiвойку._</text:p>
      <text:p text:style-name="P1"><text:s text:c="3"/>-_ Знаю я, брате,- каже Кирило Тур,- як Шраменко рубається; тим-то й не</text:p>
      <text:p text:style-name="P1">хочу у такому разi показати йому свою спину. Поглянь, <text:s/>поглянь, <text:s/>як <text:s/>махає</text:p>
      <text:p text:style-name="P1">шаблею! Мов запрошує добрих приятелiв у гостi. Нехай я буду казна-що, а не</text:p>
      <text:p text:style-name="P1">запорожець, коли сьогоднi з нас один не достане лицарської слави, а другий</text:p>
      <text:p text:style-name="P1">лицарської смертi!</text:p>
      <text:p text:style-name="P1"><text:s text:c="3"/>- Дак ти хочеш, побро, один на один битись?</text:p>
      <text:p text:style-name="P1"><text:s text:c="3"/>- А то ж як? Лучче менi промiняти шаблю на веретено, анiж напасти вдвох</text:p>
      <text:p text:style-name="P1">на одного!</text:p>
      <text:p text:style-name="P1"><text:s text:c="3"/>Тим часом Петро над'їжджав усе ближче да ближче, а як побачив, що_ Леся</text:p>
      <text:p text:style-name="P1">махає хусткою, то ще бiльш почав гнати коня.</text:p>
      <text:p text:style-name="P1"><text:s text:c="3"/>Запорожцi тiлько що перехопились через узенький мiсток <text:s/>над <text:s/>проваллєм,</text:p>
      <text:p text:style-name="P1">що промила вода з одного байрака <text:s/>в <text:s/>другий. <text:s/>Кирило <text:s/>Тур <text:s/>спустив <text:s/>бранку</text:p>
      <text:p text:style-name="P1">додолу i передав побратимовi, а сам злiз iз коня, розiбрав ветхий мiсток i</text:p>
      <text:p text:style-name="P1">покидав пластини в проваллє. А <text:s/>на <text:s/>днi <text:s/>в <text:s/>проваллi <text:s/>рине <text:s/>й <text:s/>реве <text:s/>вода,</text:p>
      <text:p text:style-name="P1">пiдмиваючи крутiї береги.</text:p>
      <text:p text:style-name="P1"><text:s text:c="3"/>- Що оце ти твориш, побро? - питає Чорногор.</text:p>
      <text:p text:style-name="P1"><text:s text:c="3"/>- Те, щоб Шраменя перш доказало, <text:s/>що <text:s/>згiдне <text:s/>воно <text:s/>битись <text:s/>iз <text:s/>Кирилом</text:p>
      <text:p text:style-name="P1">Туром.</text:p>
      <text:p text:style-name="P1"><text:s text:c="3"/>- Бре, побро! Коли думаєш, <text:s/>що <text:s/>через <text:s/>проваллє <text:s/>йому <text:s/>не <text:s/>перескочити,</text:p>
      <text:p text:style-name="P1">покиньмо його, а самi доберемось скорiш до тайника.</text:p>
      <text:p text:style-name="P1"><text:s text:c="3"/>- Еге! Може, у вас у Чорнiй Горi так роблять, а в нас над усе - честь i</text:p>
      <text:p text:style-name="P1">слава, вiйськова справа, щоб i сама себе на смiх не давала, i <text:s/>ворога <text:s/>пiд</text:p>
      <text:p text:style-name="P1">ноги топтала. Про славу думає лицар, а не про те, щоб цiла була голова <text:s/>на</text:p>
      <text:p text:style-name="P1">плечах. Не сьогоднi, дак завтра поляже вона, як од вiтру на степу трава; а</text:p>
      <text:p text:style-name="P1">слава нiколи не вмре, не поляже, лицарство кйзацьке всякому розкаже!</text:p>
      <text:p text:style-name="P1"><text:s text:c="3"/>Тим часом, як низовий розбишака мiзковав <text:s/>про <text:s/>лицарську <text:s/>славу, <text:s/>Петро</text:p>
      <text:p text:style-name="P1">мчавсь на його з шаблею. Уже близько. Як ось кiнь - <text:s/>тиць! <text:s/>Зупинивсь <text:s/>над</text:p>
      <text:p text:style-name="P1">проваллєм, уперсь переднiми ногами да аж захрiп, настороживши ушi.</text:p>
      <text:p text:style-name="P1"><text:s text:c="3"/>-Ге-ге-ге! - каже по другий бiк. Смiючись, запорожець.- Мабуть, <text:s/>не <text:s/>по</text:p>
      <text:p text:style-name="P1">нутру тобi такi ярки!</text:p>
      <text:p text:style-name="P1"><text:s text:c="3"/>- Iродова душа! - крикне йому Петро.- Так-то оддячив ти <text:s/>пану <text:s/>гетьману</text:p>
      <text:p text:style-name="P1">за гостину!</text:p>
      <text:p text:style-name="P1"><text:s text:c="3"/>- За гостину? - каже.- От велике диво? У нас у Сiчi приїжджай хто <text:s/>хоч,</text:p>
      <text:p text:style-name="P1"><text:soft-page-break/>устроми ратище а землю, а сам сiдай, iж i пий <text:s/>хоч <text:s/>трiсни <text:s/>- <text:s/>нiхто <text:s/>тобi</text:p>
      <text:p text:style-name="P1">ложкою очей не поротиме. А сi городовi кабани усе <text:s/>мають <text:s/>за <text:s/>власне, <text:s/>що_</text:p>
      <text:p text:style-name="P1">першi забрались у баштан!</text:p>
      <text:p text:style-name="P1"><text:s text:c="3"/>- Юда ти беззаконний! - кричить Петро.- Тебе <text:s/>обнiмають <text:s/>i <text:s/>цiлують <text:s/>за</text:p>
      <text:p text:style-name="P1">вечерею, а ти умишляєш iзраду</text:p>
      <text:p text:style-name="P1"><text:s text:c="3"/>- Га-га-га! - зареготав Кирило Тур.- Хто ж <text:s/>їх, <text:s/>дурнiв, <text:s/>силовав <text:s/>мене</text:p>
      <text:p text:style-name="P1">цiловати? Я їм кажу у вiчi, що вкраду притьмом панночку, а вони здуру мене</text:p>
      <text:p text:style-name="P1">обнiмають. Да що_ про те балакати Ось лучче перескоч через рiвчак, то ми з</text:p>
      <text:p text:style-name="P1">тобою покажемо отсьему юнаковi, як б'ються козаки!</text:p>
      <text:p text:style-name="P1"><text:s text:c="3"/>Обернув Петро коня, розiгнавсь - думав якраз перемахнути,- а кiнь iзнов</text:p>
      <text:p text:style-name="P1">зам'явсь. Заглянувши в про-валлє, як там рине вода, <text:s/>аж <text:s/>затрусивсь <text:s/>да <text:s/>й</text:p>
      <text:p text:style-name="P1">посунув назад, жарко хропучи i водячи очима.</text:p>
      <text:p text:style-name="P1"><text:s text:c="3"/>А вражий запорожець аж за боки береться, регочу чи.</text:p>
      <text:p text:style-name="P1"><text:s text:c="3"/>- Ото проява, а не лицар! - гукає.- Подивiться на такого лицаря! <text:s/>Дiвка</text:p>
      <text:p text:style-name="P1">ось на конi вдвох iзо мною перескочила через рiвчак, а <text:s/>вiн <text:s/>прибiг <text:s/>та <text:s/>й</text:p>
      <text:p text:style-name="P1">задумавсь!</text:p>
      <text:p text:style-name="P1"><text:s text:c="3"/>- Я б тобi швидко заткнув пельку,- каже Петро,- якби не <text:s/>забув <text:s/>ухопити</text:p>
      <text:p text:style-name="P1">пiстолi.</text:p>
      <text:p text:style-name="P1"><text:s text:c="3"/>- Зроду я не пiйму вiри,- одвiтовав Кирило Тур,- щоб син старого <text:s/>Шрама</text:p>
      <text:p text:style-name="P1">бивсь по розбишацьки, маючи в руках чесну панну шаблюку! Може б, i я зумiв</text:p>
      <text:p text:style-name="P1">би зсадити тебе з коня кулею, <text:s/>та, <text:s/>отже, <text:s/>жду, <text:s/>поки <text:s/>ти <text:s/>надумаєшся, <text:s/>чи</text:p>
      <text:p text:style-name="P1">скакати, чи додому вертатися.</text:p>
      <text:p text:style-name="P1"><text:s text:c="3"/>- Проклята шкура! - каже Петро, зскочивши з'свого коня.- Вовки <text:s/>б <text:s/>тебе</text:p>
      <text:p text:style-name="P1">їли! Обiйдусь я й без твоїх нiг!</text:p>
      <text:p text:style-name="P1"><text:s text:c="3"/>Да й одiйшов назад, щоб розiгнатись. Догадавшись, що вiн задумав, <text:s/>Леся</text:p>
      <text:p text:style-name="P1">затулила од страху очi i молилась богу, щоб <text:s/>допомiг <text:s/>йому. <text:s/>Тiлько <text:s/>дарма</text:p>
      <text:p text:style-name="P1">вона лякалась. Хто б не споглянув на його <text:s/>високий <text:s/>зрiст, <text:s/>на <text:s/>тонкий <text:s/>да</text:p>
      <text:p text:style-name="P1">хисткий стан, хто б не завважив молодецьку силу у руках i в ногах, усяк би</text:p>
      <text:p text:style-name="P1">сказав, що не зовсiм iще лихо. <text:s/>Справдi, <text:s/>розiгнавшись, <text:s/>скакнув <text:s/>Петро <text:s/>i</text:p>
      <text:p text:style-name="P1">якраз досяг до другого берега. Аж тут берег пiд ним - хруп! <text:s/>Одколовсь, <text:s/>i</text:p>
      <text:p text:style-name="P1">вже <text:s text:c="2"/>козак <text:s text:c="2"/>похиливсь <text:s text:c="2"/>назад. <text:s text:c="2"/>Загув <text:s text:c="2"/>би <text:s text:c="2"/>якраз <text:s text:c="2"/>головою <text:s text:c="2"/>в <text:s text:c="2"/>саме</text:p>
      <text:p text:style-name="P1">провалле"-да-Кирила Тур прискочив i вхопив його за руку.</text:p>
      <text:p text:style-name="P1"><text:s text:c="3"/>- Мистець, братику, їй-богу, мистець! - каже весело шибайголова. <text:s/>- <text:s/>Не</text:p>
      <text:p text:style-name="P1">дармо йде про тебе лицарська слава. Ну, тепер я рад з душi <text:s/>стукнутись <text:s/>iз</text:p>
      <text:p text:style-name="P1">тобою шаблями.</text:p>
      <text:p text:style-name="P1"><text:s text:c="3"/>- Слухай, приятелю,- каже, дишучи' важко, Петро,- не <text:s/>буду <text:s/>я <text:s/>з <text:s/>тобою</text:p>
      <text:p text:style-name="P1">битись; теперь рука на тебе не пiднiметься.</text:p>
      <text:p text:style-name="P1"><text:s text:c="3"/>- Як се? Ти одступаєшся од бранки?</text:p>
      <text:p text:style-name="P1"><text:s text:c="3"/>- Нi, одступлюсь перше од душi!</text:p>
      <text:p text:style-name="P1"><text:s text:c="3"/>- Дак якого ж гаспеда ти од мене хочеш?</text:p>
      <text:p text:style-name="P1"><text:s text:c="3"/>- Оддай, брате, менi її без._ бою. Не будем марно кровi проливати.</text:p>
      <text:p text:style-name="P1"><text:s text:c="3"/>- Га-га-га! - зареготав запорожець,- Ото ще чудасiя! Богдане, чи <text:s/>чуєш?</text:p>
      <text:p text:style-name="P1">Курячий же в тебе, пане Петре, мiзок: не зовсiм ти пiшов по батьковi. Який</text:p>
      <text:p text:style-name="P1">би враг примусив мене жартовать iз гетьманом, коли б сам куций <text:s/>дiдько <text:s/>не</text:p>
      <text:p text:style-name="P1">засiв менi в серце? Нi, пане брате, полягти <text:s/>од <text:s/>твоєї <text:s/>шаблi <text:s/>байдуже, <text:s/>а</text:p>
      <text:p text:style-name="P1"><text:soft-page-break/>оддати <text:s/>бранку <text:s/>- <text:s/>ой-ой-ой!.. <text:s/>Шкода <text:s/>й <text:s/>казати! <text:s/>Годi <text:s/>дармо <text:s text:c="2"/>балакати!</text:p>
      <text:p text:style-name="P1">Стукнемось так, щоб аж ворогам було тяжко, i нехай лучче <text:s/>про <text:s/>нас <text:s/>кобзар</text:p>
      <text:p text:style-name="P1">спiває пiсню, анiж розiйтись чортзна по-якому!</text:p>
      <text:p text:style-name="P1"><text:s text:c="3"/>Та й вийняв з пiхви свою довгу, важку шаблюку.</text:p>
      <text:p text:style-name="P1"><text:s text:c="3"/>- <text:s/>Ой <text:s/>панночко, <text:s/>- <text:s/>каже, <text:s/>- <text:s/>наша <text:s/>панночко <text:s/>шаблюко! <text:s/>З <text:s text:c="2"/>бусурманом</text:p>
      <text:p text:style-name="P1">зустрiвалась, та <text:s/>й <text:s/>не <text:s/>двiчi <text:s/>цiловалась; <text:s/>поцiлуйся <text:s/>ж <text:s/>тепер <text:s/>iз <text:s/>оцим</text:p>
      <text:p text:style-name="P1">козарлюгою <text:s/>так, <text:s/>щоб <text:s/>запорожцям <text:s/>не <text:s/>було <text:s/>сорому <text:s/>перед <text:s/>городовими, <text:s/>а</text:p>
      <text:p text:style-name="P1">чорногорцi щоб не величались своїми юнаками!</text:p>
      <text:p text:style-name="P1"><text:s text:c="3"/>-Так ти справдi не оддаси її без бою? - питає ще Петро.</text:p>
      <text:p text:style-name="P1"><text:s text:c="3"/>- Не йме вiри вразьке Шраменя! - <text:s/>каже <text:s/>Кирило <text:s/>Тур. <text:s/>- <text:s/>Щоб <text:s/>же <text:s/>я <text:s/>на</text:p>
      <text:p text:style-name="P1">страшний суд не встав, коли ти до неї доторкнешся, поки в мене <text:s/>голова <text:s/>на</text:p>
      <text:p text:style-name="P1">плечах! Буде з тебе, чи, може, вкроїти тобi жупана?</text:p>
      <text:p text:style-name="P1"><text:s text:c="3"/>- Нехай же нас господь розсудить,- каже <text:s/>Петро, <text:s/>а <text:s/>мене <text:s/>простить, <text:s/>що</text:p>
      <text:p text:style-name="P1">знiмаю на тебе руку! Да й собi вийняв шаблюку.</text:p>
      <text:p text:style-name="P1"><text:s text:c="3"/>- Коханий побро,- каже тодi Кирило Тур чорногорцевi,- коли я не стою на</text:p>
      <text:p text:style-name="P1">ногах, не борони йому бранки. Махай <text:s/>у <text:s/>Чорну <text:s/>Гору <text:s/>та <text:s/>скажи <text:s/>там <text:s/>своїм</text:p>
      <text:p text:style-name="P1">щурам-чорногорцям, що й на Вкраїнi рубаються не згiрше. Що ж <text:s/>ти, <text:s/>козаче,</text:p>
      <text:p text:style-name="P1">не нападаєш? - обернувсь вiн <text:s/>до <text:s/>Петра. <text:s/>- <text:s/>Твоє <text:s/>дiло <text:s/>нападати, <text:s/>а <text:s/>моє</text:p>
      <text:p text:style-name="P1">боронитись. Петро почав козацький грець. Ще, може, звiку не <text:s/>сходились <text:s/>на</text:p>
      <text:p text:style-name="P1">сих полях такiї два рубаки, одної сили, одної хистi, одного <text:s/>завзяття. <text:s/>Чи</text:p>
      <text:p text:style-name="P1">встоїть же Петро <text:s/>против <text:s/>здоровенного, <text:s/>широкоплечого <text:s/>козарлюги <text:s/>Кирила?</text:p>
      <text:p text:style-name="P1">Той-бо стоїть, як буїй тур, вкопавши ноги в землю. Тiлько ж <text:s/>i <text:s/>Петро <text:s/>був</text:p>
      <text:p text:style-name="P1">козак не дитина: мав батькову постать i силу, ворочав важкою шаблюкою, <text:s/>як</text:p>
      <text:p text:style-name="P1">блискавкою, а хисткий i проворний, як сугак на степу.</text:p>
      <text:p text:style-name="P1"><text:s text:c="3"/>Забряжчали, задзвонили <text:s/>шаблюки <text:s/>страшно. <text:s/>Що <text:s/>один <text:s/>рубне, <text:s/>то <text:s/>другий</text:p>
      <text:p text:style-name="P1">одiб'є, аж iскри летять. Леся сама себе не пам'ятала од жаху. Той стук, те</text:p>
      <text:p text:style-name="P1">звяканнє, тiї блискавицi понад головами - усе те <text:s/>дiялось, <text:s/>мов <text:s/>у <text:s/>неї <text:s/>в</text:p>
      <text:p text:style-name="P1">серцi. А чорногорець аж на конi не всидить, <text:s/>дивлячись <text:s/>на <text:s/>ту <text:s/>мономахiю.</text:p>
      <text:p text:style-name="P1">Мистець вiн був у лицарському дiлi, так йому страшенна <text:s/>сiча <text:s/>побратима <text:s/>з</text:p>
      <text:p text:style-name="P1">Петром Шраменком була не герцем, а справдi iгрищем.</text:p>
      <text:p text:style-name="P1"><text:s text:c="3"/>А вони спершу повагом складали шаблюки, мов тiлько примiрялись; а потiм</text:p>
      <text:p text:style-name="P1">усе <text:s/>скорiш, <text:s/>усе <text:s/>з <text:s/>бiльшим <text:s/>притиском <text:s/>давали <text:s/>один <text:s/>одному <text:s/>маху. <text:s text:c="2"/>То</text:p>
      <text:p text:style-name="P1">приступали, то одступали; то розмахувались з усеї сили, що аж шабля свище;</text:p>
      <text:p text:style-name="P1">то знов один одного тiлько манили, а самi чигали, <text:s/>як <text:s/>би <text:s/>рубонути <text:s/>да <text:s/>й</text:p>
      <text:p text:style-name="P1">закiнчити зразу. I так же то обидва знали тую шермицерiю, що нi той <text:s/>того,</text:p>
      <text:p text:style-name="P1">нi той того не зможе зачепити - одвiчають самi шаблi. Тим часом у обох очi</text:p>
      <text:p text:style-name="P1">вже йграють, як у звiрюки; щоки горять; <text:s/>на <text:s/>руках <text:s/>жили <text:s/>понабрякали, <text:s/>як</text:p>
      <text:p text:style-name="P1">вiрьовки; i вже б'ють козаки напропаще; iскри <text:s/>сиплються <text:s/>густо, <text:s/>i <text:s/>от-от</text:p>
      <text:p text:style-name="P1">комусь погибель! Аж зразу - черк! Пополам обидвi шаблi. <text:s/>Козаки <text:s/>з <text:s/>досади</text:p>
      <text:p text:style-name="P1">покидали об землю й хрести.</text:p>
      <text:p text:style-name="P1"><text:s text:c="3"/>- Ну, як же нам скiнчити? - каже Петро: розгарячивсь i <text:s/>вже <text:s/>забув <text:s/>про</text:p>
      <text:p text:style-name="P1">мирову.Давай боротись або стрiлятись на <text:s/>пiстолях. <text:s/>Нехай <text:s/>менi <text:s/>нiхто <text:s/>не</text:p>
      <text:p text:style-name="P1">доказує, що я не справивсь iз запорожцем Туром!</text:p>
      <text:p text:style-name="P1"><text:s text:c="3"/>- К нечистому з бороннєм! - важко дишучи, <text:s/>каже <text:s/>запорожець,- <text:s/>Хлоп'яча</text:p>
      <text:p text:style-name="P1">забавка! Да ти ж мене й не брязнеш так об землю, щоб тут менi й со духи. А</text:p>
      <text:p text:style-name="P1"><text:soft-page-break/>вже раднiший я пiти до чорта в зуби, нiж оддати тобi бранку. К нечистому й</text:p>
      <text:p text:style-name="P1">пiстолi! Не велике диво просадити кулею чоловiковi голову. А є в нас, коли</text:p>
      <text:p text:style-name="P1">хочеш, турецькi запоясники, кинджали, однакi завдовжки i <text:s/>одного <text:s/>майстра.</text:p>
      <text:p text:style-name="P1">Схопимся <text:s/>за <text:s/>руки <text:s/>по <text:s/>стародавньому <text:s/>звичаю, <text:s/>та <text:s/>й <text:s/>нехай <text:s/>нам <text:s/>господь</text:p>
      <text:p text:style-name="P1">милосердний одпуска нашi грiхи!</text:p>
      <text:p text:style-name="P1"><text:s text:c="3"/>Узяв у <text:s/>чорногорця <text:s/>булатний <text:s/>запоясник, <text:s/>примiряв <text:s/>до <text:s/>свого <text:s/>i <text:s/>подав</text:p>
      <text:p text:style-name="P1">Петровi. Потiм схопились лiворуч та розчали знов грець, лютий, <text:s/>страшнiший</text:p>
      <text:p text:style-name="P1">первого.</text:p>
      <text:p text:style-name="P1"><text:s text:c="3"/>- Ей, драгий побро! - крикне чорногорець.- Кiнчай боржiй, бо <text:s/>вже <text:s/>онде</text:p>
      <text:p text:style-name="P1">погоня!</text:p>
      <text:p text:style-name="P1"><text:s text:c="3"/>- Не бiйсь,- каже Кирило Тур, задихавшись,- поки <text:s/>пiдоспiє, <text:s/>закiнчаємо</text:p>
      <text:p text:style-name="P1">дiло!</text:p>
      <text:p text:style-name="P1"><text:s text:c="3"/>- О боже, спасителю! Се нашi <text:s/>їдуть! <text:s/>- <text:s/>закричала <text:s/>Леся, <text:s/>глянувши <text:s/>на</text:p>
      <text:p text:style-name="P1">дорогу. А то стояла все, мов нежива, коло чорногорця, дивлячись на страшне</text:p>
      <text:p text:style-name="P1">одноборство.</text:p>
      <text:p text:style-name="P1"><text:s text:c="3"/>Справдi, по полю мчались козаки. Поперед усiх поспiшав <text:s/>Сомко; <text:s/>за <text:s/>ним</text:p>
      <text:p text:style-name="P1">паволоцький Шрам; за ними ще з пiвдесятка комонникiв.</text:p>
      <text:p text:style-name="P1"><text:s text:c="3"/>Скоро виїхали з гаю, зараз загледiли на узгiр'ї наших рубак. <text:s/>Небо <text:s/>вже</text:p>
      <text:p text:style-name="P1">на <text:s/>сходi <text:s/>сонця <text:s/>почервонiло, <text:s/>i <text:s/>шаблюки <text:s/>блищали <text:s/>здалеку, <text:s/>як <text:s text:c="2"/>краснi</text:p>
      <text:p text:style-name="P1">блискавицi. Не вонпив старий Щрам, що його Петро укладе Тура, дармо що Тур</text:p>
      <text:p text:style-name="P1">такий коренастий. Як же покидали козаки шаблi да <text:s/>взялись <text:s/>за <text:s/>запоясники,</text:p>
      <text:p text:style-name="P1">так у його й в душi похолонуло: не <text:s/>раз-бо <text:s/>в <text:s/>такому <text:s/>одноборствi <text:s/>падали</text:p>
      <text:p text:style-name="P1">перед їм обидва разом. Так же й тут сталось. Доскакує Сомко iз <text:s/>Шрамом <text:s/>до</text:p>
      <text:p text:style-name="P1">провалля, аж Кирило Тур iз Петром дали один одному в груди так щиро, що <text:s/>й</text:p>
      <text:p text:style-name="P1">повалились обидва, як снопи.</text:p>
      <text:p text:style-name="P1"/>
      <text:p text:style-name="P1"><text:s text:c="3"/>IX</text:p>
      <text:p text:style-name="P1"/>
      <text:p text:style-name="P1"><text:s text:c="3"/>Черногорець зараз кинувсь до свого побратима, а Леся до <text:s/>Петра. <text:s/>Забула</text:p>
      <text:p text:style-name="P1">сердешна на той час i стид, <text:s/>i <text:s/>дiвоцький <text:s/>сором: <text:s/>затулила <text:s/>йому <text:s/>хусткою</text:p>
      <text:p text:style-name="P1">глибоку рану, а сама так i впала <text:s/>на <text:s/>його; <text:s/>плаче, <text:s/>голосить, <text:s/>серденьком</text:p>
      <text:p text:style-name="P1">називає. Що їй тепер i той ясний жених, i те гетьманство? Гаряча кров <text:s/>б'є</text:p>
      <text:p text:style-name="P1">з рани в Пегруся, промочила хустку, обмиває їй руку. Якби воля, <text:s/>оддала <text:s/>б</text:p>
      <text:p text:style-name="P1">тепер Леся душу, аби оборонити од смертi козака, що_ так щиро <text:s/>одважив <text:s/>за</text:p>
      <text:p text:style-name="P1">неї свою жизнь. Уже й Шрам iз iетьманом, об'їхавши байрак, <text:s/>прискочили <text:s/>до</text:p>
      <text:p text:style-name="P1">того бойовища, а <text:s/>їй <text:s/>байдуже; <text:s/>вона <text:s/>плаче, <text:s/>вона <text:s/>вбивається <text:s/>над <text:s/>своїм</text:p>
      <text:p text:style-name="P1">Петрусем.</text:p>
      <text:p text:style-name="P1"><text:s text:c="3"/>- Годi, доню! - каже <text:s/>Шрам.- <text:s/>Слiзьми <text:s/>рани <text:s/>не <text:s/>залiчиш. <text:s/>Дай <text:s/>лиш <text:s/>ми</text:p>
      <text:p text:style-name="P1">перетягнем її поясом. Ще, може, не зовсiм лихо.</text:p>
      <text:p text:style-name="P1"><text:s text:c="3"/>А Сомко, щоб помагати Шрамовi або лютовати на комишникiв, вiн, <text:s/>замiсть</text:p>
      <text:p text:style-name="P1">того, сам давай рятовати од смертi Кирила Тура.</text:p>
      <text:p text:style-name="P1"><text:s text:c="3"/>- Бiда,- каже,- Турова голово! Я думав, <text:s/>ти <text:s/>тiлько <text:s/>жартуєш <text:s/>iзо <text:s/>мною</text:p>
      <text:p text:style-name="P1">по-давньому, аж тебе справдi заморочив нечистий! Лучче б <text:s/>менi <text:s/>довiку <text:s/>не</text:p>
      <text:p text:style-name="P1">женитись, нiж отеє бачити тебе без пам'ятi i гласу!</text:p>
      <text:p text:style-name="P1"><text:s text:c="3"/>А про те йому й байдуже, що молода його розливається слiзьми над <text:s/>iншим</text:p>
      <text:p text:style-name="P1"><text:soft-page-break/>та взиває серденьком.</text:p>
      <text:p text:style-name="P1"><text:s text:c="3"/>- Не знаю, пане гетьмане,- каже Шрам,- яке в тебе й серце, щоб возитись</text:p>
      <text:p text:style-name="P1">коло сього собаки!</text:p>
      <text:p text:style-name="P1"><text:s text:c="3"/>- А що ж, батьку? Хiба так отеє його й покинути?</text:p>
      <text:p text:style-name="P1"><text:s text:c="3"/>- Да нехай би пропадав ледащо, як заслужив!</text:p>
      <text:p text:style-name="P1"><text:s text:c="3"/>- Нi, батьку, вiн не так думав, виручаючи з бiди мою голову.</text:p>
      <text:p text:style-name="P1"><text:s text:c="3"/>- Виручаючи з бiди голову! А тепер трохи не згубив тобi молодої!</text:p>
      <text:p text:style-name="P1"><text:s text:c="3"/>- Молода, батьку, знайшлась би й друга, а Кирила Тура другого не буде.</text:p>
      <text:p text:style-name="P1"><text:s text:c="3"/>Леся дослухалась до його мови. "Дак от як вiн мене любить!" - <text:s/>подумала</text:p>
      <text:p text:style-name="P1">собi небога, i серце її навiки од Сомка одвернулось.</text:p>
      <text:p text:style-name="P1"><text:s text:c="3"/>Шрам тож посупивсь. Хоть i не сказав, да подумав: "Йому <text:s/>жаль <text:s/>сiчового</text:p>
      <text:p text:style-name="P1">розбишаки, а що мiй Петро лежить без пам'ятi, про те йому й байдуже".</text:p>
      <text:p text:style-name="P1"><text:s text:c="3"/>А Сомку не байдуже було й про Петра. Упоравшись коло запорожця, кинувсь</text:p>
      <text:p text:style-name="P1">i сюди.</text:p>
      <text:p text:style-name="P1"><text:s text:c="3"/>- Що пан Петро? Чи єсть надiя? - питає в Шрама - Вiзьмiть мою опанчу та</text:p>
      <text:p text:style-name="P1">припнiть мiждо коней.</text:p>
      <text:p text:style-name="P1"><text:s text:c="3"/>- Гляди вже, пане гетьмане, свого запорожця,- каже понуро <text:s/>Шрам,- <text:s/>а <text:s/>в</text:p>
      <text:p text:style-name="P1">пана Петра єсть батько. Та, знявши <text:s/>з <text:s/>себе <text:s/>рясу, <text:s/>i <text:s/>прип'яв <text:s/>до <text:s/>коней.</text:p>
      <text:p text:style-name="P1">Положили на рясу <text:s/>мiждо <text:s/>двох <text:s/>коней <text:s/>Петра <text:s/>да <text:s/>й <text:s/>повезли <text:s/>до <text:s/>подвiр'я,</text:p>
      <text:p text:style-name="P1">придержуючи.</text:p>
      <text:p text:style-name="P1"><text:s text:c="3"/>- От де, синку, довелось менi колихати <text:s/>тебе <text:s/>у <text:s/>козацькiй <text:s/>колисцi! <text:s/>-</text:p>
      <text:p text:style-name="P1">каже, йдучи позад його, старий батько.- Не <text:s/>судив <text:s/>тобi <text:s/>бог <text:s/>заквiтчатись</text:p>
      <text:p text:style-name="P1">смертними ранами за Вкраїну, а доскочив їх за чужу молоду!</text:p>
      <text:p text:style-name="P1"><text:s text:c="3"/>Сомко хотiв положити в таку колиску й Кирила Тура,- не пожаловав <text:s/>своєї</text:p>
      <text:p text:style-name="P1">саєтової опанчi, як тут де не взялось двоє запорожцiв. Наскочили <text:s/>i <text:s/>зараз</text:p>
      <text:p text:style-name="P1">розпiзнали, що сталось; не розпитували довго.</text:p>
      <text:p text:style-name="P1"><text:s text:c="3"/>- Що це,- кажуть,- панове, ви хочете робити з <text:s/>нашим <text:s/>братчиком? <text:s/>Невже</text:p>
      <text:p text:style-name="P1">вiн такий сирота, що якби не городовi козаки, то <text:s/>отут <text:s/>би <text:s/>й <text:s/>оставсь <text:s/>на</text:p>
      <text:p text:style-name="P1">степу, звiрю та птицi на поталу? Нi, панове! Ще зроду братчик <text:s/>братчика <text:s/>у</text:p>
      <text:p text:style-name="P1">чужих руках не кидав. Оддайте <text:s/>нам <text:s/>його! <text:s/>Є <text:s/>в <text:s/>нас <text:s/>свої <text:s/>лiки <text:s/>- <text:s/>зараз</text:p>
      <text:p text:style-name="P1">поставимо його на ноги.</text:p>
      <text:p text:style-name="P1"><text:s text:c="3"/>Да не дожидаючись довго, моргнули чорногорцевi, <text:s/>схопили <text:s/>Кирила <text:s/>Тура,</text:p>
      <text:p text:style-name="P1">один за плечi, другий за ноги, положили поперек коней <text:s/>перед <text:s/>собою <text:s/>да <text:s/>й</text:p>
      <text:p text:style-name="P1">помчались, як тiї демони. Богдан Чорногор слiдом за ними.</text:p>
      <text:p text:style-name="P1"><text:s text:c="3"/>А Петра везли тихою ступою, з обережнiстю.</text:p>
      <text:p text:style-name="P1"><text:s text:c="3"/>Сомко повiв за руку Лесю, про здоров'є питав, голубив; да вона <text:s/>вже <text:s/>до</text:p>
      <text:p text:style-name="P1">його була не та: за жалем да за тугою нi слова йому не промовить.</text:p>
      <text:p text:style-name="P1"><text:s text:c="3"/>Пройшли за ярок, аж ось i Череваниха їде назустрiч. <text:s/>Василь <text:s/>Невольник,</text:p>
      <text:p text:style-name="P1">не жалуючи, поганяє коней. Зрадiла мати, як побачила свою Лесю, що <text:s/>вже <text:s/>й</text:p>
      <text:p text:style-name="P1">казати!</text:p>
      <text:p text:style-name="P1"><text:s text:c="3"/>А Шрам смутно привiтав Череваниху:</text:p>
      <text:p text:style-name="P1"><text:s text:c="3"/>- Бач,- каже,- нене, чого твоя дочка наробила! Уже де <text:s/>замiшається <text:s/>ваш</text:p>
      <text:p text:style-name="P1">жiночий рiд, то добра буде мало.</text:p>
      <text:p text:style-name="P1"><text:s text:c="3"/>Посумовавши Череваниха над Петром, розпитавши в дочки, як що <text:s/>було, <text:s/>аж</text:p>
      <text:p text:style-name="P1">сплакнула да й каже:</text:p>
      <text:p text:style-name="P1"><text:soft-page-break/><text:s text:c="3"/>- Уже ж, панотченьку, коли таке лихо склалось через мою Лесю, то <text:s/>ми <text:s/>з</text:p>
      <text:p text:style-name="P1">нею мусимо й запобiгти сьому лиху. Везiть пана Петра до нас у Хмарище. <text:s/>Не</text:p>
      <text:p text:style-name="P1">будемо ночей досипати, а вже його на ноги <text:s/>поставимо. <text:s/>Я <text:s/>на <text:s/>своєму <text:s/>вiку</text:p>
      <text:p text:style-name="P1">доволi попов'язала ран козацьких, да й Леся <text:s/>моя <text:s/>до <text:s/>сього <text:s/>дiла <text:s/>здатна.</text:p>
      <text:p text:style-name="P1">Немов господь нам i поможе!</text:p>
      <text:p text:style-name="P1"><text:s text:c="3"/>Шрам iзгодивсь, щоб везти Петра просто до Хмарища; а Черевань <text:s/>запросив</text:p>
      <text:p text:style-name="P1">гетьмана i всiх при йому значних козакiв до себе в гостi.</text:p>
      <text:p text:style-name="P1"><text:s text:c="3"/>Тодi Череваниха з <text:s/>Лесею <text:s/>поїхали <text:s/>попереду, <text:s/>щоб <text:s/>усе <text:s/>_дома <text:s/>як <text:s/>слiд</text:p>
      <text:p text:style-name="P1">спорядити. Дорогою Леся десять раз розказовала матерi, як бивсь <text:s/>Петро <text:s/>iз</text:p>
      <text:p text:style-name="P1">Кирилом Туром; i вже чи дуже, чи нi клопоталась у Хмарищi Череваниха, <text:s/>щоб</text:p>
      <text:p text:style-name="P1">заготовити лiжко недужому, а вона бiльш нi про що й не дбала. <text:s/>У <text:s/>кiмнатi,</text:p>
      <text:p text:style-name="P1">де перше сама спала, послала йому на свойому лiжковi перину, убрала сволок</text:p>
      <text:p text:style-name="P1">свiжими, щонайкращими квiгками, завiсила вiкно шитою <text:s/>хустиною, <text:s/>i <text:s/>вже <text:s/>й</text:p>
      <text:p text:style-name="P1">рiдна сестра не буде така до брата, як вона була до бiдолахи Пеiра. <text:s/>Гостi</text:p>
      <text:p text:style-name="P1">Череваневi пили, їли, бенкетовали в Хмарищi або пробували <text:s/>з <text:s/>гетьманом <text:s/>у</text:p>
      <text:p text:style-name="P1">Києвi за вiйськовими речами; Череваниха їх трактовала; <text:s/>а <text:s/>в <text:s/>Лесi <text:s/>чiлько</text:p>
      <text:p text:style-name="P1">було й роботи, що копати корiнне, варити <text:s/>зiллє <text:s/>да <text:s/>сидiти <text:s/>над <text:s/>недужим.</text:p>
      <text:p text:style-name="P1">Допомагав їй Василь Невольник.</text:p>
      <text:p text:style-name="P1"><text:s text:c="3"/>Петро мiй мов удруге на свiт народивсь. Що йому тепер, що Леся не <text:s/>його</text:p>
      <text:p text:style-name="P1">суджена? Вона його любить - бiльш йому нiчою й не iрсба. Чи раз <text:s/>же <text:s/>то <text:s/>в</text:p>
      <text:p text:style-name="P1">недузi, одкридши очi, не то ввi снi, не то <text:s/>наяву, <text:s/>бачив <text:s/>вiн, <text:s/>як <text:s/>вона,</text:p>
      <text:p text:style-name="P1">нахилившись над ним, пiдстер'гала, чи вгору, чи вниз iде його здоров'є? Як</text:p>
      <text:p text:style-name="P1">мати дiпинку забавляє очима, щоб воно їй усмiхнулось, так <text:s/>вона <text:s/>заглядала</text:p>
      <text:p text:style-name="P1">йому в вiчi, довiдуючись, чи вернувсь вiн iк пам'ятi.</text:p>
      <text:p text:style-name="P1"><text:s text:c="3"/>А вiн же то, ослабши усiм тiлом, жив тiлько <text:s/>серцем, <text:s/>i <text:s/>хоть <text:s/>не <text:s/>змiг</text:p>
      <text:p text:style-name="P1">двигнути нi рукою, нi ногою, а серце билось, як вода в джерелi в <text:s/>криницi.</text:p>
      <text:p text:style-name="P1">Не бажав би вiн нi жизнi, нi здоров'я, коли б йому так i вмерти, дивлючись</text:p>
      <text:p text:style-name="P1">у тiї очi, як у чисту воду. У саду <text:s/>щебече <text:s/>соловейко; <text:s/>запашний <text:s/>вiтерець</text:p>
      <text:p text:style-name="P1">повiває в вiкно крiзь цвiт садовини; тихе сонечко, заходючи, грає по сiiнi</text:p>
      <text:p text:style-name="P1">з вишневими вiтами; <text:s/>коло <text:s/>йою <text:s/>сидить <text:s/>його <text:s/>Леся, <text:s/>бере <text:s/>його <text:s/>за <text:s/>руку,</text:p>
      <text:p text:style-name="P1">прикладує свою долоню йому до гарячої <text:s/>голови... <text:s/>Нi, <text:s/>не <text:s/>треба <text:s/>йому <text:s/>нi</text:p>
      <text:p text:style-name="P1">жизнi, нi здоров'я, дайте йому отак <text:s/>зомлiти, <text:s/>заснути <text:s/>i <text:s/>не <text:s/>прокидатися</text:p>
      <text:p text:style-name="P1">довiку! От же здоров'є почало брати гору, наповняло козацьке тiло, як вода</text:p>
      <text:p text:style-name="P1">колодязь; i губи зачервонiли, i очi заграли.</text:p>
      <text:p text:style-name="P1"><text:s text:c="3"/>Радується старий Шрам, радується й гетьман, а вже нiхто бiльш, як <text:s/>сама</text:p>
      <text:p text:style-name="P1">Леся. Тiлько її радiсть схожа була на мiсяць пiд негоду: то сiяє <text:s/>вiн, <text:s/>як</text:p>
      <text:p text:style-name="P1">срiблом сипле, звеселяючи й поля, i села, i сади понад рiчкою; то зайде <text:s/>у</text:p>
      <text:p text:style-name="P1">хмару, i як зайде, то весь свiт наче печаль покриє: рiчка мов мертва, <text:s/>без</text:p>
      <text:p text:style-name="P1">iскор, тече помiж берегами; почорнiли сади; по темних полях смутно. Небога</text:p>
      <text:p text:style-name="P1">Леся <text:s/>то <text:s/>веселиться <text:s/>серцем, <text:s/>то <text:s/>тяжко <text:s/>сумує, <text:s/>як <text:s/>згадає, <text:s/>що <text:s text:c="2"/>мусить</text:p>
      <text:p text:style-name="P1">одна-одинока тратити молодiї лiта у гетьманськiй свiтлицi, слухаючи тiлько</text:p>
      <text:p text:style-name="P1">вiйськовiї <text:s/>розправи <text:s/>да <text:s/>погриманнє <text:s/>кубкiв <text:s text:c="2"/>за <text:s text:c="2"/>трапезою. <text:s text:c="2"/>Розпiзнала</text:p>
      <text:p text:style-name="P1">голубонька, да пiзно, що Сомко козак не до любощiв. Нема в <text:s/>його <text:s/>нi <text:s/>того</text:p>
      <text:p text:style-name="P1">нiжного слова, нi того <text:s/>люб'яiного <text:s/>погляду, <text:s/>що <text:s/>веселить <text:s/>дiвоче <text:s/>серце.</text:p>
      <text:p text:style-name="P1">Гетьман вiн на всю губу, пишен i красен; да не згляне й не заговорить <text:s/>так</text:p>
      <text:p text:style-name="P1"><text:soft-page-break/>од серця, як той бiдний Петрусь. От же треба коритись своїй долi; шкода <text:s/>й</text:p>
      <text:p text:style-name="P1">казати батьковi або маїерi. Нехай i сам Петрусь про те не вiдає!</text:p>
      <text:p text:style-name="P1"><text:s text:c="3"/>Став вiн очуняти, стала вона рiдше до його надходити, нiби боїться його</text:p>
      <text:p text:style-name="P1">й соромиться.</text:p>
      <text:p text:style-name="P1"><text:s text:c="3"/>- Чого ти, Лесю, наче ховаєшся од мене? - каже вiн їй раз, пiймавши <text:s/>її</text:p>
      <text:p text:style-name="P1">за руку. '</text:p>
      <text:p text:style-name="P1"><text:s text:c="3"/>Вона нiчого йому не сказала, тiлько слiзки заблищали на очах.</text:p>
      <text:p text:style-name="P1"><text:s text:c="3"/>- Не ховайсь од мене, серденько,- <text:s/>каже <text:s/>Петро.- <text:s/>Будь <text:s/>менi <text:s/>за <text:s/>рiдну</text:p>
      <text:p text:style-name="P1">сестру. Не судив нам бог жить iз тобою, нехай оддають тебе за iншого, а <text:s/>я</text:p>
      <text:p text:style-name="P1">довiку не перестану тебе любити, як свою душу.</text:p>
      <text:p text:style-name="P1"><text:s text:c="3"/>- Луччс вже зразу розiйтись да й не зустрiчатись! - промовила Леся да й</text:p>
      <text:p text:style-name="P1">вирвалась од його i пiшла в садок виплакати своє горе на волi.</text:p>
      <text:p text:style-name="P1"><text:s text:c="3"/>От же не раз i пiсля того прийде було i сяде в його коло лiжка,- <text:s/>сяде,</text:p>
      <text:p text:style-name="P1">заспiває яку смутную пiсню; усе, що на душi <text:s/>єсть, <text:s/>усе <text:s/>виспiває. <text:s/>Нiчого</text:p>
      <text:p text:style-name="P1">було й не говорять, <text:s/>дивляться <text:s/>тiлько <text:s/>одне <text:s/>на <text:s/>одного, <text:s/>а <text:s/>що <text:s/>на <text:s/>душi</text:p>
      <text:p text:style-name="P1">робиться, усе iм розумно.</text:p>
      <text:p text:style-name="P1"><text:s text:c="3"/>А Сомко про те не думає й не гадає; да <text:s/>й <text:s/>Шрам, <text:s/>i <text:s/>Черевань, <text:s/>i <text:s/>сама</text:p>
      <text:p text:style-name="P1">Череваниха байдуже. Бо в ту старовину, коли дiвка заручена, то вже й годi,</text:p>
      <text:p text:style-name="P1">уже й не кажи, що не сей, а той менi люб, а то на весь <text:s/>свiт <text:s/>пiде <text:s/>слава.</text:p>
      <text:p text:style-name="P1">Тим-то усi були й безпечнi, <text:s/>да <text:s/>й <text:s/>самi <text:s/>вони, <text:s/>Петро <text:s/>iз <text:s/>Лесею, <text:s/>мовчки</text:p>
      <text:p text:style-name="P1">сумовали.</text:p>
      <text:p text:style-name="P1"><text:s text:c="3"/>Тiлько що знявсь Петро на ноги, аж <text:s/>ось <text:s/>надiйшла <text:s/>Сомковi <text:s/>чутка, <text:s/>що_</text:p>
      <text:p text:style-name="P1">воєводи од царя прибудуть швидко <text:s/>до <text:s/>Переяслава. <text:s/>Годi <text:s/>тодi <text:s/>в <text:s/>Череваня</text:p>
      <text:p text:style-name="P1">бенкетовати; рушив зараз Сомко <text:s/>у <text:s/>дорогу, <text:s/>щоб <text:s/>привiтати <text:s/>їх <text:s/>у <text:s/>себе <text:s/>в</text:p>
      <text:p text:style-name="P1">гостинi. А Шрам собi ждав - не дождався генеральної ради, щоб, забравши <text:s/>з</text:p>
      <text:p text:style-name="P1">того боку усi козацькi потуги, iйти на Тетерю. Череванисi <text:s/>було <text:s/>на <text:s/>думцi</text:p>
      <text:p text:style-name="P1">гетьманське весiллє, а Черевань рад був гуляти <text:s/>хоть <text:s/>довiку <text:s/>мiж <text:s/>веселим</text:p>
      <text:p text:style-name="P1">козацтвом. I так мiж собою урадили, щоб їхав вiн iз дочкою пiд <text:s/>Нiжень <text:s/>до</text:p>
      <text:p text:style-name="P1">свого шуряка Гвинтовки, осаула полковою нiженською, а <text:s/>Шрам <text:s/>з <text:s/>сином <text:s/>мав</text:p>
      <text:p text:style-name="P1">їхати у Переяслав до Сомка, гетьмана, <text:s/>i <text:s/>щоб, <text:s/>одбувши <text:s/>воєвод, <text:s/>справити</text:p>
      <text:p text:style-name="P1">гетьманське весiллє на всю Україну, i на весiллi <text:s/>разом <text:s/>усю <text:s/>старшину <text:s/>до</text:p>
      <text:p text:style-name="P1">походу на Тетерю приклонити да зразу його мов сiткою й <text:s/>накрити, <text:s/>щоб_ <text:s/>не</text:p>
      <text:p text:style-name="P1">було двох гетьманiв на Вкраїнi.</text:p>
      <text:p text:style-name="P1"><text:s text:c="3"/>Як ось виїжджають за Броварський бiр, за пiски, <text:s/>аж <text:s/>iз <text:s/>Переяслава <text:s/>до</text:p>
      <text:p text:style-name="P1">Сомка гонець курить. Хто ж той гонець? <text:s/>Сам <text:s/>переяславський <text:s/>сотник, <text:s/>Iван</text:p>
      <text:p text:style-name="P1">Юско. Скоро нашi розпiзнали таке диво, зараз наче хто й сказав усякому, що</text:p>
      <text:p text:style-name="P1">склалось щось недобре.</text:p>
      <text:p text:style-name="P1"><text:s text:c="3"/>- Iз якими вiстьми? - питає гетьман.</text:p>
      <text:p text:style-name="P1"><text:s text:c="3"/>- Бодай i не казати, пане ясновельможний!</text:p>
      <text:p text:style-name="P1"><text:s text:c="3"/>- Що? Невже татаре?</text:p>
      <text:p text:style-name="P1"><text:s text:c="3"/>- Гiрш од татар! Iз <text:s/>одного <text:s/>Васюти <text:s/>народилось <text:s/>тобi, <text:s/>пане <text:s/>гетьмане,</text:p>
      <text:p text:style-name="P1">четверо, коли не лiчити Iванця!</text:p>
      <text:p text:style-name="P1"><text:s text:c="3"/>- Да кажи просто, щоб тобi язик усох! - крикне Сомко.</text:p>
      <text:p text:style-name="P1"><text:s text:c="3"/>- Лучче, якби всох, пане <text:s/>гетьмане, <text:s/>нiж <text:s/>возвiщати <text:s/>тобi <text:s/>таку <text:s/>вiсть!</text:p>
      <text:p text:style-name="P1">Зiньковський, миргородський i полтавський поклонились Iванцевi!</text:p>
      <text:p text:style-name="P1"><text:soft-page-break/><text:s text:c="3"/>- Як? Мої полковники перейшли до Iванцевого боку?</text:p>
      <text:p text:style-name="P1"><text:s text:c="3"/>- Усi троє, як чуєш, пане гетьмане.</text:p>
      <text:p text:style-name="P1"><text:s text:c="3"/>- I миргородський, i полтавський, i зiньковський?</text:p>
      <text:p text:style-name="P1"><text:s text:c="3"/>- Усi троє; оставсь при нас по сей <text:s/>бiк <text:s/>Нiженя <text:s/>тiлько <text:s/>лубенський <text:s/>да</text:p>
      <text:p text:style-name="P1">гадяцький.</text:p>
      <text:p text:style-name="P1"><text:s text:c="3"/>- Чому ж менi не дано звiстки?</text:p>
      <text:p text:style-name="P1"><text:s text:c="3"/>- Ще не пройшло й дня, як прийшла вона у Переяслав.</text:p>
      <text:p text:style-name="P1"><text:s text:c="3"/>- Що ж? Як? Чи коли? Хоть розкажи толком.</text:p>
      <text:p text:style-name="P1"><text:s text:c="3"/>- <text:s/>А <text:s/>от <text:s/>як,- <text:s/>каже <text:s/>сотник <text:s/>Юско.- <text:s/>Їздив <text:s/>наш <text:s/>бурмистер <text:s/>до <text:s text:c="2"/>князя</text:p>
      <text:p text:style-name="P1">Ромодановського з грошима у московську казну; аж чує, що князь у Зiньковi.</text:p>
      <text:p text:style-name="P1">Завернув <text:s/>туди, <text:s/>аж <text:s/>там <text:s/>Остап <text:s/>миргородський <text:s/>i <text:s/>Дем'ян <text:s/>полтавський <text:s text:c="2"/>з</text:p>
      <text:p text:style-name="P1">старшиною; бенкетують усi у зiньковського Грицька. Ну, се ж iще нiчого. До</text:p>
      <text:p text:style-name="P1">князя - <text:s/>аж <text:s/>у <text:s/>князя <text:s/>повно <text:s/>запорожцiв, <text:s/>i <text:s/>все <text:s/>з <text:s/>тих <text:s/>гольтяпак, <text:s/>що,</text:p>
      <text:p text:style-name="P1">попропивавши худобу, служили в <text:s/>козакiв <text:s/>по <text:s/>дворах, <text:s/>а <text:s/>далi, <text:s/>не <text:s/>звикши</text:p>
      <text:p text:style-name="P1">слухати господаря, повтiкали <text:s/>п'янствовати <text:s/>на <text:s/>Запорожжє. <text:s/>Пiзнали <text:s/>деякi</text:p>
      <text:p text:style-name="P1">бурмистра. "Чи не од крамаря,- кричать,- уже <text:s/>вибачай, <text:s/>ясновельможний, <text:s/>у</text:p>
      <text:p text:style-name="P1">сiм словi,- чи не од переяславського крамаря до князя? <text:s/>Чорта <text:s/>з <text:s/>два <text:s/>тут</text:p>
      <text:p text:style-name="P1">поживитесь! Ось ми вас, городових кабанiв, хутко впораємо!" Розслухається,</text:p>
      <text:p text:style-name="P1">аж тут ось яка вродилась новина - богдай менi не чути i не <text:s/>казати! <text:s/>Князь</text:p>
      <text:p text:style-name="P1">iз Iванцсм побратавсь, зове його гетьманушкою запорозьким, оддав йому поки</text:p>
      <text:p text:style-name="P1">що Україною по Ромен владiти. Сомко аж за голову взявся.</text:p>
      <text:p text:style-name="P1"><text:s text:c="3"/>- Миргородський,- каже,- полтавський... промiняти мене на <text:s/>Iванця! <text:s/>Нi,</text:p>
      <text:p text:style-name="P1">пропала вже, бачу, лицарськая честь на Вкраїнi! Положили ми її <text:s/>з <text:s/>батьком</text:p>
      <text:p text:style-name="P1">Богданом у домовину! Да гляди лиш,- каже Юсковi,- чи правда ще сьому?</text:p>
      <text:p text:style-name="P1"><text:s text:c="3"/>- Ой, коли б то сьому була брехня! - одвiтує Юско. - Так от же <text:s/>стинно,</text:p>
      <text:p text:style-name="P1">що Iванець у Зiньковi гуляє в князя. Бачив його бурмистер, так як ти мене,</text:p>
      <text:p text:style-name="P1">пане ясновельможний. А запорожцi, кажуть, велику ласку у царя мають i чого</text:p>
      <text:p text:style-name="P1">попросять, усе цар по їх робить. Тим-то <text:s/>князь, <text:s/>зазвавши <text:s/>полковникiв <text:s/>до</text:p>
      <text:p text:style-name="P1">Зiнькова, погодив їх, царевим словом, слухати Iванця як гетьмана. А в <text:s/>нас</text:p>
      <text:p text:style-name="P1">тепер бач, як завелось? Що <text:s/>кожен <text:s/>себе <text:s/>гледить, <text:s/>аби <text:s/>йому <text:s/>було <text:s/>добре.</text:p>
      <text:p text:style-name="P1">Запобiгаючи царської ласки, усi <text:s/>троє <text:s/>згодились, <text:s/>щоб <text:s/>Iванець <text:s/>по <text:s/>Ромен</text:p>
      <text:p text:style-name="P1">Україною правив.</text:p>
      <text:p text:style-name="P1"><text:s text:c="3"/>- Так, так! - каже гiрко Сомко.- Гетьмануй над нами хто хоч - чи лицар,</text:p>
      <text:p text:style-name="P1">чи свинопас,- аби ми <text:s/>полковниковали. <text:s/>О, <text:s/>неситая <text:s/>жадоба <text:s/>старшиновання!</text:p>
      <text:p text:style-name="P1">Тепер-то я побачив тебе в вiчi. Гнешся ти перед усякою поганню в дугу, аби</text:p>
      <text:p text:style-name="P1">тiлько верховодити <text:s/>над <text:s/>iншими!.. <text:s/>Ну, <text:s/>а <text:s/>Васюта <text:s/>ж? <text:s/>I <text:s/>той <text:s/>поклонивсь</text:p>
      <text:p text:style-name="P1">Iванцевi?</text:p>
      <text:p text:style-name="P1"><text:s text:c="3"/>- Нi, мабуть,- одвiтовав сотник Юско,- бо, каже <text:s/>бурмистер, <text:s/>попившись,</text:p>
      <text:p text:style-name="P1">запорожцi i на Васюту похвалялись да й на всю городову <text:s/>старшину <text:s/>недобрим</text:p>
      <text:p text:style-name="P1">духом дишуть, а найбiльш тiї, що з винникiв да <text:s/>з <text:s/>парубкiв, <text:s/>що <text:s/>которого</text:p>
      <text:p text:style-name="P1">хазяїн коли вдарив або злаяв, то вже тепер похваляються за все оддячити.</text:p>
      <text:p text:style-name="P1"><text:s text:c="3"/>- Ось якими новинами привiтають нас у моїй Гетьманщинi! - <text:s/>каже, <text:s/>гiрко</text:p>
      <text:p text:style-name="P1">усмiхнувшись, Сомко до Шрама.- Ну, да ще помiряємось, чия вiзьме. О, да <text:s/>й</text:p>
      <text:p text:style-name="P1">провчу ж я своїх зрадникiв!</text:p>
      <text:p text:style-name="P1"><text:s text:c="3"/>- Що ж ти, сину, думаєш чинити? - спитав Шрам.</text:p>
      <text:p text:style-name="P1"><text:soft-page-break/><text:s text:c="3"/>- А що ж! Їхати до Переяслава, постягати до обозу пiдручнiї менi <text:s/>полки</text:p>
      <text:p text:style-name="P1">да й стояти хоть проти цiлого свiту! Що менi тiї князi <text:s/>да <text:s/>бояре? <text:s/>Що <text:s/>се</text:p>
      <text:p text:style-name="P1">вони видумали - шматовати Україну? Наше право козацьке, нiхто мiждо нас не</text:p>
      <text:p text:style-name="P1">втручайся! Де два козаки, там вони третього <text:s/>самi <text:s/>судять. <text:s/>Побачимо, <text:s/>чия</text:p>
      <text:p text:style-name="P1">буде сила!</text:p>
      <text:p text:style-name="P1"><text:s text:c="3"/>- I отеє,- каже Шрам,- замiсть вiйни з недоляшком <text:s/>Тетерею, <text:s/>заведеться</text:p>
      <text:p text:style-name="P1">вiйна мiж сьогобочними полками! Бо вже коли загарбав у свої <text:s/>руки <text:s/>Iванець</text:p>
      <text:p text:style-name="P1">три полки, то без бою його з України не випреш. А Васюта собi пiднiметься,</text:p>
      <text:p text:style-name="P1">бо за ним уся Сiверiя, уся стародубiвщина потягне. Дожидайтесь <text:s/>же <text:s/>тепер,</text:p>
      <text:p text:style-name="P1">паволочане, поки Сомко справиться з своїми ворогами! Коли <text:s/>б <text:s/>iще <text:s/>пiд <text:s/>сю</text:p>
      <text:p text:style-name="P1">заверюху сам i</text:p>
      <text:p text:style-name="P1"><text:s text:c="3"/>Тетеря не перелiз через Днiпро; бо <text:s/>в <text:s/>них <text:s/>з <text:s/>ляхами <text:s/>щось_ <text:s/>таке <text:s/>вже</text:p>
      <text:p text:style-name="P1">компонується.</text:p>
      <text:p text:style-name="P1"><text:s text:c="3"/>- Ну, а що ж би ти робив, батьку? - питає , гетьман.- Порадь мене своєю</text:p>
      <text:p text:style-name="P1">головою; я тебе послухаю.</text:p>
      <text:p text:style-name="P1"><text:s text:c="3"/>- От що я тобi пораяв би! Їдь лиш ти у Переяслав да пиши листи до <text:s/>усiх</text:p>
      <text:p text:style-name="P1">полковникiв, щоб убоялись бога да подумали <text:s/>про <text:s/>козацьку <text:s/>славу, <text:s/>що <text:s/>ось</text:p>
      <text:p text:style-name="P1">Iванець простягає руку, щоб її скаляти, внiвець обернути. А <text:s/>я <text:s/>тим <text:s/>часом</text:p>
      <text:p text:style-name="P1">поїду з Череванем у Нiжень. Я одкрию божевiльному Васютi <text:s/>очi, <text:s/>що <text:s/>й <text:s/>сам</text:p>
      <text:p text:style-name="P1">пропаде, i другим наробить лиха, як не буде за тебе держатись. <text:s/>Нехай <text:s/>лиш</text:p>
      <text:p text:style-name="P1">вiн приложить свої потуги до твоїх; тодi в усякого руки опустяться, а твої</text:p>
      <text:p text:style-name="P1">полковники знов до тебе вернуться.</text:p>
      <text:p text:style-name="P1"><text:s text:c="3"/>- Нехай тепер вертаються, а вже не я буду, коли не зроблю з <text:s/>ними <text:s/>так,</text:p>
      <text:p text:style-name="P1">як покiйний гетьман iз Гладким.</text:p>
      <text:p text:style-name="P1"><text:s text:c="3"/>- Ну, не хвались iще, синку, да богу молись,- сказав понуро Шрам.- Тодi</text:p>
      <text:p text:style-name="P1">скажеш гоп, як перескочиш. Не тратьмо дармо часу, попрощаймось.</text:p>
      <text:p text:style-name="P1"><text:s text:c="3"/>Попрощались i роз'їхались. Нiхто нiкому не сказав на прощаннє <text:s/>веселого</text:p>
      <text:p text:style-name="P1">слова. Усiм на серце пала тяжка туга, мов перед яким великим горем.</text:p>
      <text:p text:style-name="P1"><text:s text:c="3"/>- Еге-ге! Бачу, бачу, куди доля хилить <text:s/>Україну! <text:s/>- <text:s/>говорив <text:s/>сам <text:s/>собi</text:p>
      <text:p text:style-name="P1">Шрам, понуривши голову, їхав позад усiх, не хотiв нi <text:s/>з <text:s/>ким <text:s/>розмовляти.-</text:p>
      <text:p text:style-name="P1">Невже ж,- каже,- отеє справдi усе й розкотиться, як горох iз жменi? <text:s/>Невже</text:p>
      <text:p text:style-name="P1">ж на те козаки воювали i кров свою проливали, щоб пропала <text:s/>козацька <text:s/>слава</text:p>
      <text:p text:style-name="P1">порошиною з дула?</text:p>
      <text:p text:style-name="P1"><text:s text:c="3"/>Да й згадав старий смутну пiсню, <text:s/>що <text:s/>зложив <text:s/>божий <text:s/>чоловiк, <text:s/>як <text:s/>умер</text:p>
      <text:p text:style-name="P1">батько Хмельницький:</text:p>
      <text:p text:style-name="P1"><text:s text:c="3"/>Чи вже ж дармо тая безщасна _Україна богоi молила,</text:p>
      <text:p text:style-name="P1"><text:s text:c="3"/>Щоб мiцна його воля з пiд кормиги лядської слобонила,</text:p>
      <text:p text:style-name="P1"><text:s text:c="3"/>На позор да поругу невiрним не давала, щастям надiлила,-</text:p>
      <text:p text:style-name="P1"><text:s text:c="3"/>Чи вже ж дармо вона боговi молила?</text:p>
      <text:p text:style-name="P1"><text:s text:c="3"/>"Мабуть, що_ дармо, - думає собi Шрам, - мабуть, не така божа воля, щоб</text:p>
      <text:p text:style-name="P1">Україна з упокоєм хлiба-солi <text:s/>уживала! <text:s/>Чи, <text:s/>може, <text:s/>приходить <text:s/>уже <text:s/>кiнець</text:p>
      <text:p text:style-name="P1">свiту, що возстане свiй на свого? I звiдки ж пiдiймається хмара, <text:s/>боже <text:s/>ти</text:p>
      <text:p text:style-name="P1">мiй милий?.. Запорожжє перше було гнiздом лицарства <text:s/>козацького, <text:s/>а <text:s/>тепер</text:p>
      <text:p text:style-name="P1">виводить тiлько хижих вовкiв да лисиць. Отеє, мабуть, дожились вражi <text:s/>сини</text:p>
      <text:p text:style-name="P1">до порожнiх кишень, то й заводять мiж народом трусу, <text:s/>щоб <text:s/>пiд <text:s/>каламутний</text:p>
      <text:p text:style-name="P1"><text:soft-page-break/>час <text:s/>людським <text:s/>добром <text:s/>поживитись. <text:s/>Завидно, <text:s text:c="2"/>мабуть, <text:s text:c="2"/>стало <text:s text:c="2"/>проклятим</text:p>
      <text:p text:style-name="P1">сiромахам, що в городового козака повно в господi. А який же враг <text:s/>посилав</text:p>
      <text:p text:style-name="P1">на <text:s/>Запорожжє, <text:s/>як, <text:s/>по <text:s/>розгромi <text:s/>ляхiв, <text:s/>усякому <text:s/>було <text:s/>вiльно <text:s text:c="2"/>займати</text:p>
      <text:p text:style-name="P1">займанщину? Нi, ось пiдем лицарювати!.. П'янствовати да баглаї бити, а <text:s/>не</text:p>
      <text:p text:style-name="P1">лицарювати!.. Пожалуй, iншi спасеннi душi справдi одбiгли займанщйни, <text:s/>яко</text:p>
      <text:p text:style-name="P1">суєти мирської; а другий розбишака пiшов у Сiч, <text:s/>аби <text:s/>не <text:s/>робити <text:s/>дiла <text:s/>на</text:p>
      <text:p text:style-name="P1">господарствi. <text:s/>От <text:s/>i <text:s/>налицарювали! <text:s/>Утiшайсь, <text:s/>Україно, <text:s/>своїми <text:s/>дiтками!</text:p>
      <text:p text:style-name="P1">Iванець пiдлестивсь до сiчовикiв да тепер i коїть з-пiд руки в <text:s/>князя, <text:s/>що</text:p>
      <text:p text:style-name="P1">хоче. Бачу, до кого вiн добирається, - хоче Сомковi дружби доказати, да ще</text:p>
      <text:p text:style-name="P1">ж бог нас не зовсiм покинув; iще, може, набереться сотня-друга вiрних <text:s/>душ</text:p>
      <text:p text:style-name="P1">на Вкраїнi!"</text:p>
      <text:p text:style-name="P1"><text:s text:c="3"/>Мiзкуючи так, слухає, аж iспереду пiднявся <text:s/>якийсь <text:s/>галас. <text:s/>Косили <text:s/>над</text:p>
      <text:p text:style-name="P1">дорогою косарi, а один <text:s/>упивсь <text:s/>да <text:s/>й <text:s/>простягсь <text:s/>серед <text:s/>шляху; <text:s/>а <text:s/>Василь</text:p>
      <text:p text:style-name="P1">Невольник, мабуть, задрiмав да й наїхав; от i зчинилась заверюха. Завзятий</text:p>
      <text:p text:style-name="P1">пiд ту чорну раду сiльський люд зробився.</text:p>
      <text:p text:style-name="P1"><text:s text:c="3"/>Шрам стиснув коня острогами i пiдбiг швидше до ридвана.</text:p>
      <text:p text:style-name="P1"><text:s text:c="3"/>- Кармазини! - <text:s/>гукали <text:s/>п'янi <text:s/>косарi.- <text:s/>Iзнов <text:s/>розплодилась <text:s/>вельможна</text:p>
      <text:p text:style-name="P1">шляхта помiж миром! Да нам не вперше викошувати сей бур'ян по Вкраїнi!</text:p>
      <text:p text:style-name="P1"><text:s text:c="3"/>Да й точаться до ридвана, махаючи косами. А один преться з сокирою, щоб</text:p>
      <text:p text:style-name="P1">притьмом колеса рубати.</text:p>
      <text:p text:style-name="P1"><text:s text:c="3"/>- Геть, iродовi душi! - крикне на них Шрам. Побачивши перед собою попа,</text:p>
      <text:p text:style-name="P1">усi зараз трохи й зупинились.</text:p>
      <text:p text:style-name="P1"><text:s text:c="3"/>- Що се? - каже Шрам. - <text:s/>Чи <text:s/>ви <text:s/>турки, <text:s/>чи <text:s/>татаре, <text:s/>що <text:s/>нападаєте <text:s/>на</text:p>
      <text:p text:style-name="P1">подорожнiх! Чи в вас християнська душа, чи вже i бога й вiру забули?</text:p>
      <text:p text:style-name="P1"><text:s text:c="3"/>- Нi, панотче,- обiзвавсь один,- не забуде чоловiк <text:s/>християнської <text:s/>вiри</text:p>
      <text:p text:style-name="P1">довiку! Та як же <text:s/>стерпiти, <text:s/>коли <text:s/>притьмом <text:s/>давлять <text:s/>кармазини <text:s/>людей <text:s/>по</text:p>
      <text:p text:style-name="P1">дорогах?</text:p>
      <text:p text:style-name="P1"><text:s text:c="3"/>- Да ще, слава богу, в нас руки не в кайданах! - озвалось уже <text:s/>двоє <text:s/>чи</text:p>
      <text:p text:style-name="P1">троє. - Ще не попустимо глумитись над собою! Буде <text:s/>вже <text:s/>й <text:s/>того, <text:s/>Що <text:s/>один</text:p>
      <text:p text:style-name="P1">свиту золотом гаптує, а iнший, може, й сiрячини не має, <text:s/>один <text:s/>оком <text:s/>своїх</text:p>
      <text:p text:style-name="P1">сiножатей не займе, а ми ось_ iз <text:s/>половини <text:s/>косимо. <text:s/>А <text:s/>вибивались <text:s/>iз-пiд</text:p>
      <text:p text:style-name="P1">ляхiв усi укупi</text:p>
      <text:p text:style-name="P1"><text:s text:c="3"/>- Так! Бачу, бачу! - каже <text:s/>сам <text:s/>до <text:s/>себе <text:s/>Шрам.- <text:s/>Усюди <text:s/>пробралась <text:s/>iз</text:p>
      <text:p text:style-name="P1">Запорожжя халепа!</text:p>
      <text:p text:style-name="P1"><text:s text:c="3"/>- Iз Запорожжя! - кажуть.- Де тобi, панотче, iз Запорожжя? Це все <text:s/>нашi</text:p>
      <text:p text:style-name="P1">городовi коять, а на Запорожжi усяк рiвен. Нема там нi панiв, нi <text:s/>мужикiв,</text:p>
      <text:p text:style-name="P1">нi багатих, нi вбогих</text:p>
      <text:p text:style-name="P1"><text:s text:c="3"/>- Бiднiї, слiпорожденнiї ви дiти! - сказав їм крiзь сльози Шрам - Нехай</text:p>
      <text:p text:style-name="P1">господь <text:s/>змилується <text:s/>над <text:s/>вашою <text:s/>темнотою! <text:s/>Пустiть <text:s/>коней, <text:s/>пустiть! <text:s text:c="2"/>Не</text:p>
      <text:p text:style-name="P1">заступайте дороги, а то я призову на вашi глави проклятiє господнє!</text:p>
      <text:p text:style-name="P1"><text:s text:c="3"/>- Ну, вже пустiмо, нiчого робити,- кажуть косарi, розходячись по <text:s/>боках</text:p>
      <text:p text:style-name="P1">дороги.Знав ти, панотче, що сказати! А вже якби не ти, то ми б <text:s/>дознались,</text:p>
      <text:p text:style-name="P1">iз якого дерева повиточуванi спицi <text:s/>в <text:s/>ридванi. <text:s/>Не <text:s/>оборонили <text:s/>б <text:s/>його <text:s/>й</text:p>
      <text:p text:style-name="P1">позлотистiї цяцьки, щр дурнiї ляхи повимудровували!</text:p>
      <text:p text:style-name="P1"><text:s text:c="3"/>- Нехай вас бог помилує! - каже од'їжджаючи Шрам.- У тяжкому недузi <text:s/>ви</text:p>
      <text:p text:style-name="P1"><text:soft-page-break/>ходите! Проклят, проклят химородник, що заморочив вам голови!</text:p>
      <text:p text:style-name="P1"><text:s text:c="3"/>Отакi пiснi слухали нашi подорожнi до самого Нiженя. Чи <text:s/>заїжджав <text:s/>Шрам</text:p>
      <text:p text:style-name="P1">до кузнi iпдковати коню пiдкову - у кузнi коваль, за'6увши <text:s/>про <text:s/>залiзо <text:s/>в</text:p>
      <text:p text:style-name="P1">горнi, балакав з хуторянами про чорну раду.</text:p>
      <text:p text:style-name="P1"><text:s text:c="3"/>- Що ви,- каже,- лагодите чересла та лемешi? Лагодьте лучче батькiвськi</text:p>
      <text:p text:style-name="P1">списи, бо буде хутко усiм робота, їхали в Нiжень запорожцi, дак казали, що</text:p>
      <text:p text:style-name="P1">знов пiднявсь такий гетьман, як Хмельницький.</text:p>
      <text:p text:style-name="P1"><text:s text:c="3"/>Чи сходилась де у сельцi мiж миром <text:s/>судня <text:s/>рада <text:s/>- <text:s/>дiди, <text:s/>замiсть <text:s/>щоб</text:p>
      <text:p text:style-name="P1">укладати громадi суд, розказовали, звiдки почалось козацтво i як увесь мир</text:p>
      <text:p text:style-name="P1">вибивсь був iз-пiд ляхiв i недоляшкiв на волю.</text:p>
      <text:p text:style-name="P1"><text:s text:c="3"/>- Що тепер за державцi-козаки? - каже iнша сива борода (бо тодi поважнi</text:p>
      <text:p text:style-name="P1">посполитiї люде носили бороди) - Ще з такими можна поборотись. То он як за</text:p>
      <text:p text:style-name="P1">Наливайка або за Павлюги були ляхи-державцi да недоляшки! Один над <text:s/>сотнею</text:p>
      <text:p text:style-name="P1">сiл! Та i з тими <text:s/>якось <text:s/>же <text:s/>нашi <text:s/>справлялись. <text:s/>Он, <text:s/>як <text:s/>був <text:s/>Кисiль <text:s/>або</text:p>
      <text:p text:style-name="P1">Вишневецький Єрема.. Батечки! Було йдеш, чумакуючи, степом. "Чиє село?" <text:s/>-</text:p>
      <text:p text:style-name="P1">"Вишневецького".- "Чиї <text:s/>лани?" <text:s/>- <text:s/>"Вишневецького".- <text:s/>"Чиє <text:s/>староство?" <text:s/>-</text:p>
      <text:p text:style-name="P1">"Вишневецького! " Та й за тиждень не перейдеш його держави. Знаєте, робили</text:p>
      <text:p text:style-name="P1">тiї великiї пани <text:s/>з <text:s/>королем, <text:s/>що <text:s/>хотiли, <text:s/>дак <text:s/>усi <text:s/>городи <text:s/>й <text:s/>пригороди</text:p>
      <text:p text:style-name="P1">норочдаваїi їм король то iiа староства, то на волостi. Да й з такими ж то,</text:p>
      <text:p text:style-name="P1">кажу, дуками бать; її панi i справлялись.</text:p>
      <text:p text:style-name="P1"><text:s text:c="3"/>Оїсiк як зачне оповiдати, мов iч письма беручи, сива голова, <text:s/>то <text:s/>судня</text:p>
      <text:p text:style-name="P1">рада й про свiй суд забуде.</text:p>
      <text:p text:style-name="P1"><text:s text:c="3"/>-Ну, як <text:s/>же, <text:s/>як <text:s/>вибивались <text:s/>нашi <text:s/>з-пiд <text:s/>лядської <text:s/>кормиги? <text:s/>-питають</text:p>
      <text:p text:style-name="P1">молодшi.</text:p>
      <text:p text:style-name="P1"><text:s text:c="3"/>- Ге, як? Бог нашим помагав. Ляхи да недоляшки думали, що як притопчуть</text:p>
      <text:p text:style-name="P1">козака або посполитого, то й лежатиме, мов хворостина на греблi; мали вони</text:p>
      <text:p text:style-name="P1">нас за скот несмислений. А <text:s/>наш <text:s/>брат, <text:s/>сiрома, <text:s/>у <text:s/>своїй <text:s/>дранiй <text:s/>свитинi</text:p>
      <text:p text:style-name="P1">щодень, щонiч з плачем зове на помiч бога. Ляхи да недоляшки тонуть було у</text:p>
      <text:p text:style-name="P1">перинах, п'ють, гуляють, а наш брат, <text:s/>як <text:s/>той <text:s/>невольник <text:s/>до <text:s/>отця-матерi,</text:p>
      <text:p text:style-name="P1">озивається до бога, перед богом душу свою, як <text:s/>горющу, <text:s/>невгасиму <text:s/>свiчку,</text:p>
      <text:p text:style-name="P1">ставить: тим-то й не слабло наше серце, тим-то ми смiливо <text:s/>рушали <text:s/>супроти</text:p>
      <text:p text:style-name="P1">нечестивої сили, i господь повсякчас помагав нам.</text:p>
      <text:p text:style-name="P1"><text:s text:c="3"/>Да отак гуторить-гуторить сiльська громада да й зачне ту Хмельнищину до</text:p>
      <text:p text:style-name="P1">свого часу прикладувати, зачне перебирати, як <text:s/>хто <text:s/>з <text:s/>козацької <text:s/>старшини</text:p>
      <text:p text:style-name="P1">розбагатiв i з чого-то так на Вкраїнi стало, що в <text:s/>одного <text:s/>нi <text:s/>грунту, <text:s/>нi</text:p>
      <text:p text:style-name="P1">хатини немає, треба в пiдсусiдках проживати, а другий на свої <text:s/>лани <text:s/>людей</text:p>
      <text:p text:style-name="P1">не назоветься, за всю осiнь не обореться. От iнший тут знов прийме рiч <text:s/>да</text:p>
      <text:p text:style-name="P1">й нiде про займанщини викладовати:</text:p>
      <text:p text:style-name="P1"><text:s text:c="3"/>- Як слобонили нашi з божою помiччю <text:s/>од <text:s/>ляхiв <text:s/>Україну, <text:s/>дак <text:s/>тодi <text:s/>по</text:p>
      <text:p text:style-name="P1">обидва боки Днiпра уся земля стала козакам спiльна <text:s/>i <text:s/>обща. <text:s/>От <text:s/>i <text:s/>давай</text:p>
      <text:p text:style-name="P1">дiлити по полках Україну: однi села до одного полку, а <text:s/>другi <text:s/>до <text:s/>другого</text:p>
      <text:p text:style-name="P1">тягнуть, i у полковому городi судову справу собi мають. <text:s/>Ну, <text:s/>а <text:s/>в <text:s/>полках</text:p>
      <text:p text:style-name="P1">осягли козаки й позаймали землi пiд сотнi, а в сотнях пiд <text:s/>городи <text:s/>да <text:s/>пiд</text:p>
      <text:p text:style-name="P1">села; а там уже пiд свої двори, хутори да <text:s/>левади. <text:s/>От <text:s/>би, <text:s/>здавалось, <text:s/>i</text:p>
      <text:p text:style-name="P1"><text:soft-page-break/>добре, та горе, що старожитнi козаки, що з_ предку-вiку козаками <text:s/>бувалiї,</text:p>
      <text:p text:style-name="P1">вiйськовiй чернi позавидiли, не <text:s/>схотiли <text:s/>дiлитись <text:s/>рiвно. <text:s/>"Якi <text:s/>вони, <text:s/>-</text:p>
      <text:p text:style-name="P1">кажугь, - козаки? Їх батьки та <text:s/>дiди <text:s/>зроду <text:s/>козацтва <text:s/>не <text:s/>знали. <text:s/>Зробимо</text:p>
      <text:p text:style-name="P1">перепис, i хто козак, той <text:s/>вольность <text:s/>козацькую <text:s/>матиме, <text:s/>а <text:s/>хто <text:s/>пахатний</text:p>
      <text:p text:style-name="P1">хрестянин, той нехай свого дiла гледить!" Зчинилась <text:s/>була <text:s/>буча <text:s/>не <text:s/>мала:</text:p>
      <text:p text:style-name="P1">поспiльство <text:s/>свого <text:s/>козацтва <text:s/>рiшатись <text:s/>не <text:s/>хотiло, <text:s/>що <text:s text:c="2"/>ледвi <text:s text:c="2"/>покiйник</text:p>
      <text:p text:style-name="P1">Хмельницький утихомирив. I ото, которi багатi, що на доброму конi <text:s/>збройне</text:p>
      <text:p text:style-name="P1">до обозу могли виїжджати, тiї зостались козаками i до <text:s/>леєстру <text:s/>козацького</text:p>
      <text:p text:style-name="P1">записанi; котрi ж ходили пiхом, дак зостались у поспiльствi (опрiч <text:s/>мiщан,</text:p>
      <text:p text:style-name="P1">що по городах торги i комори крамнiї <text:s/>мали), <text:s/>осiли <text:s/>на <text:s/>рангових <text:s/>або <text:s/>на</text:p>
      <text:p text:style-name="P1">магiстратських <text:s/>та <text:s/>на <text:s/>чернечих <text:s/>грунтах <text:s/>або <text:s/>у <text:s/>шляхти <text:s/>та <text:s/>в <text:s text:c="2"/>козакiв</text:p>
      <text:p text:style-name="P1">пiдсусiдками, <text:s text:c="2"/>а <text:s text:c="2"/>iншi <text:s text:c="2"/>зостались <text:s text:c="2"/>козацькими <text:s text:c="3"/>пiдпомiчниками, <text:s text:c="3"/>що</text:p>
      <text:p text:style-name="P1">двадцять-тридцять чоловiк одного козака споряджають. <text:s/>Сi <text:s/>б <text:s/>то, <text:s/>може, <text:s/>й</text:p>
      <text:p text:style-name="P1">собi, як от i ми, <text:s/>козацької <text:s/>вольностi <text:s/>пошукали, <text:s/>коли <text:s/>ж <text:s/>не <text:s/>сила! <text:s/>Як</text:p>
      <text:p text:style-name="P1">старшина з гетьманом розпорядила, так i <text:s/>зосталось. <text:s/>Давай <text:s/>посполитий <text:s/>до</text:p>
      <text:p text:style-name="P1">скарбу i подачку од диму, давай i пiдводу, i <text:s/>греблi <text:s/>по <text:s/>шляхах <text:s/>гати, <text:s/>а</text:p>
      <text:p text:style-name="P1">козак, бач, нiчого того й не знає. Прийде було <text:s/>полковник <text:s/>або <text:s/>вiйськовий</text:p>
      <text:p text:style-name="P1">старшина до гетьмана: "Благослови, пане гетьмане, зайняти <text:s/>займанщину!" <text:s/>-</text:p>
      <text:p text:style-name="P1">та й займе, скiльки оком закине, степу, гаїв, сiножатей, <text:s/>рибних <text:s/>озер, <text:s/>i</text:p>
      <text:p text:style-name="P1">вже це його родова земля, уже там пiдсусiдок <text:s/>хоч <text:s/>живи, <text:s/>хоч <text:s/>до <text:s/>другого</text:p>
      <text:p text:style-name="P1">державцi, коли не любо, вбирайся. Знов прийде сотник чи осаул, чи там який</text:p>
      <text:p text:style-name="P1">хорунжий полковий до полковника: "Благослови, батьку, зайняти займанщину!"</text:p>
      <text:p text:style-name="P1">- "Займи, синку, <text:s/>скiльки <text:s/>конем <text:s/>за <text:s/>день <text:s/>об'їдеш". <text:s/>А <text:s/>сотники <text:s/>козакам</text:p>
      <text:p text:style-name="P1">займанщини по всiй сотнi роздавали. Оборе плугом, <text:s/>обнесе <text:s/>копцями, <text:s/>ровом</text:p>
      <text:p text:style-name="P1">обкопає або ограничить кляками, та вже й не суньсь туди наш брат; де заб'є</text:p>
      <text:p text:style-name="P1">на болотi палю, там уже ти млина не будуй: сам вiн або його дiти збудують.</text:p>
      <text:p text:style-name="P1">Отак-то, братцi, отак-то, дiти, тiї багатирi, тiї дуки-срiбляники з голоти</text:p>
      <text:p text:style-name="P1">розплодились! У Хмельнищину <text:s/>рiдко <text:s/>який <text:s/>шляхтич <text:s/>зачепивсь <text:s/>па <text:s/>Вкраїнi,</text:p>
      <text:p text:style-name="P1">приставши у козацтво, а тепер їх не перелiчиш! Деякi <text:s/>повилазили <text:s/>знов <text:s/>iз</text:p>
      <text:p text:style-name="P1">Польщi та повипрошували в гетьмана <text:s/>батькiвщину <text:s/>або <text:s/>материзну; <text:s/>а <text:s/>бiльш</text:p>
      <text:p text:style-name="P1">сього вельможества iз козацтва таки начинилось. I вже iнший <text:s/>i <text:s/>забув, <text:s/>iз</text:p>
      <text:p text:style-name="P1">чиїм батьком разом до вiйська <text:s/>у <text:s/>сiром'язцi <text:s/>йшов. <text:s/>Той <text:s/>же <text:s/>зоставсь <text:s/>ув</text:p>
      <text:p text:style-name="P1">убожествi, а йому <text:s/>фортуна <text:s/>на <text:s/>вiйнi <text:s/>послужила, <text:s/>у <text:s/>старшину, <text:s/>у <text:s/>значне</text:p>
      <text:p text:style-name="P1">козацтво ускочив, а далi займанщину зайняв, свиту <text:s/>гаптує, <text:s/>а <text:s/>ми <text:s/>сiмряги</text:p>
      <text:p text:style-name="P1">мовчки латаємо. Отак-то, братцi! Отак-то, дiти!</text:p>
      <text:p text:style-name="P1"><text:s text:c="3"/>А Шрам збоку слухає-слухає, да не знає, що вже тим навiсним речникам <text:s/>i</text:p>
      <text:p text:style-name="P1">казати. "Нiчого й речей дурно тратити,- <text:s/>думає <text:s/>собi.- <text:s/>Тут, <text:s/>бачу, <text:s/>довго</text:p>
      <text:p text:style-name="P1">хтось поравсь, а не хто бiльш, <text:s/>як <text:s/>отiї <text:s/>проклятiї <text:s/>комишники! <text:s/>Бач, <text:s/>яку</text:p>
      <text:p text:style-name="P1">старовину розворушено! Тодi ж i бог <text:s/>благословив <text:s/>проти <text:s/>гордих <text:s/>дукiв <text:s/>да</text:p>
      <text:p text:style-name="P1">беззаконної шляхти ставати; а тепер Iванець <text:s/>для <text:s/>своєї <text:s/>користi <text:s/>роздуває</text:p>
      <text:p text:style-name="P1">старе <text:s/>вогнище. <text:s/>Темний <text:s/>люд <text:s/>закарбовав <text:s/>собi <text:s/>в <text:s/>головi <text:s/>кармазини_ <text:s text:c="2"/>да</text:p>
      <text:p text:style-name="P1">нашийники, _так тепер тiлько тюкни, вiн по готовому слiду безумнiї речi <text:s/>й</text:p>
      <text:p text:style-name="P1">городить, сам <text:s/>себе <text:s/>возмущає, <text:s/>а <text:s/>лукавий <text:s/>Iванець <text:s/>тим <text:s/>часом <text:s/>до <text:s/>свого</text:p>
      <text:p text:style-name="P1">добирається! Велика буде милость божа, як ми його подужаємо!"</text:p>
      <text:p text:style-name="P1"/>
      <text:p text:style-name="P1"><text:soft-page-break/><text:s text:c="3"/>Х</text:p>
      <text:p text:style-name="P1"/>
      <text:p text:style-name="P1"><text:s text:c="3"/>Другого <text:s/>дня, <text:s/>на <text:s/>заходi <text:s text:c="2"/>сонця, <text:s text:c="2"/>зблизились <text:s text:c="2"/>нашi <text:s text:c="2"/>подорожнi <text:s text:c="2"/>до</text:p>
      <text:p text:style-name="P1">Гвинтовчиного хутора, що стояв <text:s/>трохи <text:s/>у <text:s/>боку <text:s/>од <text:s/>Нiженя, <text:s/>серед <text:s/>гарної</text:p>
      <text:p text:style-name="P1">дубової та липової пущi.</text:p>
      <text:p text:style-name="P1"><text:s text:c="3"/>Проїжджаючи мимо ковалеву хату (у пущi жив коваль <text:s/>хуторський), <text:s/>тiлько</text:p>
      <text:p text:style-name="P1">що Шрам одрiзнивсь од своїх, щоб поспитати, чи дома пан Гвинтовка, <text:s/>як <text:s/>iз</text:p>
      <text:p text:style-name="P1">дверей мов лихий пхнув жiнку, трохи коневi пiд ноги не сунулась; а за <text:s/>нею</text:p>
      <text:p text:style-name="P1">з макогоном вискочив з хати чоловiк.</text:p>
      <text:p text:style-name="P1"><text:s text:c="3"/>- Уже ж, - каже, - я тобi дам за цi пiснi! Добравсь тепер я до тебе!</text:p>
      <text:p text:style-name="P1"><text:s text:c="3"/>Бачить жiнка, що нiкуди втiкати, давай круг Шрамового коня бiгати.</text:p>
      <text:p text:style-name="P1"><text:s text:c="3"/>- Ось,- каже,- лихо велике! Хiба нельзя вже й заспiвати:</text:p>
      <text:p text:style-name="P1"><text:s text:c="3"/>Ой, ти старий дiдуга, Iзогнувся як дуга,</text:p>
      <text:p text:style-name="P1"><text:s text:c="3"/>А я, молоденька,</text:p>
      <text:p text:style-name="P1"><text:s text:c="3"/>Гуляти раденька!</text:p>
      <text:p text:style-name="P1"><text:s text:c="3"/>Чоловiк справдi вже був сивий, а жiнка чорноброва й молоденька.</text:p>
      <text:p text:style-name="P1"><text:s text:c="3"/>- Ось постiй, - каже, - суча дочко, дай менi тебе за космаки пiймати; я</text:p>
      <text:p text:style-name="P1">тобi покажу свою старiсть!.. <text:s/>Смiйся, <text:s/>смiйся! <text:s/>Засмiєшся <text:s/>ти <text:s/>в <text:s/>мене <text:s/>на</text:p>
      <text:p text:style-name="P1">кутнi!.. Моргай, моргай! Ось як моргну тебе, то й ногами вкриєшся!</text:p>
      <text:p text:style-name="P1"><text:s text:c="3"/>Та й давай гасати за нею круг Шрамового коня. А вона:</text:p>
      <text:p text:style-name="P1"><text:s text:c="3"/>- Оддиш-бо трохи, Остапе! Бач, як засiпся!А <text:s/>я <text:s/>тобi <text:s/>заспiваю <text:s/>другої,</text:p>
      <text:p text:style-name="P1">коли цiї не вподобав.</text:p>
      <text:p text:style-name="P1"><text:s text:c="3"/>Та й заспiвала, танцюючи кругом да плещучи в долонi:</text:p>
      <text:p text:style-name="P1"><text:s text:c="3"/>Коли б менi або так, або сяк,</text:p>
      <text:p text:style-name="P1"><text:s text:c="3"/>Коли б менi запорозький козак,</text:p>
      <text:p text:style-name="P1"><text:s text:c="3"/>То б вiн мене сюди туди повернув,</text:p>
      <text:p text:style-name="P1"><text:s text:c="3"/>То б вiн мене до серденька пригорнув!</text:p>
      <text:p text:style-name="P1"><text:s text:c="3"/>- Е, дак он якої ще! - закричав чоловiк,- <text:s/>Уже <text:s/>ж <text:s/>тепер <text:s/>вiд <text:s/>мене <text:s/>не</text:p>
      <text:p text:style-name="P1">злизнеш! То-то я бачу, що запорожцi щось <text:s/>дуже <text:s/>часто <text:s/>заходять <text:s/>до <text:s/>тебе,</text:p>
      <text:p text:style-name="P1">суки, води напитися!А в їх не вода на думцi!</text:p>
      <text:p text:style-name="P1"><text:s text:c="3"/>Да й почав iзнов ганятись за жiнкою. А вона бiгає круг <text:s/>Шрамового <text:s/>коня</text:p>
      <text:p text:style-name="P1">да ще й бiльш його дратує.</text:p>
      <text:p text:style-name="P1"><text:s text:c="3"/>- Згиньте ви к нечистому!- каже Шрам.- Дайте менi проїхати!</text:p>
      <text:p text:style-name="P1"><text:s text:c="3"/>- Де <text:s/>ж <text:s/>менi, <text:s/>панотче, <text:s/>дiтись?- <text:s/>каже <text:s/>жiнка.- <text:s/>Вiн <text:s/>мене <text:s/>вб'є, <text:s/>як</text:p>
      <text:p text:style-name="P1">наздожене. Тут хоч дурний, та такий злий, як собака.</text:p>
      <text:p text:style-name="P1"><text:s text:c="3"/>- Сором тобi, - сказав тодi Шрам чоловiковi, - <text:s/>сором <text:s/>тобi <text:s/>iз <text:s/>сивими</text:p>
      <text:p text:style-name="P1">усима та блазнем себе являти!</text:p>
      <text:p text:style-name="P1"><text:s text:c="3"/>Коваль тодi розшолопав, перед ким вiн єсть, уклонивсь <text:s/>панотцевi <text:s/>да <text:s/>й</text:p>
      <text:p text:style-name="P1">потяг у хату, пiймавши обличня. Тiлько на порозi ще <text:s/>посваривсь <text:s/>макогоном</text:p>
      <text:p text:style-name="P1">на жiнку, а вона йому, регочучи, показала дулю.</text:p>
      <text:p text:style-name="P1"><text:s text:c="3"/>- Чи дома пан осаул полковий? - поспитав у неї Шрам.</text:p>
      <text:p text:style-name="P1"><text:s text:c="3"/>- Та дома! - каже.- Там усе з запорожцями бенкетує.</text:p>
      <text:p text:style-name="P1"><text:s text:c="3"/>- Як? Гвинтовка з запорожцями!</text:p>
      <text:p text:style-name="P1"><text:s text:c="3"/>- А чому ж, панотче? Хiба не знаєте, що запорожцi тепер <text:s/>першi <text:s/>люде <text:s/>в</text:p>
      <text:p text:style-name="P1">свiтi? Кажуть, подаровав їм цар усю Вкраїну.</text:p>
      <text:p text:style-name="P1"><text:soft-page-break/><text:s text:c="3"/>- Щоб ти окаменiла, як Лотова жiнка, за такi речi! - крикнув <text:s/>з <text:s/>досади</text:p>
      <text:p text:style-name="P1">Шрам да скорiш i поїхав од неї.</text:p>
      <text:p text:style-name="P1"><text:s text:c="3"/>- Сiль тобi на язик, печйна в зуби! - оддала потиху ковалиха, <text:s/>бо <text:s/>була</text:p>
      <text:p text:style-name="P1">трохи п'яненька.</text:p>
      <text:p text:style-name="P1"><text:s text:c="3"/>Наздоганяючи своїх, Шрам iще раз зупинивсь, стрiвши божого чоловiка.</text:p>
      <text:p text:style-name="P1"><text:s text:c="3"/>- Отак,- каже,- дiду! Не схотiв <text:s/>їхати <text:s/>зо <text:s/>мною, <text:s/>да <text:s/>перше <text:s/>мене <text:s/>тут</text:p>
      <text:p text:style-name="P1">опинився!</text:p>
      <text:p text:style-name="P1"><text:s text:c="3"/>- Е, да се Шрам до мене говорить! - каже божий чоловiк.</text:p>
      <text:p text:style-name="P1"><text:s text:c="3"/>- Як отеє тебе господь сюди занiс?- питає Шрам.</text:p>
      <text:p text:style-name="P1"><text:s text:c="3"/>- Да от, попали мене у свої руки прощальники, сиплють срiбло-золото, не</text:p>
      <text:p text:style-name="P1">одпускають од себе жодною мiрою, да оце й пiд Нiжень затягли.</text:p>
      <text:p text:style-name="P1"><text:s text:c="3"/>- Нащо ж ти їм тут здався?</text:p>
      <text:p text:style-name="P1"><text:s text:c="3"/>- Оставили на мої руки товариша. Занедужав у їх курiнний. "Одходи <text:s/>нам,</text:p>
      <text:p text:style-name="P1">батьку, сього козака, так ми тобi поможемо не на одного <text:s/>невольника". <text:s/>Так</text:p>
      <text:p text:style-name="P1">отеє живу тут да й няньчусь iз ним, як iз дитиною: то спiваю йому, то <text:s/>що.</text:p>
      <text:p text:style-name="P1">Здобувсь добре сiромаха. Той самий, що й з твоїм Петрусем iзчепивсь.</text:p>
      <text:p text:style-name="P1"><text:s text:c="3"/>- I отеє тобi одогрiвати таку гадюку!</text:p>
      <text:p text:style-name="P1"><text:s text:c="3"/>- А чому ж? Менi усi ви рiвнi; я в вашi чвари да свари не мiшаюсь.</text:p>
      <text:p text:style-name="P1"><text:s text:c="3"/>- Iродова душа! - каже Шрам.- Трохи менi остатнього сина <text:s/>не <text:s/>спровадив</text:p>
      <text:p text:style-name="P1">на той свiт!</text:p>
      <text:p text:style-name="P1"><text:s text:c="3"/>- А що пак твiй Петрусь? Як мається?</text:p>
      <text:p text:style-name="P1"><text:s text:c="3"/>- Тут iзо мною. Насилу, бiдний, на ноги знявсь.</text:p>
      <text:p text:style-name="P1"><text:s text:c="3"/>- Так ви отеє в Гвинтовки гостюватимете?</text:p>
      <text:p text:style-name="P1"><text:s text:c="3"/>- Хто в Гвинтовки, а я поїду просто до Васюти.</text:p>
      <text:p text:style-name="P1"><text:s text:c="3"/>- Не застанеш ти Васюти в Нiженi; поїхав, кажуть, у Батурин на раду.</text:p>
      <text:p text:style-name="P1"><text:s text:c="3"/>- На яку раду?</text:p>
      <text:p text:style-name="P1"><text:s text:c="3"/>- Хто ж його знає, на яку! Усе, мабуть, <text:s/>про <text:s/>гетьманство <text:s/>клопочеться,</text:p>
      <text:p text:style-name="P1">так от iзозвав раду ще в Батуринi.</text:p>
      <text:p text:style-name="P1"><text:s text:c="3"/>- Так i Гвинтовка там?</text:p>
      <text:p text:style-name="P1"><text:s text:c="3"/>- Нi, мабуть, йому не треба Гвинтовки до сього дiла. А <text:s/>то <text:s/>чому <text:s/>б <text:s/>не</text:p>
      <text:p text:style-name="P1">зозвати ради у своєму столечному мiстi? Да <text:s/>цур <text:s/>йому! <text:s/>Що <text:s/>нам <text:s/>до <text:s/>того?</text:p>
      <text:p text:style-name="P1">Прощай, панотче, не задержуй мене.</text:p>
      <text:p text:style-name="P1"><text:s text:c="3"/>Да з сим словом одвернувсь i пiшов собi гаєм.</text:p>
      <text:p text:style-name="P1"><text:s text:c="3"/>Шрам наздогнав свiй поїзд коло високих ворiт пана Гвинтовки.</text:p>
      <text:p text:style-name="P1"><text:s text:c="3"/>Будинки в сього значного козака <text:s/>були <text:s/>не <text:s/>Череваневих: <text:s/>гонтова <text:s/>криша</text:p>
      <text:p text:style-name="P1">височенна, у два п'ятра; а в кришi вiкна повироблюванi, i рiзаною мережкою</text:p>
      <text:p text:style-name="P1">скрiзь гарно облямованi. Зверху кришi по рiжках <text:s/>шпилi, <text:s/>а <text:s/>наверх <text:s/>комина</text:p>
      <text:p text:style-name="P1">вертиться по вiтру залiзний пiвень. Панський будинок був. А посеред <text:s/>двору</text:p>
      <text:p text:style-name="P1">в Гвинтовки стояв стовп, i в стовпу усе кiльця, то залiзнi, то <text:s/>мiднi, <text:s/>то</text:p>
      <text:p text:style-name="P1">срiбнi. Ото знак, що простий козак або посполитий в'яжи коня до залiзного,</text:p>
      <text:p text:style-name="P1">а хто</text:p>
      <text:p text:style-name="P1"><text:s text:c="3"/>значний козак, то до мiдного; як же хто рiвня господаревi, так той <text:s/>уже</text:p>
      <text:p text:style-name="P1">до срiбного.</text:p>
      <text:p text:style-name="P1"><text:s text:c="3"/>Череваниха, розгледiвши те все, обернулась до Шрама да й каже смiючись:</text:p>
      <text:p text:style-name="P1"><text:s text:c="3"/>- Не дурно ж, мабуть, у <text:s/>мого <text:s/>брата <text:s/>жiнка <text:s/>княгиня: <text:s/>у <text:s/>його <text:s/>все <text:s/>не</text:p>
      <text:p text:style-name="P1"><text:soft-page-break/>по-нашому. А Шрам понуро:</text:p>
      <text:p text:style-name="P1"><text:s text:c="3"/>- Се вже так: дiгтяр i смердить дьогтем. Коли взяв польку, то вона тебе</text:p>
      <text:p text:style-name="P1">наскрiзь своїм духом пройме.</text:p>
      <text:p text:style-name="P1"><text:s text:c="3"/>Як ось, тiлько що нашi в'їжджають у ворота, аж пан Гвинтовка вертається</text:p>
      <text:p text:style-name="P1">з польовання в другi. Круг його хорти на мотузках; за <text:s/>ним <text:s/>їдуть <text:s/>козаки,</text:p>
      <text:p text:style-name="P1">трублять у роги, да ще пар зо двi й волiв ведуть за собою.</text:p>
      <text:p text:style-name="P1"><text:s text:c="3"/>- Еге, добродiйко! - каже Шрам Череванисi.- Да твiй брат справдi, бачу,</text:p>
      <text:p text:style-name="P1">у пани пошився! Коли козак водив хорти за собою на мотузках?</text:p>
      <text:p text:style-name="P1"><text:s text:c="3"/>- Се ще <text:s/>не <text:s/>диво,- <text:s/>каже <text:s/>Череваниха,- <text:s/>а <text:s/>диво, <text:s/>що <text:s/>он <text:s/>якого <text:s/>звiря</text:p>
      <text:p text:style-name="P1">впольовали!.. Як ся маєш, як живеш, пане брате? - закричала до <text:s/>Гвинтовки.</text:p>
      <text:p text:style-name="P1">- Привiтай лиш нежданих гостей.</text:p>
      <text:p text:style-name="P1"><text:s text:c="3"/>- I жданих, i давно званих! - каже Гвинтовка, пiд'їжджаючи до <text:s/>ридвана.</text:p>
      <text:p text:style-name="P1">- Чолом, кохана сестро! Чолом, любий зятю! Чолом, панно небого! Е, да <text:s/>хто</text:p>
      <text:p text:style-name="P1">ж отеє ще з вами? Невже се пан Шрам?</text:p>
      <text:p text:style-name="P1"><text:s text:c="3"/>- А кому ж би була нужда,- каже Шрам,- забиватись сюди аж iз <text:s/>Паволочi?</text:p>
      <text:p text:style-name="P1">Ось мiй i син, пане полковий осауле, тобi до послуги.</text:p>
      <text:p text:style-name="P1"><text:s text:c="3"/>- Ну, вже такої радостi я й не сподiвавсь! - каже Гвинтовка. - Настусю,</text:p>
      <text:p text:style-name="P1">Настусю-серденько! - крикне, обернувшись до будинку. - Вийди лиш подивись,</text:p>
      <text:p text:style-name="P1">якi до нас гостi завiтали!</text:p>
      <text:p text:style-name="P1"><text:s text:c="3"/>У дверях з будинку показалась <text:s/>господиня. <text:s/>Ще <text:s/>була <text:s/>молода <text:s/>i <text:s/>хороша,</text:p>
      <text:p text:style-name="P1">тiлько блiднолика панi. Зараз було видно, що се не нашого пера пташка. <text:s/>Не</text:p>
      <text:p text:style-name="P1">та в неї хода, не та <text:s/>й <text:s/>постать, <text:s/>да <text:s/>й <text:s/>українська <text:s/>одежа <text:s/>якось <text:s/>їй <text:s/>не</text:p>
      <text:p text:style-name="P1">припадала. А гарна, чорноброва була панi.</text:p>
      <text:p text:style-name="P1"><text:s text:c="3"/>- Княгине моя, золото моє! - <text:s/>каже <text:s/>їй <text:s/>Гвинтовка.- <text:s/>Привiтай <text:s/>же <text:s/>моїх</text:p>
      <text:p text:style-name="P1">гостей щирим словом i ласкою. От моя сестра з дочкою; от мiй зять; <text:s/>а <text:s/>ось</text:p>
      <text:p text:style-name="P1">високоповажний пан Шрам iз сином. Його всяк знає на Вкраїнi i в Польщi.</text:p>
      <text:p text:style-name="P1"><text:s text:c="3"/>Княгиня зiйшла з <text:s/>рундука <text:s/>назустрiч <text:s/>гостям, <text:s/>веселенько <text:s/>всмiхаючись,</text:p>
      <text:p text:style-name="P1">тiлько дивилась якось так жалiбно, що аж чудно усiм здалось. <text:s/>Зараз <text:s/>можна</text:p>
      <text:p text:style-name="P1">було догадатись, що в неї лежить на душi якесь тяжке, невсипуще горе.</text:p>
      <text:p text:style-name="P1"><text:s text:c="3"/>Гвинтовка скочив з коня, узяв свою жiнку за руку i пiдвiв до ридвана. А</text:p>
      <text:p text:style-name="P1">Череваниха з дочкою тож <text:s/>вилiзли <text:s/>з <text:s/>ридвана, <text:s/>щоб <text:s/>привiтатись <text:s/>iз <text:s/>своєю</text:p>
      <text:p text:style-name="P1">вельможною родичкою. Оглядують тую <text:s/>княгиню, <text:s/>як <text:s/>яке <text:s/>диво; <text:s/>до <text:s/>неї, <text:s/>аж</text:p>
      <text:p text:style-name="P1">княгиня наче їх i не бачить. Щось друге в неї перед очима; аж <text:s/>помертвiла,</text:p>
      <text:p text:style-name="P1">наче щось страшенне побачила. Далi як крикне не своїм голосом:</text:p>
      <text:p text:style-name="P1"><text:s text:c="3"/>- Ридван! - да й упала без пам'ятi.</text:p>
      <text:p text:style-name="P1"><text:s text:c="3"/>Усi <text:s/>засмутились; <text:s/>не <text:s/>знали, <text:s/>що <text:s/>се <text:s/>з <text:s/>нею <text:s/>сталось. <text:s/>Один <text:s/>Черевань</text:p>
      <text:p text:style-name="P1">усмiхавсь, догадавшись, що тому за причина.</text:p>
      <text:p text:style-name="P1"><text:s text:c="3"/>- Ге? Не дивуйтесь,- каже,- бгатцi: ридван сей узяли ми пiд Зборовом, а</text:p>
      <text:p text:style-name="P1">в ридванi сидiв князь iз княжам. Князя ж погнали татаре до Криму, її княжа</text:p>
      <text:p text:style-name="P1">вражi козаки, насунувшись, кiньми затоптали.</text:p>
      <text:p text:style-name="P1"><text:s text:c="3"/>Княгиню тим часом пiдвели <text:s/>з <text:s/>землi. <text:s/>Здихнула <text:s/>небога <text:s/>на <text:s/>вiтрi, <text:s/>да,</text:p>
      <text:p text:style-name="P1">мабуть, почувши, що сказав Черевань, аж <text:s/>застогнала, <text:s/>наче <text:s/>її <text:s/>хто <text:s/>ножем</text:p>
      <text:p text:style-name="P1">шпирнув у серце.</text:p>
      <text:p text:style-name="P1"><text:s text:c="3"/>- Бач, лядське кодло! - каже тодi крiзь зуби Гвинтовка.- Я думав, <text:s/>вона</text:p>
      <text:p text:style-name="P1">вже забула прежнi норови, аж, мабуть, вовка скiлько хоч годуй, а вiн усе в</text:p>
      <text:p text:style-name="P1"><text:soft-page-break/>лiс дивитиметься!</text:p>
      <text:p text:style-name="P1"><text:s text:c="3"/>- Га-га-га! - засмiявсь Черевань.- Хiба ж я <text:s/>тобi <text:s/>не <text:s/>казав: <text:s/>"Ей, <text:s/>не</text:p>
      <text:p text:style-name="P1">бери, бгате Матвiю, ляшки: не буде тобi з нею щасливого життя!"</text:p>
      <text:p text:style-name="P1"><text:s text:c="3"/>- Цур йому! - каже Гвинтовка.- Годi вже про <text:s/>се! <text:s/>Просимо <text:s/>до <text:s/>господи,</text:p>
      <text:p text:style-name="P1">дорогiї гостi. Ви, чертi! - гукнув Гвинтовка на свої слуги.- <text:s/>Чого <text:s/>стоїте</text:p>
      <text:p text:style-name="P1">поторопiвши? Однесiть панiю в покої.</text:p>
      <text:p text:style-name="P1"><text:s text:c="3"/>- <text:s/>Скажи, <text:s/>бога <text:s/>ради,- <text:s/>спитавсь <text:s/>у <text:s/>Гвинтовки <text:s/>Шрам, <text:s/>як <text:s/>увiйшли <text:s/>до</text:p>
      <text:p text:style-name="P1">свiтлицi,- що отеє за дикий звiр iз рогами показавсь у <text:s/>нiженських <text:s/>пущах?</text:p>
      <text:p text:style-name="P1">Ганялись нашi батьки по низових степах за <text:s/>бiлорогими <text:s/>сугаками; <text:s/>ганялись</text:p>
      <text:p text:style-name="P1">нашi дiди, коли правда, що спiвають у пiснях, i за золоторогими турами <text:s/>по</text:p>
      <text:p text:style-name="P1">Днiпрових борах, а на такого тяжконогого звiря ще зроду нiхто не полював.</text:p>
      <text:p text:style-name="P1"><text:s text:c="3"/>- Iнший,- каже,- панотче, тепер час, iншi й звичаї. Сугаки да тури <text:s/>їли</text:p>
      <text:p text:style-name="P1">одну траву, а сей тяжконогий звiр перегризає дуб i всяке дерево при самому</text:p>
      <text:p text:style-name="P1">коренi.</text:p>
      <text:p text:style-name="P1"><text:s text:c="3"/>- Га-га-га! - засмiявсь веселий Черевань.- Се <text:s/>вже, <text:s/>бгатику, <text:s/>справжня</text:p>
      <text:p text:style-name="P1">загадка.</text:p>
      <text:p text:style-name="P1"><text:s text:c="3"/>- Он, <text:s/>бачите,- <text:s/>каже <text:s/>Гвинтовка,- <text:s/>iдуть <text:s/>у <text:s/>двiр, <text:s/>познiмавши <text:s/>шапки,</text:p>
      <text:p text:style-name="P1">нiженськi кушнiрi да салогуби. Якi тепер смирнi та покiрливi, <text:s/>що <text:s/>в <text:s/>мене</text:p>
      <text:p text:style-name="P1">воли в дворi; а пiди поговори з iми в магiстратi: там зараз покажуть <text:s/>тобi</text:p>
      <text:p text:style-name="P1">трухлий шпаргал iз вислою</text:p>
      <text:p text:style-name="P1"><text:s text:c="3"/>печаттю!</text:p>
      <text:p text:style-name="P1"><text:s text:c="3"/>- Да що ж тобi заподiяли сi добрi люде? - питає Шрам.</text:p>
      <text:p text:style-name="P1"><text:s text:c="3"/>- Справдi, що добрi! - каже, всмiхнувшись, Гвинтовка.- Коли б ти почув,</text:p>
      <text:p text:style-name="P1">панотче, як сi добрi люде на городову старшину з запорожцями похваляються!</text:p>
      <text:p text:style-name="P1">Запорожцi тепер з мiщанами як рiднi брати; п'ють да компонують <text:s/>укупi, <text:s/>як</text:p>
      <text:p text:style-name="P1">би нашому брату яму викопати. I така завелась смiлость у <text:s/>вражих <text:s/>мугирiв,</text:p>
      <text:p text:style-name="P1">що їде значний козак улицею, нiхто й шапки не ламає.</text:p>
      <text:p text:style-name="P1"><text:s text:c="3"/>- Да пiдожди ж, пане-брате, - каже Шрам, - а ти ж сам чия сторона?</text:p>
      <text:p text:style-name="P1"><text:s text:c="3"/>- Отеє ще! - каже Гвинтовка.- Авжеж, гетьманська.</text:p>
      <text:p text:style-name="P1"><text:s text:c="3"/>- А чого ж ти водишся з запорожцями?</text:p>
      <text:p text:style-name="P1"><text:s text:c="3"/>- Хто се тобi сказав?</text:p>
      <text:p text:style-name="P1"><text:s text:c="3"/>- Хто б не сказав, а чутка така, що ти бенкетуєш iз ними <text:s/>не <text:s/>згiрш <text:s/>од</text:p>
      <text:p text:style-name="P1">мiщан.</text:p>
      <text:p text:style-name="P1"><text:s text:c="3"/>- Плюй ти, панотче, тому в вiчi! Щоб отеє я, будучи паном на всю <text:s/>губу,</text:p>
      <text:p text:style-name="P1">не знайшов собi лiпшої компанiї над запорозьку челядь!</text:p>
      <text:p text:style-name="P1"><text:s text:c="3"/>- Так, так,- каже собi крiзь зуби Шрам,- бачу вже я добре, що <text:s/>ти <text:s/>пан,</text:p>
      <text:p text:style-name="P1">хоть i не кажи.</text:p>
      <text:p text:style-name="P1"><text:s text:c="3"/>А Гвинтовка глянув у вiкно да й гукнув на свої слуги:</text:p>
      <text:p text:style-name="P1"><text:s text:c="3"/>- Хлопцi! Бийте вразьких личакiв по гамаликах! Женiть батогами з <text:s/>двору</text:p>
      <text:p text:style-name="P1">хамове кодло!</text:p>
      <text:p text:style-name="P1"><text:s text:c="3"/>- Казна-що, бгате! - каже <text:s/>Черевань.- <text:s/>Хто <text:s/>ж <text:s/>таки <text:s/>християнина, <text:s/>наче</text:p>
      <text:p text:style-name="P1">собаку, проганя од порога!</text:p>
      <text:p text:style-name="P1"><text:s text:c="3"/>А Шрам, не витерпiвши, додав:</text:p>
      <text:p text:style-name="P1"><text:s text:c="3"/>- Так робили тiлько пани ляхи да нашi недоляшки. Чи не обляшила й <text:s/>тебе</text:p>
      <text:p text:style-name="P1">твоя княгиня?</text:p>
      <text:p text:style-name="P1"><text:soft-page-break/><text:s text:c="3"/>- Як отеє так? - крикне Гвинтовка.</text:p>
      <text:p text:style-name="P1"><text:s text:c="3"/>- Так, що твої речi i звичаї годились би й звiрю Єремi.</text:p>
      <text:p text:style-name="P1"><text:s text:c="3"/>Почервонiв, як мiдень, Гвинтовка.</text:p>
      <text:p text:style-name="P1"><text:s text:c="3"/>- Батьку! - каже.- Од одного тебе я <text:s/>стерплю <text:s/>такi <text:s/>речi, <text:s/>не <text:s/>проливши</text:p>
      <text:p text:style-name="P1">гарячої кровi! Я такий Єрема, як ти <text:s/>Барабаш. <text:s/>Єрема!.. <text:s/>Да <text:s/>нехай <text:s/>сатана</text:p>
      <text:p text:style-name="P1">вiзьме мою душу, коли не рад я повсякчас вийняти <text:s/>за <text:s/>Вкраїну <text:s/>шаблю <text:s/>один</text:p>
      <text:p text:style-name="P1">против десятьох!</text:p>
      <text:p text:style-name="P1"><text:s text:c="3"/>Да й вийняв з пiхви шаблю i блиснув нею на сонцi; а сонце вже сiдало <text:s/>i</text:p>
      <text:p text:style-name="P1">тiлько на сволоцi крiзь вiкна червонiло.</text:p>
      <text:p text:style-name="P1"><text:s text:c="3"/>- Ну, ну, угамуйсь,- каже Шрам,- хiба ж <text:s/>я <text:s/>тебе <text:s/>не <text:s/>знаю? <text:s/>Мало <text:s/>чого</text:p>
      <text:p text:style-name="P1">скажеться пiд гарячу минуту? Не все, кажуть, переймай, що по водi пливе.</text:p>
      <text:p text:style-name="P1"><text:s text:c="3"/>А сам собi подумав: "I Єремi дорога була Україна; i вiн <text:s/>махав <text:s/>за <text:s/>неї</text:p>
      <text:p text:style-name="P1">шаблею: як не махати, боронячи свої маєтностi?"</text:p>
      <text:p text:style-name="P1"><text:s text:c="3"/>- I справдi,- каже Гвинтовка,- припало ж менi тепер змагатись, як треба</text:p>
      <text:p text:style-name="P1">гостей шановати. А гей, княгине! Давай лиш козакам <text:s/>вечеряти!.. <text:s/>Помиливсь</text:p>
      <text:p text:style-name="P1">ти, панотче,каже знов до Шрама,- дуже помиливсь, сказавши, що <text:s/>жiнка <text:s/>мене</text:p>
      <text:p text:style-name="P1">обляшила. Тривай лиш, чи не я її окозачив. Дивись: не гайдуки, не маршалки</text:p>
      <text:p text:style-name="P1">застилають у мене стiл. Доказали ми <text:s/>ляхам <text:s/>козацької <text:s/>слави: <text:s/>княгинi <text:s/>їх</text:p>
      <text:p text:style-name="P1">тепер служать козакам за столом i не за столом! А ти кажеш, що жiнка <text:s/>мене</text:p>
      <text:p text:style-name="P1">обляшила. Княгине, моє ти золото! Чи ти спиш, чи не чуєш? Вечеряти козакам</text:p>
      <text:p text:style-name="P1">пора!</text:p>
      <text:p text:style-name="P1"><text:s text:c="3"/>Так вигукував осаул полковий Гвинтовка: хотiв <text:s/>притьмом <text:s/>довести <text:s/>перед</text:p>
      <text:p text:style-name="P1">Шрамом, що в його жiнка все одно, що служебка, хоть би вона була <text:s/>сто <text:s/>раз</text:p>
      <text:p text:style-name="P1">княгиня. I так, як мертве нехотя устає на чарiвницький поклик з <text:s/>домовини,</text:p>
      <text:p text:style-name="P1">так тая княгиня, мов не своїми ногами, <text:s/>увiйшла <text:s/>до <text:s/>свiтлицi <text:s/>на <text:s/>грiзний</text:p>
      <text:p text:style-name="P1">поклик свого чоловiка. I так, як молода <text:s/>рабиня <text:s/>у <text:s/>старого, <text:s/>сивобородого</text:p>
      <text:p text:style-name="P1">турчина служить, i тремтить, i низько покланяється, <text:s/>так <text:s/>i <text:s/>та <text:s/>нещаслива</text:p>
      <text:p text:style-name="P1">княгиня, догоджаючи свойому чоловiковi, низько вклонилась гостям i <text:s/>почала</text:p>
      <text:p text:style-name="P1">застилати стiл <text:s/>бiлою <text:s/>скатертю. <text:s/>А <text:s/>руки <text:s/>ж <text:s/>то <text:s/>бiлi, <text:s/>нiжнiї, <text:s/>засуканi</text:p>
      <text:p text:style-name="P1">по-хазяйськи по лiкоть, здаються чистiшими <text:s/>од <text:s/>скатертi <text:s/>i <text:s/>нiжнiшими <text:s/>од</text:p>
      <text:p text:style-name="P1">миткалевих рукавiв - сiяють крiзь вечiрню <text:s/>тiнь, <text:s/>як <text:s/>свiжий <text:s/>снiг <text:s/>ранком</text:p>
      <text:p text:style-name="P1">надворi. Чи на те ж вони <text:s/>вихованi, <text:s/>випестованi, <text:s/>щоб, <text:s/>покинувши <text:s/>високi</text:p>
      <text:p text:style-name="P1">князькiї замки, застилати стiл козаковi?</text:p>
      <text:p text:style-name="P1"><text:s text:c="3"/>- Не честь, не слава хiба козакам,- каже господар, гледя на неї,- що <text:s/>в</text:p>
      <text:p text:style-name="P1">їх такiї слуги? Сестро, небої о, <text:s/>прошу <text:s/>ж <text:s/>до <text:s/>гурту. <text:s/>Сiдайте <text:s/>да <text:s/>й <text:s/>не</text:p>
      <text:p text:style-name="P1">клопочiтесь у <text:s/>мене <text:s/>в <text:s/>господi <text:s/>нi <text:s/>про <text:s/>що, <text:s/>як <text:s/>пани <text:s/>над <text:s/>панами. <text:s/>Вам</text:p>
      <text:p text:style-name="P1">услуговуватиме горда польська папi, високоiмснитая княгиня! <text:s/>А <text:s/>Череваниха</text:p>
      <text:p text:style-name="P1">каже:</text:p>
      <text:p text:style-name="P1"><text:s text:c="3"/>- Ридван наш так налякав твою господиню, що коли б їй - <text:s/>у <text:s/>добрий <text:s/>час</text:p>
      <text:p text:style-name="P1">мовити - чого не сталось iз переполоху. Може б, iзмити її свяченою <text:s/>водою,</text:p>
      <text:p text:style-name="P1">да нехай би надiла сорочку пазухою назад?</text:p>
      <text:p text:style-name="P1"><text:s text:c="3"/>- Е, сестро! - одвiтує Гвинтовка. - Мiй голос пiднiме її i з <text:s/>домовини.</text:p>
      <text:p text:style-name="P1">Не вважай, що вона така смутна сьогоднi: скажу <text:s/>тiлько <text:s/>слово, <text:s/>так <text:s/>зараз</text:p>
      <text:p text:style-name="P1">розвеселиться да ще й через шаблю поскаче. Нашi козачки танцювали ж колись</text:p>
      <text:p text:style-name="P1">пiд лядську дудку.</text:p>
      <text:p text:style-name="P1"><text:soft-page-break/><text:s text:c="3"/>Хто б то змiг розказати, що на <text:s/>ту <text:s/>пору <text:s/>дiялось <text:s/>на <text:s/>серцi <text:s/>в <text:s/>бiдної</text:p>
      <text:p text:style-name="P1">княгинi! Мабуть, привикла вже небога до такого глуму; уже й не плаче й <text:s/>не</text:p>
      <text:p text:style-name="P1">зiтхає. Слухає теє гор'дованнє од свого чоловiка так, мов <text:s/>не <text:s/>про <text:s/>неї <text:s/>й</text:p>
      <text:p text:style-name="P1">рiч; тiлько часом здригнеться <text:s/>од <text:s/>його <text:s/>грiзного <text:s/>голосу, <text:s/>як <text:s/>струна <text:s/>на</text:p>
      <text:p text:style-name="P1">бандурi.</text:p>
      <text:p text:style-name="P1"><text:s text:c="3"/>- Боржiй, боржiй, жiнко! - покрикує на неї Гвинтовка.- Докажи, що <text:s/>твоя</text:p>
      <text:p text:style-name="P1">висока порода на якесь таки <text:s/>лихо <text:s/>тобi <text:s/>здалася. <text:s/>Давай <text:s/>нам <text:s/>якоi-небудь</text:p>
      <text:p text:style-name="P1">настойки чи запiканки, тiлько такої, щоб i старе помолодшало.</text:p>
      <text:p text:style-name="P1"><text:s text:c="3"/>Принесла княгиня й запiканки, <text:s/>почала <text:s/>гостей <text:s/>шановати. <text:s/>Мусила <text:s/>перше</text:p>
      <text:p text:style-name="P1">випити чарку сама, i тодi вже стала гостей обносити.</text:p>
      <text:p text:style-name="P1"><text:s text:c="3"/>- Пийте тепер безпечнiше, дорогiї гостi,- каже господар,- ляшка вас <text:s/>не</text:p>
      <text:p text:style-name="P1">отруїть.</text:p>
      <text:p text:style-name="P1"><text:s text:c="3"/>- А од їх роду - не во гнiв твоїй жiнцi - се iнодi й <text:s/>станеться,- <text:s/>каже</text:p>
      <text:p text:style-name="P1">Шрам.- Може б, i батько Хмельницький пожив iще на свiтi, якби не <text:s/>сватавсь</text:p>
      <text:p text:style-name="P1">iз ляхами.</text:p>
      <text:p text:style-name="P1"><text:s text:c="3"/>- Бач, моє золото, якi <text:s/>твої <text:s/>земляки! <text:s/>- <text:s/>каже <text:s/>Гвинтовка.-Хвали <text:s/>бога</text:p>
      <text:p text:style-name="P1">милосердного, що я тебе слобопив од їх. Хоть, може, мої липовi свiтлицi <text:s/>й</text:p>
      <text:p text:style-name="P1">не <text:s/>те, <text:s/>що <text:s/>княженецькп <text:s/>замки, <text:s/>так <text:s/>хоч <text:s text:c="2"/>поживеш <text:s text:c="2"/>мiж <text:s text:c="2"/>православними</text:p>
      <text:p text:style-name="P1">християнами; усе-таки не так смердiтимеш лядським духом, <text:s/>як <text:s/>позовуть <text:s/>на</text:p>
      <text:p text:style-name="P1">суд перед бога!</text:p>
      <text:p text:style-name="P1"><text:s text:c="3"/>- Та чи по нашому ж вона молиться? - шепнула Череваниха братовi.</text:p>
      <text:p text:style-name="P1"><text:s text:c="3"/>- Отак, сестро! - одвiтує той голосно.- Невже ж ти думаєш, що я мав <text:s/>би</text:p>
      <text:p text:style-name="P1">кателичку за жiнку? Уже не знаю, що там у неї в душi сидить, а вона в мене</text:p>
      <text:p text:style-name="P1">i до церкви ходить, i хреститься по-нашому. Перехрестись, моє золото!</text:p>
      <text:p text:style-name="P1"><text:s text:c="3"/>Княгиня перехрестилась, як дитина, i що то! Бачся, нiчого не <text:s/>заважають</text:p>
      <text:p text:style-name="P1">слова, а Леся, да й сама Череваниха, насилу змогли дивитись без слiз на ту</text:p>
      <text:p text:style-name="P1">нещасливу невiсту. Так, як бiдний горобчик попадеться у руки хлоп'ятам <text:s/>та</text:p>
      <text:p text:style-name="P1">й не знає, за що над ним знущаються, а тiї йому виспiвують, як жиди Христа</text:p>
      <text:p text:style-name="P1">мучили, крутять да пiдкидають угору, так ся <text:s/>безталанна <text:s/>княгиня <text:s/>попалась</text:p>
      <text:p text:style-name="P1">тепер мiж козаки; i що там тiї князi, сенатори да <text:s/>великi <text:s/>пани <text:s/>наробили,</text:p>
      <text:p text:style-name="P1">про що вона й не вiдала, за все тепер одвiчає.</text:p>
      <text:p text:style-name="P1"><text:s text:c="3"/>Тiлько ото що посiдали за стiл i <text:s/>Шрам <text:s/>поблагословив <text:s/>страву, <text:s/>як <text:s/>ось</text:p>
      <text:p text:style-name="P1">хтось одсунув знадвору кватирку i гукнув на всю свiтлицю:</text:p>
      <text:p text:style-name="P1"><text:s text:c="3"/>- Пугу!</text:p>
      <text:p text:style-name="P1"><text:s text:c="3"/>Шрам з серця аж ложку покинув, а господар замiшавсь-замiшавсь да й <text:s/>сам</text:p>
      <text:p text:style-name="P1">не знає, що йому робити. Як ось iзнов:</text:p>
      <text:p text:style-name="P1"><text:s text:c="3"/>- Пугу! Чи ти спиш, пане князю, чи вже так <text:s/>завеличавсь, <text:s/>що <text:s/>не <text:s/>хочеш</text:p>
      <text:p text:style-name="P1">пустити доброго чоловiка i в хату?</text:p>
      <text:p text:style-name="P1"><text:s text:c="3"/>- Просимо, просимо, пане добродiю! - каже Гвинтовка.- I <text:s/>сiни, <text:s/>й <text:s/>хата</text:p>
      <text:p text:style-name="P1">перед тобою настiж.</text:p>
      <text:p text:style-name="P1"><text:s text:c="3"/>- А собаки ж у вас не кусаються?</text:p>
      <text:p text:style-name="P1"><text:s text:c="3"/>- От славно! А нащо ж спiвають:</text:p>
      <text:p text:style-name="P1"><text:s text:c="3"/>Запорозький козак</text:p>
      <text:p text:style-name="P1"><text:s text:c="3"/>Не боїться собак?</text:p>
      <text:p text:style-name="P1"><text:s text:c="3"/>- А кiшки в вас не дряiiаються ?</text:p>
      <text:p text:style-name="P1"><text:soft-page-break/><text:s text:c="3"/>- Бог з тобою, добродiю!</text:p>
      <text:p text:style-name="P1"><text:s text:c="3"/>-Тепер чортзна як стало на Вкраїнi! - каже, усе-таки за вiкном, голос.-</text:p>
      <text:p text:style-name="P1">Наш брат не у всякi дверi й сунься.</text:p>
      <text:p text:style-name="P1"><text:s text:c="3"/>- Коли не у всякi,- каже Гвинтовка,- так у мої i опiвночi можна.</text:p>
      <text:p text:style-name="P1"><text:s text:c="3"/>- Пане Матвiю! - озвався <text:s/>тодi <text:s/>до <text:s/>його <text:s/>Шрам. <text:s/>Так <text:s/>отес <text:s/>ти <text:s/>так <text:s/>не</text:p>
      <text:p text:style-name="P1">брагаєшся з запорожцями?</text:p>
      <text:p text:style-name="P1"><text:s text:c="3"/>-Е, <text:s/>добродiю <text:s/>мiй! <text:s/>- <text:s/>каже, <text:s/>зачервонiвшись <text:s/>з <text:s/>сорому, <text:s text:c="2"/>Гвинтовка.-</text:p>
      <text:p text:style-name="P1">Запорожець запорожцевi не пара. Се батько Пугач, старець, або дiд кошовий.</text:p>
      <text:p text:style-name="P1">Iз <text:s/>ким, <text:s/>iз <text:s/>ким, <text:s/>а <text:s/>з <text:s/>їм <text:s/>ладити <text:s/>треба. <text:s/>Тепер <text:s/>на <text:s/>Вкраїнi <text:s/>усе <text:s/>так</text:p>
      <text:p text:style-name="P1">перевернулось, переплуталось i <text:s/>перемiшалось, <text:s/>що <text:s/>навпростець <text:s/>нiкуди <text:s/>не</text:p>
      <text:p text:style-name="P1">проiдеш. Утремо ми запорожцям носа, як колись вiзьме наша, а тепер поки що</text:p>
      <text:p text:style-name="P1">треба гладити за шерстю. Вони-бо в царя велике пошанованнє мають <text:s/>i, <text:s/>чого</text:p>
      <text:p text:style-name="P1">хочуть, усе одержують.</text:p>
      <text:p text:style-name="P1"><text:s text:c="3"/>- Не їздить же нам, пане брате, iз тобою <text:s/>одним <text:s/>шляхом,- <text:s/>каже <text:s/>понуро</text:p>
      <text:p text:style-name="P1">Шрам.</text:p>
      <text:p text:style-name="P1"><text:s text:c="3"/>Як ось увiйшов до свiтлицi батько Пугач, старий, довгоусий дiдуган, <text:s/>iз</text:p>
      <text:p text:style-name="P1">своїм <text:s/>чурою. <text:s/>У <text:s/>простих <text:s/>сiмрягах, <text:s/>а <text:s/>сорочки <text:s/>чорнi, <text:s/>як <text:s/>сопуха. <text:s text:c="2"/>Да</text:p>
      <text:p text:style-name="P1">господаревi, мабуть, на сей час було байдуже, що не одягнi гостi: <text:s/>забувши</text:p>
      <text:p text:style-name="P1">i своє панство, зустрiв батька Пугача <text:s/>з <text:s/>таким <text:s/>привiтаннєм, <text:s/>мов <text:s/>той <text:s/>у</text:p>
      <text:p text:style-name="P1">найдорожчих кармазинах.</text:p>
      <text:p text:style-name="P1"><text:s text:c="3"/>- Прошу ж,- каже,- за стiл до громади.</text:p>
      <text:p text:style-name="P1"><text:s text:c="3"/>- Не сяду! - каже Пугач, стоя серед свiтлицi.</text:p>
      <text:p text:style-name="P1"><text:s text:c="3"/>- Чому ж не сядеш?</text:p>
      <text:p text:style-name="P1"><text:s text:c="3"/>- Тому, що в тебе добрим людям така честь, як собакам.</text:p>
      <text:p text:style-name="P1"><text:s text:c="3"/>- Про яких се ти добрих людей говориш?</text:p>
      <text:p text:style-name="P1"><text:s text:c="3"/>- Та хоч би й про тих, що за вiз хворосту платять по двi пари волiв. Та</text:p>
      <text:p text:style-name="P1">ось вони й самi йдуть до твого вельможного панства. Без мене ти їм не <text:s/>дав</text:p>
      <text:p text:style-name="P1">i приступу.</text:p>
      <text:p text:style-name="P1"><text:s text:c="3"/>Увiйшли мiщане в свiтлицю да й стоять у порога.</text:p>
      <text:p text:style-name="P1"><text:s text:c="3"/>- Ну, скажи,- каже батько Пугач,- за що ти в їх воли забрав?</text:p>
      <text:p text:style-name="P1"><text:s text:c="3"/>- Щоб не рубали гаю, от за що!</text:p>
      <text:p text:style-name="P1"><text:s text:c="3"/>- Та вони ж, коли хочеш знати, не в твоєму гаю рубали, а в городовому!</text:p>
      <text:p text:style-name="P1"><text:s text:c="3"/>- У городовому, батьку! У городовому, пане! - загули мiщане, кланяючись</text:p>
      <text:p text:style-name="P1">то Пугачевi, то Гвинтовцi.</text:p>
      <text:p text:style-name="P1"><text:s text:c="3"/>- От славно! - каже Гвинтовка.- З якого ж се часу моя займанщина <text:s/>стала</text:p>
      <text:p text:style-name="P1">городовим гаєм?</text:p>
      <text:p text:style-name="P1"><text:s text:c="3"/>- <text:s/>Та <text:s/>це, <text:s/>пане,- <text:s/>одвiтують,- <text:s/>по-твойому <text:s/>вона <text:s/>твоя, <text:s/>а <text:s/>по <text:s text:c="2"/>нашим</text:p>
      <text:p text:style-name="P1">магiстратським записям вона наша бiс зна з якого ще часу. Ще скоро <text:s/>батько</text:p>
      <text:p text:style-name="P1">Хмельницький вигнав ляхiв та недолящкiв з України, <text:s/>то <text:s/>зараз <text:s/>i <text:s/>дав <text:s/>нам</text:p>
      <text:p text:style-name="P1">привiлей осягти пiд город поля, гаi i сiножатi, якi <text:s/>самi <text:s/>улюбимо. <text:s/>Ще <text:s/>й</text:p>
      <text:p text:style-name="P1">досi є знаки, що позначили нашi бурмистрове.</text:p>
      <text:p text:style-name="P1"><text:s text:c="3"/>- Та се то ми знаємо,- каже Гвинтовка,- що ви того тiлько й <text:s/>пасли, <text:s/>як</text:p>
      <text:p text:style-name="P1">би вхопити щонайкращий шматок iз козацької здобичi! Козакам було <text:s/>тодi <text:s/>не</text:p>
      <text:p text:style-name="P1">до займанщин: козаки тодi бились iз ляхами понад Случчю, понад Горинню <text:s/>да</text:p>
      <text:p text:style-name="P1">топились по багнах, а ви з своїми пикатими <text:s/>бурмистрами <text:s/>давай <text:s/>викроювати</text:p>
      <text:p text:style-name="P1"><text:soft-page-break/>щонайкращi поля та сiножатi! Се то ми знаємо! <text:s/>Так, <text:s/>отже, <text:s/>нi! <text:s/>Козацький</text:p>
      <text:p text:style-name="P1">бунчук переважить бурмистерську патерицю! Пан <text:s/>полковник <text:s/>сам <text:s/>давав <text:s/>менi</text:p>
      <text:p text:style-name="P1">бунчука, щоб я його рукою займав собi займанщину, скiлько <text:s/>за <text:s/>день <text:s/>конем</text:p>
      <text:p text:style-name="P1">об'їду. Цiлий день не вставав я з своїми з коня, i тепер <text:s/>нехай <text:s/>нiхто <text:s/>не</text:p>
      <text:p text:style-name="P1">говорить, що се [не] моє добро!</text:p>
      <text:p text:style-name="P1"><text:s text:c="3"/>- Послухай, пане князю, ти мене, старого Пугача, - каже поважно сiчовий</text:p>
      <text:p text:style-name="P1">дiд.Старий Пугач нi для кого в свiтi <text:s/>душею <text:s/>не <text:s/>покривить. <text:s/>Нехай <text:s/>мiщане</text:p>
      <text:p text:style-name="P1">дечим i поживились од козакiв у польську <text:s/>заверюху, <text:s/>та <text:s/>вже <text:s/>ж <text:s/>i <text:s/>козаки</text:p>
      <text:p text:style-name="P1">почали <text:s/>тепер <text:s/>нагинати <text:s/>їм <text:s/>шиї <text:s/>справдi <text:s/>по-шляхетськи. <text:s/>Засiвши <text:s/>в <text:s text:c="2"/>їх</text:p>
      <text:p text:style-name="P1">магiстрати, в ратушi, старшина козацька орудує їх вiйтами, <text:s/>бурмистрами <text:s/>i</text:p>
      <text:p text:style-name="P1">райцями, як чортяка грiшними душами. Коли тобi полковник <text:s/>дав <text:s/>займанщину,</text:p>
      <text:p text:style-name="P1">то нехай воно так i буде; тiлько ж не обiжай добрих <text:s/>людей, <text:s/>верни <text:s/>їм <text:s/>їх</text:p>
      <text:p text:style-name="P1">воли.</text:p>
      <text:p text:style-name="P1"><text:s text:c="3"/>Помовчав трохи Гвинтовка да, глянувши на Шрама, й каже:</text:p>
      <text:p text:style-name="P1"><text:s text:c="3"/>- Нi, нехай шукають їх у бурмистрiв, що поробили в моїх гаях <text:s/>прикмети;</text:p>
      <text:p text:style-name="P1">а я докажу їм, що я в своєму добрi пан. <text:s/>Треба <text:s/>сим <text:s/>безшабельним <text:s/>гевалам</text:p>
      <text:p text:style-name="P1">збити трохи пихи.</text:p>
      <text:p text:style-name="P1"><text:s text:c="3"/>- Ох, швидко сi гевали зроблять вас гамаликами! - <text:s/>сказав <text:s/>тодi <text:s/>батько</text:p>
      <text:p text:style-name="P1">Пугач.- Не поможуть вам нi шаблi, нi бунчуки! <text:s/>Дурнi <text:s/>ви, <text:s/>дурнi <text:s/>з <text:s/>своєю</text:p>
      <text:p text:style-name="P1">пихою, та й не каєтесь! Дiтки мої! - обернувсь до мiщан.- Плюйте ви <text:s/>й <text:s/>на</text:p>
      <text:p text:style-name="P1">його гординю, й на його здирство! Ми вернем вам ваше добро десятерицею.</text:p>
      <text:p text:style-name="P1"><text:s text:c="3"/>- О, спасибi ж тобi, батьку, що хоч <text:s/>ти <text:s/>за <text:s/>нас <text:s/>уступився! <text:s/>- <text:s/>кажуть</text:p>
      <text:p text:style-name="P1">мiщане.- Просимо ж до <text:s/>нас <text:s/>на <text:s/>вечерю. <text:s/>Не <text:s/>погордуй <text:s/>уступити <text:s/>до <text:s/>нашої</text:p>
      <text:p text:style-name="P1">простацької господи. Прощай, пане князю. Прийде й на нашу юлицю празник.</text:p>
      <text:p text:style-name="P1"><text:s text:c="3"/>- Потривай, пане добродiю,- каже Гвинтовка,- я не хочу <text:s/>сперечатись <text:s/>iз</text:p>
      <text:p text:style-name="P1">тобою через личакiв. Нехай беруть воли к нечистiй матерi, а <text:s/>ти <text:s/>оставайсь</text:p>
      <text:p text:style-name="P1">вечеряти.</text:p>
      <text:p text:style-name="P1"><text:s text:c="3"/>- Не до вечерi тепер нашому брату,- одвiтовав Пугач.- Будуть хутко нашi</text:p>
      <text:p text:style-name="P1">сюди пiд Нiжень. Ось iдуть уже царськi <text:s/>бояре; <text:s/>ми <text:s/>їх <text:s/>до <text:s/>Переяслава <text:s/>не</text:p>
      <text:p text:style-name="P1">пустимо. Гарний город i Нiжень для чорної ради. Дак не до вечерi <text:s/>вже <text:s/>нам</text:p>
      <text:p text:style-name="P1">тепер.</text:p>
      <text:p text:style-name="P1"><text:s text:c="3"/>I, не дожидаючись одповiдi, насунув шапку да й потяг iз хати. Мiщане за</text:p>
      <text:p text:style-name="P1">ним.</text:p>
      <text:p text:style-name="P1"><text:s text:c="3"/>А Гвинтовка оставсь тепер перед Шрамом нi в сих нi в <text:s/>тих. <text:s/>Бачить, <text:s/>що</text:p>
      <text:p text:style-name="P1">вже Шрам розкусив його. От же ще таки хотiв замазати щiлку <text:s/>то <text:s/>козацькими</text:p>
      <text:p text:style-name="P1">воскликами - на се був дуже здатен,- то <text:s/>лестивими <text:s/>привiтаннями; <text:s/>да <text:s/>вже</text:p>
      <text:p text:style-name="P1">Шрама нiчим не розважив. Насупивши брови, сидiв старий за вечерею; а другi</text:p>
      <text:p text:style-name="P1">гостi, бачивши, що вiн такий похмурий, i собi сидiли мовчки.</text:p>
      <text:p text:style-name="P1"><text:s text:c="3"/>Узяла Гвинтовку досада; напавсь на бiдолашну <text:s/>княгиню. <text:s/>А <text:s/>княгиня, <text:s/>не</text:p>
      <text:p text:style-name="P1">сiдаючи за стiл, усе ходила слiдом за <text:s/>дiвчатами, <text:s/>що <text:s/>подавали <text:s/>до <text:s/>столу</text:p>
      <text:p text:style-name="P1">страви. Жодна страва не прийшлась йому до смаку: усе не так, усе <text:s/>йому <text:s/>на</text:p>
      <text:p text:style-name="P1">лядський лад приправлено. Давай коренити ляхiв i всi їх звичаї.</text:p>
      <text:p text:style-name="P1"><text:s text:c="3"/>А бiдна княгиня, бачучи, як вiн розлютовавсь, аж тремтить <text:s/>уся, <text:s/>що <text:s/>та</text:p>
      <text:p text:style-name="P1">билина од вiтру. Порядкує i сама не знає, що куди i до <text:s/>чого; <text:s/>далi <text:s/>якось</text:p>
      <text:p text:style-name="P1">зачепила рукавом срiбну коновку, повну вишнiвки, <text:s/>да <text:s/>й <text:s/>розлила <text:s/>по <text:s/>всiй</text:p>
      <text:p text:style-name="P1"><text:soft-page-break/>скатертi.</text:p>
      <text:p text:style-name="P1"><text:s text:c="3"/>А Гвинтовцi, мабуть, аби найти приключку.</text:p>
      <text:p text:style-name="P1"><text:s text:c="3"/>- Чортова кров! - крикне так, що аж вiкна затремтiли, <text:s/>да <text:s/>й <text:s/>пхнув <text:s/>од</text:p>
      <text:p text:style-name="P1">стола княгиню. Бiдна так i брязнулась об землю.</text:p>
      <text:p text:style-name="P1"><text:s text:c="3"/>- Гей! Чертi! - крикне Гвинтовка на свої слуги.- <text:s/>Вiзьмiть <text:s/>iк <text:s/>бiсовiй</text:p>
      <text:p text:style-name="P1">матерi сю лядську погань!</text:p>
      <text:p text:style-name="P1"><text:s text:c="3"/>Вибiгли дiвчата з кiмнати, пiдняли да й повели з свiтлицi свою панiю.</text:p>
      <text:p text:style-name="P1"><text:s text:c="3"/>Черевань поглядував на Шрама, що то вiн <text:s/>тепер <text:s/>скаже; <text:s/>а <text:s/>Шрам <text:s/>сидить</text:p>
      <text:p text:style-name="P1">понурий, буцiм нiчого й не бачить. Не сказав <text:s/>нiчого <text:s/>й <text:s/>Черевань, <text:s/>i <text:s/>всi</text:p>
      <text:p text:style-name="P1">мовчки скiнчили вечерю.</text:p>
      <text:p text:style-name="P1"><text:s text:c="3"/>Шрам по вечерi сказав тiлько господаревi, що завтра рано на зорi <text:s/>поїде</text:p>
      <text:p text:style-name="P1">в Батурин, а Петра оставляє, яко недугуючого, одпочивати у його хуторi. <text:s/>З</text:p>
      <text:p text:style-name="P1">тим i порозходились на спочинок.</text:p>
      <text:p text:style-name="P1"/>
      <text:p text:style-name="P1"><text:s text:c="3"/>XI</text:p>
      <text:p text:style-name="P1"/>
      <text:p text:style-name="P1"><text:s text:c="3"/>Уставши вранцi, пiшов Петро у станю, а на станi вже панотцевого коня <text:s/>й</text:p>
      <text:p text:style-name="P1">немає: ще до свiту махнув старий у нову дорогу; десь його й сон не взяв.</text:p>
      <text:p text:style-name="P1"><text:s text:c="3"/>Тяжко було на серцi моєму Петровi. Одна думка <text:s/>усюди <text:s/>його <text:s/>проводжала:</text:p>
      <text:p text:style-name="P1">жалковав на своє нещасливе коханнє. Ось бо спершу нудив свiтом, <text:s/>що <text:s/>горда</text:p>
      <text:p text:style-name="P1">дiвчина на його байдуже; далi скiльки-то перегорiло у його в серцi огню од</text:p>
      <text:p text:style-name="P1">того несказанного жалю, що iнший перед його очима взяв да <text:s/>й <text:s/>веде <text:s/>її <text:s/>до</text:p>
      <text:p text:style-name="P1">вiнця; а тепер ще нове горе: знає, що вона <text:s/>його <text:s/>любить <text:s/>щиро, <text:s/>да <text:s/>треба</text:p>
      <text:p text:style-name="P1">розiзнатись навiки. А боже мiй милий! Як би то й назвати <text:s/>теє <text:s/>щастя, <text:s/>щоб</text:p>
      <text:p text:style-name="P1">жити з нею в парi, як голуб iз голубкою!</text:p>
      <text:p text:style-name="P1"><text:s text:c="3"/>Так-то вже тому бiдному козаковi любощi очi затуманили, що, <text:s/>здавалось,</text:p>
      <text:p text:style-name="P1">тiлько там, де вона, i сонце сiяє, i божий мир красен; <text:s/>а <text:s/>без <text:s/>неї <text:s/>усюди</text:p>
      <text:p text:style-name="P1">тьма i пустиня.</text:p>
      <text:p text:style-name="P1"><text:s text:c="3"/>Iнший то, може б, не вважив, що панотець не благословить i що вже <text:s/>вона</text:p>
      <text:p text:style-name="P1">заручена другому; махнув би, може, з <text:s/>нею <text:s/>в <text:s/>дикi <text:s/>степи, <text:s/>на <text:s/>Хорольськi</text:p>
      <text:p text:style-name="P1">хутори, да й насмiявсь би над лихою долею. А Петровi <text:s/>й <text:s/>думку <text:s/>таку <text:s/>було</text:p>
      <text:p text:style-name="P1">страшно допустити у голову. Вiн добрий був син i щирий козак; лучче йому з</text:p>
      <text:p text:style-name="P1">нудьги загинути, нiж панотця навiк преогорчити i золоту свою славу <text:s/>гряззю</text:p>
      <text:p text:style-name="P1">закаляти. У його iнша була думка: умислив собi, пiсля <text:s/>панотцевої <text:s/>смертi,</text:p>
      <text:p text:style-name="P1">iйти на Запорожжє да, поробивши власним коштом човни, з <text:s/>охочими <text:s/>козаками</text:p>
      <text:p text:style-name="P1">турецькi городи плiндровати i жизнь свою по-лицарськи, на полi чи на морi,</text:p>
      <text:p text:style-name="P1">за християнську вiру положити. А поки <text:s/>що <text:s/>уложив <text:s/>собi <text:s/>од <text:s/>Лесi <text:s/>якомога</text:p>
      <text:p text:style-name="P1">одбiгати i на самотi <text:s/>перемогати <text:s/>тiї <text:s/>нещаснi <text:s/>любощi. <text:s/>Тим-то <text:s/>й <text:s/>тепер,</text:p>
      <text:p text:style-name="P1">походивши, посумовавши по станi, не схотiв вертатись <text:s/>у <text:s/>будинок, <text:s/>щоб <text:s/>не</text:p>
      <text:p text:style-name="P1">зустрiтись iз своєю несудженою дружиною, а пiшов своїм звичаєм блукати <text:s/>по</text:p>
      <text:p text:style-name="P1">пущi, чи не розжене свого смутку.</text:p>
      <text:p text:style-name="P1"><text:s text:c="3"/>Взявши на лiву руку од <text:s/>дороги, <text:s/>пiшов <text:s/>узенькою <text:s/>стежечкою, <text:s/>i <text:s/>як <text:s/>не</text:p>
      <text:p text:style-name="P1">звертав свої думки то на панотця, де то вiн обертається, то на тривоiу <text:s/>по</text:p>
      <text:p text:style-name="P1">Вкраїнi, а серце знай своє шепче. Вже час немалий iде вiн <text:s/>пущею, <text:s/>коли <text:s/>ж</text:p>
      <text:p text:style-name="P1">виходить на лощину, гляне - кiнець лощини iз-за дерева <text:s/>димок. <text:s/>Сонце <text:s/>вже</text:p>
      <text:p text:style-name="P1"><text:soft-page-break/>пiднялось геть-то, так дим унизу помiж деревом синiй, а вюрi наче <text:s/>золотий</text:p>
      <text:p text:style-name="P1">серпанок. Дивиться Петро, аж i огорожа, i хатка <text:s/>мрiє <text:s/>оддалекй. <text:s/>Вже <text:s/>вiн</text:p>
      <text:p text:style-name="P1">хотiв звернути набiк, щоб не тривожити дурно чужих собак; коли ж <text:s/>гляне <text:s/>-</text:p>
      <text:p text:style-name="P1">iде супротив його од хати середнього вiку чоловiк, у козацькiй жупанинi, а</text:p>
      <text:p text:style-name="P1">його пiд руку веде молода, чорнява дiвка. А чоловiковi тому, мабуть, i <text:s/>не</text:p>
      <text:p text:style-name="P1">треба чужої пiдмоги; однiмає од неї руку да й каже:</text:p>
      <text:p text:style-name="P1"><text:s text:c="3"/>- Та ну, Настусю, к нечистiй матерi! Що ти мене ведеш, <text:s/>мов <text:s/>п'яницю <text:s/>з</text:p>
      <text:p text:style-name="P1">шинку? Я сьогоднi хочу пограти конем <text:s/>по <text:s/>полю, <text:s/>а <text:s/>ти <text:s/>мене <text:s/>водиш, <text:s/>наче</text:p>
      <text:p text:style-name="P1">дитину. Геть, кажу, оступись!</text:p>
      <text:p text:style-name="P1"><text:s text:c="3"/>Як же здивовавсь Петро, пiзнавши Кирила Тура! (бо се вiн самий i <text:s/>був).</text:p>
      <text:p text:style-name="P1">I, дивне дiло! Так йому зрадiв, наче рiдному братовi; а що недавно <text:s/>бились</text:p>
      <text:p text:style-name="P1">на смерть, про те йому й байдуже.</text:p>
      <text:p text:style-name="P1"><text:s text:c="3"/>I Кирило Тур зрадовавсь; привiтавсь так, як iз давнiм приятелем.</text:p>
      <text:p text:style-name="P1"><text:s text:c="3"/>- Поздоровляю,- каже,- по лiках! Ну, не думав я, щоб пiсля <text:s/>такої <text:s/>руки</text:p>
      <text:p text:style-name="P1">ще ти дививсь на божий мир. Та й сам я - мовити правду - не хотiв би бiльш</text:p>
      <text:p text:style-name="P1">пiдiйматись на ноги. Бог знає, чи трапиться <text:s/>вдруге <text:s/>так <text:s/>гарно <text:s/>вкластись</text:p>
      <text:p text:style-name="P1">спати.</text:p>
      <text:p text:style-name="P1"><text:s text:c="3"/>- Не знать що ви говорите, братику! <text:s/>- <text:s/>каже <text:s/>йому <text:s/>дiвчина, <text:s/>дивлячись</text:p>
      <text:p text:style-name="P1">люб'язненько йому в вiчi i ще таки держачи його за руку.</text:p>
      <text:p text:style-name="P1"><text:s text:c="3"/>- Мовчи, бабо! - сказав Кирило Тур.- Ваш брат у сьому не <text:s/>тямить <text:s/>сили.</text:p>
      <text:p text:style-name="P1">Вам жизнь iздається казнає-чим. Хата, пiч, подушки - ото вам i все <text:s/>щастє.</text:p>
      <text:p text:style-name="P1">А козаковi поле не поле, море не море, щоб iзнайти долю. Козацька <text:s/>доля <text:s/>в</text:p>
      <text:p text:style-name="P1">бога на колiнах. Туди i рветься наша душа, коли хочеш <text:s/>знати... <text:s/>Та <text:s/>чи <text:s/>з</text:p>
      <text:p text:style-name="P1">тобою ж про сi речi вести розмову? Я вже, братику,- обернувсь <text:s/>Кирило <text:s/>Тур</text:p>
      <text:p text:style-name="P1">iзнов до Петра,- покидав <text:s/>зовсiм <text:s/>сей <text:s/>свiт, <text:s/>набитий <text:s/>бабами <text:s/>та <text:s/>всякими</text:p>
      <text:p text:style-name="P1">химерами, уже був i ногу поставив на порiг, щоб iти в далеку <text:s/>дорогу, <text:s/>так</text:p>
      <text:p text:style-name="P1">що ж? Учепились за мене добрi люде i таки вернули назад. Думають, куди яке</text:p>
      <text:p text:style-name="P1">добре дiло зробили, що не дали вмерти! Їм здається, що й нема вже <text:s/>в <text:s/>бога</text:p>
      <text:p text:style-name="P1">нiчого кращого над оцю мiзерну жизнь; а от у кого товку є хоть <text:s/>за <text:s/>шеляг,</text:p>
      <text:p text:style-name="P1">то всякому скаже, що вона не стоїть нiякогiсiнького жалю!</text:p>
      <text:p text:style-name="P1"><text:s text:c="3"/>- Скажи ж менi,- перебив його мiзкованнє Петро,- як отеє ти опинивсь на</text:p>
      <text:p text:style-name="P1">сiм боцi?</text:p>
      <text:p text:style-name="P1"><text:s text:c="3"/>- А так,- каже,- що взяли добрi люде та й <text:s/>давай <text:s/>няньчити, <text:s/>сповивати,</text:p>
      <text:p text:style-name="P1">купати, наповати усякими зiллями, а далi й сюди з собою завезли. Дуже <text:s/>тут</text:p>
      <text:p text:style-name="P1">мене треба! I куди ж утрапили? Якраз у хату до моєї матерi! Тут <text:s/>уже <text:s/>баби</text:p>
      <text:p text:style-name="P1">як попали мене в свої лапи, то от, як бач, нiяким побитом не одкараскаюсь.</text:p>
      <text:p text:style-name="P1">Притьмом кажуть, що я нездужаю; а я так нездужаю, <text:s/>що <text:s/>ведмедя <text:s/>б <text:s/>за <text:s/>ухо</text:p>
      <text:p text:style-name="P1">вдержав. Коли б не божий чоловiк, то довелось би <text:s/>з <text:s/>нудьги <text:s/>пропасти <text:s/>мiж</text:p>
      <text:p text:style-name="P1">плаксивим <text:s/>бабством. <text:s/>Той, <text:s/>спасибi <text:s/>йому, <text:s/>розважить <text:s/>таки <text:s/>iнколи <text:s text:c="2"/>душу</text:p>
      <text:p text:style-name="P1">козацькою пiснею та й на божий мир дивиться по-людськи.</text:p>
      <text:p text:style-name="P1"><text:s text:c="3"/>- А побратим же твiй де? - спитав Петро.</text:p>
      <text:p text:style-name="P1"><text:s text:c="3"/>- Побратимовi,- каже,- моєму тепер доволi <text:s/>дiла. <text:s/>Хочемо <text:s/>задати <text:s/>перцю</text:p>
      <text:p text:style-name="P1">городовiй старшинi, так шатається тепер <text:s/>по <text:s/>всiх <text:s/>усюдах, <text:s/>наче <text:s/>ткацький</text:p>
      <text:p text:style-name="P1">човник по основi. Нап'яли братчики вам <text:s/>добру <text:s/>основу; <text:s/>витчуть <text:s/>вам <text:s/>таку</text:p>
      <text:p text:style-name="P1">сорочку, що нi руками, нi ногами не повернете.</text:p>
      <text:p text:style-name="P1"><text:soft-page-break/><text:s text:c="3"/>- Слухай, брате,- <text:s/>каже <text:s/>Петро,- <text:s/>коли <text:s/>казати, <text:s/>то <text:s/>кажи <text:s/>ясно, <text:s/>а <text:s/>не</text:p>
      <text:p text:style-name="P1">загадками.</text:p>
      <text:p text:style-name="P1"><text:s text:c="3"/>- Кажи йому ясно! - засмiявшись, мовив <text:s/>запорожець.- <text:s/>Який <text:s/>тепер <text:s/>чорт</text:p>
      <text:p text:style-name="P1">скаже тобi що-небудь ясно, коли звiдусюди нахмарило? Виясниться <text:s/>вам <text:s/>хiба</text:p>
      <text:p text:style-name="P1">тодi, як заторохтить грiм та заблискає <text:s/>блискавиця. <text:s/>А <text:s/>вже <text:s/>до <text:s/>сього <text:s/>не</text:p>
      <text:p text:style-name="P1">далеко. Казав побратим, що вже над Остром, у Романовського <text:s/>Кутi, <text:s/>нашi <text:s/>i</text:p>
      <text:p text:style-name="P1">кош заложили. Сьогоднi, тривай, чи i сам <text:s/>Iван <text:s/>Мартинович <text:s/>не <text:s/>прибуде <text:s/>з</text:p>
      <text:p text:style-name="P1">отаманнєм; а к завтрьому iк ранку, щоб <text:s/>i <text:s/>бояре <text:s/>царськiї <text:s/>не <text:s/>над'їхали.</text:p>
      <text:p text:style-name="P1">Чорний люд збирається пiд Нiжень, як сарана. Кажуть, <text:s/>у <text:s/>Нiженi <text:s/>пiд <text:s/>раду</text:p>
      <text:p text:style-name="P1">великий урожай на кармазини...</text:p>
      <text:p text:style-name="P1"><text:s text:c="3"/>У Петра од таких речей аж мороз пiшов поза шкурою. Перш усього <text:s/>подумав</text:p>
      <text:p text:style-name="P1">вiн про <text:s/>свого <text:s/>панотця <text:s/>i <text:s/>вже <text:s/>хотiв <text:s/>був <text:s/>бiгти <text:s/>до <text:s/>хутора, <text:s/>щоб <text:s/>його</text:p>
      <text:p text:style-name="P1">сповiстити, да згадав, що панотець у дорозi. Друга <text:s/>його <text:s/>думка <text:s/>була <text:s/>про</text:p>
      <text:p text:style-name="P1">Лесю: боявсь, щоб як-небудь i їй у козацьких чварах <text:s/>не <text:s/>досталось, <text:s/>а <text:s/>ще</text:p>
      <text:p text:style-name="P1">бiльш боявсь, щоб Кирило Тур, пiд сей каламутний час, удруге не вкрав <text:s/>її,</text:p>
      <text:p text:style-name="P1">так як у Києвi. Що ж тут чинити?.. "Заведу про неї рiч iз запорожцем!" <text:s/>Да</text:p>
      <text:p text:style-name="P1">й натякнув про Лесю.</text:p>
      <text:p text:style-name="P1"><text:s text:c="3"/>- Ге-ге-ге! - каже, зареготавши, запорожець - Невже ти <text:s/>ще <text:s/>й <text:s/>досi <text:s/>не</text:p>
      <text:p text:style-name="P1">викинув з голови тiї дурницi? Менi здавалось, <text:s/>досить <text:s/>пустити <text:s/>чоловiковi</text:p>
      <text:p text:style-name="P1">пiввiдра кровi, щоб одумавсь, аж, <text:s/>мабуть, <text:s/>нi! <text:s/>Мабуть, <text:s/>вас <text:s/>няньки <text:s/>вже</text:p>
      <text:p text:style-name="P1">змалечку загодовують такою кашею, <text:s/>щоб <text:s/>i <text:s/>з <text:s/>сивим <text:s/>волосом <text:s/>не <text:s/>перестав</text:p>
      <text:p text:style-name="P1">чоловiк липнути до баб!</text:p>
      <text:p text:style-name="P1"><text:s text:c="3"/>- А ти, вразький прудиусе,- каже смiючись Петро,- невже б <text:s/>то <text:s/>занедбав</text:p>
      <text:p text:style-name="P1">дiвчину, що бивсь за неї, мов скажений?</text:p>
      <text:p text:style-name="P1"><text:s text:c="3"/>- Пху! - аж плюнув з серця запорожець.- Став би я тепер думати про таку</text:p>
      <text:p text:style-name="P1">пакость! Один тому час, що чоловiк iскрутиться. Тепер давай менi хоч <text:s/>копу</text:p>
      <text:p text:style-name="P1">таких дiвчат, то, їй-богу,- от велике слово <text:s/>"їй-богу",-_ <text:s/>усiх <text:s/>оддам <text:s/>за</text:p>
      <text:p text:style-name="P1">люльку тютюну!</text:p>
      <text:p text:style-name="P1"><text:s text:c="3"/>Полегшало в козака на душi.</text:p>
      <text:p text:style-name="P1"><text:s text:c="3"/>- Ну, куди ж,- каже,- отеє ти iдеш?</text:p>
      <text:p text:style-name="P1"><text:s text:c="3"/>- Та от бач, божий чоловiк звелiв менi проходжуватись по пущi, <text:s/>а <text:s/>баби</text:p>
      <text:p text:style-name="P1">мої... се сестра моя, коли хоч знати, а там у хатi ще й мати є... так баби</text:p>
      <text:p text:style-name="P1">мої не ймуть вiри, що я одужав. Та вже я їм сьогоднi докажу, що пора їм од</text:p>
      <text:p text:style-name="P1">мене одчепитись: осiдлаю коня та проїду по полю так, щоб аж <text:s/>ворогам <text:s/>було</text:p>
      <text:p text:style-name="P1">тяжко, як мовляв Черевань. А що бак Черевань?</text:p>
      <text:p text:style-name="P1"><text:s text:c="3"/>- Тут iз нами у Гвинтовки,- каже Петро.</text:p>
      <text:p text:style-name="P1"><text:s text:c="3"/>- Дак ми з тобою сусiде,- сказав запорожець.- <text:s/>Ну, <text:s/>братику, <text:s/>будемо <text:s/>ж</text:p>
      <text:p text:style-name="P1">тепер жити мирно, коли тiлько проживе <text:s/>тепер <text:s/>[мирно] <text:s/>хоч <text:s/>одна <text:s/>душа <text:s/>на</text:p>
      <text:p text:style-name="P1">Вкраїнi. А поки що ходiмо лиш у хату та поснiдаймо.</text:p>
      <text:p text:style-name="P1"><text:s text:c="3"/>Петро на те iзозволивсь. А в хатi вже поралась коло <text:s/>печi <text:s/>стара <text:s/>мати:</text:p>
      <text:p text:style-name="P1">пекла млинцi на снiданнє.</text:p>
      <text:p text:style-name="P1"><text:s text:c="3"/>- От i моя ненька старенька,- сказав Кирило Тур, да й каже матерi:</text:p>
      <text:p text:style-name="P1"><text:s text:c="3"/>- Коли хоч, нене, знати, що се за козак, так се той самий, що разом нас</text:p>
      <text:p text:style-name="P1">iз ним нашпиговано пiд Києвом.</text:p>
      <text:p text:style-name="P1"><text:s text:c="3"/>А Петровi шепче на ухо:</text:p>
      <text:p text:style-name="P1"><text:soft-page-break/><text:s text:c="3"/>- Я не скажу їм, що не який враг i нашпиговав мене, <text:s/>як <text:s/>не <text:s/>ти; <text:s/>а <text:s/>то</text:p>
      <text:p text:style-name="P1">дивитимуться на тебе бiсом. Сi баби нiяк не збагнуть, що сьогоднi можна <text:s/>з</text:p>
      <text:p text:style-name="P1">чоловiком рубатись на всi заставки, а завтра гуляти <text:s/>вкупi <text:s/>по-братерськи.</text:p>
      <text:p text:style-name="P1">Не знать як дивляться на божий свiт. Сказано - баби.</text:p>
      <text:p text:style-name="P1"><text:s text:c="3"/>Стара неня була радесенька, що в сина трапивсь знакомий гiсть, i <text:s/>зараз</text:p>
      <text:p text:style-name="P1">почала його трактовати. Миттю подала на стiл гарячих млинчикiв, сала кусок</text:p>
      <text:p text:style-name="P1">положила на кружечку i мисочку сметани поставила; ще й <text:s/>пляшку <text:s/>перчакiвки</text:p>
      <text:p text:style-name="P1">достала з полицi.</text:p>
      <text:p text:style-name="P1"><text:s text:c="3"/>- От як мене втiшив на старiсть господь милосердний! - каже до <text:s/>гостя,-</text:p>
      <text:p text:style-name="P1">Не думала я вже бачити довiку свого синка, свого ясного сокола!</text:p>
      <text:p text:style-name="P1"><text:s text:c="3"/>I обняла Турову голову, i поцiловала його в чуприну,</text:p>
      <text:p text:style-name="P1"><text:s text:c="3"/>- Годi, годi, мамо! - <text:s/>каже <text:s/>запорожець.- <text:s/>Ти <text:s/>б, <text:s/>здається, <text:s/>тiлько <text:s/>й</text:p>
      <text:p text:style-name="P1">робила, що няньчилась iзо <text:s/>мною. <text:s/>Я <text:s/>вже <text:s/>й <text:s/>так <text:s/>боюсь, <text:s/>щоб <text:s/>через <text:s/>тебе</text:p>
      <text:p text:style-name="P1">товариство мене не одцуралось. Скажуть: "Iди собi геть: нам <text:s/>таких <text:s/>мамiїв</text:p>
      <text:p text:style-name="P1">не треба!"</text:p>
      <text:p text:style-name="P1"><text:s text:c="3"/>- А ти ще таки не перестав думати про ту прокляту Сiч? - сказала мати.</text:p>
      <text:p text:style-name="P1"><text:s text:c="3"/>- Панiматко! - крикне запорожець.- Не давай волi язику, коли хоч, щоб я</text:p>
      <text:p text:style-name="P1">прожив у тебе в хатi ще хоч пiвдня! <text:s/>Як <text:s/>можна <text:s/>узивати <text:s/>проклятим <text:s/>славне</text:p>
      <text:p text:style-name="P1">Запорожже!</text:p>
      <text:p text:style-name="P1"><text:s text:c="3"/>- Щоб воно тобi запалось! - каже крiзь сльози мати.- Узяло воно в мене,</text:p>
      <text:p text:style-name="P1">наче сира земля, чоловiка - не знала я щастя замолоду; а тепер вiзьме ще й</text:p>
      <text:p text:style-name="P1">сина - не дознаю я щастя й при старостi лiт!</text:p>
      <text:p text:style-name="P1"><text:s text:c="3"/>- Ну, що ти вдiєш iз сими бабами! - каже, засмiявшись, Кирило <text:s/>Тур.- <text:s/>У</text:p>
      <text:p text:style-name="P1">їх щастєм зоветься чортзна-що! Ну, давай лиш <text:s/>нам, <text:s/>нене, <text:s/>по <text:s/>чарцi, <text:s/>то,</text:p>
      <text:p text:style-name="P1">може, повеселiшаємо. Тепер <text:s/>Сiч <text:s/>буде <text:s/>недалечке: <text:s/>у <text:s/>Романовського <text:s/>Кутi.</text:p>
      <text:p text:style-name="P1">Правда, й туди вашому брату все одну - дзусь! <text:s/>Так <text:s/>я <text:s/>сам <text:s/>iнодi <text:s/>до <text:s/>вас</text:p>
      <text:p text:style-name="P1">навiдаюсь, та часом ще й гостинця привезу.</text:p>
      <text:p text:style-name="P1"><text:s text:c="3"/>- Не треба менi кращого гостинця, як ти сам, сину мiй коханий! <text:s/>- <text:s/>каже</text:p>
      <text:p text:style-name="P1">мати.</text:p>
      <text:p text:style-name="P1"><text:s text:c="3"/>- Чому не Маруся! - одвiтує Кирило Тур.- <text:s/>Так <text:s/>не <text:s/>для <text:s/>баб <text:s/>же <text:s/>создав</text:p>
      <text:p text:style-name="P1">господь козака. Є в його <text:s/>що-небудь <text:s/>краще <text:s/>робити, <text:s/>нiж <text:s/>сидiти <text:s/>отут <text:s/>та</text:p>
      <text:p text:style-name="P1">втирати млинчики. А млинцi важнi! Нiчого сказати, важнi млинцi!</text:p>
      <text:p text:style-name="P1"><text:s text:c="3"/>Тiлько що се сказав, як ось пiд вiкном затупотять конi, а хтось у вiкно</text:p>
      <text:p text:style-name="P1">по-запорозьки:</text:p>
      <text:p text:style-name="P1"><text:s text:c="3"/>- Пугу! Пугу!_</text:p>
      <text:p text:style-name="P1"><text:s text:c="3"/>Жiнки обидвi так i затремтiли. Уже <text:s/>їм <text:s/>не <text:s/>впервинку <text:s/>було <text:s/>се <text:s/>низове</text:p>
      <text:p text:style-name="P1">пугання, тiлько ж нiколи не було їм так страшно.</text:p>
      <text:p text:style-name="P1"><text:s text:c="3"/>- Ох, моя матюнко! - крикне Кирилова сестра. - Чого <text:s/>ж <text:s/>се <text:s/>мене <text:s/>такий</text:p>
      <text:p text:style-name="P1">страх ошиб? Хто се такий, мiй братику?</text:p>
      <text:p text:style-name="P1"><text:s text:c="3"/>А запорожець їй понуро:</text:p>
      <text:p text:style-name="P1"><text:s text:c="3"/>- Се вже сестро, приїхали по мою душу.</text:p>
      <text:p text:style-name="P1"><text:s text:c="3"/>- Ох, лишечко! - заквилила мати.- Що ж оце ти сказав, мiй синочку?</text:p>
      <text:p text:style-name="P1"><text:s text:c="3"/>- А ось,- <text:s/>каже,- <text:s/>добрi <text:s/>молодцi <text:s/>самi <text:s/>тобi <text:s/>розкажуть, <text:s/>коли <text:s/>ще <text:s/>не</text:p>
      <text:p text:style-name="P1">догадалась.</text:p>
      <text:p text:style-name="P1"><text:s text:c="3"/>Як ось дверi одчинились, i лiзе в хату, тяжко переступаючи через порiг,</text:p>
      <text:p text:style-name="P1"><text:soft-page-break/>батько Пугач, а за ним його чура.</text:p>
      <text:p text:style-name="P1"><text:s text:c="3"/>- А здоров, вражий сину! - так привiтав кошовий дiд Кирила Тура.- Як ся</text:p>
      <text:p text:style-name="P1">собi маєш? Добрих послав тобi господь гостей, та <text:s/>чим-то <text:s/>їх <text:s/>уконтентуєш!</text:p>
      <text:p text:style-name="P1">Прощайсь лишень, дияволiв сину, з матiр'ю та сестрою, бо вже недовго <text:s/>ряст</text:p>
      <text:p text:style-name="P1">топтатимеш!</text:p>
      <text:p text:style-name="P1"><text:s text:c="3"/>- Батечки мої, голубчики! - крикне, злякавшись, Кирилова мати. - <text:s/>Що <text:s/>ж</text:p>
      <text:p text:style-name="P1">оце ви з ним хочете робити? Не зоставляйте мене сиротою <text:s/>на <text:s/>старостi, <text:s/>не</text:p>
      <text:p text:style-name="P1">однiмайте в мене мого свiту, мого сонця!</text:p>
      <text:p text:style-name="P1"><text:s text:c="3"/>А батько Пугач на неї й не дивиться да знов до Кирила Тура:</text:p>
      <text:p text:style-name="P1"><text:s text:c="3"/>- А що, вражий сину! Зоп'явсь уже на ноги? Одпас <text:s/>уже <text:s/>товсту <text:s/>мармизу?</text:p>
      <text:p text:style-name="P1">Поїдьмо лиш до коша на розправу. <text:s/>Ти <text:s/>думаєш, <text:s/>ми <text:s/>дурно <text:s/>насипали <text:s/>божому</text:p>
      <text:p text:style-name="P1">чоловiковi шапку талярiв? Пакосник ти паскудний! Плюгавець! Загладиш ти <text:s/>в</text:p>
      <text:p text:style-name="P1">нас сьогоднi увесь сором, що наробив товариству! Убирайсь лиш, гаспедський</text:p>
      <text:p text:style-name="P1">сину! Сiдлай коня! Тебе <text:s/>б <text:s/>треба, <text:s/>взявши <text:s/>за <text:s/>шию, <text:s/>вести <text:s/>до <text:s/>обозу <text:s/>на</text:p>
      <text:p text:style-name="P1">вiрьовцi, як собаку, та вже я честь на собi кладу: пограй уже, так тому <text:s/>й</text:p>
      <text:p text:style-name="P1">бути, в остатнiй раз на конi!</text:p>
      <text:p text:style-name="P1"><text:s text:c="3"/>Нi живi нi мертвi слухали такi речi мати й сестра Кирилова; далi, <text:s/>наче</text:p>
      <text:p text:style-name="P1">їм хто нiж устромив у серце, повалились на <text:s/>землю <text:s/>да <text:s/>й <text:s/>припали <text:s/>до <text:s/>нiг</text:p>
      <text:p text:style-name="P1">батьковi Пугачевi, да плачуть же то гiрко, да молять, щоб не однiмав у <text:s/>їх</text:p>
      <text:p text:style-name="P1">остатньої радостi.</text:p>
      <text:p text:style-name="P1"><text:s text:c="3"/>- Гетьте к нечистiй матерi! - крикне жорстокий запорожець.- Якого <text:s/>бiса</text:p>
      <text:p text:style-name="P1">лiзете <text:s/>передо <text:s/>мною? <text:s/>Не <text:s/>я <text:s/>над <text:s/>ним <text:s/>суддя: <text:s text:c="2"/>все <text:s text:c="2"/>товариство <text:s text:c="2"/>з <text:s text:c="2"/>їм</text:p>
      <text:p text:style-name="P1">правуватиметься!</text:p>
      <text:p text:style-name="P1"><text:s text:c="3"/>Тодi Кирило Тур пiднявсь iз-за столу да й каже веселим голосом:</text:p>
      <text:p text:style-name="P1"><text:s text:c="3"/>- Казнає-що робиш ти, батьку! Хто ж таки лякає так жiнок? <text:s/>Але <text:s/>ж <text:s/>i <text:s/>в</text:p>
      <text:p text:style-name="P1">тебе, тривай, була мати: не вовчиця тебе на свiт породила! Сiдайте лиш <text:s/>та</text:p>
      <text:p text:style-name="P1">пiдкрiпляйтесь, чим бог послав, а я <text:s/>ось <text:s/>осiдлаю <text:s/>коня, <text:s/>одягнусь, <text:s/>та <text:s/>й</text:p>
      <text:p text:style-name="P1">поїдемо. Мамо, сестро! Годi вам не знать чого убиватись! Хiба ви не знаєте</text:p>
      <text:p text:style-name="P1">жартiв запорозьких? Наш брат i жартує так по-ведмежи, шо iншого й до <text:s/>слiз</text:p>
      <text:p text:style-name="P1">доведе.</text:p>
      <text:p text:style-name="P1"><text:s text:c="3"/>Не знали сердешнi, чи йняти, чи не <text:s/>йняти <text:s/>вiри <text:s/>Кирилу <text:s/>Туровi, <text:s/>однак</text:p>
      <text:p text:style-name="P1">стали трошки спокiйнiйшi. Дивляться мовчки на <text:s/>грiзного <text:s/>свого <text:s/>гостя, <text:s/>на</text:p>
      <text:p text:style-name="P1">батька Пугача, чи не скаже вiн хоть словечка м'якшого, чи <text:s/>не <text:s/>всмiхнеться</text:p>
      <text:p text:style-name="P1">до них. Нi, бiлi його брови <text:s/>страшно <text:s/>насупились. <text:s/>Попустивши <text:s/>вниз <text:s/>сивий</text:p>
      <text:p text:style-name="P1">довгий ус, поглядовав вiн на Кирила Тура, як хижий орел на ягницю.</text:p>
      <text:p text:style-name="P1"><text:s text:c="3"/>А Кирило Тур буцiм на те й не вважає.</text:p>
      <text:p text:style-name="P1"><text:s text:c="3"/>- Чого ж,- каже,- ви поторопiли? Батько пошутковав, а в їх уже <text:s/>й <text:s/>душi</text:p>
      <text:p text:style-name="P1">не стало. Давайте лиш млинцiв гарячих, а я ось пошаную гостей перчакiвкою.</text:p>
      <text:p text:style-name="P1">Я вам казав, що пограю сьогоднi <text:s/>конем <text:s/>по <text:s/>полю. <text:s/>Ну, <text:s/>приїхали <text:s/>за <text:s/>мною</text:p>
      <text:p text:style-name="P1">козаки, та й годi. А вони вже й розпустили губи. Ех, бабська натура! А <text:s/>ще</text:p>
      <text:p text:style-name="P1">просять - зостанься з ними жити. Що за життя козаковi з такими плаксами!</text:p>
      <text:p text:style-name="P1"><text:s text:c="3"/>Батько Пугач сiв за стiл, поблагословивсь да й почав <text:s/>уплiтати <text:s/>млинцi.</text:p>
      <text:p text:style-name="P1">Кивнув на чуру, i чура сiв коло його да й прийнявсь за снiданнє.</text:p>
      <text:p text:style-name="P1"><text:s text:c="3"/>Кирило Тур вийшов iз хати i почав звати свистом свого коня з гаю. <text:s/>Кiнь</text:p>
      <text:p text:style-name="P1">пасся на волi округ хати. Розумна була животина: зараз <text:s/>прибiгла, <text:s/>зачувши</text:p>
      <text:p text:style-name="P1"><text:soft-page-break/>хазяйський посвист.</text:p>
      <text:p text:style-name="P1"><text:s text:c="3"/>Почав Кирило Тур збирати зброю да, щоб заспокоїти панiматку, що мовбито</text:p>
      <text:p text:style-name="P1">в його на думцi нема нiчого смутного, iдучи <text:s/>мимо <text:s/>вiкон, <text:s/>завiв <text:s/>козацьку</text:p>
      <text:p text:style-name="P1">пiсню повним да розлогим голосом:</text:p>
      <text:p text:style-name="P1"><text:s text:c="3"/>Ой, коню мiй, коню!</text:p>
      <text:p text:style-name="P1"><text:s text:c="3"/>Заграй пiдо мною</text:p>
      <text:p text:style-name="P1"><text:s text:c="3"/>Та розбий тугу мою;</text:p>
      <text:p text:style-name="P1"><text:s text:c="3"/>Розбий, розбий тугу</text:p>
      <text:p text:style-name="P1"><text:s text:c="3"/>По темному лугу</text:p>
      <text:p text:style-name="P1"><text:s text:c="3"/>Козаковi та молодому...</text:p>
      <text:p text:style-name="P1"><text:s text:c="3"/>Тiльки не втрапив неборак вибрати добре пiсню: вона <text:s/>ще <text:s/>бiльш <text:s/>завдала</text:p>
      <text:p text:style-name="P1">туги старiй козацькiй-неньцi. Покинувши дочцi своє пораннє коло печi, сiла</text:p>
      <text:p text:style-name="P1">сердешна мати кiнець стола да так же то гiрко почала плакати, що <text:s/>й <text:s/>старе</text:p>
      <text:p text:style-name="P1">запорозьке серце трохи пом'якшало.</text:p>
      <text:p text:style-name="P1"><text:s text:c="3"/>- Не плач, нене: дурно сльози тратиш,- сказав батько Пугач.</text:p>
      <text:p text:style-name="P1"><text:s text:c="3"/>А Кирило, iдучи знов мимо вiкна, спiває свою пiсню, да й <text:s/>таким <text:s/>же <text:s/>то</text:p>
      <text:p text:style-name="P1">смутним оддавсь на сей час у хатi його голос!</text:p>
      <text:p text:style-name="P1"><text:s text:c="3"/>Ой, згадай мене, моя стара нене,</text:p>
      <text:p text:style-name="P1"><text:s text:c="3"/>Як сядеш увечерi їсти</text:p>
      <text:p text:style-name="P1"><text:s text:c="3"/>Десь моя дитина на чужiй сторонi,</text:p>
      <text:p text:style-name="P1"><text:s text:c="3"/>Та нема од неї вiстi!</text:p>
      <text:p text:style-name="P1"><text:s text:c="3"/>Сковорода перевернулась i покотилась на <text:s/>долiвку <text:s/>в <text:s/>Кириловоi <text:s/>сестри.</text:p>
      <text:p text:style-name="P1">Кинулась бiдна голубонька до матерi, обняла да й заголосила:</text:p>
      <text:p text:style-name="P1"><text:s text:c="3"/>- Матусю, моє серденько! А що ж ми тодi в свiтi робитимем, як не буде в</text:p>
      <text:p text:style-name="P1">нас Кирила?</text:p>
      <text:p text:style-name="P1"><text:s text:c="3"/>А та, безталанна, за слiзьми й <text:s/>свiту <text:s/>божого <text:s/>не <text:s/>бачить <text:s/>i <text:s/>слова <text:s/>не</text:p>
      <text:p text:style-name="P1">промовить.</text:p>
      <text:p text:style-name="P1"><text:s text:c="3"/>Аж ось iде в хату Кирило Тур, удаючи з себе такого веселого молодця, що</text:p>
      <text:p text:style-name="P1">ти б казав - вiн на весiллє прибравсь. Глянувши на сей плач да <text:s/>обнiманнє,</text:p>
      <text:p text:style-name="P1">став серед хати, здвигнув плечима, руки розставив да й каже:</text:p>
      <text:p text:style-name="P1"><text:s text:c="3"/>- Ну що ти з сими бабами чинитимеш? I пораннє покинули! Уже правда, <text:s/>що</text:p>
      <text:p text:style-name="P1">тiльки нагадай козi смерть! Що ж! Хiба менi самому пекти млинцi <text:s/>для <text:s/>пана</text:p>
      <text:p text:style-name="P1">отамана! Годi, кажу, вам рюмати; не де в бiса дiнусь, вернусь iще сто <text:s/>раз</text:p>
      <text:p text:style-name="P1">до вас, нiкчемне ви бабство!</text:p>
      <text:p text:style-name="P1"><text:s text:c="3"/>- Ну лиш, пiдперiзуйсь,- каже батько Пугач,- я довго ждати не <text:s/>буду. <text:s/>А</text:p>
      <text:p text:style-name="P1">ти що за чоловiк? - обернувсь до Петра.</text:p>
      <text:p text:style-name="P1"><text:s text:c="3"/>Той мовчки дививсь на все, що перед ним дiялось. Сказав йому своє <text:s/>iм'я</text:p>
      <text:p text:style-name="P1">й прiзвище.</text:p>
      <text:p text:style-name="P1"><text:s text:c="3"/>- А! - каже.- Син того навiсноголового попа, що <text:s/>мiшається <text:s/>не <text:s/>в <text:s/>своє</text:p>
      <text:p text:style-name="P1">дiло. Ось ми вам хутко втремо <text:s/>носа: <text:s/>Iван <text:s/>Мартинович <text:s/>уже <text:s/>пiд <text:s/>Нiженем;</text:p>
      <text:p text:style-name="P1">навчить вiн вас пановати та гетьмановати!</text:p>
      <text:p text:style-name="P1"><text:s text:c="3"/>Знайшов би Петро, як одвiтовати мужиковатому сiчовому дiдовi, якби коли</text:p>
      <text:p text:style-name="P1">перше; а тепер довга хвороба охолодила <text:s/>йому <text:s/>кров, <text:s/>що <text:s/>мусив <text:s/>вiн <text:s/>лучче</text:p>
      <text:p text:style-name="P1">змовчати, нiж iзмагатись без пуття iз завзятим дiдуганом.</text:p>
      <text:p text:style-name="P1"><text:s text:c="3"/>Скоро одягсь Кирило Тур, зараз <text:s/>батько <text:s/>Пугач <text:s/>iз <text:s/>своїм <text:s/>чурою <text:s/>встав,</text:p>
      <text:p text:style-name="P1"><text:soft-page-break/>помоливсь до образiв, подяковав за хлiб, за сiль да й пiшов iз хати.</text:p>
      <text:p text:style-name="P1"><text:s text:c="3"/>А Кирило Тур уклонивсь матерi да й каже веселенько:</text:p>
      <text:p text:style-name="P1"><text:s text:c="3"/>- Прощай, матусю! Прощай, сестро! Прощай i ти, брате! <text:s/>- <text:s/>обернувсь <text:s/>до</text:p>
      <text:p text:style-name="P1">Петра да й пiшов боржiй iз хати.</text:p>
      <text:p text:style-name="P1"><text:s text:c="3"/>Матерi й сестрi здалось, що бачать його уже востаннє; кинулись за <text:s/>ним,</text:p>
      <text:p text:style-name="P1">хотiли хоть обняти його на прощаннє. А вiн скочив на коня да й почав <text:s/>його</text:p>
      <text:p text:style-name="P1">крутити да кидати на всi боки, що нi мати, нi сестра не одважились ухопити</text:p>
      <text:p text:style-name="P1">коня за поводи або за стремена.</text:p>
      <text:p text:style-name="P1"><text:s text:c="3"/>- Коли ж тебе, брате, ждати нам у гостi? - спитала сестра. А вiн їй:</text:p>
      <text:p text:style-name="P1"><text:s text:c="3"/>Тодi я прибуду до вас у гостi,</text:p>
      <text:p text:style-name="P1"><text:s text:c="3"/>Як виросте трава на помостi</text:p>
      <text:p text:style-name="P1"><text:s text:c="3"/>Да, стиснувши коня острогами, i помчавсь од них, наче той вихор. За ним</text:p>
      <text:p text:style-name="P1">повiявсь i батько Пугач iз своїм чурою. А бiдолашнi вернулись у хату да <text:s/>й</text:p>
      <text:p text:style-name="P1">заголосили, наче по мертвому.</text:p>
      <text:p text:style-name="P1"><text:s text:c="3"/>- Не вбивайсь, панiматко,- каже тодi Петро,- може, ще все гаразд <text:s/>буде.</text:p>
      <text:p text:style-name="P1">Романовського Кут недалеко: Кирило, може, хутко й вернеться.</text:p>
      <text:p text:style-name="P1"><text:s text:c="3"/>- Як виросте трава на помостi,- шепче сама собi сестра Кирилова.</text:p>
      <text:p text:style-name="P1"><text:s text:c="3"/>- Голубчику мiй! - сказала Петровi <text:s/>стара <text:s/>Туриха. <text:s/>- <text:s/>Зроби <text:s/>ти <text:s/>менi,</text:p>
      <text:p text:style-name="P1">нещасливiй <text:s/>матерi, <text:s/>таку <text:s/>ласку, <text:s/>пiди <text:s/>до <text:s/>Романовського <text:s/>Кута, <text:s/>до <text:s/>тих</text:p>
      <text:p text:style-name="P1">проклятих запорожцiв, та подивись, що вони з ним робитимуть. <text:s/>Ох, <text:s/>мабуть,</text:p>
      <text:p text:style-name="P1">вiн провинивсь перед товариством! А в них нема нi крихти жалостi. Пiди ти,</text:p>
      <text:p text:style-name="P1">мiй голубе сизий, та сповiсти нас що вони з ним чинитимуть! Хоч <text:s/>звiсточку</text:p>
      <text:p text:style-name="P1">нам передай, чи ще вiн є на свiтi!</text:p>
      <text:p text:style-name="P1"><text:s text:c="3"/>- Добре,- каже Петро (жаль йому було сердешної бабусi),- пiду,- <text:s/>каже,-</text:p>
      <text:p text:style-name="P1">немов принесу вам потiшну звiстку.</text:p>
      <text:p text:style-name="P1"><text:s text:c="3"/>- О, поможи тобi, господи!- кажуть разом обидвi да й випровадили його з</text:p>
      <text:p text:style-name="P1">молитвами.</text:p>
      <text:p text:style-name="P1"/>
      <text:p text:style-name="P1"><text:s text:c="3"/>XII</text:p>
      <text:p text:style-name="P1"/>
      <text:p text:style-name="P1"><text:s text:c="3"/>Урочище Романовського Кут i мала дитина показала б <text:s/>у <text:s/>тiй <text:s/>околицi, <text:s/>а</text:p>
      <text:p text:style-name="P1">найбiльш тепер, як усяке говорило про Йвана Мартиновича (а вiн стояв кошем</text:p>
      <text:p text:style-name="P1">у Романовського Кутi). Зробила той Кут якась рiчка самотека, павши у рiчку</text:p>
      <text:p text:style-name="P1">Остер, у лузi. Росли там над водою старi дуби з <text:s/>березами; <text:s/>вони <text:s/>й <text:s/>мiсце</text:p>
      <text:p text:style-name="P1">скрашали, i холодок запорозьким братчикам давали.</text:p>
      <text:p text:style-name="P1"><text:s text:c="3"/>Iще оддалеки зачув Петро глухий галас, мов на ярмарку. Пiдiйшов <text:s/>ближче</text:p>
      <text:p text:style-name="P1">- аж справдi тут неначе ярмарок. Назбиралось люду незчисленна сила, i <text:s/>все</text:p>
      <text:p text:style-name="P1">то була сiльська чернь, мужики, <text:s/>що <text:s/>позiходились <text:s/>грабова-ти <text:s/>Нiжень, <text:s/>як</text:p>
      <text:p text:style-name="P1">приобiщав їм Брюховецький. Обiдранi кругом, <text:s/>у <text:s/>чорних <text:s/>сорочках: <text:s/>мабуть,</text:p>
      <text:p text:style-name="P1">самi бурлаки да гольтяпаки, що, не маючи жодного притулку, служили <text:s/>тiлько</text:p>
      <text:p text:style-name="P1">по броварнях, по вiнницях да ще по лазнях грубниками. У iншого <text:s/>сокира <text:s/>за</text:p>
      <text:p text:style-name="P1">поясом, у того коса на плечi, а другий притяг iз колякою. Аж <text:s/>сумно <text:s/>стало</text:p>
      <text:p text:style-name="P1">Петровi, як розiбрав, що воно єсть отся купа голоти.</text:p>
      <text:p text:style-name="P1"><text:s text:c="3"/>Помiж людьми сям-там стоять бочки з пивами, ширiтваси <text:s/>з <text:s/>медами <text:s/>та <text:s/>з</text:p>
      <text:p text:style-name="P1">горiлкою, вози з мукою, сала, пшона i всякi <text:s/>припаси. <text:s/>Усе <text:s/>то <text:s/>настачили,</text:p>
      <text:p text:style-name="P1"><text:soft-page-break/>усердствуючи Iвану Мартиновичу, нiжинськi <text:s/>мiщани <text:s/>за <text:s/>те, <text:s/>що <text:s/>каже: <text:s/>"Не</text:p>
      <text:p text:style-name="P1">знатимете пiд моею булавою жодного козака або козацької старшини над собою</text:p>
      <text:p text:style-name="P1">паном: усi будемо рiвнi". (Добре вiн порiвняв Україну!)</text:p>
      <text:p text:style-name="P1"><text:s text:c="3"/>Нiхто нi в кого не питавсь тут, що їсти або <text:s/>пити: <text:s/>усякому <text:s/>була <text:s/>своя</text:p>
      <text:p text:style-name="P1">воля - роби що хоч, як у себе в господi. Повикопували в землi <text:s/>здоровеннiї</text:p>
      <text:p text:style-name="P1">печi, запалили огнi. Тут <text:s/>у <text:s/>винницькiй <text:s/>кадцi <text:s/>мiсять <text:s/>тiсто <text:s/>троє <text:s/>разом</text:p>
      <text:p text:style-name="P1">ногами, а там печуть цiлого вола, а там у здоровенних <text:s/>казанах <text:s/>варять <text:s/>на</text:p>
      <text:p text:style-name="P1">таганах да на катрягах кашу. Дим, наче хмара, ходить понад головами. <text:s/>Iншi</text:p>
      <text:p text:style-name="P1">тiльки те й роблять, що пораються коло <text:s/>бочок <text:s/>да <text:s/>потчують <text:s/>усякого, <text:s/>хто</text:p>
      <text:p text:style-name="P1">стоїть або йде мимо, а iншi вже лежать повивертавшись, як <text:s/>у <text:s/>холод <text:s/>мухи.</text:p>
      <text:p text:style-name="P1">Безумна якась радiсть у всякого в очах i в рiчах. Усюди <text:s/>знай <text:s/>викрикують:</text:p>
      <text:p text:style-name="P1">"Iван Мартинович, батько наш любий!" Знiме вгору в <text:s/>однiй <text:s/>руцi <text:s/>чарку <text:s/>чи</text:p>
      <text:p text:style-name="P1">кiвш, а в другiй шапку з голови да й репетує, що Iван Мартинович i день <text:s/>i</text:p>
      <text:p text:style-name="P1">нiч побивається за людським щастєм.</text:p>
      <text:p text:style-name="P1"><text:s text:c="3"/>А тут кобзарi швендяють помiж людьми, iграють на кобзах, на бандурах да</text:p>
      <text:p text:style-name="P1">спiвають <text:s/>усяких <text:s/>пiсень <text:s/>Пробираючись <text:s/>промiж <text:s/>купами, <text:s/>надививсь <text:s text:c="2"/>Петро</text:p>
      <text:p text:style-name="P1">усячини. Отеє тут буде юрба, що знай танцюють та <text:s/>смiються. <text:s/>Побравшись <text:s/>у</text:p>
      <text:p text:style-name="P1">боки, <text:s/>вибивають <text:s/>пiд <text:s/>бандуру <text:s/>гопака <text:s/>веселiї <text:s text:c="2"/>злиднi; <text:s text:c="2"/>а <text:s text:c="2"/>коло <text:s text:c="2"/>їх,</text:p>
      <text:p text:style-name="P1">повитягувавши шиї, стоять кругом та дивляться, чудуючись, наче <text:s/>на <text:s/>вертеп</text:p>
      <text:p text:style-name="P1">абощо. А там стоять, <text:s/>збившись <text:s/>у <text:s/>купу, <text:s/>понурi <text:s/>голови. <text:s/>Потупивши <text:s/>очi,</text:p>
      <text:p text:style-name="P1">похилившись на киi або на косовища, <text:s/>старi <text:s/>гольтяпаки <text:s/>слухають <text:s/>кобзаря.</text:p>
      <text:p text:style-name="P1">Iграе вiн їм, сидячи посеред, пiдобравши ноги, як ляхи Україну плiндровали</text:p>
      <text:p text:style-name="P1">або як батько Богдан збирав козацтво помiж людом да ставав супротив дук <text:s/>i</text:p>
      <text:p text:style-name="P1">шляхти. Iншi, пiдвипивши вже добре, крепко плакали, слухаючи пiсню; тiлько</text:p>
      <text:p text:style-name="P1">i мiж веселими, i мiж смутними купами одна ходила з серця до серця <text:s/>думка!</text:p>
      <text:p text:style-name="P1">Брюховецького величали другим Хмельницьким, що iще <text:s/>раз <text:s/>стає <text:s/>за <text:s/>Вкраїну</text:p>
      <text:p text:style-name="P1">супротив її ворогiв i дарує мировi волю.</text:p>
      <text:p text:style-name="P1"><text:s text:c="3"/>Минаючи i тих, що скачуть, i тих, що плачуть, <text:s/>Петро <text:s/>протовилявсь <text:s/>усе</text:p>
      <text:p text:style-name="P1">дальш, чи не вздрить червоних жупанiв запорозьких. Що глибше в кут, то все</text:p>
      <text:p text:style-name="P1">був люд одягнiший, були тут уже й мiщани в личаках <text:s/>i <text:s/>в <text:s/>синiх <text:s/>каптанах,</text:p>
      <text:p text:style-name="P1">було й городове козацтво в блакитних да в <text:s/>зелених <text:s/>жупанах; <text:s/>а <text:s/>кармазинш</text:p>
      <text:p text:style-name="P1">шаровари або жупан запорозький хоть би один. Дiйшов вiн i до самого <text:s/>коша,</text:p>
      <text:p text:style-name="P1">до вiщового радного мiсця. Туг скрiзь було <text:s/>вирiвняно <text:s/>i <text:s/>посилано <text:s/>пiском</text:p>
      <text:p text:style-name="P1">гарно Не видно було нi димних печей, нi бочок, нi возiв з припасами;</text:p>
      <text:p text:style-name="P1"><text:s text:c="3"/>тiлько козацькi намети кругом стояли. I сюди й туди, i вдовж i впоперек</text:p>
      <text:p text:style-name="P1">знай швендяють люде. Гомiн такий, як у тих бджiл <text:s/>у <text:s/>ульнi. <text:s/>Тепер <text:s/>тiлько</text:p>
      <text:p text:style-name="P1">постерiг Петро, що запорожцi тут не одрiзнялись одежею од <text:s/>простої <text:s/>сiроми</text:p>
      <text:p text:style-name="P1">Знати їх було хiба по довгому оселедцю з пiд шапки да по шаблях i пiстолях</text:p>
      <text:p text:style-name="P1">- шаблi й пiстолi були в деяких дорогiї.</text:p>
      <text:p text:style-name="P1"><text:s text:c="3"/>Зупинивсь i розглядає добрих молодцiв, чи не вздрить <text:s/>Кирила <text:s/>Тура. <text:s/>Аж</text:p>
      <text:p text:style-name="P1">дивиться - iде збоку чоловiк середнього росту й вiку, а за їм i <text:s/>по <text:s/>боках</text:p>
      <text:p text:style-name="P1">його цiла юрба усякою люду - i запорожцi, i городове козацтво, i мiшане, i</text:p>
      <text:p text:style-name="P1">простi мужики-гречкосiї. "Iван Мартинович! Iван <text:s/>Мартинович!"- <text:s/>знай <text:s/>круг</text:p>
      <text:p text:style-name="P1">його гукають. Петро й постерiг, хто се такий, i почав придивлятись, що там</text:p>
      <text:p text:style-name="P1">за Брюховецький. Що ж? Вiн думав, що сей пройдисвiт iзробивсь тепер <text:s/>таким</text:p>
      <text:p text:style-name="P1"><text:soft-page-break/>паном, що й через губу не плюне, думав, що весь у золотi да <text:s/>в <text:s/>блаватасi;</text:p>
      <text:p text:style-name="P1">аж де тобi! Чоловiчок сей був у короткiй старенькiй свитинi, у <text:s/>полотняних</text:p>
      <text:p text:style-name="P1">штанях, чоботи шкаповi попротоптуванi - i пучки видно. Хiба по шаблi можна</text:p>
      <text:p text:style-name="P1">було б догадуватися, що воно щось не просте: шабля аж горiла од золота, да</text:p>
      <text:p text:style-name="P1">й та на йому була мов чужа. I постать, i <text:s/>врода <text:s/>в <text:s/>його <text:s/>була <text:s/>зовсiм <text:s/>не</text:p>
      <text:p text:style-name="P1">гетьманська. <text:s/>Так <text:s/>наче <text:s/>собi <text:s/>чоловiк <text:s/>простенький, <text:s text:c="2"/>тихенький. <text:s text:c="2"/>Нiхто,</text:p>
      <text:p text:style-name="P1">дивлячись на ньою, не подумав би, що в сiй <text:s/>головi <text:s/>вертиться <text:s/>що <text:s/>небудь,</text:p>
      <text:p text:style-name="P1">опрiч думки про смачний шматок хлiба да затишну хату. А як придивишся, <text:s/>то</text:p>
      <text:p text:style-name="P1">на виду в його щось наче ще й приязне: так би, здається, <text:s/>сiв <text:s/>iз <text:s/>ним <text:s/>да</text:p>
      <text:p text:style-name="P1">погуторив де про що добре да мирне. Тiлько очi були якiсь чуднi <text:s/>- <text:s/>так <text:s/>i</text:p>
      <text:p text:style-name="P1">бiгають то сюди, то <text:s/>туди <text:s/>i, <text:s/>здається, <text:s/>так <text:s/>усе <text:s/>й <text:s/>читають <text:s/>iзпiдтишка</text:p>
      <text:p text:style-name="P1">чоловiка. Iде, трошки згорбившись, а голову схилив набiк чак, <text:s/>наче <text:s/>каже:</text:p>
      <text:p text:style-name="P1">"Я нi од кого нiчого не бажаю, тiлько мене не чiпайте". А як у <text:s/>його <text:s/>чого</text:p>
      <text:p text:style-name="P1">поспитаються, а вiн одвiтує, то й плечi, наче той жид, <text:s/>пiдiйме, <text:s/>i <text:s/>набiк</text:p>
      <text:p text:style-name="P1">одступить, що б ти сказав - вiн усякому дає дорогу; а сам <text:s/>знiтиться <text:s/>так,</text:p>
      <text:p text:style-name="P1">мов той цуцик, ускочивши в хату.</text:p>
      <text:p text:style-name="P1"><text:s text:c="3"/>Отакий-то був той Брюховецький, такий-то був той гадюка, що наварив нам</text:p>
      <text:p text:style-name="P1">гiркої на довгi роки!</text:p>
      <text:p text:style-name="P1"><text:s text:c="3"/>- Дiтки мої! - каже тоненьким, ницим голоском.- Чим же менi <text:s/>прохарчити</text:p>
      <text:p text:style-name="P1">вас, чим вас зодягти? Бачте, я й сам увесь оббивсь, як крем'ях!</text:p>
      <text:p text:style-name="P1"><text:s text:c="3"/>- Батьку ти наш, Iване Мартиновичу! - озвались запорожцi. <text:s/>- <text:s/>Аби <text:s/>твоє</text:p>
      <text:p text:style-name="P1">здоров'є, а ми мiж добрими людьми не загинемо.</text:p>
      <text:p text:style-name="P1"><text:s text:c="3"/>- Iй-богу, правда! - крикне, покриваючи всiх, один мiщанин. (Хто ж <text:s/>той</text:p>
      <text:p text:style-name="P1">мiщанин? - київський Тарас Сурмач. <text:s/>Наїхало <text:s/>до <text:s/>Iванця <text:s/>виборних <text:s/>з <text:s/>усiх</text:p>
      <text:p text:style-name="P1">городiв на чорну раду.) - Їй-богу,- каже,- правду добрi молодцi <text:s/>говорять!</text:p>
      <text:p text:style-name="P1">Та аби твоє, пане гетьмане, <text:s/>здоров'є, <text:s/>а <text:s/>ми <text:s/>тебе <text:s/>i <text:s/>хлiбом, <text:s/>i <text:s/>одежею</text:p>
      <text:p text:style-name="P1">обмислимо - i тебе, i твоє товариство, не попускай тiлько <text:s/>нас <text:s/>нiкому <text:s/>ув</text:p>
      <text:p text:style-name="P1">обиду!</text:p>
      <text:p text:style-name="P1"><text:s text:c="3"/>- Ой, боже мiй милосердний!- каже вдихнувши Брюховецький. - <text:s/>Нащо <text:s/>ж <text:s/>i</text:p>
      <text:p text:style-name="P1">живе наш <text:s/>брат <text:s/>запорожець <text:s/>на <text:s/>свiтi, <text:s/>коли <text:s/>не <text:s/>на <text:s/>те, <text:s/>щоб <text:s/>стояти <text:s/>за</text:p>
      <text:p text:style-name="P1">православних християн, як за рiдних братiв своїх? Чи нам <text:s/>золото, <text:s/>чи <text:s/>нам</text:p>
      <text:p text:style-name="P1">срiбло, чи нам панськi будинки треба? Не про те ми, братцi, <text:s/>гадаємо. <text:s/>Аби</text:p>
      <text:p text:style-name="P1">добрим людям було добре жити на Вкраїнi, <text:s/>а <text:s/>ми <text:s/>проживемо <text:s/>i <text:s/>в <text:s/>злиднях,</text:p>
      <text:p text:style-name="P1">проживемо i в землянцi, на одному хлiбi та водi. Сказано: "Хлiб та вода <text:s/>-</text:p>
      <text:p text:style-name="P1">то козацька їда".</text:p>
      <text:p text:style-name="P1"><text:s text:c="3"/>- Iй-богу, так воно й є!- кричать мiщане й мужики.- Запорожець ради нас</text:p>
      <text:p text:style-name="P1">усяку нужду з Сiчi приймає, бiлої сорочки зроду не бачить: як <text:s/>же <text:s/>нам <text:s/>не</text:p>
      <text:p text:style-name="P1">любити, братцi, добрих молодцiв? Як нам не волити Iвана <text:s/>Мартиновича <text:s/>собi</text:p>
      <text:p text:style-name="P1">гетьманом?</text:p>
      <text:p text:style-name="P1"><text:s text:c="3"/>А Брюховецький каже:</text:p>
      <text:p text:style-name="P1"><text:s text:c="3"/>- Дiтки мої! Господь з вами i з вашим гетьманством! У <text:s/>нас <text:s/>у <text:s/>Сiчi <text:s/>чи</text:p>
      <text:p text:style-name="P1">гетьман, чи отаман, <text:s/>чи <text:s/>так <text:s/>собi <text:s/>чоловiк <text:s/>- <text:s/>усе <text:s/>рiвний <text:s/>товариш, <text:s/>усе</text:p>
      <text:p text:style-name="P1">християнська душа. То тiльки ваша городова старшина завела так, що коли не</text:p>
      <text:p text:style-name="P1">пан, то й не чоловiк. Не про гетьманство наш брат запорожець думає: <text:s/>думає</text:p>
      <text:p text:style-name="P1">вiн про те, як би та як допомогти вам <text:s/>у <text:s/>вашiй <text:s/>тяжкiй <text:s/>долi! <text:s/>Серце <text:s/>моє</text:p>
      <text:p text:style-name="P1"><text:soft-page-break/>болить, дивлячись на <text:s/>ваше <text:s/>убозтво. <text:s/>За <text:s/>батька <text:s/>Хмельницького <text:s/>текли <text:s/>по</text:p>
      <text:p text:style-name="P1">Вкраїнi медовiї рiки, люд убиравсь пишнота красно, <text:s/>як <text:s/>мак <text:s/>у <text:s/>городi; <text:s/>а</text:p>
      <text:p text:style-name="P1">тепер достались ви таким старшинам та гетьманам, що скоро й <text:s/>шкуру <text:s/>з <text:s/>вас</text:p>
      <text:p text:style-name="P1">iздеруть. Над вами, мої дiтки, воiстину справдились святiї словеса: <text:s/>"Хiба</text:p>
      <text:p text:style-name="P1">не багатiї вас утискають? Хiба не вони тягнуть вас на суди? Хiба <text:s/>не <text:s/>вони</text:p>
      <text:p text:style-name="P1">зневажають ваше добре iм'я, узиваючи вас хамами та рабами неключимими?"</text:p>
      <text:p text:style-name="P1"><text:s text:c="3"/>- Iй-богу, так! Їй-богу, <text:s/>так! <text:s/>- <text:s/>репетує <text:s/>кругом <text:s/>сiрома.- <text:s/>Проклятiї</text:p>
      <text:p text:style-name="P1">кармазини швидко видеруть у нас душу з тiла, не <text:s/>то <text:s/>що! <text:s/>Коли <text:s/>б <text:s/>не <text:s/>ти,</text:p>
      <text:p text:style-name="P1">батьку гетьмане, заступивсь за нас при лихiй <text:s/>годинi, <text:s/>дак <text:s/>хто <text:s/>б <text:s/>нас <text:s/>i</text:p>
      <text:p text:style-name="P1">пожалував!</text:p>
      <text:p text:style-name="P1"><text:s text:c="3"/>А Брюховецький знов до запорожцiв:</text:p>
      <text:p text:style-name="P1"><text:s text:c="3"/>- Ви знаєте, моє товариство миле, мої рiднiї братчики, у <text:s/>яких <text:s/>саєтах,</text:p>
      <text:p text:style-name="P1">iз якими достатками прийшов я до вас у Сiч. I де ж те все подiвалось? Чи я</text:p>
      <text:p text:style-name="P1">пропив, чи прогайнував? Нi, не пропив я, не прогайнував, <text:s/>не <text:s/>промантачив,</text:p>
      <text:p text:style-name="P1">не проциндрив без пуття: <text:s/>усе <text:s/>спустив <text:s/>з <text:s/>рук, <text:s/>аби <text:s/>б <text:s/>тiлько <text:s/>як-небудь</text:p>
      <text:p text:style-name="P1">прикрити вашi злиднi. Не мало пiшло мого добра i <text:s/>по <text:s/>Гетьманщинi. <text:s/>Як <text:s/>та</text:p>
      <text:p text:style-name="P1">бiдна курка-клопотуха, <text:s/>що <text:s/>знайде <text:s/>зернятко <text:s/>- <text:s/>да <text:s/>й <text:s/>те <text:s/>оддасть <text:s/>своїм</text:p>
      <text:p text:style-name="P1">курчаткам, так i я все до останнього жупана <text:s/>пороздавав <text:s/>своїм <text:s/>дiткам. <text:s/>А</text:p>
      <text:p text:style-name="P1">тепер от i сам обголiв так, що <text:s/>й <text:s/>пучки <text:s/>лiзуть <text:s/>iз <text:s/>чобiт <text:s/>- <text:s/>доведеться</text:p>
      <text:p text:style-name="P1">незабаром ходити так, як лапко. Що ж? <text:s/>Походимо <text:s/>й <text:s/>без <text:s/>чобiт, <text:s/>аби <text:s/>моїм</text:p>
      <text:p text:style-name="P1">дiткам було добре.</text:p>
      <text:p text:style-name="P1"><text:s text:c="3"/>- Батьку ти наш рiдний!- кричать кругом ледвi не <text:s/>скрiзь <text:s/>сльози.- <text:s/>Дак</text:p>
      <text:p text:style-name="P1">лучче ж ми збудем усе до остатнього рам'я та справимо тобi такi <text:s/>сап'янцi,</text:p>
      <text:p text:style-name="P1">що i в царя немає кращих!</text:p>
      <text:p text:style-name="P1"><text:s text:c="3"/>- Господь з вами, мої дiтки, господь з вами! - каже, здвигаючи <text:s/>плечима</text:p>
      <text:p text:style-name="P1">i одступаючи набiк, ниций Iванець.- Ви, може, думаєте, що я, так <text:s/>як <text:s/>вашi</text:p>
      <text:p text:style-name="P1">нашийники, стану драти з вас шкуру, аби б тiлько в мене <text:s/>на <text:s/>ногах <text:s/>рипали</text:p>
      <text:p text:style-name="P1">сап'янцi? Не доведи мене до сього, господи! Везли колись <text:s/>за <text:s/>мною <text:s/>в <text:s/>Сiч</text:p>
      <text:p text:style-name="P1">жупани й сап'янцi возами, везли золото i срiбло мiшками, а я все <text:s/>збув <text:s/>iз</text:p>
      <text:p text:style-name="P1">рук, аби моїм дiткам було добре!</text:p>
      <text:p text:style-name="P1"><text:s text:c="3"/>- От гетьман! От батько! От коли <text:s/>ми <text:s/>дождались <text:s/>од <text:s/>господа <text:s/>ласки! <text:s/>-</text:p>
      <text:p text:style-name="P1">гукають кругом Iванця мiщане, козаки й мужики.</text:p>
      <text:p text:style-name="P1"><text:s text:c="3"/>А вiн, мовби нiчого й не чує, iде собi смирненько, згорбившись.</text:p>
      <text:p text:style-name="P1"><text:s text:c="3"/>Юрба провалила тим часом мимо Петра. Хогь би й рад вiн <text:s/>був <text:s/>послухати,</text:p>
      <text:p text:style-name="P1">на якi ще хитрощi пiднiматиметься [ся] ниця душа, так <text:s/>за <text:s/>народом <text:s/>нiчого</text:p>
      <text:p text:style-name="P1">було не видно й не чутно.</text:p>
      <text:p text:style-name="P1"><text:s text:c="3"/>Тiлько тепер пораховав Петро, чого стоїть <text:s/>Брюховецький; <text:s/>тепер <text:s/>тiлько</text:p>
      <text:p text:style-name="P1">постерiг, яку яму копає вiн городовiй старшинi! <text:s/>Окаянний <text:s/>пройдисвiт <text:s/>так</text:p>
      <text:p text:style-name="P1">усiх оманив, так по душi були темному <text:s/>людовi <text:s/>тiї <text:s/>лукавiї <text:s/>ухватки, <text:s/>тiї</text:p>
      <text:p text:style-name="P1">тихi, солодкi речi, те нiбито убожество, що _всяк за його полiз би хоть на</text:p>
      <text:p text:style-name="P1">нiж. Аж дивно стало моєму <text:s/>козаковi, <text:s/>що <text:s/>то <text:s/>чоловiк <text:s/>зможе, <text:s/>як <text:s/>захоче!</text:p>
      <text:p text:style-name="P1">Химерний той Iванець морочив голови людськiї, мов не своєю силою: мов який</text:p>
      <text:p text:style-name="P1">чарiвник-чорнокнижник, ходив вiн помiж миром, сiючи свої чари.</text:p>
      <text:p text:style-name="P1"><text:s text:c="3"/>Загадавсь Петро, зажуривсь про лиху <text:s/>українську <text:s/>долю; <text:s/>забув, <text:s/>чого <text:s/>й</text:p>
      <text:p text:style-name="P1">прийшов сюди, у Романовського Кут. Як ось ударили в <text:s/>бубни, <text:s/>а <text:s/>скрiзь <text:s/>по</text:p>
      <text:p text:style-name="P1"><text:soft-page-break/>вiщовому мiсцю почали гукати окличники: "У раду! У раду! У раду!"_</text:p>
      <text:p text:style-name="P1"><text:s text:c="3"/>Усi заметушились i почали тягтись туди, де бито в бубни. Боржiй за всiх</text:p>
      <text:p text:style-name="P1">поспiшали в раду братчики.</text:p>
      <text:p text:style-name="P1"><text:s text:c="3"/>- Чого <text:s/>се <text:s/>б'ють <text:s/>у <text:s/>вiщовi <text:s/>бубни? <text:s/>- <text:s/>питає <text:s/>один <text:s/>братчик <text:s/>другого,</text:p>
      <text:p text:style-name="P1">пробираючись промiж людом.</text:p>
      <text:p text:style-name="P1"><text:s text:c="3"/>- Хiба не знаєш? - одвiтує той.- Судитимуть Кирила Тура!</text:p>
      <text:p text:style-name="P1"><text:s text:c="3"/>Схаменувсь <text:s/>тодi <text:s/>Петро <text:s/>i <text:s/>пiшов <text:s/>боржiй <text:s/>за <text:s/>двома <text:s/>запорожцями, <text:s text:c="2"/>не</text:p>
      <text:p text:style-name="P1">одрiзняючись од їх до самого суднього <text:s/>мiсця. <text:s/>Пощастило <text:s/>йому <text:s/>так <text:s/>добре</text:p>
      <text:p text:style-name="P1">стати, що через козацькi голови усе було видно. <text:s/>Посеред <text:s/>суднього <text:s/>колеса</text:p>
      <text:p text:style-name="P1">стояв Кирило Тур, потупивши очi, а кругом його усе братчики. Миряне й собi</text:p>
      <text:p text:style-name="P1">перлись наперед, щоб подивитись на запорозький суд, да не <text:s/>такiвськi <text:s/>були</text:p>
      <text:p text:style-name="P1">низовцi, щоб пропустили до суднього колеса кого не <text:s/>треба. <text:s/>Ставши <text:s/>плечем</text:p>
      <text:p text:style-name="P1">поуз плече, рядiв у три, чи що, уперлись у <text:s/>землю <text:s/>ногами, <text:s/>i <text:s/>вже <text:s/>як <text:s/>не</text:p>
      <text:p text:style-name="P1">товпились iззаду городовi козаки з мiщанами <text:s/>й <text:s/>поспiльством, <text:s/>не <text:s/>звузили</text:p>
      <text:p text:style-name="P1">вони нi на п'ядь порожнього посерединi мiсця. Хто бажав <text:s/>що <text:s/>побачити <text:s/>або</text:p>
      <text:p text:style-name="P1">почути, то хiба через голови побачив; а багато людей, позлазивши на <text:s/>дуби,</text:p>
      <text:p text:style-name="P1">звiдти дивились.</text:p>
      <text:p text:style-name="P1"><text:s text:c="3"/>У первому ряду видно було Петровi Брюховецького з гетьманською булавою.</text:p>
      <text:p text:style-name="P1">Над їм вiйськовi хорунжi держали бунчук i хрещату корогов. Коло <text:s/>його, <text:s/>по</text:p>
      <text:p text:style-name="P1">праву руку, стояв вiйськовий суддя з патерицею, а <text:s/>по <text:s/>лiву <text:s/>- <text:s/>вiйськовий</text:p>
      <text:p text:style-name="P1">писар з каламарем за поясом, з пером за ухом i папером у руках; а далi <text:s/>по</text:p>
      <text:p text:style-name="P1">боках довгоусiї дiди сiчовiї. Сi вже хоть за старiстю жодного й <text:s/>уряду <text:s/>не</text:p>
      <text:p text:style-name="P1">держали, а на радах їх рiч була попереду. <text:s/>Не <text:s/>один <text:s/>iз <text:s/>їх <text:s/>i <text:s/>сам <text:s/>бував</text:p>
      <text:p text:style-name="P1">кошовим на вiку, так тепер їх шановано й поважано, як батькiв. П'ятеро <text:s/>їх</text:p>
      <text:p text:style-name="P1">стояло, як п'ятеро сивих, волохатих голубiв, <text:s/>похиливши <text:s/>тяжкiї <text:s/>од <text:s/>думок</text:p>
      <text:p text:style-name="P1">голови. Курiнне отаманнє i всяка старшина докiнчали первий <text:s/>обiд <text:s/>вiщового</text:p>
      <text:p text:style-name="P1">колеса. Усi були без шапок: сказано - в судньому мiсцi.</text:p>
      <text:p text:style-name="P1"><text:s text:c="3"/>Розпочав суд над Кирилом Туром батько Пугач. Вийшовши з ряду, уклонивсь</text:p>
      <text:p text:style-name="P1">вiн на усi чотири сторони низенько, потiм <text:s/>iще <text:s/>оддав <text:s/>особо <text:s/>один <text:s/>поклон</text:p>
      <text:p text:style-name="P1">гетьмановi, да дiдам, да отаманам по поклону - i почав говорити голосно <text:s/>й</text:p>
      <text:p text:style-name="P1">поважно:</text:p>
      <text:p text:style-name="P1"><text:s text:c="3"/>- Пане гетьмане, i ви, батьки, i ви, панове отаманнє, i <text:s/>ви, <text:s/>братчики,</text:p>
      <text:p text:style-name="P1">хоробрiї <text:s/>товаришi, <text:s/>i <text:s/>ви, <text:s/>православнi <text:s/>християне! <text:s/>На <text:s text:c="2"/>чiм <text:s text:c="2"/>держиться</text:p>
      <text:p text:style-name="P1">Запорожжє, як не на давнiх, предковiчних звичаях? <text:s/>Нiхто <text:s/>не <text:s/>скаже, <text:s/>коли</text:p>
      <text:p text:style-name="P1">почалось козацьке лицарство. Почалося воно <text:s/>ще <text:s/>за <text:s/>оних <text:s/>славних <text:s/>предкiв</text:p>
      <text:p text:style-name="P1">наших варягiв, що морем i полем слави у всього свiту добули. От же нiхто з</text:p>
      <text:p text:style-name="P1">козацтва не покаляв тої золотої <text:s/>слави <text:s/>- <text:s/>нi <text:s/>козак <text:s/>Байда, <text:s/>що <text:s/>висiв <text:s/>у</text:p>
      <text:p text:style-name="P1">Цареградi на залiзному гаку, нi Самiйло Кiшка, що мучивсь п'ятдесят чотири</text:p>
      <text:p text:style-name="P1">годи в турецькiй каторзi,- покаляв її тiлько один ледащиця, один паливода,</text:p>
      <text:p text:style-name="P1">а той паливода стоїть перед вами!..</text:p>
      <text:p text:style-name="P1"><text:s text:c="3"/>Да взяв Кирила Тура за плечi, да й повернув на всi боки.</text:p>
      <text:p text:style-name="P1"><text:s text:c="3"/>- Дивись,- каже,- вражий сину, в вiчi <text:s/>добрим <text:s/>людям, <text:s/>щоб <text:s/>була <text:s/>iншим</text:p>
      <text:p text:style-name="P1">наука!</text:p>
      <text:p text:style-name="P1"><text:s text:c="3"/>- Що ж сей паскудник учинив? - став <text:s/>iзнов <text:s/>глаюлати <text:s/>батько <text:s/>Пугач <text:s/>до</text:p>
      <text:p text:style-name="P1">громади.Учинив вiн таке, що тiлько пху! Не хочеться й <text:s/>вимовити. <text:s/>Знюхавсь</text:p>
      <text:p text:style-name="P1"><text:soft-page-break/>поганий з бабами i наробив сорому товариству на всi роки. Пане гетьмане, i</text:p>
      <text:p text:style-name="P1">ви, батьки, i ви, панове отаманнє, i ви, братчики! Подумайте, порадьтесь i</text:p>
      <text:p text:style-name="P1">скажiте, як нам сього сорому збутись? Яку б кару <text:s/>ледачому <text:s/>пакосни. <text:s/>ковi</text:p>
      <text:p text:style-name="P1">здекретувати?</text:p>
      <text:p text:style-name="P1"><text:s text:c="3"/>Нiхто не виривавсь iз словом; усi <text:s/>ждали, <text:s/>що <text:s/>гетьман <text:s/>скаже. <text:s/>А <text:s/>дiди</text:p>
      <text:p text:style-name="P1">кажуть:</text:p>
      <text:p text:style-name="P1"><text:s text:c="3"/>- Говори, батьку гетьмане; твоє слово - закон. Брюховецький скорчивсь у</text:p>
      <text:p text:style-name="P1">три погибелi да й каже:</text:p>
      <text:p text:style-name="P1"><text:s text:c="3"/>- Батьки мої рiднi! Що ж здолаю видумати путнє своїм нiкчемним розумом?</text:p>
      <text:p text:style-name="P1">У ваших-то сивих, шановних головах <text:s/>увесь <text:s/>розум <text:s/>сидить! <text:s/>Ви <text:s/>знаєте <text:s/>всi</text:p>
      <text:p text:style-name="P1">стародавнi звичаї i порядки - судiть, як самi знаєте, а моє <text:s/>дiло <text:s/>махнути</text:p>
      <text:p text:style-name="P1">булавою, да й нехай по тому буде. Недармо ж я вас вивiв <text:s/>iз <text:s/>Запорожжя <text:s/>на</text:p>
      <text:p text:style-name="P1">Вкраїну: порядкуйте по-стародавньому, як самi знаєте; <text:s/>судiте <text:s/>i <text:s/>карайте,</text:p>
      <text:p text:style-name="P1">кого самi знаєте, а я свого розуму супроти <text:s/>вашого <text:s/>не <text:s/>покладаю. <text:s/>Усi <text:s/>ми</text:p>
      <text:p text:style-name="P1">перед вашими сивими чупринами дiти i дурнi.</text:p>
      <text:p text:style-name="P1"><text:s text:c="3"/>- Ну, коли так,- кажуть дiди,- то чого ж довго мiркувати? До стовпа <text:s/>та</text:p>
      <text:p text:style-name="P1">киями!</text:p>
      <text:p text:style-name="P1"><text:s text:c="3"/>Гетьман махнув булавою. Вiщове колесо заворушилось. Радi кiнець.</text:p>
      <text:p text:style-name="P1"><text:s text:c="3"/>Горопаху Кирила Тура зв'язали вiрьовками да <text:s/>й <text:s/>повели <text:s/>до <text:s/>стовпа, <text:s/>що</text:p>
      <text:p text:style-name="P1">стояв недалеко. Прив'язали бiдаху так, щоб можна було повертатись <text:s/>на <text:s/>всi</text:p>
      <text:p text:style-name="P1">боки, ще й праву руку оставили на волi, щоб можна <text:s/>було <text:s/>бiдоласi <text:s/>достати</text:p>
      <text:p text:style-name="P1">кiвш да випити меду або горiлки; бо так водилось у тих химерних <text:s/>низовцiв,</text:p>
      <text:p text:style-name="P1">що коло стовпа тут же й горiлка стоятиме у дiжечцi i калачiв решето - <text:s/>раз</text:p>
      <text:p text:style-name="P1">для того, щоб, завдавши головi хмелю, не так тяжко було <text:s/>горопасi <text:s/>кiнчати</text:p>
      <text:p text:style-name="P1">жизнь, а, вдруге, для того, щоб охотнiш козаки брались за <text:s/>киї. <text:s/>Тут-бо <text:s/>й</text:p>
      <text:p text:style-name="P1">київ лежав оберемок. Отеє ж усякий братчик, iдучи <text:s/>мимо, <text:s/>зупиниться <text:s/>коло</text:p>
      <text:p text:style-name="P1">стовпа, вип'є коряк меду чи горiлки, калачем закусить, вiзьме кий, ударить</text:p>
      <text:p text:style-name="P1">раз виноватого по спинi - да й пiшов своєю дорогою. "А вже в їх таке <text:s/>було</text:p>
      <text:p text:style-name="P1">прокляте заведенiє,- розказують було старосвiтськi люде,- що <text:s/>як <text:s/>сiм <text:s/>раз</text:p>
      <text:p text:style-name="P1">одва-жить киякою, то хлiба бiльш не їстимеш". Рiдко-рiдко <text:s/>траплялось, <text:s/>що</text:p>
      <text:p text:style-name="P1">жоден братчик до ковша не доторкавсь, а проходив <text:s/>мимо, <text:s/>мов <text:s/>i <text:s/>не <text:s/>бачив</text:p>
      <text:p text:style-name="P1">нiчого. То було простоїть бiдний тiмаха своє врем'я, <text:s/>одв'я-жуть <text:s/>- <text:s/>да <text:s/>й</text:p>
      <text:p text:style-name="P1">прав. Тiлько, щоб заслужити таку ласку в товариства, треба <text:s/>було <text:s/>козаковi</text:p>
      <text:p text:style-name="P1">не знать яким бути лицарем. Правда, й Кирило Тур був у Сiчi не послiдущий,</text:p>
      <text:p text:style-name="P1">був козак-душа, а не братчик, да й вина ж його була <text:s/>дуже <text:s/>тяжка: <text:s/>бiльшої</text:p>
      <text:p text:style-name="P1">вини й не було, здається, в запорожцiв над оте скаканнє в <text:s/>гречку. <text:s/>Тим-то</text:p>
      <text:p text:style-name="P1">iнший братчик, хоть i жаловав дуже козака, да, щоб <text:s/>не <text:s/>розплодивсь <text:s/>такий</text:p>
      <text:p text:style-name="P1">грiх мiж молодиками,_ iшов i бравсь за кий. Хiба вже, зглянувши на <text:s/>Кирила</text:p>
      <text:p text:style-name="P1">Тура, перемагав своє жорстоке запорозьке <text:s/>серце. <text:s/>Знаєте, <text:s/>чи <text:s/>раз <text:s/>же <text:s/>то</text:p>
      <text:p text:style-name="P1">доводилось укупi яку пригоду на диких полях терпiти або один одного з бiди</text:p>
      <text:p text:style-name="P1">визволяти? Так, згадавши старовину, братчик i руку опускав, i, мов не вiн,</text:p>
      <text:p text:style-name="P1">од стовпа одходив.</text:p>
      <text:p text:style-name="P1"><text:s text:c="3"/>Ще ж до того берiг Кирила Тура од лихої халепи й побратим його, <text:s/>Богдан</text:p>
      <text:p text:style-name="P1">Чорногор. Сей, ходячи круг стовпа, <text:s/>одного <text:s/>зупинить <text:s/>покiрним <text:s/>проханнєм,</text:p>
      <text:p text:style-name="P1">другому попрiкне про яку-небудь Кирилову послугу, а на iншого блазня то <text:s/>й</text:p>
      <text:p text:style-name="P1"><text:soft-page-break/>посвариться; то такий, знаючи чорногорське завзяттє, i одiйде, мов кiт <text:s/>од</text:p>
      <text:p text:style-name="P1">сала, хоть би й рад <text:s/>горiлки <text:s/>покуштовати. <text:s/>Благаючи <text:s/>iншого <text:s/>отамана, <text:s/>аж</text:p>
      <text:p text:style-name="P1">слiзьми обливавсь вiрний Турiв побратим; а в <text:s/>Сiчi <text:s/>великого <text:s/>стояло <text:s/>таке</text:p>
      <text:p text:style-name="P1">щире побратимство.</text:p>
      <text:p text:style-name="P1"><text:s text:c="3"/>Як ось iде просто до стовпа батько Пугач. Сього похмурпого дiдугана <text:s/>не</text:p>
      <text:p text:style-name="P1">посмiв Богдан Чорногор нiчим попрiкнути, а де вже на його сваритись? <text:s/>Хоть</text:p>
      <text:p text:style-name="P1">же б його й бажав благати, то й язик не ворочається. Так, як молодий цуцик</text:p>
      <text:p text:style-name="P1">ховається пiд ворота, побачивши старого <text:s/>сусiдського <text:s/>бровка, <text:s/>так <text:s/>бiдний</text:p>
      <text:p text:style-name="P1">чорногорець оступивсь геть, даючи дорогу жорстокому дiдовi. А той <text:s/>прийшов</text:p>
      <text:p text:style-name="P1">до стовпа, випив коряк горiлки, iще й похвалив, що добра горiлка, <text:s/>закусив</text:p>
      <text:p text:style-name="P1">калачем, узяв у руки кий.</text:p>
      <text:p text:style-name="P1"><text:s text:c="3"/>- Повернись,- каже,- сякий-такий сину! Сердега повернувсь, а <text:s/>вiн <text:s/>йому</text:p>
      <text:p text:style-name="P1">так одважив києм по плечах, що аж <text:s/>кiстки <text:s/>захрумтiли. <text:s/>Однак <text:s/>Кирило <text:s/>Тур</text:p>
      <text:p text:style-name="P1">показав себе добрим запорожцем: i не зморщивсь, i не застогнав.</text:p>
      <text:p text:style-name="P1"><text:s text:c="3"/>- Знай, ледащо, як шановати козацьку <text:s/>славу! <text:s/>- <text:s/>сказав <text:s/>батько <text:s/>Пугач,</text:p>
      <text:p text:style-name="P1">положив кий да й пiшов собi геть.</text:p>
      <text:p text:style-name="P1"><text:s text:c="3"/>Дивлячись оддалеки на запорозький прочухан, <text:s/>Петро <text:s/>помiркував, <text:s/>що <text:s/>не</text:p>
      <text:p text:style-name="P1">багато Кирило Тур видержить <text:s/>таких <text:s/>гостинцiв. <text:s/>Жаль <text:s/>йому <text:s/>стало <text:s/>нетяги;</text:p>
      <text:p text:style-name="P1">пiдiйшов до його, чи не дасть якого завiту сестрi да матерi.</text:p>
      <text:p text:style-name="P1"><text:s text:c="3"/>А Богдан Чорногор думав, що вiн хоче <text:s/>попробовати, <text:s/>чи <text:s/>крiпкi <text:s/>в <text:s/>Тура</text:p>
      <text:p text:style-name="P1">плечi; заслонив свого побратима спиною, схопивсь за шаблюку да й каже:</text:p>
      <text:p text:style-name="P1"><text:s text:c="3"/>- Море! Я не попущу усякому захожому знущатись iз мого побро! Доволi <text:s/>й</text:p>
      <text:p text:style-name="P1">своїх братчикiв.</text:p>
      <text:p text:style-name="P1"><text:s text:c="3"/>- Багацько ж, мабуть, i в тебе в головi <text:s/>мозку! <text:s/>- <text:s/>каже <text:s/>Кирило <text:s/>Тур.-</text:p>
      <text:p text:style-name="P1">Пусти його, се добра людина: у багно тебе не втопче, як зав'язнеш, а <text:s/>хiба</text:p>
      <text:p text:style-name="P1">з багна витягне. Здоров був, <text:s/>братику! <text:s/>Бач, <text:s/>як <text:s/>гарно <text:s/>в <text:s/>нас <text:s/>трактують</text:p>
      <text:p text:style-name="P1">гостей? Се вже не гарячi млинчики, пане брате! Вип'ємо ж по <text:s/>коряку <text:s/>меду,</text:p>
      <text:p text:style-name="P1">щоб не так було гiрко.</text:p>
      <text:p text:style-name="P1"><text:s text:c="3"/>- Пий, брате, сам, а я не буду,- каже Петро,- <text:s/>щоб <text:s/>iще <text:s/>вашi <text:s/>дiди <text:s/>не</text:p>
      <text:p text:style-name="P1">звелiли оддячити тобi києм.</text:p>
      <text:p text:style-name="P1"><text:s text:c="3"/>- Ну, бувайте ж здоровi, братцi! - каже Кирило Тур.- Вип'ю я й сам.</text:p>
      <text:p text:style-name="P1"><text:s text:c="3"/>- Що сказати матерi да сестрi? - поспитав Петро. Згадавши про матiр <text:s/>та</text:p>
      <text:p text:style-name="P1">про сестру, Кирило Тур похилив голову, далi й каже з пiснi:</text:p>
      <text:p text:style-name="P1"/>
      <text:p text:style-name="P1"><text:s text:c="3"/>Ой которий, козаченьки, буде з вас у мiстi,</text:p>
      <text:p text:style-name="P1"><text:s text:c="3"/>Поклонiться старiй неньцi, нещаснiй невiстi</text:p>
      <text:p text:style-name="P1"><text:s text:c="3"/>Нехай плаче, нехай плаче, а вже не виплаче,</text:p>
      <text:p text:style-name="P1"><text:s text:c="3"/>Бо над сином, над Кирилом, чорний ворон кряче!</text:p>
      <text:p text:style-name="P1"/>
      <text:p text:style-name="P1"><text:s text:c="3"/>- Се таки й станеться з тобою, превражий сину! - каже, пiдходючи, <text:s/>один</text:p>
      <text:p text:style-name="P1">сiчовий дiд; а за ним iде ще троє.- Не вповай,- каже,- на <text:s/>те, <text:s/>що <text:s/>молодi</text:p>
      <text:p text:style-name="P1">тебе обходять; ми й самi тебе вкладемо, ось дай лиш випити нам <text:s/>по <text:s/>коряку</text:p>
      <text:p text:style-name="P1">горiлки.</text:p>
      <text:p text:style-name="P1"><text:s text:c="3"/>Да й узяв коряк; зачерпнув, випив, покректав да, <text:s/>взявшись <text:s/>за <text:s/>кий, <text:s/>i</text:p>
      <text:p text:style-name="P1">каже:</text:p>
      <text:p text:style-name="P1"><text:soft-page-break/><text:s text:c="3"/>- Як вам здається, батьки? Я думаю, дати йому раз по головi, та й нехай</text:p>
      <text:p text:style-name="P1">пропадає ледащо!</text:p>
      <text:p text:style-name="P1"><text:s text:c="3"/>- Нi, брате,- каже другий дiд,- нiхто з нас не зазнає, щоб <text:s/>коли-небудь</text:p>
      <text:p text:style-name="P1">бито виноватого по головi. Голова - образ i подобiє боже: <text:s/>грiх <text:s/>пiдiймати</text:p>
      <text:p text:style-name="P1">на неї кия. Голова нiчим не винна; <text:s/>iз <text:s/>серця <text:s/>iсходять <text:s/>помишленiя <text:s/>злая,</text:p>
      <text:p text:style-name="P1">убiйства, прелюбодiянiя, татьби,- _а голова, брате, нiчим не винна.</text:p>
      <text:p text:style-name="P1"><text:s text:c="3"/>- Дак що ж, брате,- <text:s/>каже <text:s/>третiй <text:s/>дiд,- <text:s/>коли <text:s/>того <text:s/>проклятого <text:s/>серця</text:p>
      <text:p text:style-name="P1">дубиною не достанеш? А по плечах не добити нам <text:s/>сього <text:s/>вола <text:s/>й <text:s/>обухом. <text:s/>А</text:p>
      <text:p text:style-name="P1">шкода пускати <text:s/>на <text:s/>свiт <text:s/>такого <text:s/>грiховода: <text:s/>i <text:s/>так <text:s/>уже <text:s/>чор'знає <text:s/>на <text:s/>що</text:p>
      <text:p text:style-name="P1">переводиться славне Запорожжє.</text:p>
      <text:p text:style-name="P1"><text:s text:c="3"/>- Послухайте, батьки, моєї ради,- каже четвертий дiд.- Коли Кирило <text:s/>Тур</text:p>
      <text:p text:style-name="P1">видержить сей прочухан, <text:s/>то <text:s/>нехай <text:s/>живе: <text:s/>такий <text:s/>козарлюга <text:s/>на <text:s/>що-небудь</text:p>
      <text:p text:style-name="P1">здається.</text:p>
      <text:p text:style-name="P1"><text:s text:c="3"/>- Здасться? - каже, iдучи мимо, батько Пугач.- На якого <text:s/>бiса <text:s/>здасться</text:p>
      <text:p text:style-name="P1">такий грiховодник православному християнству? Бийте його, вразького <text:s/>сина!</text:p>
      <text:p text:style-name="P1">Шкода, що менi нельзя бiльш братись за кий, а то я молотив би його, поки б</text:p>
      <text:p text:style-name="P1">увесь цебер горiлки випив. Бийте, батьки, превражого сина!</text:p>
      <text:p text:style-name="P1"><text:s text:c="3"/>Тодi дiди випивали один за одним по коряку горiлки, брали киi i <text:s/>давали</text:p>
      <text:p text:style-name="P1">Кирилу Туровi по плечах. Сили в старих руках було в їх iще доволi, <text:s/>що <text:s/>аж</text:p>
      <text:p text:style-name="P1">плечi хрумтiли. Iнший давно б звалився iз нiг, а Кирило Тур <text:s/>видержав <text:s/>усi</text:p>
      <text:p text:style-name="P1">чотири киi, не покривившись; iще, як одiйшли дiди, <text:s/>i <text:s/>шутковав <text:s/>iз <text:s/>своїм</text:p>
      <text:p text:style-name="P1">гостем.</text:p>
      <text:p text:style-name="P1"><text:s text:c="3"/>- Добре,- каже,- парять у нас у сiчовiй лазнi, <text:s/>нiчого <text:s/>сказати! <text:s/>Пiсля</text:p>
      <text:p text:style-name="P1">такої припарки не заболять уже нi плечi, нi поясниця.</text:p>
      <text:p text:style-name="P1"><text:s text:c="3"/>- Що сказати твоїй панiматцi? - питається ще раз Петро.</text:p>
      <text:p text:style-name="P1"><text:s text:c="3"/>- А що ж їй сказати? - одвiтує Кирило Тур.- Скажи, що пропав <text:s/>козак <text:s/>нi</text:p>
      <text:p text:style-name="P1">за цапову душу, от i все. А прикмету над моїм скарбом знає побратим. <text:s/>Одну</text:p>
      <text:p text:style-name="P1">часть оддасть вiн <text:s/>старiй <text:s/>неньцi <text:s/>та <text:s/>сестрi; <text:s/>другу <text:s/>одвезе <text:s/>у <text:s/>Київ <text:s/>на</text:p>
      <text:p text:style-name="P1">Братство; там мене спокусив грiх, нехай же там i моляться й за мою душу; а</text:p>
      <text:p text:style-name="P1">третю одвезе у Чорну Гору: нехай добрi юнаки куплять собi олив'яного <text:s/>бобу</text:p>
      <text:p text:style-name="P1">та чорного пшона, щоб було чим пом'янути на лицарських грецях Турову душу.</text:p>
      <text:p text:style-name="P1"><text:s text:c="3"/>- Крiпись, побро,- каже Богдан Чорногор,- бiльш нiхто не знiме на <text:s/>тебе</text:p>
      <text:p text:style-name="P1">руки. От незабаром ударять у казани до обiду; тодi одпустять <text:s/>тебе, <text:s/>да <text:s/>й</text:p>
      <text:p text:style-name="P1">будеш вольний козак.</text:p>
      <text:p text:style-name="P1"><text:s text:c="3"/>Мусив Петро <text:s/>пiдождати <text:s/>до <text:s/>обiд, <text:s/>чи <text:s/>не <text:s/>потiшить <text:s/>матерi <text:s/>да <text:s/>сестри</text:p>
      <text:p text:style-name="P1">Кириловоi доброю звiсткою. Ходючи по вiйковому мiсту, постерiг вiн, що <text:s/>не</text:p>
      <text:p text:style-name="P1">один <text:s/>тiлько <text:s/>чорногорець <text:s/>обороняв <text:s text:c="2"/>Кирила <text:s text:c="2"/>Тура: <text:s text:c="2"/>багато <text:s text:c="2"/>братчикiв,</text:p>
      <text:p text:style-name="P1">зустрiваючись iз другими, брались за шаблю, <text:s/>мов <text:s/>вимовляли: <text:s/>"Ось <text:s/>тiлько</text:p>
      <text:p text:style-name="P1">поквапся на горiлку, то вицiджу я її з тебе хутко!" Як же вдарили в казани</text:p>
      <text:p text:style-name="P1">до обiду, тодi цiла купа запорожцiв кинулась до Кирила Тура, одв'язали <text:s/>од</text:p>
      <text:p text:style-name="P1">стовпа, обнiмали i поздоровляли по банi.</text:p>
      <text:p text:style-name="P1"><text:s text:c="3"/>- Ну, вас iк нечистiй матерi! - каже Кирило Тур - Коли б самi <text:s/>постояли</text:p>
      <text:p text:style-name="P1">в стовпа, то одпала б охота обнiматись!</text:p>
      <text:p text:style-name="P1"><text:s text:c="3"/>- А що, дияволiв сину! - каже, пiдходючи, батько <text:s/>Пугач <text:s/>- <text:s/>Смачнi <text:s/>киї</text:p>
      <text:p text:style-name="P1">кошовiї? Може, тепер плечi болять так, як у того чорта, що возив <text:s/>ченця <text:s/>в</text:p>
      <text:p text:style-name="P1"><text:soft-page-break/>Єрусалим? На, вражий сину, приложи оце листе, так завтра мов рукою <text:s/>знiме.</text:p>
      <text:p text:style-name="P1">Бито й нас де за що замолоду, так знаємо ми лiки од сього лиха.</text:p>
      <text:p text:style-name="P1"><text:s text:c="3"/>Роздягли братчики Кирила Тура, а в Петра аж мороз пiшов поза шкурою, як</text:p>
      <text:p text:style-name="P1">побачив вiн бiлу його сорочку, що сестра жалiбниця шила й мережила, усю <text:s/>в</text:p>
      <text:p text:style-name="P1">кровi; iще й <text:s/>поприкiпаладо <text:s/>ран. <text:s/>Кирило <text:s/>Тур <text:s/>аж <text:s/>зуби <text:s/>зцiпив, <text:s/>щоб <text:s/>пе</text:p>
      <text:p text:style-name="P1">стогнати, як почали оддирати й од тiла. Батько Пугач сам приложив йому <text:s/>до</text:p>
      <text:p text:style-name="P1">спини широке якесь листя, помазавши чимсь липким.</text:p>
      <text:p text:style-name="P1"><text:s text:c="3"/>- Ну,- каже,- тепер ходи здоров, та не скачи в гречку, а <text:s/>то <text:s/>пропадеш,</text:p>
      <text:p text:style-name="P1">як собака!</text:p>
      <text:p text:style-name="P1"><text:s text:c="3"/>Тодi братчики з веселим гуком пiдняли дiжки <text:s/>з <text:s/>медом <text:s/>та <text:s/>з <text:s/>горiлкою,</text:p>
      <text:p text:style-name="P1">узяли стужку з калачами да й повели Кирила Тура до обiду.</text:p>
      <text:p text:style-name="P1"><text:s text:c="3"/>Обiдали добрi молодцi на травi, пiд дубами, <text:s/>усякий <text:s/>курiнь <text:s/>особе, <text:s/>iз</text:p>
      <text:p text:style-name="P1">своїм курiнним отаманом. <text:s/>Дiди <text:s/>обiдали <text:s/>в <text:s/>гетьманському <text:s/>куренi; <text:s/>тiлько</text:p>
      <text:p text:style-name="P1">батько Пугач прийшов на трапезу до Кирила Тура, i то вже була велика честь</text:p>
      <text:p text:style-name="P1">усьому куреневi. Кирило Тур уступив йому своє отаманське мiсто, а сам <text:s/>сiв</text:p>
      <text:p text:style-name="P1">коло його. Два кобзарi, <text:s/>сидючи <text:s/>навпроти <text:s/>їх, <text:s/>iграли <text:s/>усяких <text:s/>лицарських</text:p>
      <text:p text:style-name="P1">пiсень i виспiвували про Нечая, про Морозенка, про Перебийноса, що здобули</text:p>
      <text:p text:style-name="P1">на всьому свiтi несказанної слави; виспiвували i про Берестецький рiк, <text:s/>як</text:p>
      <text:p text:style-name="P1">козаки бiдовали да, бiдуючи, серце собi гартовали,- i <text:s/>про <text:s/>степи, <text:s/>i <text:s/>про</text:p>
      <text:p text:style-name="P1">Чорне море, i про невелю, i <text:s/>катергу <text:s/>турецьку, <text:s/>i <text:s/>про <text:s/>здобич <text:s/>да <text:s/>славу</text:p>
      <text:p text:style-name="P1">козацьку; усе поважним словом перед товариством викладували, щоб <text:s/>козацька</text:p>
      <text:p text:style-name="P1">душа i за трапезою росла угору.</text:p>
      <text:p text:style-name="P1"><text:s text:c="3"/>Поблагословив ото батько Пугач до трапези; усi взялись за святий <text:s/>хлiб,</text:p>
      <text:p text:style-name="P1">усяк вийняв з кишенi ложку (бо сiчовиковi без ложки, що без люльки, ходити</text:p>
      <text:p text:style-name="P1">не годилось); як ось Кирило Тур, озирнувшись кругом, i каже:</text:p>
      <text:p text:style-name="P1"><text:s text:c="3"/>- Ех, братчики! Менi памороки забито киями, а в вас, мабуть, <text:s/>iзроду <text:s/>в</text:p>
      <text:p text:style-name="P1">головi клоччє. Коли ж се в свiтi видано, <text:s/>щоб <text:s/>випроводити <text:s/>гостя <text:s/>з <text:s/>коша</text:p>
      <text:p text:style-name="P1">натщесерце?</text:p>
      <text:p text:style-name="P1"><text:s text:c="3"/>- Пане отамане! - кажуть.- Борони нас, боже, од <text:s/>такої <text:s/>скнаростi! <text:s/>Про</text:p>
      <text:p text:style-name="P1">якого се ти гостя глаголеш?</text:p>
      <text:p text:style-name="P1"><text:s text:c="3"/>Коли ж тут саме i йде Богдан Чорногорець iз Петром.</text:p>
      <text:p text:style-name="P1"><text:s text:c="3"/>- Ось мiй гiсть! - <text:s/>каже <text:s/>Кирило <text:s/>Тур.- <text:s/>Се, <text:s/>коли <text:s/>хочете <text:s/>знати, <text:s/>син</text:p>
      <text:p text:style-name="P1">паволоцького попа, той самий, що, як стукнувсь iзо мною за Києвом, <text:s/>то <text:s/>аж</text:p>
      <text:p text:style-name="P1">поле всмiхнулось.</text:p>
      <text:p text:style-name="P1"><text:s text:c="3"/>Радi були усi братчики, <text:s/>побачивши <text:s/>Шра'мового <text:s/>сина. <text:s/>Давно <text:s/>вже <text:s/>вони</text:p>
      <text:p text:style-name="P1">чували про його лицарство. Iншi, уставши, обiймали його, як <text:s/>брата, <text:s/>другi</text:p>
      <text:p text:style-name="P1">потiснялись, щоб було йому мiсто.</text:p>
      <text:p text:style-name="P1"><text:s text:c="3"/>- Сiдай бiля мене, синку,- каже <text:s/>батько <text:s/>Пугач.- <text:s/>Ти <text:s/>добрий <text:s/>козак. <text:s/>I</text:p>
      <text:p text:style-name="P1">батько твiй добрий козак, тiлько здурiв на старiсть. Коли б ще й йому <text:s/>тут</text:p>
      <text:p text:style-name="P1">не склалось лиха, бо на радi без бiди не обiйдеться.</text:p>
      <text:p text:style-name="P1"><text:s text:c="3"/>- Що буде, те й буде,- каже Петро,- а буде те, що бог дасть.</text:p>
      <text:p text:style-name="P1"><text:s text:c="3"/>- Що? Може, думаєш, ваша вiзьме? - крикнув грiзно супротив його <text:s/>батько</text:p>
      <text:p text:style-name="P1">Пугач.Чортового батька вiзьме! Не дурно ми <text:s/>вчора <text:s/>з <text:s/>Iваном <text:s/>Мартиновичем</text:p>
      <text:p text:style-name="P1">стрiчали царських бояр, а вже <text:s/>стрiчали <text:s/>ми <text:s/>їх <text:s/>не <text:s/>з <text:s/>порожнiми <text:s/>руками.</text:p>
      <text:p text:style-name="P1">Перевернемо ми догори усю вашу старшину!</text:p>
      <text:p text:style-name="P1"><text:soft-page-break/><text:s text:c="3"/>- Знаєш що, батьку! - каже йому Петро.- Шкода, що молодому <text:s/>старого <text:s/>не</text:p>
      <text:p text:style-name="P1">до ладу вчити, а я сказав би тобi <text:s/>гарну <text:s/>гуторку: <text:s/>не <text:s/>хвались, <text:s/>та <text:s/>богу</text:p>
      <text:p text:style-name="P1">молись!</text:p>
      <text:p text:style-name="P1"><text:s text:c="3"/>- Молились, козаче, ми вже йому <text:s/>добре,- <text:s/>одвiтує <text:s/>батько <text:s/>Пугач,- <text:s/>уже</text:p>
      <text:p text:style-name="P1">господь усi душi привернув до <text:s/>нашої <text:s/>сторони. <text:s/>Пiдвернемо <text:s/>тепер <text:s/>ми <text:s/>пiд</text:p>
      <text:p text:style-name="P1">корито ваших полковникiв та гетьманiв; заведемо на Вкраїнi iнший <text:s/>порядок;</text:p>
      <text:p text:style-name="P1">не буде в нас нi пана, нi мужика, нi багатого, нi вбогого; усе в нас <text:s/>буде</text:p>
      <text:p text:style-name="P1">обще... Е, козаче,каже знов ласкавим <text:s/>голосом,- <text:s/>да <text:s/>в <text:s/>тебе, <text:s/>бачу, <text:s/>нема</text:p>
      <text:p text:style-name="P1">ложки! Що то не нашого поля ягода! У вас, <text:s/>городових, <text:s/>усе <text:s/>не <text:s/>по-людськи</text:p>
      <text:p text:style-name="P1">робиться: їдять iз срiбних мисок, а ложки при душi <text:s/>катма. <text:s/>Зробiте <text:s/>йому,</text:p>
      <text:p text:style-name="P1">хлопцi, хоч iз бересту або з скоринки ложку, а <text:s/>то <text:s/>скаже <text:s/>батьковi: <text:s/>"Там</text:p>
      <text:p text:style-name="P1">вражi запорожцi голодом мене заморили". I так уже <text:s/>старий <text:s/>пеклом <text:s/>на <text:s/>нас</text:p>
      <text:p text:style-name="P1">дише.</text:p>
      <text:p text:style-name="P1"><text:s text:c="3"/>На обiд у запорожцiв мало подавали м'ясива, а все <text:s/>тiлько <text:s/>рибу. <text:s/>Добрi</text:p>
      <text:p text:style-name="P1">молодцi, як ченцi, м'яса не любили. Посуда була вся дерев'яна: i чарки, <text:s/>й</text:p>
      <text:p text:style-name="P1">коряки - усе з дерева. Трапезуючи, добре тягнули <text:s/>братчики <text:s/>горiлку, <text:s/>мед,</text:p>
      <text:p text:style-name="P1">пиво, однак нiхто не впивсь, так-то вже повтягувались.</text:p>
      <text:p text:style-name="P1"><text:s text:c="3"/>Бiльш од усiх пив на сей раз Кирило Тур: хотiв, мабуть, бiдаха <text:s/>завдати</text:p>
      <text:p text:style-name="P1">собi хмелю, щоб не так болiли плечi, да й хмiль не подолiв його. <text:s/>Зробивсь</text:p>
      <text:p text:style-name="P1">тiлько дуже веселий, <text:s/>i <text:s/>як <text:s/>устали <text:s/>з-за <text:s/>обiд, <text:s/>да <text:s/>як <text:s/>почали <text:s/>братчики</text:p>
      <text:p text:style-name="P1">танцьовати пiд бандуру, вiн i собi пiшов навприсядки; <text:s/>качавсь <text:s/>колесом <text:s/>i</text:p>
      <text:p text:style-name="P1">виробляв такi викрутаси, що нiхто б i не подумав, <text:s/>що <text:s/>сього <text:s/>козака <text:s/>бито</text:p>
      <text:p text:style-name="P1">недавно киями. Запорожцi не навтiшались iз такої терпеливостi.</text:p>
      <text:p text:style-name="P1"><text:s text:c="3"/>Петро мiй пiсля обiд хотiв iти додому, так Кирило Тур придержав його да</text:p>
      <text:p text:style-name="P1">й каже:</text:p>
      <text:p text:style-name="P1"><text:s text:c="3"/>- Постривай, брате, i я поїду. Пiсля такої банi <text:s/>не <text:s/>довго <text:s/>покрiпишся.</text:p>
      <text:p text:style-name="P1">Перед товариством сором вволитись, а дома заляжу до завтрього.</text:p>
      <text:p text:style-name="P1"><text:s text:c="3"/>От, погаявшись iще трохи, звелiв Кирило Тур осiдлати двоє коней, <text:s/>да <text:s/>й</text:p>
      <text:p text:style-name="P1">поїхав з коша, шепнувши щось побратимовi. Дорогою Кирило Тур <text:s/>точив <text:s/>усякi</text:p>
      <text:p text:style-name="P1">баляндраси, далi й каже:</text:p>
      <text:p text:style-name="P1"><text:s text:c="3"/>- Приставай, брате, в запорожцi. Якого тобi чорта тратити лiта мiж <text:s/>тим</text:p>
      <text:p text:style-name="P1">навiсноголовим городовим козацтвом?</text:p>
      <text:p text:style-name="P1"><text:s text:c="3"/>- А що ти думаєш? - каже Петро.- Я вже й сам не раз про це мiзковав.</text:p>
      <text:p text:style-name="P1"><text:s text:c="3"/>- От люблю козака! - мовив <text:s/>запорожець.- <text:s/>Якого <text:s/>бiса <text:s/>доживешся <text:s/>ти <text:s/>в</text:p>
      <text:p text:style-name="P1">городах? Городи твої швидко вже догори ногами стануть.</text:p>
      <text:p text:style-name="P1"><text:s text:c="3"/>- Що вже й споминати про се, Кирило? - каже Петро.- Сам я бачу, що бiда</text:p>
      <text:p text:style-name="P1">надходить звiдусюди. Однак скажи менi щиро, нехай би хто, а <text:s/>ти <text:s/>вже <text:s/>чого</text:p>
      <text:p text:style-name="P1">йдеш против Сомка?</text:p>
      <text:p text:style-name="P1"><text:s text:c="3"/>- Ех, i ти ж голова! - одвiтує Кирило Тур.- Хто ж против його йде? Що я</text:p>
      <text:p text:style-name="P1">вкрав у його молоду, се ще лихо не велике. Молодої йому зовсiм <text:s/>не <text:s/>треба:</text:p>
      <text:p text:style-name="P1">iнше готується йому весiллє! Та й не одному йому. Заграють вашiй городовiй</text:p>
      <text:p text:style-name="P1">старшинi у запорозьку сопiлку так, <text:s/>що <text:s/>затанцюють <text:s/>нехотя. <text:s/>Уже <text:s/>що <text:s/>нашi</text:p>
      <text:p text:style-name="P1">братчики задумають, чи добре, чи лихе, так швидше воду в <text:s/>Днiпрi <text:s/>зупиниш,</text:p>
      <text:p text:style-name="P1">нiж їх. Хоч греблi гати, хоч мости мости, вода прорветься: нi порадою, <text:s/>нi</text:p>
      <text:p text:style-name="P1">силою не переможеш нашого <text:s/>товариства. <text:s/>Лучче <text:s/>пливи, <text:s/>куди <text:s/>вода <text:s/>несе...</text:p>
      <text:p text:style-name="P1"><text:soft-page-break/>Побачимо, що станеться з вашою Україною, як приймуться <text:s/>няньчити <text:s/>її <text:s/>такi</text:p>
      <text:p text:style-name="P1">няньки!</text:p>
      <text:p text:style-name="P1"><text:s text:c="3"/>- Не доберу я толку в твоїх речах,- каже Петро.- Що за охота тобi <text:s/>мене</text:p>
      <text:p text:style-name="P1">морочити? То заговориш буцiм щиро, то знов туман <text:s/>у <text:s/>вiчi <text:s/>пустиш. <text:s/>Покинь</text:p>
      <text:p text:style-name="P1">хоть на часинку своє сiчове юродство. Я чоловiк без хитрощiв: чому ж би <text:s/>й</text:p>
      <text:p text:style-name="P1">тобi не говорити просто?</text:p>
      <text:p text:style-name="P1"><text:s text:c="3"/>Запорожець зареготав.</text:p>
      <text:p text:style-name="P1"><text:s text:c="3"/>- Ой, козаче, - каже, - козаче! Та хiба ж на свiтi єсть хоч одна проста</text:p>
      <text:p text:style-name="P1">дорога? Думаєш iти просто, а зайдеш чорт знає куди! Хотiлось би чоловiковi</text:p>
      <text:p text:style-name="P1">чесно положити живот за вiру християнську, а лукавий пiдлiзе та й <text:s/>уплутає</text:p>
      <text:p text:style-name="P1">не знать у якi тенети. Хотiлось би чоловiковi не стояти на путi грiшникiв,</text:p>
      <text:p text:style-name="P1">не ходити на совiт нечестивих, не сидiти на сiдалигцi губителей, так що ж?</text:p>
      <text:p text:style-name="P1">Не всякому рiвнятись iз божим чоловiком. У того й думка, й серце у _законi</text:p>
      <text:p text:style-name="P1">господньому, поучається вiн закону божому день i нiч, а в такого ледачого,</text:p>
      <text:p text:style-name="P1">як я, хоч би думка i так i сяк, так серце не туди тягне...</text:p>
      <text:p text:style-name="P1"><text:s text:c="3"/>- Куди ж тебе тягне серце? - спитав Петро.- Невже котюга знов думає про</text:p>
      <text:p text:style-name="P1">сало, дармо що натовкли вже пикою об лаву?</text:p>
      <text:p text:style-name="P1"><text:s text:c="3"/>- Пху! - аж плюнув з досади запорожець.- Ти йому <text:s/>образи, <text:s/>а <text:s/>вiн <text:s/>тобi</text:p>
      <text:p text:style-name="P1">луб'є! Голоднiй кумi хлiб <text:s/>на <text:s/>умi. <text:s/>Згинь <text:s/>ти <text:s/>з <text:s/>своїми <text:s/>бабами! <text:s/>Доволi</text:p>
      <text:p text:style-name="P1">чоловiковi i без них смутку.</text:p>
      <text:p text:style-name="P1"><text:s text:c="3"/>- Ну, а куди ж би тебе ще тягнуло серце? - каже Петро.</text:p>
      <text:p text:style-name="P1"><text:s text:c="3"/>- Куди б воно мене тягнуло! - каже запорожець да й здихнув <text:s/>так <text:s/>важко,</text:p>
      <text:p text:style-name="P1">що Петро аж усмiхнувсь:</text:p>
      <text:p text:style-name="P1"><text:s text:c="3"/>думав - яка вже нова вигадка.</text:p>
      <text:p text:style-name="P1"><text:s text:c="3"/>А Кирило Тур мов i не чує його смiху, смутно <text:s/>похилив <text:s/>голову, <text:s/>нiби <text:s/>й</text:p>
      <text:p text:style-name="P1">забув за товариша, да й почав собi <text:s/>читати <text:s/>напам'ять <text:s/>iз <text:s/>Єремiї <text:s/>(Петро,</text:p>
      <text:p text:style-name="P1">слухаючи, аж здивовавсь): Чрево моє, чрево моє <text:s/>болить <text:s/>менi, <text:s/>смущає-ться</text:p>
      <text:p text:style-name="P1">душа моя, терзається серце моє. Не умолчу, яко глас <text:s/>труби <text:s/>услишала <text:s/>душа</text:p>
      <text:p text:style-name="P1">моя, вопль ратi i бiди. Доколi зрiти iмам бгжащих, <text:s/>слишащ <text:s/>глас <text:s/>трубний?</text:p>
      <text:p text:style-name="P1">Понеже вождi людей моїх синове буйнiг суть i <text:s/>безумнiї; <text:s/>мудрi <text:s/>суть, <text:s/>єже</text:p>
      <text:p text:style-name="P1">творити злая; благо же творити не познаша... Ух! - каже, <text:s/>здригнувшись. <text:s/>-</text:p>
      <text:p text:style-name="P1">Братику, менi не знать що показалось... Проклятий прочухан зачинає <text:s/>кидати</text:p>
      <text:p text:style-name="P1">мене в трясцю. Та ось i моя хата. Засну, дак усе минеться.</text:p>
      <text:p text:style-name="P1"><text:s text:c="3"/>Приїжджають до хати, а назустрiч їм вибiгають мати i <text:s/>сестра <text:s/>Кирилова.</text:p>
      <text:p text:style-name="P1">Як же то зрадiли сердешнiї, то й розказати не можна! Одна бере <text:s/>за <text:s/>поводи</text:p>
      <text:p text:style-name="P1">коня, друга тягне запорожця з сiдла, а вiн тiлько всмiхається.</text:p>
      <text:p text:style-name="P1"><text:s text:c="3"/>- Бачте,- каже,- я вам казав, що нiчого журитись! Та вже, <text:s/>мабуть, <text:s/>вас</text:p>
      <text:p text:style-name="P1">так бог создав, щоб усе киснути.</text:p>
      <text:p text:style-name="P1"><text:s text:c="3"/>Хочуть його обняти, а вiн руками їх одпихає:</text:p>
      <text:p text:style-name="P1"><text:s text:c="3"/>- Нi вже,- каже,- сього не буде. I так братчики <text:s/>трохи <text:s/>не <text:s/>прогнали <text:s/>з</text:p>
      <text:p text:style-name="P1">куреня, що провонявсь, кажуть, бабою.</text:p>
      <text:p text:style-name="P1"><text:s text:c="3"/>А Петру шепче:</text:p>
      <text:p text:style-name="P1"><text:s text:c="3"/>- Тепер менi так до обнiмання, як грiшнику до гарячої сковороди.</text:p>
      <text:p text:style-name="P1"><text:s text:c="3"/>Хотiв Петро зараз iти додому, так Кирило запросив на чарку горiлки; <text:s/>да</text:p>
      <text:p text:style-name="P1">й стара неня i сестра Кирилова, кланяючись, просили, щоб <text:s/>хоч <text:s/>заглянув <text:s/>у</text:p>
      <text:p text:style-name="P1"><text:soft-page-break/>хату.</text:p>
      <text:p text:style-name="P1"><text:s text:c="3"/>- Ну, панiматко! - каже Кирило Тур.- Давай же нам тепер такої <text:s/>горiлки,</text:p>
      <text:p text:style-name="P1">щоб i сам диявол зайшов у голову! Та давай цiлу боклагу; таким лицарям, як</text:p>
      <text:p text:style-name="P1">ми, пляшки й на одного мало.</text:p>
      <text:p text:style-name="P1"><text:s text:c="3"/>Як же внесли з комори горiлки, Кирило Тур, замiсть щоб шановати <text:s/>гостя,</text:p>
      <text:p text:style-name="P1">узяв боклагу да й почав цмулити з неї, як воду. Мати, боячись, щоб вiн <text:s/>не</text:p>
      <text:p text:style-name="P1">перепивсь, хотiла одняти боклагу, а вiн:</text:p>
      <text:p text:style-name="P1"><text:s text:c="3"/>- Геть, мамо, геть! Чоловiк не скотина, бiльш вiдра не вип'є.</text:p>
      <text:p text:style-name="P1"><text:s text:c="3"/>I почав знов цмулити, поки, знемiгшись, упав без пам'ятi на землю. <text:s/>Усi</text:p>
      <text:p text:style-name="P1">стривожились, а один Петро тiлько знав, що сьому <text:s/>за <text:s/>причина. <text:s/>Вiн <text:s/>помiг</text:p>
      <text:p text:style-name="P1">жiнкам пiдняти Кирила Тура з землi i положити на перину; далi попрощавсь i</text:p>
      <text:p text:style-name="P1">пiшов до Гвинтовчиного хутора, мiркуючи про все, що чув i бачив.</text:p>
      <text:p text:style-name="P1"/>
      <text:p text:style-name="P1"><text:s text:c="3"/>XIII</text:p>
      <text:p text:style-name="P1"/>
      <text:p text:style-name="P1"><text:s text:c="3"/>Тим часом Шрам паволоцький, занедбавши <text:s/>свою <text:s/>старiсть, <text:s/>поспiшав, <text:s/>мов</text:p>
      <text:p text:style-name="P1">простий гонець, до Батурина. <text:s/>Сонце <text:s/>ще <text:s/>не <text:s/>вирiзалось <text:s/>iз-за <text:s/>левад, <text:s/>як</text:p>
      <text:p text:style-name="P1">переїхав вiн Нiжень; iще тiлько <text:s/>деколи <text:s/>просвiчувало <text:s/>крiзь <text:s/>берези. <text:s/>Iще</text:p>
      <text:p text:style-name="P1">народ i до череди не вигонив. Шрам i рад, що нiхто його не бачив, бо в <text:s/>ту</text:p>
      <text:p text:style-name="P1">смутну годину iнший опияка не побоявсь <text:s/>би <text:s/>вхопити <text:s/>i <text:s/>попового <text:s/>коня <text:s/>за</text:p>
      <text:p text:style-name="P1">поводи, питаючи, чия сторона. Як ось чує над шляхом у гаю гомiн.</text:p>
      <text:p text:style-name="P1"><text:s text:c="3"/>Однi кричать:</text:p>
      <text:p text:style-name="P1"><text:s text:c="3"/>- На шаблях! А другi:</text:p>
      <text:p text:style-name="P1"><text:s text:c="3"/>- На пiстолях!</text:p>
      <text:p text:style-name="P1"><text:s text:c="3"/>- Куля лукава: кладе правого й <text:s/>виноватого, <text:s/>а <text:s/>з <text:s/>шаблею <text:s/>- <text:s/>кому <text:s/>бог</text:p>
      <text:p text:style-name="P1">погодить.</text:p>
      <text:p text:style-name="P1"><text:s text:c="3"/>- Нi, шабля - чоловiча сила, а куля - суд божий.</text:p>
      <text:p text:style-name="P1"><text:s text:c="3"/>- Та ось панотець їде,- крикнули iншi,- нехай вiн нас розсудить.</text:p>
      <text:p text:style-name="P1"><text:s text:c="3"/>Дивиться Шрам, аж у гаю зiйшлась купа люду чимала. Однi ж у <text:s/>кармазинах</text:p>
      <text:p text:style-name="P1">i при шаблях, а другi в синiх каптанах <text:s/>та <text:s/>сiряках, <text:s/>без <text:s/>шабель, <text:s/>тiлько</text:p>
      <text:p text:style-name="P1">декоторi держать рушницi да коси на плечах.</text:p>
      <text:p text:style-name="P1"><text:s text:c="3"/>- Чого отеє,- питає Шрам,- попередили ви сонце, щоб зчинити гвалт? Хiба</text:p>
      <text:p text:style-name="P1">ще мало буч по Вкраїнi?</text:p>
      <text:p text:style-name="P1"><text:s text:c="3"/>От деякi пошапковали його да й кажуть:</text:p>
      <text:p text:style-name="P1"><text:s text:c="3"/>- Зiбрались ми, панотче, на божий суд; нехай господь розсудить <text:s/>людську</text:p>
      <text:p text:style-name="P1">кривду.</text:p>
      <text:p text:style-name="P1"><text:s text:c="3"/>- Яка ж,- питає,- сталася кривда i од кого? Кажуть:</text:p>
      <text:p text:style-name="P1"><text:s text:c="3"/>- Та от, бач, полюбив молодець <text:s/>дiвчину, <text:s/>ну <text:s/>i <text:s/>дiвчина <text:s/>не <text:s/>од <text:s/>того.</text:p>
      <text:p text:style-name="P1">Молодець же нашого мiщанського роду - син нашого вiйта, <text:s/>а <text:s/>дiвчина, <text:s/>бач,</text:p>
      <text:p text:style-name="P1">роду шляхетського - дочка пана Домонтовича. <text:s/>От <text:s/>i <text:s/>заславсь <text:s/>молодець <text:s/>до</text:p>
      <text:p text:style-name="P1">дiвчини; <text:s/>а <text:s/>в <text:s/>сватах <text:s/>пiшли <text:s/>неабиякi <text:s/>люде <text:s/>- <text:s/>бурмистрове <text:s text:c="2"/>та <text:s text:c="2"/>райцi</text:p>
      <text:p text:style-name="P1">магiстратськiї. Дак що <text:s/>ж <text:s/>би <text:s/>ти <text:s/>думав, <text:s/>панотче? <text:s/>Як <text:s/>привiтав <text:s/>їх <text:s/>пан</text:p>
      <text:p text:style-name="P1">Домонтович? Розлютовавсь, мов на свою челядь, назвав <text:s/>хамами <text:s/>й <text:s/>личаками.</text:p>
      <text:p text:style-name="P1">"Не дiждете,- каже,- i рiд ваш не дiжде, щоб <text:s/>Домонтович <text:s/>оддав <text:s/>дочку <text:s/>за</text:p>
      <text:p text:style-name="P1">гевала!"</text:p>
      <text:p text:style-name="P1"><text:soft-page-break/><text:s text:c="3"/>- <text:s/>От <text:s/>як <text:s/>розвеличалась <text:s/>ледача <text:s/>шляхта! <text:s/>- <text:s/>перехопили <text:s/>тут <text:s/>iншi <text:s text:c="2"/>з</text:p>
      <text:p text:style-name="P1">синьокаптанникiв.- <text:s/>Се <text:s/>тiї, <text:s/>що <text:s/>впрохались <text:s/>у <text:s/>батька <text:s/>Хмельницького <text:s/>на</text:p>
      <text:p text:style-name="P1">Вкраїну! А якби не пустив, то попропадали б з голоду в Польщi!</text:p>
      <text:p text:style-name="P1"><text:s text:c="3"/>- Цитьте, цитьте, горлатiї ворони! - озвались тут деякi з <text:s/>кармазинiв.-</text:p>
      <text:p text:style-name="P1">Дайте й нам що-небудь вимовити. Невже ви хочете, щоб <text:s/>за <text:s/>вашого <text:s/>вiйтенка</text:p>
      <text:p text:style-name="P1">отець силовав одним одну дочку?</text:p>
      <text:p text:style-name="P1"><text:s text:c="3"/>- Який,- кажуть,- враг просить його <text:s/>силовати? <text:s/>Вона <text:s/>з <text:s/>дорогою <text:s/>душею</text:p>
      <text:p text:style-name="P1">пiде!</text:p>
      <text:p text:style-name="P1"><text:s text:c="3"/>- Чого ж се так? - одвiтують кармазини.- А може, й гарбуза втелющить!</text:p>
      <text:p text:style-name="P1"><text:s text:c="3"/>- Гарбуза? Нi, <text:s/>не <text:s/>гарбузом <text:s/>тут <text:s/>пахне, <text:s/>коли <text:s/>сама <text:s/>дала <text:s/>вiйтенковi</text:p>
      <text:p text:style-name="P1">каблучку.</text:p>
      <text:p text:style-name="P1"><text:s text:c="3"/>- Годi, годi квакати! - кажуть кармазини.- Побачимо ось, чия вiзьме.</text:p>
      <text:p text:style-name="P1"><text:s text:c="3"/>- Розводьте бiйцiв! - кричать iншi.</text:p>
      <text:p text:style-name="P1"><text:s text:c="3"/>- Як же їх розводити, коли не згодились, чи на пiстолях, чи на <text:s/>шаблях?</text:p>
      <text:p text:style-name="P1">Нехай розсудить панотець. Скажи нам, будь ласка, панотче,- <text:s/>обернулись <text:s/>до</text:p>
      <text:p text:style-name="P1">Шрама,- як лучче дознати суда божого, чи пiстолями, чи <text:s/>шаблями? <text:s/>От <text:s/>брат</text:p>
      <text:p text:style-name="P1">стає за сестру, а жених за себе i за все <text:s/>мiщанство. <text:s/>Коли <text:s/>жених <text:s/>поляже,</text:p>
      <text:p text:style-name="P1">нехай потiшаться кармазини; як же поляже кармазин, тодi дочку нам подавай,</text:p>
      <text:p text:style-name="P1">хоч лусни! Не сховаєшся од нас нi за високими ворiтьми, нi за привiлеями!</text:p>
      <text:p text:style-name="P1"><text:s text:c="3"/>- О, щоб вас господь побив праведним громом! - каже тодi Шрам.</text:p>
      <text:p text:style-name="P1"><text:s text:c="3"/>- За що се ти нас так проклинаєш? - каже, зумипшись, громада.</text:p>
      <text:p text:style-name="P1"><text:s text:c="3"/>- О голови, слiпiї i жорстокi! - глаголе знову Шрам.- Як збирається <text:s/>на</text:p>
      <text:p text:style-name="P1">небi хуртовина, то й звiрюка забуде свою ярость; а ви <text:s/>перед <text:s/>самою <text:s/>бурею</text:p>
      <text:p text:style-name="P1">заводите кривавi чвари!</text:p>
      <text:p text:style-name="P1"><text:s text:c="3"/>I помчавсь од них необзир.</text:p>
      <text:p text:style-name="P1"><text:s text:c="3"/>У Борзнi заїхав Шрам одпочити <text:s/>до <text:s/>сотника <text:s/>Бiлозерця. <text:s/>Бiлозерець <text:s/>був</text:p>
      <text:p text:style-name="P1">старосвiтський сотник, iще-то з тих, що першi озвались <text:s/>потиху <text:s/>до <text:s/>батька</text:p>
      <text:p text:style-name="P1">Богдана: "Єднай, батьку, Україну, а ми тебе виручимо". Так знав його <text:s/>Шрам</text:p>
      <text:p text:style-name="P1">добре, i були вони приятелi.</text:p>
      <text:p text:style-name="P1"><text:s text:c="3"/>Тiлько що доїжджає до ворiт, аж сотник виїжджає з двору. Пiзнав Шрама i</text:p>
      <text:p text:style-name="P1">сам не знав, що робити од радостi.</text:p>
      <text:p text:style-name="P1"><text:s text:c="3"/>-_ Ну, батьку,- каже,- у саму годину завiтав ти до нас у гостi!</text:p>
      <text:p text:style-name="P1"><text:s text:c="3"/>- Бачу, я й сам. Бодай лучче нiчого не бачити!</text:p>
      <text:p text:style-name="P1"><text:s text:c="3"/>- Куди ж отес?</text:p>
      <text:p text:style-name="P1"><text:s text:c="3"/>- Да в Батурин же, до навiсного дiда Васюти.</text:p>
      <text:p text:style-name="P1"><text:s text:c="3"/>- Е, уже раду рушили!</text:p>
      <text:p text:style-name="P1"><text:s text:c="3"/>- Як?</text:p>
      <text:p text:style-name="P1"><text:s text:c="3"/>- А так. Ось заїдьмо лиш до господи. Заїхали, ввiйшли до свiтлицi, сiли</text:p>
      <text:p text:style-name="P1">кiнець стола. Тодi Бiлозерець i почав розказовати.</text:p>
      <text:p text:style-name="P1"><text:s text:c="3"/>- Так i так,- каже.- Навiсноголовий Васюта коверзовав, коверзовав, далi</text:p>
      <text:p text:style-name="P1">таке вигадав, що ледвi и сам <text:s/>не <text:s/>пропав. <text:s/>"Присягайте <text:s/>менi,- <text:s/>каже,- <text:s/>на</text:p>
      <text:p text:style-name="P1">послушенство гетьманське, а не присягнете, то тут вам <text:s/>i <text:s/>капут!" <text:s/>Наустив</text:p>
      <text:p text:style-name="P1">вражий дiд пiхоту да хотiв так придавити у Батуринi <text:s/>старшину, <text:s/>щоб <text:s/>i <text:s/>не</text:p>
      <text:p text:style-name="P1">писнула. От як у нас тепер завелось!</text:p>
      <text:p text:style-name="P1"><text:s text:c="3"/>- Да чого доброго й ждати од такого, що полизав лядських полумискiв? <text:s/>-</text:p>
      <text:p text:style-name="P1"><text:soft-page-break/>каже Шрам.Уже коли ти був раз Золотаревським, то <text:s/>Золотаренком_ <text:s/>iзнов <text:s/>не</text:p>
      <text:p text:style-name="P1">будеш! Ну, що ж старшина?</text:p>
      <text:p text:style-name="P1"><text:s text:c="3"/>- А старшина,- говорить Бiлозерець,- почала його усовiщувати: <text:s/>"Побiйся</text:p>
      <text:p text:style-name="P1">бога! Чи тобi ж довго жити на свiтi? Нехай би молодшiї <text:s/>гетьмановали. <text:s/>Ей,</text:p>
      <text:p text:style-name="P1">пане полковнику! Не удавай Сомка на Москву зрадником! Держись за його; <text:s/>то</text:p>
      <text:p text:style-name="P1">ще й сам, i всi ми поживемо з <text:s/>упокоєм". <text:s/>Куди! <text:s/>Розходивсь <text:s/>наш <text:s/>дiдуган:</text:p>
      <text:p text:style-name="P1">"Скорiш у мене волосся на долонi виросте, нiж переяславський <text:s/>крамар <text:s/>буде</text:p>
      <text:p text:style-name="P1">гетьманом! За мене <text:s/>бояре <text:s/>на <text:s/>Москвi <text:s/>тягнуть, <text:s/>за <text:s/>мене <text:s/>Брюховецький <text:s/>з</text:p>
      <text:p text:style-name="P1">запорожцями стоятиме. Ось я послав уже посланцi до Зiнькова".- "Не йми, <text:s/>-</text:p>
      <text:p text:style-name="P1">кажуть йому, - вiри запорожцям: вони тебе уочевидьки ошукують. Приїжджають</text:p>
      <text:p text:style-name="P1">до тебе з Сiчi задля узяття тiлько подарункiв. Ми тебе гетьманом, ми <text:s/>тебе</text:p>
      <text:p text:style-name="P1">гетьманом оберемо!" А там своє на умi. Хiба не знаєш, яким вони <text:s/>духом <text:s/>на</text:p>
      <text:p text:style-name="P1">городову старшину дишуть? Се в їх обичай давнiй!" Де тобi! <text:s/>I <text:s/>слухати <text:s/>не</text:p>
      <text:p text:style-name="P1">хоче. Як ось i гонцi з Зiнькова. "А що?" - "Еге! - кажуть.- Прощайсь, пане</text:p>
      <text:p text:style-name="P1">полковнику, з гетьманством. Там запорожцi таке провадять, <text:s/>що <text:s/>аж <text:s/>слухати</text:p>
      <text:p text:style-name="P1">сумно".- "А князь же що?" - "А що князь? Князь iз запорожцями запанiбрата,</text:p>
      <text:p text:style-name="P1">а твої подарунки прийняв у смiх, бо в його й свого доволi". Васюта й <text:s/>руки</text:p>
      <text:p text:style-name="P1">попустив. Тодi старшина за його, а пiхота й собi потягла за <text:s/>старшину; <text:s/>та</text:p>
      <text:p text:style-name="P1">до того прийшлось, що трохи сам Васюта не наложив головою. Як ось од Сомка</text:p>
      <text:p text:style-name="P1">лист до Васюти.</text:p>
      <text:p text:style-name="P1"><text:s text:c="3"/>- Од Сомка? - питає Шрам, здивовавшись.</text:p>
      <text:p text:style-name="P1"><text:s text:c="3"/>- Од його самого, од Якима Сомка.</text:p>
      <text:p text:style-name="P1"><text:s text:c="3"/>- Iз Переяслава?</text:p>
      <text:p text:style-name="P1"><text:s text:c="3"/>- Нi, iз Iчнi. Сомко вже в Iчнi.</text:p>
      <text:p text:style-name="P1"><text:s text:c="3"/>- Не сподiвавсь я, - каже Шрам,- щоб Сомко так скоро перемiг себе.</text:p>
      <text:p text:style-name="P1"><text:s text:c="3"/>- Еге! - одвiтує Бiлозерець.- Крута година наступила. Пише <text:s/>до <text:s/>Васюти:</text:p>
      <text:p text:style-name="P1">"Во iм'я боже, ти, пане полковнику <text:s/>нiженський, <text:s/>i <text:s/>всi, <text:s/>пiд <text:s/>його <text:s/>рукою</text:p>
      <text:p text:style-name="P1">будучiї, послухайте мого голосу, не погубляйте отчизни. <text:s/>Чи <text:s/>вам,- <text:s/>каже,-</text:p>
      <text:p text:style-name="P1">лучче оставатись пiд рукою <text:s/>свинопаса <text:s/>Iванця, <text:s/>чи <text:s/>пiд <text:s/>лицарською <text:s/>рукою</text:p>
      <text:p text:style-name="P1">переяславського Сомка? Забудьмо всякi чвари. Не час нам тепер <text:s/>враждовати,</text:p>
      <text:p text:style-name="P1">час за козацьку честь постояти. Я,- каже,жду в Iчнi. Хто єсть <text:s/>вiрний <text:s/>син</text:p>
      <text:p text:style-name="P1">своєї отчизни, збирайтесь до мого боку. Не попустимо гетьманської булави в</text:p>
      <text:p text:style-name="P1">ледачi руки..." Бачить тодi Васюта, що нiкуди дiтись, <text:s/>давай <text:s/>старшину <text:s/>до</text:p>
      <text:p text:style-name="P1">Iчнi прохати, да й рушили всi з Батурина. I я <text:s/>отеє, <text:s/>дещо <text:s/>впорядкувавши,</text:p>
      <text:p text:style-name="P1">туди ж iду. Так намовились мiж себе, щоб уже всiма голосами Сомка обрати i</text:p>
      <text:p text:style-name="P1">присягу йому виконати, i при йому всiм стояти.</text:p>
      <text:p text:style-name="P1"><text:s text:c="3"/>- Так чого ж гаятись? - каже Шрам.- На коней да до Iчнi!</text:p>
      <text:p text:style-name="P1"><text:s text:c="3"/>- Господи! - сказав, дивуючись, Бiлозерець.- Чи тебе <text:s/>господь <text:s/>сотворив</text:p>
      <text:p text:style-name="P1">iз самого залiза, чи що? Нi рани, нi лiта тебе не одолiваюгь.</text:p>
      <text:p text:style-name="P1"><text:s text:c="3"/>А Шрам йому:</text:p>
      <text:p text:style-name="P1"><text:s text:c="3"/>- Як треба рятовати Україну, байдуже менi i лiта, <text:s/>й <text:s/>рани. <text:s/>Обновиться</text:p>
      <text:p text:style-name="P1">яко орля юность моя. На коня, на коня! Нiчого гаятись!</text:p>
      <text:p text:style-name="P1"><text:s text:c="3"/>- Да вгамуйсь, бога ради! Хоть дух переведи, хоiь чарку <text:s/>горiлки <text:s/>випий</text:p>
      <text:p text:style-name="P1">да закуси.</text:p>
      <text:p text:style-name="P1"><text:soft-page-break/><text:s text:c="3"/>Сяк-так осадив Бiлозерець Шрама. Шрам уже й сам тодi почувсь, що <text:s/>треба</text:p>
      <text:p text:style-name="P1">дати собi пiльгу</text:p>
      <text:p text:style-name="P1"><text:s text:c="3"/>Виїхали з Борзни. Чи проїхали з десяток <text:s/>верст, <text:s/>чи <text:s/>нi, <text:s/>як <text:s/>назустрiч</text:p>
      <text:p text:style-name="P1">гонець до Бiлозерця, щоб простовав уже пiд Нiжень.</text:p>
      <text:p text:style-name="P1"><text:s text:c="3"/>- Вiйсько гетьманське пiшло,- каже,- туди ще зранку, а Сомко-гетьман <text:s/>з</text:p>
      <text:p text:style-name="P1">Васютою i з iншою с гаршиною тож iз <text:s/>Iчнi <text:s/>рушили. <text:s/>Уся <text:s/>старшина <text:s/>присяiу</text:p>
      <text:p text:style-name="P1">виконала Сомковi на послушенство в ринковiй церквi iчанськiй да, <text:s/>почувши,</text:p>
      <text:p text:style-name="P1">що вже бояре пiд Нiженем, просто з церкви на конi да й рушили до Нiженя.</text:p>
      <text:p text:style-name="P1"><text:s text:c="3"/>- Заворушились нашi! - каже Шрам.- Слава тобi, боже! Ну, не <text:s/>тратьмо <text:s/>ж</text:p>
      <text:p text:style-name="P1">часу й ми.</text:p>
      <text:p text:style-name="P1"><text:s text:c="3"/>Повернули коней <text:s/>на <text:s/>Нiженську <text:s/>дорогу; <text:s/>їдуть <text:s/>спiшно. <text:s/>Виїжджають <text:s/>на</text:p>
      <text:p text:style-name="P1">Iчанський шлях, недалеко од Нiженя, як глянуть - i Сомко <text:s/>з <text:s/>Васютою <text:s/>iде.</text:p>
      <text:p text:style-name="P1">Старшина за ним купою. Повiтавшись, Шрам зараз i питає:</text:p>
      <text:p text:style-name="P1"><text:s text:c="3"/>- А що, пане гетьмане, яково?</text:p>
      <text:p text:style-name="P1"><text:s text:c="3"/>- Не журись, батьку,- каже Сомко,- усе буде гаразд Уже як <text:s/>ми <text:s/>з <text:s/>паном</text:p>
      <text:p text:style-name="P1">Золотаренком узялись за <text:s/>руки, <text:s/>то <text:s/>нехай <text:s/>устоїть <text:s/>проти <text:s/>нас <text:s/>хто <text:s/>хоче.</text:p>
      <text:p text:style-name="P1">Лубенський, Прилуцький i Переяславський полки я виправив з Вуяхевичем <text:s/>пiд</text:p>
      <text:p text:style-name="P1">Нiжень, а Чернiгiвський буде туди сьогоднi на нiч. Чого ж ти iще супишся?</text:p>
      <text:p text:style-name="P1"><text:s text:c="3"/>- Ти кажеш, пане гетьмане, що з_ Вуяхевичем <text:s/>полки <text:s/>виправив? <text:s/>- <text:s/>питав</text:p>
      <text:p text:style-name="P1">Шрам.</text:p>
      <text:p text:style-name="P1"><text:s text:c="3"/>- З моїм генеральним писарем,- одвiтує Сомко.</text:p>
      <text:p text:style-name="P1"><text:s text:c="3"/>- Да то ю ж! Не дав би я йому гетьманського бунчука пiд таку годину.</text:p>
      <text:p text:style-name="P1"><text:s text:c="3"/>Е, батьку! - каже Сомко.- Тобi-бо вже дуже зневiрились люде.</text:p>
      <text:p text:style-name="P1"><text:s text:c="3"/>- А ти, синку, дуже багато ймеш їм вiри. Я <text:s/>чував <text:s/>про <text:s/>Вуяхевича <text:s/>дещо</text:p>
      <text:p text:style-name="P1">негарне.</text:p>
      <text:p text:style-name="P1"><text:s text:c="3"/>- _Е,_ годi! Ти мою Вуяхевича <text:s/>не <text:s/>знаєш. <text:s/>Нiхто <text:s/>лучче <text:s/>його <text:s/>не <text:s/>вмiв</text:p>
      <text:p text:style-name="P1">гамовати козакiв: тим я й дав на сей день йому бунчук, а не iншому.</text:p>
      <text:p text:style-name="P1"><text:s text:c="3"/>Похмурна, похмурна година! - каже сам собi Шрам.</text:p>
      <text:p text:style-name="P1"><text:s text:c="3"/>- Не така ще, як тобi здається,- сказав Сомко.</text:p>
      <text:p text:style-name="P1"><text:s text:c="3"/>Дай, боже! А що ти скажеш про поспiльство, <text:s/>що <text:s/>купиться <text:s/>коло <text:s/>Нiженя,</text:p>
      <text:p text:style-name="P1">нехай бог криє, наче як иуло на почаїку Хмельнищини? Се все брюховцi!</text:p>
      <text:p text:style-name="P1"><text:s text:c="3"/>- Нiчого не скажу. Менi бiльш їх жаль, нiж досадно; бiльш досадно, <text:s/>нiж</text:p>
      <text:p text:style-name="P1">страшно. Поки в мене в таборi козаки да гармати, я нi про що <text:s/>й <text:s/>гадки <text:s/>не</text:p>
      <text:p text:style-name="P1">маю. Ти думаєш, <text:s/>може, <text:s/>мене <text:s/>дуже <text:s/>засмутили <text:s/>миргородцi <text:s/>да <text:s/>полтавцi <text:s/>з</text:p>
      <text:p text:style-name="P1">зiнькiвцями? Не засмутили вони мене, а преогорчили. Не те менi <text:s/>шкода, <text:s/>що</text:p>
      <text:p text:style-name="P1">три полки одпало, а те, що честь, правда поламана.</text:p>
      <text:p text:style-name="P1"><text:s text:c="3"/>"О, голово ти моя золота! - подумав Шрам.- Коли б то так <text:s/>усi, <text:s/>як <text:s/>ти,</text:p>
      <text:p text:style-name="P1">держались честi да правди! А то на кого не зглянеш - усяке, <text:s/>мов <text:s/>звiрюка,</text:p>
      <text:p text:style-name="P1">про свою тiлько шкуру да про свiй берлiг дбає".</text:p>
      <text:p text:style-name="P1"><text:s text:c="3"/>Уїхали <text:s/>в <text:s/>мiсто. <text:s/>Тiлько <text:s/>що <text:s/>переїхали <text:s/>Галатовку-урочище, <text:s text:c="2"/>аж <text:s text:c="2"/>ось</text:p>
      <text:p text:style-name="P1">перегородила їм дорогу процесiя: несли мертвого.</text:p>
      <text:p text:style-name="P1"><text:s text:c="3"/>Питається Шрам.</text:p>
      <text:p text:style-name="P1"><text:s text:c="3"/>- Кого ховають? Кажуть:</text:p>
      <text:p text:style-name="P1"><text:s text:c="3"/>- Вiйтенка.</text:p>
      <text:p text:style-name="P1"><text:s text:c="3"/>- Пiп сьогоднi з Домонтовичем на божий суд ставав?</text:p>
      <text:p text:style-name="P1"><text:soft-page-break/><text:s text:c="3"/>- Того самого. Не послужила фортуна горопасi. Тiлько стялись на шаблях,</text:p>
      <text:p text:style-name="P1">зараз так i положив його вражий кармазин.</text:p>
      <text:p text:style-name="P1"><text:s text:c="3"/>- Е, нi-бо! - перебив тут хтось iзбоку.- <text:s/>Перше <text:s/>Домонтовиченко <text:s/>влучив</text:p>
      <text:p text:style-name="P1">вiйтенка по лiвiй руцi - кров так i задзюркотiла. Мiй батько сам там <text:s/>був,</text:p>
      <text:p text:style-name="P1">дак розказовав. Шарпонув та й каже: "Годi, буде з тебе!" А вiйтенко: <text:s/>"Нi,</text:p>
      <text:p text:style-name="P1">або менi, або тобi не жити на свiтi!" - "Дак <text:s/>нехай <text:s/>же,- <text:s/>каже,- <text:s/>господь</text:p>
      <text:p text:style-name="P1">упокоїть твою душу",- та й почав налягати ще бiльш на вiйтенка. Поплямував</text:p>
      <text:p text:style-name="P1">його скрiзь ранами. "Ей,- каже,годi! Пожалуй сам себе!" А той <text:s/>маха <text:s/>та <text:s/>й</text:p>
      <text:p text:style-name="P1">маха наослiп, аж поки дано йому так, що й покотивсь, як снiп.</text:p>
      <text:p text:style-name="P1"><text:s text:c="3"/>- Нехай, нехай! - каже ще один, iдучи мимо.- Вiзьме колись i наша!</text:p>
      <text:p text:style-name="P1"><text:s text:c="3"/>Дивиться Шрам, аж <text:s/>за <text:s/>труною <text:s/>того <text:s/>вiйтенка <text:s/>трохи <text:s/>не <text:s/>ввесь <text:s/>Нiжень</text:p>
      <text:p text:style-name="P1">пiднявся; i все самi мiщане: жодного в кармазинах. Дивиться Васюта, аж <text:s/>за</text:p>
      <text:p text:style-name="P1">мiщанами сунуть i козаки <text:s/>нiженськi; <text:s/>i <text:s/>все <text:s/>тiлько <text:s/>товариство: <text:s/>жодного</text:p>
      <text:p text:style-name="P1">сотника, нi отамана. Iдуть, утупивши очи в <text:s/>землю, <text:s/>i <text:s/>мов <text:s/>не <text:s/>бачать <text:s/>нi</text:p>
      <text:p text:style-name="P1">гетьмана, нi Васюти з старшиною. Шрам тiлько <text:s/>похитав <text:s/>головою. <text:s/>Нiчою <text:s/>не</text:p>
      <text:p text:style-name="P1">сказав i Сомко, дивлячись, що козаки, замiсть табора пiд-мiстом, опинились</text:p>
      <text:p text:style-name="P1">на вiйтенкових хуторах, наче в свого полковника, да ще пiд <text:s/>такий <text:s/>великий</text:p>
      <text:p text:style-name="P1">час. А старшина тiлько мiж собою зглядувалась. Зрозумiв, <text:s/>мабуть, <text:s/>щось <text:s/>i</text:p>
      <text:p text:style-name="P1">Васюта; бо, <text:s/>скоро <text:s/>перейшли <text:s/>похорони, <text:s/>зараз, <text:s/>одклонившись <text:s/>гетьмановi,</text:p>
      <text:p text:style-name="P1">повернув до свого двору. Старшина Нiженського <text:s/>полку <text:s/>теж <text:s/>роз'їхалась <text:s/>по</text:p>
      <text:p text:style-name="P1">дворах; а з других полкiв поїхали за Сомком <text:s/>до <text:s/>табора. <text:s/>А <text:s/>табор <text:s/>Сомкiв</text:p>
      <text:p text:style-name="P1">стояв пiд Нiженем, за Бiлякiвськими левадами.</text:p>
      <text:p text:style-name="P1"><text:s text:c="3"/>Доїжджають до табора, аж <text:s/>у <text:s/>таборi <text:s/>ще <text:s/>оддалеки <text:s/>чути <text:s/>гомiн, <text:s/>галас.</text:p>
      <text:p text:style-name="P1">Приїжджають ближче, аж округи табора жодних бекетiв. Козаки змiшались, <text:s/>як</text:p>
      <text:p text:style-name="P1">у бразi гуща; той туди, той туди йде, а жодного порядку мiж ними немає. <text:s/>А</text:p>
      <text:p text:style-name="P1">тут ще почало темнiти, так Сомкове вiйсько - наче те море, що <text:s/>спереду <text:s/>ще</text:p>
      <text:p text:style-name="P1">хоч видно, як хвилi ходять, а дальш, у темнотi, так <text:s/>уже <text:s/>тiлько <text:s/>реве <text:s/>да</text:p>
      <text:p text:style-name="P1">бурхає.</text:p>
      <text:p text:style-name="P1"><text:s text:c="3"/>Добравшись до свого намету, <text:s/>Сомко <text:s/>зараз <text:s/>звелiв <text:s/>позвать <text:s/>перед <text:s/>себе</text:p>
      <text:p text:style-name="P1">Вуяхевича. Кинулись шукати його по табору, да не так-то його <text:s/>й <text:s/>знайти <text:s/>у</text:p>
      <text:p text:style-name="P1">такiй <text:s/>мiшанинi. <text:s/>Сомко <text:s/>напавсь <text:s/>на <text:s/>пiдручникiв <text:s text:c="2"/>генерального <text:s text:c="2"/>писаря,</text:p>
      <text:p text:style-name="P1">сердивсь, кричав; <text:s/>далi <text:s/>бачить, <text:s/>що <text:s/>тим <text:s/>серцем <text:s/>мiшанинi <text:s/>таборовiй <text:s/>не</text:p>
      <text:p text:style-name="P1">запобiгне, розiслав старшину по всьому обозовi козакiв гамовати, а сам сiв</text:p>
      <text:p text:style-name="P1">на коня i поїхав помiж наметами. Шрам їхав за ним, похмурний, як <text:s/>нiч, <text:s/>що</text:p>
      <text:p text:style-name="P1">надходила.</text:p>
      <text:p text:style-name="P1"><text:s text:c="3"/>Аж ось i генерального писаря уздрiли. Той давно вже <text:s/>їздив <text:s/>по <text:s/>табору,</text:p>
      <text:p text:style-name="P1">гамуючи козацтво, тiлько од його гамовання iще гiрш пiдiймавсь гомiн.</text:p>
      <text:p text:style-name="P1"><text:s text:c="3"/>- Вражi дiти! - кричить.- Пiчкурiг! Навчимо ми вас <text:s/>старшину <text:s/>шановати!</text:p>
      <text:p text:style-name="P1">Не будете ви в нас копилити губу, як тiї запорожцi, що <text:s/>всi <text:s/>в <text:s/>їх <text:s/>рiвнi.</text:p>
      <text:p text:style-name="P1">Порiвняємо ми вас так, що й не захочете. Мало чого не буває, що запорожцям</text:p>
      <text:p text:style-name="P1">усюди своя воля, що з ними старшина й гетьман запанiбрата. Пожалуй! <text:s/>У <text:s/>їх</text:p>
      <text:p text:style-name="P1">нема нi вбогих, нi багатих; <text:s/>так <text:s/>на <text:s/>те <text:s/>ж <text:s/>вони <text:s/>запорожцi, <text:s/>козаки <text:s/>над</text:p>
      <text:p text:style-name="P1">козаками. А ви що? Мужики! Тая ж мужва! Да ми вас, вражих дiтей, батогами!</text:p>
      <text:p text:style-name="P1">Ось нехай лиш рушать раду - ми вас повернемо в земляну роботу! Дамо ми вам</text:p>
      <text:p text:style-name="P1">знати козацькую вольность!</text:p>
      <text:p text:style-name="P1"><text:soft-page-break/><text:s text:c="3"/>Так вигукував вiйськовий писар, i байдуже йому, що круг його наче <text:s/>море</text:p>
      <text:p text:style-name="P1">iграє. I, так як от <text:s/>хвилi <text:s/>розходяться <text:s/>перед <text:s/>байдаком, <text:s/>а <text:s/>ззаду <text:s/>знов,</text:p>
      <text:p text:style-name="P1">буркочучи, зливаються, так <text:s/>тiї <text:s/>козаки <text:s/>спершу <text:s/>розступляться, <text:s/>щоб <text:s/>дати</text:p>
      <text:p text:style-name="P1">дорогу писарському поїзду, як же проїде, то й зачнуть iззаду вигуковати:</text:p>
      <text:p text:style-name="P1"><text:s text:c="3"/>- Чи чуєте, що пан писар глаголе? Ми мужва! Нас батогами! <text:s/>Сипати <text:s/>вали</text:p>
      <text:p text:style-name="P1">по <text:s/>городах <text:s/>нас <text:s/>приставлять! <text:s/>Дак <text:s/>ми <text:s/>будемо <text:s/>працьовати, <text:s/>а <text:s text:c="2"/>старшина</text:p>
      <text:p text:style-name="P1">одпасувати боки, орудуючи нами? I так ще мало нам зневаги? Вали сипати? Не</text:p>
      <text:p text:style-name="P1">дiждуть же вони сього! Не дiждуть, не дiждуть! - гукали ще голоснiше <text:s/>тiї,</text:p>
      <text:p text:style-name="P1">що були дальш од писарського поїзду.</text:p>
      <text:p text:style-name="P1"><text:s text:c="3"/>А вiйськовий писар, хоть i <text:s/>чув, <text:s/>да <text:s/>не <text:s/>озиравсь. <text:s/>Вiн <text:s/>своє <text:s/>козакам</text:p>
      <text:p text:style-name="P1">провадив.</text:p>
      <text:p text:style-name="P1"><text:s text:c="3"/>- Пане писарю,- каже Сомко, перестрiвши <text:s/>його,- <text:s/>що <text:s/>отеє <text:s/>в <text:s/>тебе <text:s/>за</text:p>
      <text:p text:style-name="P1">порядок? Хiба на те я дав тобi бунчука?</text:p>
      <text:p text:style-name="P1"><text:s text:c="3"/>А той уклонивсь, правда, низенько да й каже:</text:p>
      <text:p text:style-name="P1"><text:s text:c="3"/>- Та от, пане ясновельможний, <text:s/>яке <text:s/>тут <text:s/>лихо. <text:s/>Недалеко <text:s/>звiдси <text:s/>табор</text:p>
      <text:p text:style-name="P1">запорозького гетьмана...</text:p>
      <text:p text:style-name="P1"><text:s text:c="3"/>- Гетьмана! - крикне Сомко, що аж покрив увесь галас.- Хiба <text:s/>в <text:s/>тебе <text:s/>й</text:p>
      <text:p text:style-name="P1">опрiч мене єсть гетьман? Так убирайся ж до його <text:s/>їздити <text:s/>на <text:s/>свинях! <text:s/>- <text:s/>i</text:p>
      <text:p text:style-name="P1">вирвав у його з рук бунчук гетьманський.</text:p>
      <text:p text:style-name="P1"><text:s text:c="3"/>Почувши Сомкiв голос, зараз круг його всi замовкли.</text:p>
      <text:p text:style-name="P1"><text:s text:c="3"/>- Гетьман, гетьман <text:s/>прибув! <text:s/>- <text:s/>пiшло <text:s/>скрiзь <text:s/>по <text:s/>таборовi; <text:s/>i, <text:s/>скоро</text:p>
      <text:p text:style-name="P1">рознеслась така чутка, зараз деякi бурли схаменулись, <text:s/>подумали <text:s/>про <text:s/>свою</text:p>
      <text:p text:style-name="P1">голову. Сомко-бо жартiв не любив. Щирий i незлобивий був лицар, да <text:s/>вже <text:s/>ж</text:p>
      <text:p text:style-name="P1">як i допечуть йому, то стережись тодi кожен. У таборi в його або в <text:s/>походi</text:p>
      <text:p text:style-name="P1">знай свою лаву - не так, як у iнших. Тим-то <text:s/>й <text:s/>били <text:s/>сомкiвцi <text:s/>неприягеля</text:p>
      <text:p text:style-name="P1">всюди, де тiлько стинались. Знали, чого стоїть Сомко, усi <text:s/>старiї, <text:s/>значнi</text:p>
      <text:p text:style-name="P1">козаки; а вiйськова чернь про те байдуже: їй аби воля. От пiд сю-то волю й</text:p>
      <text:p text:style-name="P1">пiд'їхав Iванець iз своїми запорожцями, i пiшло усе, як у казанi кипiти.</text:p>
      <text:p text:style-name="P1"><text:s text:c="3"/>- А що, пане гетьмане? - каже Шрам.- Може, ще й тепер за <text:s/>свого <text:s/>писаря</text:p>
      <text:p text:style-name="P1">заступишся?</text:p>
      <text:p text:style-name="P1"><text:s text:c="3"/>Сомко тiлько махнув рукою i поїхав до свого намету.</text:p>
      <text:p text:style-name="P1"><text:s text:c="3"/>- Дай лиш, сину, менi свою бунчука,- <text:s/>каже <text:s/>Шрам,- <text:s/>я <text:s/>лiпше <text:s/>од <text:s/>якого</text:p>
      <text:p text:style-name="P1">небудь недоляшка в тебе попорядкую.</text:p>
      <text:p text:style-name="P1"><text:s text:c="3"/>Сомко оддав йому мовчки.</text:p>
      <text:p text:style-name="P1"><text:s text:c="3"/>"Бiдна козацька голово! - подумай сам собi <text:s/>Шрам. <text:s/>- <text:s/>Отак-то <text:s/>завсегда</text:p>
      <text:p text:style-name="P1">доводиться нам та честь да слава! <text:s/>Збоку <text:s/>дивляться <text:s/>люде, <text:s/>дивуються, <text:s/>що</text:p>
      <text:p text:style-name="P1">блищить, сiяє, а в серце нiхто не загляне. Тут день i нiч мiзкуєш розумом,</text:p>
      <text:p text:style-name="P1">не знаючи спочинку, а тут пiд боком гадюки сичать i на твою душу чигають".</text:p>
      <text:p text:style-name="P1"><text:s text:c="3"/>Так <text:s/>собi <text:s/>мiзкуючи, <text:s/>обiйшов <text:s/>вiн <text:s/>з <text:s/>бунчуком <text:s/>увесь <text:s/>табiр <text:s/>i <text:s/>всюди</text:p>
      <text:p text:style-name="P1">постановив варту, щоб нiхто вночi з табору не вештавсь i до табору <text:s/>нiкого</text:p>
      <text:p text:style-name="P1">без оклику не звелiв пускати. Да й нi на часиночку не дав собi <text:s/>одпочинку.</text:p>
      <text:p text:style-name="P1">Де козаки чи кашу варили, чи круг огнища з салом на спичках сидiли, <text:s/>тихiї</text:p>
      <text:p text:style-name="P1">речi не про що вже, як про чорну раду, ведучи, вiн до їх i пристане; i <text:s/>як</text:p>
      <text:p text:style-name="P1">спом'яне старого Хмельницького, як тодi в козакiв була воля й дума <text:s/>єдина,</text:p>
      <text:p text:style-name="P1">то козацтво <text:s/>наче <text:s/>й <text:s/>протверезиться. <text:s/>А <text:s/>iншiй <text:s/>громадi <text:s/>Христову <text:s/>притчу</text:p>
      <text:p text:style-name="P1"><text:soft-page-break/>розкаже, схиляючи буї душi до кротостi да до любовi; то козаки, так як тiї</text:p>
      <text:p text:style-name="P1">бджоли од кропила, погудуть та й осядуть.</text:p>
      <text:p text:style-name="P1"><text:s text:c="3"/>I добре б воно було; може б, Шрам i до кiнця козакiв утихомирив; так от</text:p>
      <text:p text:style-name="P1">же, як за тим сiятелем по нивi, так i за Шрамом паволоцьким <text:s/>слiдом <text:s/>ходив</text:p>
      <text:p text:style-name="P1">диявол i всiвав плевели в пшеницю. А той диявол не <text:s/>хто <text:s/>був, <text:s/>як <text:s/>полигач</text:p>
      <text:p text:style-name="P1">Брюховецького - Вуяхевич. Надувшись, мов той сич, проходив вiн <text:s/>iз <text:s/>своїми</text:p>
      <text:p text:style-name="P1">пiдручниками мимо козацькi купи i, бачся, нiчого злого й не дiє, тiлько то</text:p>
      <text:p text:style-name="P1">там, то сям <text:s/>що-небудь <text:s/>блявкне, <text:s/>да <text:s/>так <text:s/>же <text:s/>то <text:s/>козакiв <text:s/>гiрким <text:s/>словом</text:p>
      <text:p text:style-name="P1">зневажає, так їм те нещасне панство да гетьманство в вiчi тиче, що козаки,</text:p>
      <text:p text:style-name="P1">прислухаючись, тiлько <text:s/>уси <text:s/>кусають. <text:s/>I <text:s/>як <text:s/>от <text:s/>рибалка, <text:s/>їздячи <text:s/>човном,</text:p>
      <text:p text:style-name="P1">кукольван розсипає, так той потайний зрадця Вуяхевич розсипав гiркi <text:s/>слова</text:p>
      <text:p text:style-name="P1">в козацькiї душi.</text:p>
      <text:p text:style-name="P1"><text:s text:c="3"/>Аж ось наступила темна, глуха нiч; i добре й зле опочило. Чи спав же то</text:p>
      <text:p text:style-name="P1">Сомко-гетьман, чи нi, а Шрам не змигнув оком <text:s/>i <text:s/>на <text:s/>годину. <text:s/>Нiхто <text:s/>б <text:s/>не</text:p>
      <text:p text:style-name="P1">розказав, нiхто й не списав би <text:s/>всiх <text:s/>його <text:s/>думок. <text:s/>З <text:s/>тяжкою <text:s/>од <text:s/>клопоту</text:p>
      <text:p text:style-name="P1">головою <text:s/>ходив <text:s/>вiн <text:s/>од <text:s/>варти <text:s/>до <text:s/>варти, <text:s/>частенько <text:s/>поглядаючи <text:s text:c="2"/>против</text:p>
      <text:p text:style-name="P1">Романовського Кута. А в Романовського Кутi широкi дуби од огнищ свiтяться;</text:p>
      <text:p text:style-name="P1">через поле чути глухий гомiн; ячать здалеку людськiї голоси, наче та хвиля</text:p>
      <text:p text:style-name="P1">на морi перед лихою бурею.</text:p>
      <text:p text:style-name="P1"/>
      <text:p text:style-name="P1"><text:s text:c="3"/>XIV</text:p>
      <text:p text:style-name="P1"/>
      <text:p text:style-name="P1"><text:s text:c="3"/>Розкажемо ж тепер, що дiялось у дому в Гвинтовки, як отак працьовав наш</text:p>
      <text:p text:style-name="P1">паволоцький Шрам. Мабуть, тодi вже така година була, що <text:s/>й <text:s/>тут <text:s/>якось <text:s/>не</text:p>
      <text:p text:style-name="P1">було ладу нi мiж жiнками, нi мiж чоловiками. У жiночiй громадi не <text:s/>йшла <text:s/>в</text:p>
      <text:p text:style-name="P1">лад ота княгиня, жона Гвинтовчина. Одно, що вона панi великого <text:s/>колiна, <text:s/>а</text:p>
      <text:p text:style-name="P1">друге, що з дiда, з прадiда вона ляшка й католичка, <text:s/>так <text:s/>уже <text:s/>тут <text:s/>як <text:s/>не</text:p>
      <text:p text:style-name="P1">пiдходь, а не потоваришиш щиро.</text:p>
      <text:p text:style-name="P1"><text:s text:c="3"/>А в чоловiкiв вийшло своє безладдє. Череваневi <text:s/>було <text:s/>якось <text:s/>дивно, <text:s/>що</text:p>
      <text:p text:style-name="P1">Гвинтовка наче iншим чоловiком зробився. Знав <text:s/>вiн <text:s/>його <text:s/>замолоду <text:s/>добре.</text:p>
      <text:p text:style-name="P1">Жвавий був козак. Як було пустить Хмельницький по Польщi <text:s/>загони, <text:s/>то <text:s/>вже</text:p>
      <text:p text:style-name="P1">нiхто дальше його не пробереться; i говорять було козаки: "О, далеко <text:s/>паша</text:p>
      <text:p text:style-name="P1">Гвинтовка досягає!" I чи вже в компанiї, чи що, так Гвинтовка друзяка, <text:s/>да</text:p>
      <text:p text:style-name="P1">й годi. Тим-то й полюбив його Черевань i сестру в його засватав. От <text:s/>же <text:s/>й</text:p>
      <text:p text:style-name="P1">тепер вiн, бачся, той же, да нi: усе в його стало якось <text:s/>хистко, <text:s/>i <text:s/>слово</text:p>
      <text:p text:style-name="P1">його хоть i бойке, да не таке тверде й щире, як <text:s/>правдиво-козацьке <text:s/>слово.</text:p>
      <text:p text:style-name="P1">Простий був чоловiчина Черевань, а й йому стало розумно, що тут щось да не</text:p>
      <text:p text:style-name="P1">так.</text:p>
      <text:p text:style-name="P1"><text:s text:c="3"/>- Як отеє, Михайле, в вас учинилось,- питається Гвинтовка в <text:s/>Череваня,-</text:p>
      <text:p text:style-name="P1">що ти свою Лесю заручив за гетьмана?</text:p>
      <text:p text:style-name="P1"><text:s text:c="3"/>- А чом же, бгате,- каже Черевань,- чом нам не заручити дочки хоч би <text:s/>й</text:p>
      <text:p text:style-name="P1">за гетьмана? Хiба ж ми зроду з гетьманами хлiба-солi не їли?</text:p>
      <text:p text:style-name="P1"><text:s text:c="3"/>- Хто ж се говорить? - <text:s/>сказав <text:s/>Гвинтовка.- <text:s/>Дочка <text:s/>моєї <text:s/>сестри <text:s/>зумiє</text:p>
      <text:p text:style-name="P1">показати себе на всякому мiстi; тiлько що зробили ви дiло спiшно, да <text:s/>коли</text:p>
      <text:p text:style-name="P1">б воно не вийшло смiшно!</text:p>
      <text:p text:style-name="P1"><text:soft-page-break/><text:s text:c="3"/>- Проти чого се ти закидаєш? - питає Черевань.</text:p>
      <text:p text:style-name="P1"><text:s text:c="3"/>- <text:s/>Против <text:s/>того, <text:s/>що <text:s/>тепер, <text:s/>пiд <text:s/>сю <text:s/>заверюху, <text:s/>того <text:s/>й <text:s text:c="2"/>гляди, <text:s text:c="2"/>що</text:p>
      <text:p text:style-name="P1">спiткнешся...</text:p>
      <text:p text:style-name="P1"><text:s text:c="3"/>- Нехай, бгатику,- каже Черевань,- спотикаються нашi вороги, а <text:s/>не <text:s/>пан</text:p>
      <text:p text:style-name="P1">Сомко!</text:p>
      <text:p text:style-name="P1"><text:s text:c="3"/>- Ге-ге! - <text:s/>Гвинтовка <text:s/>йому.- <text:s/>Спотикались <text:s/>i <text:s/>луччi <text:s/>од <text:s/>твого <text:s/>Сомка.</text:p>
      <text:p text:style-name="P1">Виговський, здається, добре сидiв на гетьманському столi - от же <text:s/>Гадяцькi</text:p>
      <text:p text:style-name="P1">пункти_ i того зiпхнули. А кажуть, <text:s/>що <text:s/>Сомко <text:s/>хоче <text:s/>теж <text:s/>iз <text:s/>москалем <text:s/>по</text:p>
      <text:p text:style-name="P1">Гадяцьких пунктах торговатись. <text:s/>Коли <text:s/>б <text:s/>свого <text:s/>не <text:s/>проторговав! <text:s/>От <text:s/>Iван</text:p>
      <text:p text:style-name="P1">Мартипович лiпше видумав, що без торгу береться до гетьманства. <text:s/>Тим-то <text:s/>й</text:p>
      <text:p text:style-name="P1">цар його, кажуть, у великому пошанованню має.</text:p>
      <text:p text:style-name="P1"><text:s text:c="3"/>- Iванцевi, бгате,- Черевань Гвинтовцi,- нiчого торговатись: вiн <text:s/>давно</text:p>
      <text:p text:style-name="P1">вже чортяцi душу запродав, так йому тепер чи турок, чи православний - <text:s/>усе</text:p>
      <text:p text:style-name="P1">однаково. Ось побачиш, коли вiн од царя не перейде до турка!</text:p>
      <text:p text:style-name="P1"><text:s text:c="3"/>Не ждав Гвинтопка од свого зятя такого одвiту. <text:s/>Нiчого, <text:s/>однак <text:s/>же, <text:s/>не</text:p>
      <text:p text:style-name="P1">промовив. Буцiм i не вiн, повiв свого гостя оглядувати <text:s/>господарство. <text:s/>Там</text:p>
      <text:p text:style-name="P1">токи, повнi збiжжя, там овечi кошари, там млини з <text:s/>ставами, <text:s/>там <text:s/>по <text:s/>лугу</text:p>
      <text:p text:style-name="P1">ходить табун коней; усього надбав собi Гвинтовка, на <text:s/>всю <text:s/>губу <text:s/>був <text:s/>пан.</text:p>
      <text:p text:style-name="P1">Дивовавсь, розглядаючи все те, Черевань: який то його шуряк учинивсь дука!</text:p>
      <text:p text:style-name="P1">А сам собi подумав: "У мене нема нi таких гаїв, нi таких широченних лугiв,</text:p>
      <text:p text:style-name="P1">нi таких вешнякiв; да зате жоден мiщанин київський не подивиться скоса <text:s/>на</text:p>
      <text:p text:style-name="P1">Хмарище; i поки стоятиме на магiстратi башта з дзигарами, <text:s/>поти <text:s/>нiхто <text:s/>не</text:p>
      <text:p text:style-name="P1">скаже, що Черевань не по праву зайняв Хмарище. За <text:s/>готовi <text:s/>лядськi <text:s/>дукати</text:p>
      <text:p text:style-name="P1">купив я його в магiстрата, <text:s/>i <text:s/>всяке <text:s/>знає, <text:s/>що <text:s/>за <text:s/>тi <text:s/>дукати <text:s/>збудовано</text:p>
      <text:p text:style-name="P1">магiстратську башту".</text:p>
      <text:p text:style-name="P1"><text:s text:c="3"/>ОгледIли, вернулись. Аж ось приїхав iз Нiженя сотник, Гордiй Костомара.</text:p>
      <text:p text:style-name="P1"><text:s text:c="3"/>- Що ти, - каже, - тут, пане осауле, сидючи дома, робиш? <text:s/>Там <text:s/>у <text:s/>мiстi</text:p>
      <text:p text:style-name="P1">коїться лихо!</text:p>
      <text:p text:style-name="P1"><text:s text:c="3"/>- Яке ж там у вас лихо? - питає повагом Гвинтовка.</text:p>
      <text:p text:style-name="P1"><text:s text:c="3"/>- Мiщане,- каже,- гуляють з козаками.</text:p>
      <text:p text:style-name="P1"><text:s text:c="3"/>- Ну, бгатику,- озвавсь Черевань,- дай, боже, i повiк такого лиха!</text:p>
      <text:p text:style-name="P1"><text:s text:c="3"/>- Да пiдожди, добродiю,- каже Костомара,- через що й як гуляють? <text:s/>Бивсь</text:p>
      <text:p text:style-name="P1">на шаблях молодий Доiмонтовиченко з вiйтенком, да Домонтовиченко <text:s/>вiйтенка</text:p>
      <text:p text:style-name="P1">й одолiв.</text:p>
      <text:p text:style-name="P1"><text:s text:c="3"/>- Ну, так i амiнь йому, дурню! - каже Гвинтовка.</text:p>
      <text:p text:style-name="P1"><text:s text:c="3"/>- Амiнь? Нi, ще сьому дiлу не скоро скажуть амiнь! <text:s/>Ось <text:s/>слухайте <text:s/>лиш.</text:p>
      <text:p text:style-name="P1">Мiщане повикочували на улицю бочки з пивами, з медом, з горiлкою, <text:s/>роблять</text:p>
      <text:p text:style-name="P1">вiйтенковi поминки на ввесь хрещений мир; так козацтво поскуплювалось, <text:s/>як</text:p>
      <text:p text:style-name="P1">бджоли до патоки, да загуло так, що аж слухати сумно. П'ють да <text:s/>лають <text:s/>усю</text:p>
      <text:p text:style-name="P1">городову старшину.</text:p>
      <text:p text:style-name="P1"><text:s text:c="3"/>- Ну так що ж? Нехай собi лають,- каже Гвинтовка.</text:p>
      <text:p text:style-name="P1"><text:s text:c="3"/>- Отак!.. А се як тобi здасться, що всi значнi люде, що понаїжджали <text:s/>на</text:p>
      <text:p text:style-name="P1">раду у Нiжень, бояться носа за ворота виткнути? Козаки блукають купами <text:s/>по</text:p>
      <text:p text:style-name="P1">мiсту да буяють, як тiї бугаї в чередi,- хочуть двори ламати да <text:s/>грабовати</text:p>
      <text:p text:style-name="P1">старшину.</text:p>
      <text:p text:style-name="P1"><text:soft-page-break/><text:s text:c="3"/>- А що ж ваш полковий суддя робить? - спитав Гвинтовка.</text:p>
      <text:p text:style-name="P1"><text:s text:c="3"/>- А суддя й собi звонтпив, пане осауле. Страх хоть кого вiзьме. Коли <text:s/>б</text:p>
      <text:p text:style-name="P1">ще пiд сю заверюху, пiд сю чорну раду, якого лиха не зчинилось.</text:p>
      <text:p text:style-name="P1"><text:s text:c="3"/>- Що буде, те й буде,- каже понуро Гвинтовка.</text:p>
      <text:p text:style-name="P1"><text:s text:c="3"/>- I тобi отеє байдуже, добродiю?</text:p>
      <text:p text:style-name="P1"><text:s text:c="3"/>- А що ж би менi робити?</text:p>
      <text:p text:style-name="P1"><text:s text:c="3"/>- На коня та гамовати козакiв!</text:p>
      <text:p text:style-name="P1"><text:s text:c="3"/>- Отака! Гамуй йому козакiв, коли полковницький пiрнач у суддi!</text:p>
      <text:p text:style-name="P1"><text:s text:c="3"/>- Да що по тому пiрначевi! - каже Костомара.- Козаки суддi <text:s/>i <text:s/>ухом <text:s/>не</text:p>
      <text:p text:style-name="P1">ведуть, а тебе i без пiрнача послухають. Поїдьмо, бога ради, поїдьмо!</text:p>
      <text:p text:style-name="P1"><text:s text:c="3"/>- Послухають, да не <text:s/>тепер,- <text:s/>каже <text:s/>Гвинтовка, <text:s/>моргнувши <text:s/>якось <text:s/>чудно</text:p>
      <text:p text:style-name="P1">бровами.- Буде час, коли вони мене послухають, а тепер, коли пiрнач <text:s/>не <text:s/>в</text:p>
      <text:p text:style-name="P1">мене, так я й не полковий старшина. Нехай там хоть <text:s/>догори <text:s/>ногами <text:s/>Нiжень</text:p>
      <text:p text:style-name="P1">перевернуть. Моя хата скраю, я нiчого не знаю.</text:p>
      <text:p text:style-name="P1"><text:s text:c="3"/>- Еге-ге! - каже потиху сотник Костомара. <text:s/>- <text:s/>Так, <text:s/>мабуть, <text:s/>не <text:s/>брехня</text:p>
      <text:p text:style-name="P1">тому, що <text:s/>люде <text:s/>пронесли... <text:s/>Пане <text:s/>осауле <text:s/>полковий! <text:s/>Побiйся <text:s/>бога! <text:s/>Менi</text:p>
      <text:p text:style-name="P1">здається, що ти щось недобре на нашого пана полковника компонуєш.</text:p>
      <text:p text:style-name="P1"><text:s text:c="3"/>- Пане Гордiю, сотнику! - каже, засмiявшись, Гвинтовка.- Побiйся <text:s/>бога.</text:p>
      <text:p text:style-name="P1">Менi здається, що ти щось недобре на нас iз зятем компонуєш. Ось <text:s/>обiд <text:s/>на</text:p>
      <text:p text:style-name="P1">столi, а ти розвiв не знать яку розмову. Сiдаймо лиш да пiдкрiплiмось, <text:s/>то</text:p>
      <text:p text:style-name="P1">чи не повеселiшаємо.</text:p>
      <text:p text:style-name="P1"><text:s text:c="3"/>Сiв сотник Костомара обiдати, да й страва йому в душу не йде. <text:s/>Пробовав</text:p>
      <text:p text:style-name="P1">то так, то сяк закидати одлалеки крючка, щоб вивiдати, що в того Гвинтовки</text:p>
      <text:p text:style-name="P1">на думцi, так той же не такiвський: зараз i переверне його речi на <text:s/>жарти.</text:p>
      <text:p text:style-name="P1">Од'iхав назад до Нiженя нi з чим.</text:p>
      <text:p text:style-name="P1"><text:s text:c="3"/>- Послухай, братику мiй любий! - озвалась тодi Череваниха.- Як <text:s/>говорив</text:p>
      <text:p text:style-name="P1">ти з Костомарою, то в мене чогось наче мороз поза шкурою пiшов.</text:p>
      <text:p text:style-name="P1"><text:s text:c="3"/>- Ось лихо! - каже, обертаючи теє в жарт, Гвинтовка.- <text:s/>Чи <text:s/>не <text:s/>пристрiв</text:p>
      <text:p text:style-name="P1">тебе, сестро, Костомара? У <text:s/>його, <text:s/>кажуть, <text:s/>ледачi <text:s/>очi: <text:s/>гляне <text:s/>на <text:s/>коня,</text:p>
      <text:p text:style-name="P1">завидуючи, то i коневi не минеться.</text:p>
      <text:p text:style-name="P1"><text:s text:c="3"/>- Од пристрiту, братику, я дала б собi раду; а од твоїх речей голова <text:s/>в</text:p>
      <text:p text:style-name="P1">мене завернулась.</text:p>
      <text:p text:style-name="P1"><text:s text:c="3"/>- Бо не жiноче дiло до них дослухатись! - сказав понуро Гвинтовка.</text:p>
      <text:p text:style-name="P1"><text:s text:c="3"/>-У такому, братику, великому случаю, як оця <text:s/>рада, <text:s/>що <text:s/>громада, <text:s/>те <text:s/>й</text:p>
      <text:p text:style-name="P1">баба. Не перебивала я ваших речей <text:s/>козацьких <text:s/>заобiдом; <text:s/>а <text:s/>зоставшись <text:s/>на</text:p>
      <text:p text:style-name="P1">самотi, не во гнiв тобi, скажу, що менi чогось <text:s/>страшно <text:s/>зробилось. <text:s/>Ми <text:s/>ж</text:p>
      <text:p text:style-name="P1">iзмалечку, брате, навченi закону божого... Душа <text:s/>в <text:s/>чоловiка <text:s/>одна, <text:s/>що <text:s/>в</text:p>
      <text:p text:style-name="P1">козака, що в жiнки: занапастивши її, другої не добудеш...</text:p>
      <text:p text:style-name="P1"><text:s text:c="3"/>- Що то значить жити пiд самим Києвом! - перебив її Гвинтовка.- Зараз i</text:p>
      <text:p text:style-name="P1">видно чернечу науку. А в нас у Нiженi так жiнок розумнi люде учать: жiноча</text:p>
      <text:p text:style-name="P1">рiч коло припiчка!_</text:p>
      <text:p text:style-name="P1"><text:s text:c="3"/>Да й вийшов iз свiтлицi.</text:p>
      <text:p text:style-name="P1"><text:s text:c="3"/>Стало вечорiти. Вернувсь ото Петро Шраменко. Розказує й сей, що бачив у</text:p>
      <text:p text:style-name="P1">Романовського Кутi. Череваниха ж iз Лесею вжахнулись i поблiдли <text:s/>на <text:s/>виду,</text:p>
      <text:p text:style-name="P1">да й Черевань понурив голову, а Гвинтовка, слухаючи, <text:s/>тiлько <text:s/>всмiхається.</text:p>
      <text:p text:style-name="P1"><text:soft-page-break/>Дивиться Череваниха на брата i <text:s/>не <text:s/>йме <text:s/>очам <text:s/>своїм <text:s/>вiри: <text:s/>що <text:s/>звiдусюди</text:p>
      <text:p text:style-name="P1">надiходять непотiшнiї вiстi, усяке тривожиться, <text:s/>сумує, <text:s/>а <text:s/>йому <text:s/>про <text:s/>все</text:p>
      <text:p text:style-name="P1">байдуже, йому мов у казцi кажуть про тих зрадливих запорожцiв да <text:s/>про <text:s/>тiї</text:p>
      <text:p text:style-name="P1">чвари.</text:p>
      <text:p text:style-name="P1"><text:s text:c="3"/>Чом же отеє,- тепер спитаюсь я,- чом отеє Петро i Леся не <text:s/>зiйдуться <text:s/>i</text:p>
      <text:p text:style-name="P1">поговорять? То було таки хоть i стереглись <text:s/>одне <text:s/>одного, <text:s/>да <text:s/>все-таки <text:s/>й</text:p>
      <text:p text:style-name="P1">повiтаються й погуторять де про що, як брат iз сестрою, а тепер бояться <text:s/>й</text:p>
      <text:p text:style-name="P1">очей звести одне на одного. Е, шкода й питати! Єсть у <text:s/>них <text:s/>у <text:s/>обох <text:s/>якась</text:p>
      <text:p text:style-name="P1">думка, <text:s/>тайна, <text:s/>невимовна. <text:s text:c="2"/>Радi <text:s text:c="2"/>б <text:s text:c="2"/>вони <text:s text:c="2"/>ту <text:s text:c="2"/>думку <text:s text:c="2"/>задавити, <text:s text:c="2"/>як</text:p>
      <text:p text:style-name="P1">гадюку-спокусницю, а тим часом проти волi голублять <text:s/>її <text:s/>в <text:s/>серцi. <text:s/>Тим-то</text:p>
      <text:p text:style-name="P1">вони й не сходяться докупи, тим бояться й очей звести одно на одного.</text:p>
      <text:p text:style-name="P1"><text:s text:c="3"/>Засумовала дуже Череваниха, а <text:s/>Черевань, <text:s/>дивлячись <text:s/>на <text:s/>неї, <text:s/>й <text:s/>собi,</text:p>
      <text:p text:style-name="P1">мабуть, щось пораховав; смутний сидiв за вечерею, <text:s/>смутний <text:s/>устав <text:s/>i <text:s/>з-за</text:p>
      <text:p text:style-name="P1">столу. Тiлько княгиня не змiнила своєї постави: як та плакуча <text:s/>береза, <text:s/>що</text:p>
      <text:p text:style-name="P1">клонить i в дощ, i в погоду зеленi <text:s/>вiти <text:s/>додолу, <text:s/>так <text:s/>i <text:s/>вона,- <text:s/>чи <text:s/>хто</text:p>
      <text:p text:style-name="P1">смiється, чи хто плаче, у неї з серця не сходить туга.</text:p>
      <text:p text:style-name="P1"><text:s text:c="3"/>На другий день, скоро повставали да повмивались Петро з <text:s/>Череванем, <text:s/>як</text:p>
      <text:p text:style-name="P1">ось iде козак од Гвинтовки.</text:p>
      <text:p text:style-name="P1"><text:s text:c="3"/>- Казав пан - надiвайте бiлi сорочки та жупани-лудани, бо сьогоднi буде</text:p>
      <text:p text:style-name="P1">рада; а панi прислала вам по новiй стьожцi до ковнiра. <text:s/>Уже <text:s/>тут <text:s/>i <text:s/>бояре</text:p>
      <text:p text:style-name="P1">царськiї, i Сомко, i наш полковник з старшиною.</text:p>
      <text:p text:style-name="P1"><text:s text:c="3"/>Здивовавсь Петро i звелiв зараз собi коня сiдлати.</text:p>
      <text:p text:style-name="P1"><text:s text:c="3"/>А Черевань мiрковав про стьожку, що княгиня прислала: "Блакитна; чом же</text:p>
      <text:p text:style-name="P1">не червона? Козак звик червону стрiчку в ковнiрi носити, а се вже, мабуть,</text:p>
      <text:p text:style-name="P1">польська мода. Дармо, надiнемо й польську: однаково вже тепер <text:s/>на <text:s/>Вкраїнi</text:p>
      <text:p text:style-name="P1">все почалось вести [ся] по-лядськи".</text:p>
      <text:p text:style-name="P1"><text:s text:c="3"/>Конi були вже посiдланi. Сiли козаки i поїхали спiшно. Василь Нсвольник</text:p>
      <text:p text:style-name="P1">за своїм паном. Гвинтовка, обернувшись, тiлько сказав:</text:p>
      <text:p text:style-name="P1"><text:s text:c="3"/>- Гляди ж, сестро,- ти в мене тепер господиня,- щоб доволi було всячини</text:p>
      <text:p text:style-name="P1">на вечерю: бо я вернусь iз ради не без гостей.</text:p>
      <text:p text:style-name="P1"><text:s text:c="3"/>Виїхали на узлiссє, аж людська юрма усе поле вкрила, а <text:s/>найбiльш <text:s/>чернь</text:p>
      <text:p text:style-name="P1">мужики. Мужики ж i мiщане валять купами, а козацтво йде лавою пiд мiсто. А</text:p>
      <text:p text:style-name="P1">пiд мiстом розiп'ято царський намет i московське вiйсько з боярами <text:s/>стало.</text:p>
      <text:p text:style-name="P1">З правого боку суне з своєю стороною <text:s/>Брюховецький, <text:s/>а <text:s/>з <text:s/>лiвого <text:s/>Сомкове</text:p>
      <text:p text:style-name="P1">вiйсько виступає. Тiлько ж за тими <text:s/>купами <text:s/>люду <text:s/>мало <text:s/>що <text:s/>можна <text:s/>було <text:s/>й</text:p>
      <text:p text:style-name="P1">розгледiти. Хiба по корогвах можна було розпiзнати, <text:s/>де <text:s/>запорожцi, <text:s/>а <text:s/>де</text:p>
      <text:p text:style-name="P1">городовi. У запорожцiв на <text:s/>бiлих <text:s/>корогвах <text:s/>тiлько <text:s/>червонi <text:s/>хрести, <text:s/>а <text:s/>в</text:p>
      <text:p text:style-name="P1">городових орли i всяке мальованнє з золотом. Гомiн чинивсь по полю <text:s/>скрiзь</text:p>
      <text:p text:style-name="P1">такий, мов пiдступає орда. Одно конем їде, друге пiхом; той у <text:s/>кармазинах,</text:p>
      <text:p text:style-name="P1">а тiї в личаках <text:s/>та <text:s/>в <text:s/>семрягах. <text:s/>Поперед <text:s/>себе <text:s/>звелiв <text:s/>Гвинтовка <text:s/>їхати</text:p>
      <text:p text:style-name="P1">чотирьом козакам, а то б i не протовпивсь до намету.</text:p>
      <text:p text:style-name="P1"><text:s text:c="3"/>- Дорогу, дорогу пану осаулу нiженському! - кричать козаки.</text:p>
      <text:p text:style-name="P1"><text:s text:c="3"/>- Е, се князь наш! - гукне один <text:s/>у <text:s/>личаковому <text:s/>кунтушi.- <text:s/>Тривай <text:s/>лиш,</text:p>
      <text:p text:style-name="P1">недовго верховодитимеш! А другий зупинив його:</text:p>
      <text:p text:style-name="P1"><text:s text:c="3"/>- Не дуже,- каже,- гукай супроти сього пана: я дещо <text:s/>чув <text:s/>про <text:s/>його <text:s/>од</text:p>
      <text:p text:style-name="P1"><text:soft-page-break/>запорожцiв.</text:p>
      <text:p text:style-name="P1"><text:s text:c="3"/>- Що ж ти чув?</text:p>
      <text:p text:style-name="P1"><text:s text:c="3"/>- Чув таке, що не дуже гукай на його, от що! Се ж з одного <text:s/>боку. <text:s/>А <text:s/>з</text:p>
      <text:p text:style-name="P1">другого, поки пробрались трохи промiж людом, чує Петро таку розмову:</text:p>
      <text:p text:style-name="P1"><text:s text:c="3"/>- Як ти думаєш? Чия вiзьме?</text:p>
      <text:p text:style-name="P1"><text:s text:c="3"/>- А чия ж, як не Iвана Мартиновича!</text:p>
      <text:p text:style-name="P1"><text:s text:c="3"/>- Е, постривай лиш! Он у Сомка, кажуть, в обозi доволi гармат i чорного</text:p>
      <text:p text:style-name="P1">проса; є чим у вiчi заглянути; а вiн-то не такiвський, щоб оддав доброхiть</text:p>
      <text:p text:style-name="P1">булаву з бунчуком.</text:p>
      <text:p text:style-name="P1"><text:s text:c="3"/>- Будуть нашi й гармати, як <text:s/>бiг <text:s/>поможе. <text:s/>Вже <text:s/>козакам <text:s/>давно <text:s/>обридло</text:p>
      <text:p text:style-name="P1">стояти в старшини в порога. Хто <text:s/>не <text:s/>в <text:s/>кармазинах, <text:s/>того <text:s/>й <text:s/>за <text:s/>стiл <text:s/>не</text:p>
      <text:p text:style-name="P1">посадять.</text:p>
      <text:p text:style-name="P1"><text:s text:c="3"/>Проїхали ще трохи.</text:p>
      <text:p text:style-name="P1"><text:s text:c="3"/>- Чи правда бак,- питає <text:s/>один <text:s/>бурлака <text:s/>в <text:s/>другого,- <text:s/>що <text:s/>вчора <text:s/>ховали</text:p>
      <text:p text:style-name="P1">вiйтенка? А той йому</text:p>
      <text:p text:style-name="P1"><text:s text:c="3"/>- А як же? Похорони простяглись через увесь <text:s/>Нiжень, <text:s/>од <text:s/>Бiлякiвки <text:s/>до</text:p>
      <text:p text:style-name="P1">Козирiвки. Зроду нiхто таких похорон не зазнає.</text:p>
      <text:p text:style-name="P1"><text:s text:c="3"/>Знов зупинивсь поїзд: зустрiв Гвинтовка <text:s/>знайомого <text:s/>якогось <text:s/>пана. <text:s/>Той</text:p>
      <text:p text:style-name="P1">почав правити про Сомка й Iванця, як вони зустрiлись у князя Гагiна. Князь</text:p>
      <text:p text:style-name="P1">iще раннiм ранком зазвав <text:s/>козацьку <text:s/>старшину <text:s/>на <text:s/>пораду, <text:s/>i <text:s/>там-то <text:s/>було</text:p>
      <text:p text:style-name="P1">послухати, як привiтав Iванець Сомка!</text:p>
      <text:p text:style-name="P1"><text:s text:c="3"/>- О, Iванець - собака! - каже, знизивши голос, Гвинтовка.- Як уїсться в</text:p>
      <text:p text:style-name="P1">кого, то вже свого докаже. Як же зложили бути радi? По-нашому?</text:p>
      <text:p text:style-name="P1"><text:s text:c="3"/>- Авжеж!</text:p>
      <text:p text:style-name="P1"><text:s text:c="3"/>- I Сомко згодивсь?</text:p>
      <text:p text:style-name="P1"><text:s text:c="3"/>- Згодивсь поневолi. Тiлько бач: Брюховецький, по уговору, пiшо <text:s/>i <text:s/>без</text:p>
      <text:p text:style-name="P1">оружжя веде свою сторону, а Сомко на конях, <text:s/>шатно <text:s/>i <text:s/>при <text:s/>оружжю. <text:s/>Хоче,</text:p>
      <text:p text:style-name="P1">кажуть, з гармат бити, як не по його рада станеться.</text:p>
      <text:p text:style-name="P1"><text:s text:c="3"/>Гвинтовка тiлько засмiявсь.</text:p>
      <text:p text:style-name="P1"><text:s text:c="3"/>- Нехай,- каже,- б'є на здоров'є! Роз'їхались. Гляне Петро, аж i коваль</text:p>
      <text:p text:style-name="P1">якийсь тут вештається з молотом на плечах.</text:p>
      <text:p text:style-name="P1"><text:s text:c="3"/>- Ти запорозька сторона, Остапе? - питає в його вiвчар з цiпком.</text:p>
      <text:p text:style-name="P1"><text:s text:c="3"/>- Щоб вони,- каже,- виздихали тобi всi до одного, тiї запорожцi!</text:p>
      <text:p text:style-name="P1"><text:s text:c="3"/>- Як! За що се?</text:p>
      <text:p text:style-name="P1"><text:s text:c="3"/>- За що? Є за що!.. Гм! Сказано - не вiр жiнцi, як чужому собацi!</text:p>
      <text:p text:style-name="P1"><text:s text:c="3"/>- Йо? Щоб то оце запорожець та почав до жiнок липнути?</text:p>
      <text:p text:style-name="P1"><text:s text:c="3"/>- Еге! Ти ще не знаєш сих пройдисвiтiв! <text:s/>Се, <text:s/>коли <text:s/>хочеш <text:s/>знати, <text:s/>самi</text:p>
      <text:p text:style-name="P1">паливоди!</text:p>
      <text:p text:style-name="P1"><text:s text:c="3"/>- Йо?</text:p>
      <text:p text:style-name="P1"><text:s text:c="3"/>- I не йо! Учора зазвали мене до коша, буцiм i добрi. "Ось там се да те</text:p>
      <text:p text:style-name="P1">треба нам перековати, а в нас такого дотепного коваля й зроду <text:s/>не <text:s/>було",-</text:p>
      <text:p text:style-name="P1">та й давай мене поштувати. Я ж там п'ю <text:s/>та <text:s/>бенкетую, <text:s/>а <text:s/>вони <text:s/>в <text:s/>мене <text:s/>в</text:p>
      <text:p text:style-name="P1">господi лихо коять. Вертаюсь ранком, проспавшись, аж дома вже походжено.</text:p>
      <text:p text:style-name="P1"><text:s text:c="3"/>- Та то тобi на похмiллє так iздалось, брате.</text:p>
      <text:p text:style-name="P1"><text:s text:c="3"/>- Iздалось! - аж крикнув коваль.- А це ж <text:s/>як <text:s/>тобi <text:s/>здасться? <text:s/>Питаю <text:s/>в</text:p>
      <text:p text:style-name="P1"><text:soft-page-break/>Iвася: "З ким же ви, синку, без <text:s/>мене <text:s/>вечеряли?" <text:s/>А <text:s/>вона, <text:s/>сука, <text:s/>вже <text:s/>й</text:p>
      <text:p text:style-name="P1">перехоплює: "З богом, скажи, Йвасю, з <text:s/>богом!" <text:s/>А <text:s/>дитина, <text:s/>звiсно, <text:s/>мале,</text:p>
      <text:p text:style-name="P1">лукавства не знає, поглянуло на неї та й питає: "Хiба ж, мамо, то бог, <text:s/>що</text:p>
      <text:p text:style-name="P1">в червонiм жупанi?"</text:p>
      <text:p text:style-name="P1"><text:s text:c="3"/>Проїхали й мимо сих. Що ближче к царському намету, то все труднiш <text:s/>було</text:p>
      <text:p text:style-name="P1">пробиратись. Коло намету б'ють <text:s/>у <text:s/>бубни, <text:s/>а <text:s/>тут <text:s/>промiж <text:s/>народом <text:s/>ходять</text:p>
      <text:p text:style-name="P1">окличники да все кричать: "У раду! У раду! У <text:s/>раду!"_ <text:s/>Хоть <text:s/>народ <text:s/>i <text:s/>без</text:p>
      <text:p text:style-name="P1">окличникiв звiдусюди мов плав пливе. А найбiльш преться того мужицтва.</text:p>
      <text:p text:style-name="P1"><text:s text:c="3"/>- Ну, вже, брате,- каже <text:s/>iнший,- <text:s/>з <text:s/>порожнiми <text:s/>кишенями <text:s/>до <text:s/>жiнок <text:s/>не</text:p>
      <text:p text:style-name="P1">вернемось! А другий, смiючись:</text:p>
      <text:p text:style-name="P1"><text:s text:c="3"/>- Заробимо лучче, нiж на косовицi! Бач, у <text:s/>яких <text:s/>пани <text:s/>кармазинах, <text:s/>якi</text:p>
      <text:p text:style-name="P1">тиляги пiд золотом та пiд срiблом понадiвали! Аж хрястить! Усе наше буде!</text:p>
      <text:p text:style-name="P1"><text:s text:c="3"/>- Та й коло крамних комор <text:s/>руки <text:s/>погрiємо! <text:s/>Казали <text:s/>запорожцi, <text:s/>що <text:s/>все</text:p>
      <text:p text:style-name="P1">порiвну мiж миром подiлять.</text:p>
      <text:p text:style-name="P1"><text:s text:c="3"/>Гляне Петро, аж тут мiж мужиками тиснеться й Тарас Сурмач.</text:p>
      <text:p text:style-name="P1"><text:s text:c="3"/>- I ти,- каже,- отеє супротив Сомка й панотця? А той:</text:p>
      <text:p text:style-name="P1"><text:s text:c="3"/>- Спасибi вельможному пану Сомковi! <text:s/>Спасибi <text:s/>й <text:s/>твоєму <text:s/>панотцевi! <text:s/>Ви</text:p>
      <text:p text:style-name="P1">звикли <text:s/>обирати <text:s/>гетьмана <text:s/>тiлько <text:s/>козацькими <text:s/>голосами, <text:s/>а <text:s/>тепер <text:s/>i <text:s/>наш</text:p>
      <text:p text:style-name="P1">мiщанський речник чогось на радi стоїть! - да й потяг далi.</text:p>
      <text:p text:style-name="P1"><text:s text:c="3"/>Ось уїжджають нашi у саме колесо вiщове. Узяли козаки од їх <text:s/>конi. <text:s/>Тут</text:p>
      <text:p text:style-name="P1">уже були самi козаки, так зараз i дали Гвинтовцi дорогу, а за Гвинтовкою й</text:p>
      <text:p text:style-name="P1">Петро з Череванем пробравсь. Iншi, зустрiвшись, тисли Гвинтовку <text:s/>за <text:s/>руку.</text:p>
      <text:p text:style-name="P1">Вiн тiлько, всмiхаючись, кланявсь.</text:p>
      <text:p text:style-name="P1"><text:s text:c="3"/>Гляне Петро, аж помiж старшиною козацькою тiлько дене-де видно у комiрi</text:p>
      <text:p text:style-name="P1">червону стрiчку: усе повипускали голубiї. Ошибло його <text:s/>страхом: <text:s/>тут <text:s/>щось</text:p>
      <text:p text:style-name="P1">недобре скомпоновано!</text:p>
      <text:p text:style-name="P1"><text:s text:c="3"/>I Черевань щось помiрковав. Обернувсь до Василя Невольника:</text:p>
      <text:p text:style-name="P1"><text:s text:c="3"/>- От, бгате Василю, яка тут чудна <text:s/>мода <text:s/>завелась <text:s/>на <text:s/>стьожки! <text:s/>У <text:s/>нас</text:p>
      <text:p text:style-name="P1">червонi, а тут - дивись - усе блакитнi!</text:p>
      <text:p text:style-name="P1"><text:s text:c="3"/>А той похитав головою да тiлько:</text:p>
      <text:p text:style-name="P1"><text:s text:c="3"/>- Ох, боже правий, боже правий! Пробравсь Гвинтовка у саму перву <text:s/>лаву,</text:p>
      <text:p text:style-name="P1">мiж полковники, сотники да осаули, суддi полковi да обознiї <text:s/>з <text:s/>хорунжими.</text:p>
      <text:p text:style-name="P1">Тут i писарi стояли з каламарями <text:s/>й <text:s/>бiлим <text:s/>папером. <text:s/>Посеред <text:s/>колеса,- <text:s/>а</text:p>
      <text:p text:style-name="P1">колесо одзначили таке, що з одного краю до другого <text:s/>ледвi <text:s/>можна <text:s/>було <text:s/>що</text:p>
      <text:p text:style-name="P1">почути, якби перекликнутися,- так посеред колеса стояв стiл пiд <text:s/>турецьким</text:p>
      <text:p text:style-name="P1">килимом. На столi лежала булава Брюховецького з бунчуком i <text:s/>корогвою. <text:s/>Сам</text:p>
      <text:p text:style-name="P1">Брюховецький стояв у голубому жупанi перед своїх запорожцiв. Тут <text:s/>уже <text:s/>вiн</text:p>
      <text:p text:style-name="P1">був не той, що в Романовському <text:s/>Кутi: <text:s/>позирав <text:s/>гордо, <text:s/>по-гетьманськи, <text:s/>i</text:p>
      <text:p text:style-name="P1">тiлько всмiхавсь, узявшись у боки.</text:p>
      <text:p text:style-name="P1"><text:s text:c="3"/>Але ось крiзь царський намет увiйшов i Сомко з своєю старшиною - усi <text:s/>в</text:p>
      <text:p text:style-name="P1">панцирах i мисюрках, з шаблями й <text:s/>келепами, <text:s/>як <text:s/>до <text:s/>бою. <text:s/>У <text:s/>руках <text:s/>Сомко</text:p>
      <text:p text:style-name="P1">держить золоту булаву Богданову; над ним розпустили <text:s/>хорунжi <text:s/>i <text:s/>бунчуковi</text:p>
      <text:p text:style-name="P1">вiйськову корогов i бунчук. Два тимпанники стали <text:s/>перед <text:s/>його <text:s/>з <text:s/>срiбними</text:p>
      <text:p text:style-name="P1">бубнами.</text:p>
      <text:p text:style-name="P1"><text:s text:c="3"/>"Гордий, пишний i розумом високий гетьман! - подумав Петро.- Да на кого</text:p>
      <text:p text:style-name="P1"><text:soft-page-break/>ти опираєшся, коли б ти тiлько вiдав! Диявол давно <text:s/>вже <text:s/>одлучив <text:s/>од <text:s/>тебе</text:p>
      <text:p text:style-name="P1">вiрнiї душi!.. По тонкiй кризi ступаєш ти на <text:s/>свого <text:s/>ворога... <text:s/>Жаль <text:s/>менi</text:p>
      <text:p text:style-name="P1">тебе, золота голово, хоть ти й перепинив менi дорогу!"</text:p>
      <text:p text:style-name="P1"><text:s text:c="3"/>Так думав Шраменко, стоячи позад Гвинтовки. <text:s/>А <text:s/>кругом <text:s/>радного <text:s/>колеса</text:p>
      <text:p text:style-name="P1">крик i гомiн такий, мов Чорне море грає. Однак почув Сомко, <text:s/>як <text:s/>закричали</text:p>
      <text:p text:style-name="P1">йому брюховцi:</text:p>
      <text:p text:style-name="P1"><text:s text:c="3"/>- Положи й ти булаву! Положи бунчук i корогов, переяславський крамарю!</text:p>
      <text:p text:style-name="P1"><text:s text:c="3"/>Сомко звелiв ударити своїм тимпанникам у срiбнi <text:s/>бубни. <text:s/>Ущухнув <text:s/>трохи</text:p>
      <text:p text:style-name="P1">галас. Вiн тодi голосом чистим i поважним, мов у золоту трубу, протрубив:</text:p>
      <text:p text:style-name="P1"><text:s text:c="3"/>- Не положу! Нехай скажуть менi мої пiдручники <text:s/>(i <text:s/>поглянув <text:s/>гордо <text:s/>на</text:p>
      <text:p text:style-name="P1">обидва боки). А вас, голодранцiв, <text:s/>я <text:s/>не <text:s/>знаю, <text:s/>звiдки <text:s/>ви <text:s/>втерлись <text:s/>мiж</text:p>
      <text:p text:style-name="P1">козацьке лицарство!</text:p>
      <text:p text:style-name="P1"><text:s text:c="3"/>Боже! Як схопиться гвалт! Iншi вже <text:s/>совались <text:s/>iз <text:s/>колеса <text:s/>наперед, <text:s/>щоб</text:p>
      <text:p text:style-name="P1">зчинити бой; бо сiчовики, хоть прийшли й без оружжя, як сказав <text:s/>їм <text:s/>князь,</text:p>
      <text:p text:style-name="P1">да припасли по кийку пiд полою. Може б, без бучi й не обiйшлось, да <text:s/>сивiї</text:p>
      <text:p text:style-name="P1">дiди, батьки сiчовiї, стоючи перед братчикiв, зупинили.</text:p>
      <text:p text:style-name="P1"><text:s text:c="3"/>- Стiйте,- кажуть,- дiти, стiйте, ладу ждiте! А з боку Сомкового старий</text:p>
      <text:p text:style-name="P1">Шрам, стоючи у первiй лавi, поглянув на <text:s/>обидва <text:s/>боки, <text:s/>на <text:s/>своєї <text:s/>сторони</text:p>
      <text:p text:style-name="P1">старшину, да й каже:</text:p>
      <text:p text:style-name="P1"><text:s text:c="3"/>- Бачте, дiти, з ким нам довелось важитись за гетьманство! Чи <text:s/>достойнi</text:p>
      <text:p text:style-name="P1">ж сi буї вепри днiпровiї, щоб траiстовать з ними по-людськи? Шаблею <text:s/>ми <text:s/>з</text:p>
      <text:p text:style-name="P1">ними розправимось! Шаблею та гарматами протверезимо сих п'яниць нiкчемних!</text:p>
      <text:p text:style-name="P1"><text:s text:c="3"/>Петро хотiв би пробратись до панотця. Знав добре, що тут <text:s/>без <text:s/>лиха <text:s/>не</text:p>
      <text:p text:style-name="P1">минеться, так хотiв заздалегiдь пристати до невеличкої <text:s/>купки <text:s/>вiрних, <text:s/>що</text:p>
      <text:p text:style-name="P1">стояли круг старого Шрама з червоними стрiчками. <text:s/>Да <text:s/>вже <text:s/>не <text:s/>можна <text:s/>було</text:p>
      <text:p text:style-name="P1">тепер жодним побитом протиснутись. А круг його <text:s/>стоять <text:s/>усе <text:s/>чii <text:s/>окаяннiї</text:p>
      <text:p text:style-name="P1">зрадцi у блакитних стьожках дд <text:s/>в <text:s/>голубих <text:s/>жупанах <text:s/>i <text:s/>вже, <text:s/>не <text:s/>боючись,</text:p>
      <text:p text:style-name="P1">голосно розмовляють.</text:p>
      <text:p text:style-name="P1"><text:s text:c="3"/>- Ну, брате,- каже один,- дождали ми свого пращника; будемо <text:s/>панами <text:s/>на</text:p>
      <text:p text:style-name="P1">Вкраїнi! Нехай усяке козака знає!</text:p>
      <text:p text:style-name="P1"><text:s text:c="3"/>- Над ким же ми пануватимем,- <text:s/>питає <text:s/>друїий,- <text:s/>коли <text:s/>всяка <text:s/>душа <text:s/>буде</text:p>
      <text:p text:style-name="P1">рiвна?</text:p>
      <text:p text:style-name="P1"><text:s text:c="3"/>- Хто тобi сказав?</text:p>
      <text:p text:style-name="P1"><text:s text:c="3"/>- А як же? Он, бач, тепер <text:s/>мiж <text:s/>козацькою <text:s/>старшиною <text:s/>бовванiють, <text:s/>наче</text:p>
      <text:p text:style-name="P1">гриби в травi, товстопикiї бурi омiстри од мiщан. А он <text:s/>пороззявляли <text:s/>роти</text:p>
      <text:p text:style-name="P1">на раду i мужицькi виборнiї.</text:p>
      <text:p text:style-name="P1"><text:s text:c="3"/>- Ге-ге-ге! Не знаєш же ти Iвана Мартиновича. Я не <text:s/>таке <text:s/>чув, <text:s/>гуляючи</text:p>
      <text:p text:style-name="P1">вчора з його джурою. "Один,- каже,- тому час, що батько <text:s/>в <text:s/>плахтi. <text:s/>Нехай</text:p>
      <text:p text:style-name="P1">повеличаються, як порося на орчику, а <text:s/>там <text:s/>доволi <text:s/>з <text:s/>їх <text:s/>буде <text:s/>й <text:s/>греблi</text:p>
      <text:p text:style-name="P1">гатити. Буде кому пановати на Вкраїнi i без мугирiв. Iвану Мартиновичу аби</text:p>
      <text:p text:style-name="P1">козацтво пригорнути до свого боку".</text:p>
      <text:p text:style-name="P1"><text:s text:c="3"/>Як ось <text:s/>ударили <text:s/>голосно <text:s/>в <text:s/>бубни, <text:s/>засурмили <text:s/>в <text:s/>сурми. <text:s/>Виходить <text:s/>iз</text:p>
      <text:p text:style-name="P1">царського намету боярин, князь Гагiн, з думними дяками. <text:s/>У <text:s/>руках <text:s/>царська</text:p>
      <text:p text:style-name="P1">грамота. <text:s/>Його <text:s/>пiдручники <text:s/>несуть <text:s/>царську <text:s/>корогов <text:s/>козацькому <text:s/>вiйську,</text:p>
      <text:p text:style-name="P1"><text:soft-page-break/>кармазин, оксамит, соболi од царя у подарунок старшинi <text:s/>з <text:s/>гетьманом. <text:s/>Усi</text:p>
      <text:p text:style-name="P1">посли, по-московському звичаю, з бородами, у парчевих <text:s/>соболевих <text:s/>турських</text:p>
      <text:p text:style-name="P1">шубах; на ногах у князя гаптованi <text:s/>золотом, <text:s/>виложенi <text:s/>жемчугом <text:s/>сап'янцi.</text:p>
      <text:p text:style-name="P1">Поклонились обом гетьманам i козацтву на всi чотири сторони. <text:s/>Усi <text:s/>втихли,</text:p>
      <text:p text:style-name="P1">що чутно було, як бряжчали в бояр шаблюки на золотих ланцюгах коло <text:s/>пояса.</text:p>
      <text:p text:style-name="P1">Перехрестивсь князь великим хрестом, од лисини аж за пояс, потряс головою,</text:p>
      <text:p text:style-name="P1">щоб порiвнялись сивiї патли, пiдняв грамоту високо - два <text:s/>дяки <text:s/>йому <text:s/>руки</text:p>
      <text:p text:style-name="P1">пiддержували - i почав вичитовати царське iм'я. Як ось, <text:s/>позад <text:s/>брюховцiв,</text:p>
      <text:p text:style-name="P1">сiльська голота, не чуючи нiчого, що читають, почала гукати:</text:p>
      <text:p text:style-name="P1"><text:s text:c="3"/>- Iвана Мартиновича волимо! Брюховецького, Брюховецького волимо!</text:p>
      <text:p text:style-name="P1"><text:s text:c="3"/>А <text:s/>Сомкове <text:s/>козацтво <text:s/>заднє <text:s/>собi, <text:s/>чуючи, <text:s text:c="2"/>що <text:s text:c="2"/>оглашають <text:s text:c="2"/>гетьманом</text:p>
      <text:p text:style-name="P1">Брюховецького, почало гукати:</text:p>
      <text:p text:style-name="P1"><text:s text:c="3"/>- Сомка, Сомка гетьманом!</text:p>
      <text:p text:style-name="P1"><text:s text:c="3"/>I по всьому полю зчинивсь галас несказанний. Тодi й переднi бачать, <text:s/>що</text:p>
      <text:p text:style-name="P1">всi байдуже про царську грамоту, почали оглашати гетьманiв - <text:s/>усе <text:s/>ближче,</text:p>
      <text:p text:style-name="P1">все ближче, аж поки дiйшло до самої первої лави.</text:p>
      <text:p text:style-name="P1"><text:s text:c="3"/>- Брюховецького!</text:p>
      <text:p text:style-name="P1"><text:s text:c="3"/>- Сомка!</text:p>
      <text:p text:style-name="P1"><text:s text:c="3"/>- Не дiжде свиноiзд над нами гетьмановати!</text:p>
      <text:p text:style-name="P1"><text:s text:c="3"/>- Не дiжде крамар козацтвом орудовати!</text:p>
      <text:p text:style-name="P1"><text:s text:c="3"/>- Так от же тобi!</text:p>
      <text:p text:style-name="P1"><text:s text:c="3"/>- Вiзьми ж i ти од мене!</text:p>
      <text:p text:style-name="P1"><text:s text:c="3"/>I зачепились. Хто шаблею, хто києм, хто ножакою.</text:p>
      <text:p text:style-name="P1"><text:s text:c="3"/>- Стiйте, стiйте лавою! - крикне Сомко <text:s/>на <text:s/>своїх.- <text:s/>Даймо <text:s/>шаблями <text:s/>їм</text:p>
      <text:p text:style-name="P1">одвiт!</text:p>
      <text:p text:style-name="P1"><text:s text:c="3"/>Хто ж виймає шаблю да горнеться до гетьманського боку, а <text:s/>хто, <text:s/>нiби <text:s/>з</text:p>
      <text:p text:style-name="P1">ляку, тиснеться назад, кричучи:</text:p>
      <text:p text:style-name="P1"><text:s text:c="3"/>- Не наша сила, не наша сила! До табору! Втiйкаймо до табору!</text:p>
      <text:p text:style-name="P1"><text:s text:c="3"/>А запорожцi схопили Iванця за руки да вже й на стiл саджають, i <text:s/>булаву</text:p>
      <text:p text:style-name="P1">й бунчук до рук дають. Зопхнули й князя з думними дяками, як поперлись.</text:p>
      <text:p text:style-name="P1"><text:s text:c="3"/>- Гетьман, гетьман Iван Мартинович! - кричать на все горло.</text:p>
      <text:p text:style-name="P1"><text:s text:c="3"/>- Дiти! - крикне на своїх старий Шрам.- <text:s/>Так <text:s/>отеє <text:s/>ми <text:s/>потерпимо <text:s/>таку</text:p>
      <text:p text:style-name="P1">наругу! Спихайте Iванця к нечистiй матерi!</text:p>
      <text:p text:style-name="P1"><text:s text:c="3"/>I кинулись купою <text:s/>до <text:s/>стола. <text:s/>Сiчуть, <text:s/>рубають <text:s/>низовцiв, <text:s/>саджають <text:s/>на</text:p>
      <text:p text:style-name="P1">столець Сомка. А запорожцi, як злiї оси, не боячись нiчого, з одними киями</text:p>
      <text:p text:style-name="P1">да ножаками, лiзуть i б'ють Сомкову сторону. <text:s/>Вирвали <text:s/>в <text:s/>Сомка <text:s/>бунчук <text:s/>i</text:p>
      <text:p text:style-name="P1">переломили надвоє, одняли й булаву.</text:p>
      <text:p text:style-name="P1"><text:s text:c="3"/>Оглянеться Сомко, аж при йому тiлько зо жменю старшини.</text:p>
      <text:p text:style-name="P1"><text:s text:c="3"/>- Ей,- каже,- годi! Нема тут наших! <text:s/>Старшина <text:s/>гляне, <text:s/>аж <text:s/>кругом <text:s/>самi</text:p>
      <text:p text:style-name="P1">запорожцi. Iванець, махаючи булавою, кричить:</text:p>
      <text:p text:style-name="P1"><text:s text:c="3"/>- Бийте, небожата, крамаря! Шапку червїнцiв пiд добру руку!</text:p>
      <text:p text:style-name="P1"><text:s text:c="3"/>Тодi Сомкова старшина бачить, що лихо, <text:s/>скупилась <text:s/>тiсно, <text:s/>плечем <text:s/>поуз</text:p>
      <text:p text:style-name="P1">плече, да назад до намету. А iншi там же поклали голови. За намегом стояли</text:p>
      <text:p text:style-name="P1">їх конi. Може б, i тут не влизнули, да московське вiйсько, що <text:s/>_прийшло <text:s/>з</text:p>
      <text:p text:style-name="P1">Гагiним, <text:s/>пропустивши <text:s/>до <text:s/>намету <text:s/>Сомка <text:s/>з <text:s/>старшиною, <text:s/>заступило <text:s/>їх <text:s/>од</text:p>
      <text:p text:style-name="P1"><text:soft-page-break/>запорожцiв.</text:p>
      <text:p text:style-name="P1"><text:s text:c="3"/>Тим часом Черевань усе скрикував Сомка гетьманом.</text:p>
      <text:p text:style-name="P1"><text:s text:c="3"/>- Що се ти, вражий сину, репетуєш, стоючи мiж нашими? - <text:s/>крикну <text:s/>гь <text:s/>на</text:p>
      <text:p text:style-name="P1">йою запорожцi.</text:p>
      <text:p text:style-name="P1"><text:s text:c="3"/>- А що ж,- каже,- бгатцi? Я свою зятя на всякому мiстi оберу iетьманом.</text:p>
      <text:p text:style-name="P1"><text:s text:c="3"/>- Еге! - закричав отаман.- Се <text:s/>крамарiв <text:s/>тесть! <text:s/>Бийте <text:s/>його, <text:s/>кабанячу</text:p>
      <text:p text:style-name="P1">тушу!</text:p>
      <text:p text:style-name="P1"><text:s text:c="3"/>Тут деякi поточились до Череваня, i, може б, там йому й капут <text:s/>був, <text:s/>да</text:p>
      <text:p text:style-name="P1">Василь Невольник пiзнав ватажка.</text:p>
      <text:p text:style-name="P1"><text:s text:c="3"/>- Пугу-пугу! - закричав, - пугу. Головешка! <text:s/>Гаврило! <text:s/>Хiба <text:s/>не <text:s/>пiзнав</text:p>
      <text:p text:style-name="P1">Василя Невольника? Не чiпай сього пана: вiн на моїх руках!</text:p>
      <text:p text:style-name="P1"><text:s text:c="3"/>- Еге! Ось де зiйшлись! <text:s/>- <text:s/>каже <text:s/>той, <text:s/>пiзнавши <text:s/>Василя.- <text:s/>Угамуйтесь,</text:p>
      <text:p text:style-name="P1">братчики,- каже до своїх,- багацько нам тепер роботи й без його.</text:p>
      <text:p text:style-name="P1"><text:s text:c="3"/>Да й поперлись до столу, б'ючи всякого, хто не з блакитною стрiчкою.</text:p>
      <text:p text:style-name="P1"><text:s text:c="3"/>А Гвинтовка тим часом, сiвши на коня, проїхав сюди-туди, пiднявши вгору</text:p>
      <text:p text:style-name="P1">срiбний пiрнач (де вiн його взяв, нiхто не <text:s/>знає); <text:s/>на <text:s/>пiрначi <text:s/>пов'язана</text:p>
      <text:p text:style-name="P1">широка блакитна стьожка.</text:p>
      <text:p text:style-name="P1"><text:s text:c="3"/>- Гей,- каже,- козаки, непорожнi голови! <text:s/>Хто <text:s/>не <text:s/>забув <text:s/>держатись <text:s/>за</text:p>
      <text:p text:style-name="P1">гвинтовку, до мене! За мною! - да й <text:s/>поїхав <text:s/>з <text:s/>ради <text:s/>до <text:s/>табору, <text:s/>держучи</text:p>
      <text:p text:style-name="P1">високо над головою <text:s/>пiрнач <text:s/>iз <text:s/>блакитною <text:s/>стьожкою. <text:s/>А <text:s/>за <text:s/>ним <text:s/>повалило</text:p>
      <text:p text:style-name="P1">козацтво, як за маткою бджоли.</text:p>
      <text:p text:style-name="P1"><text:s text:c="3"/>Козацтво ж просте, реєстрове собi, а старшина, значнi <text:s/>козаки <text:s/>- <text:s/>собi.</text:p>
      <text:p text:style-name="P1">Хто <text:s/>оддалеки <text:s/>забачить <text:s/>срiбний <text:s/>пiрнач, <text:s/>так <text:s/>i <text:s/>прилучається <text:s/>до <text:s text:c="2"/>боку</text:p>
      <text:p text:style-name="P1">нiженського осаула. Поки переїхав поле до Сомкового табору, назбиравсь <text:s/>за</text:p>
      <text:p text:style-name="P1">ним такий поїзд, як i за гетьманом. <text:s/>Сомко <text:s/>ж <text:s/>iз <text:s/>своєю <text:s/>купою <text:s/>на <text:s/>конях</text:p>
      <text:p text:style-name="P1">прибуває <text:s/>у <text:s/>табiр <text:s/>до <text:s/>полку <text:s/>Переяславського, <text:s/>а <text:s/>Гвинтовка <text:s text:c="2"/>до <text:s text:c="2"/>полку</text:p>
      <text:p text:style-name="P1">Нiженського.</text:p>
      <text:p text:style-name="P1"><text:s text:c="3"/>Покликне Сомко на своїх козакiв:</text:p>
      <text:p text:style-name="P1"><text:s text:c="3"/>- До шику! До лави! Пушкарi, ришгуйге iармати! Пiхота з <text:s/>пищаллю <text:s/>помiж</text:p>
      <text:p text:style-name="P1">гарматами, а комонник по крилах!</text:p>
      <text:p text:style-name="P1"><text:s text:c="3"/>Поїхали генеральнiї старшини з полковою старшиною по <text:s/>всiх <text:s/>полках, <text:s/>по</text:p>
      <text:p text:style-name="P1">всiх сотнях шиковати до бою вiйсько. Сомко, увесь палаючи, поблискує помiж</text:p>
      <text:p text:style-name="P1">лавами своїм срiбним панциром. Одна в його <text:s/>думка <text:s/>- <text:s/>ударити <text:s/>на <text:s/>Iванцiв</text:p>
      <text:p text:style-name="P1">табор, розметати, як полову, тiї гайдамацькi купи, силою вирвати бунчук <text:s/>i</text:p>
      <text:p text:style-name="P1">булаву в харцизяки, коли не стало нi розуму, нi правди на Вкраїнi!</text:p>
      <text:p text:style-name="P1"><text:s text:c="3"/>Iще ж не пошиковала старшина полкiв, iще не крикнув вiн рушай,_ <text:s/>а <text:s/>вже</text:p>
      <text:p text:style-name="P1">полк Нiженський з табору й рушив.</text:p>
      <text:p text:style-name="P1"><text:s text:c="3"/>- Е, Васюта не звик слухати старших! - каже Сомко.- <text:s/>Ну, <text:s/>дармо, <text:s/>нехай</text:p>
      <text:p text:style-name="P1">б'є первий, а ми пiдопремо його.</text:p>
      <text:p text:style-name="P1"><text:s text:c="3"/>Коли ж прибiгає сам Васюта конем:</text:p>
      <text:p text:style-name="P1"><text:s text:c="3"/>- Бiда, пане гетьмане! Отепер ми посiли!</text:p>
      <text:p text:style-name="P1"><text:s text:c="3"/>- Що? Як?</text:p>
      <text:p text:style-name="P1"><text:s text:c="3"/>- Отепер то в нас кобила порох поїла! Не я вже полковник нiженський, <text:s/>а</text:p>
      <text:p text:style-name="P1">Гвинтовка! Дивись, як пiрначем над козаками посвiчує!</text:p>
      <text:p text:style-name="P1"><text:s text:c="3"/>За Васютою бiжать деякi <text:s/>й <text:s/>з <text:s/>старшини <text:s/>нiженської. <text:s/>Сотник <text:s/>Костомара</text:p>
      <text:p text:style-name="P1"><text:soft-page-break/>кричить:</text:p>
      <text:p text:style-name="P1"><text:s text:c="3"/>- Пропала справа! Без Нiженського полку, як без руки правицi!</text:p>
      <text:p text:style-name="P1"><text:s text:c="3"/>Iще Сомко не наваживсь, що в таку трудну минуту чинити, як ось <text:s/>козаки,</text:p>
      <text:p text:style-name="P1">пiдскочивши до вiйська сторони Брюховецького, наклонили <text:s/>сотня <text:s/>за <text:s/>сотнею</text:p>
      <text:p text:style-name="P1">корогви да одвернули, да зараз i почали вози своїх старшин жаковати - тих,</text:p>
      <text:p text:style-name="P1">що до Сомка прихилились. А з другого крила сомкiвцi теж заворушились.</text:p>
      <text:p text:style-name="P1"><text:s text:c="3"/>- <text:s/>Якого,- <text:s/>кажуть,- <text:s/>чорта <text:s/>чекатимеш, <text:s/>поки <text:s/>нас <text:s/>вiзьмуть <text:s/>шаблею <text:s/>з</text:p>
      <text:p text:style-name="P1">безбулавним нашим гетьманом? - да, похапавши кожна сотня корогви, <text:s/>i <text:s/>собi</text:p>
      <text:p text:style-name="P1">рушили на поклон Брюховецькому.</text:p>
      <text:p text:style-name="P1"><text:s text:c="3"/>Бачить тодi Сомко, що зовсiм <text:s/>лихо, <text:s/>побiг <text:s/>з <text:s/>старшиною <text:s/>на <text:s/>конях <text:s/>до</text:p>
      <text:p text:style-name="P1">царського намету, до князя. Уходять <text:s/>у <text:s/>намет, <text:s/>а <text:s/>Iванець <text:s/>там <text:s/>од <text:s/>князя</text:p>
      <text:p text:style-name="P1">царськi дари приймає. Круг <text:s/>Iванця <text:s/>Вуяхевич <text:s/>i <text:s/>iншi <text:s/>значнi <text:s/>сомкiвцi <text:s/>з</text:p>
      <text:p text:style-name="P1">запорожцями.</text:p>
      <text:p text:style-name="P1"><text:s text:c="3"/>- Га-га! - крикнув клятий на радощах.- От яка рибка в сак ускочила!</text:p>
      <text:p text:style-name="P1"><text:s text:c="3"/>А Сомко, нiчого не слухаючи, до князя:</text:p>
      <text:p text:style-name="P1"><text:s text:c="3"/>- Що се ти, князю, дiєш? Хiба на те послав тебе цар на Вкраїну, щоб <text:s/>ти</text:p>
      <text:p text:style-name="P1">потакав запорозьким бунтам?</text:p>
      <text:p text:style-name="P1"><text:s text:c="3"/>А князь стоїть, мов тороплений, бо ще й до себе не прийшов <text:s/>за <text:s/>великим</text:p>
      <text:p text:style-name="P1">гвалтом помiж вiйськом. У Московщинi вiн зроду такої хуги не бачив.</text:p>
      <text:p text:style-name="P1"><text:s text:c="3"/>А Сомко:</text:p>
      <text:p text:style-name="P1"><text:s text:c="3"/>- Нащо ж ти й вiйсько з Москви на наш хлiб привiв, коли воно стоїть, не</text:p>
      <text:p text:style-name="P1">ворухнеться? Не доведе вас до добра така полiтика, щоб меншого на старшого</text:p>
      <text:p text:style-name="P1">пiдпирати? Давай менi свою воєводську палицю - я одiб'ю твоїми <text:s/>стрiльцями</text:p>
      <text:p text:style-name="P1">голоту од табору!</text:p>
      <text:p text:style-name="P1"><text:s text:c="3"/>Князь тiлько переступав з ноги на ногу.</text:p>
      <text:p text:style-name="P1"><text:s text:c="3"/>Як тут гукне Брюховецький:</text:p>
      <text:p text:style-name="P1"><text:s text:c="3"/>- Властю моєю <text:s/>гетьманською <text:s/>бороню <text:s/>тобi, <text:s/>князю, <text:s/>втручатись <text:s/>у <text:s/>нашi</text:p>
      <text:p text:style-name="P1">справи! Козаки самi собi суддi: два з третiм, що хотя роблять. А вiзьмiть,</text:p>
      <text:p text:style-name="P1">небожата, та вкиньте в глибку сього бунтовника!</text:p>
      <text:p text:style-name="P1"><text:s text:c="3"/>- Так нема нiде правди? - каже Сомко.- <text:s/>Нi <text:s/>в <text:s/>своїх, <text:s/>нi <text:s/>в <text:s/>чужих? <text:s/>А</text:p>
      <text:p text:style-name="P1">Iванець:</text:p>
      <text:p text:style-name="P1"><text:s text:c="3"/>- Єсть правда, пане Сомко, i <text:s/>вона <text:s/>тебе <text:s/>покарала <text:s/>за <text:s/>твою <text:s/>гордость!</text:p>
      <text:p text:style-name="P1">Вiзьмiть його, братчики, та забийте в кайдани.</text:p>
      <text:p text:style-name="P1"><text:s text:c="3"/>- Пане гетьмане! - каже вiрна старшина, обступивши <text:s/>Сомка.- <text:s/>Лучче <text:s/>нам</text:p>
      <text:p text:style-name="P1">положити усiм отут голови, нiж оддати тебе ворогу на наругу!</text:p>
      <text:p text:style-name="P1"><text:s text:c="3"/>Заплакав тодi Сомко, поглянувши на своє товариство.</text:p>
      <text:p text:style-name="P1"><text:s text:c="3"/>- Братцi мої,- каже,- милiї! Що вам битись за мою голову, коли <text:s/>погибає</text:p>
      <text:p text:style-name="P1">Україна! Що вам думати про мою наругу, коли наругавсь лихий мiй ворог <text:s/>над</text:p>
      <text:p text:style-name="P1">честю й славою козацькою? <text:s/>Пропадай <text:s/>шабля, <text:s/>пропадай <text:s/>i <text:s/>голова! <text:s/>Прощай,</text:p>
      <text:p text:style-name="P1">безщасна Україно! - i кинув об землю свою шаблю.</text:p>
      <text:p text:style-name="P1"><text:s text:c="3"/>Усi круг його теж покидали свої шаблi. Щиро заплакали вiрнi козаки.</text:p>
      <text:p text:style-name="P1"><text:s text:c="3"/>- Боже правосудний! - кажуть.- Нехай же нашi сльози упадуть <text:s/>на <text:s/>голову</text:p>
      <text:p text:style-name="P1">нашому ворогу!</text:p>
      <text:p text:style-name="P1"><text:s text:c="3"/>Дуже звеселивсь тодi Брюховецький. Зараз iзвелiв Сомка, Васюту i всю їх</text:p>
      <text:p text:style-name="P1">вiрну старшину взяти за сторожу, а Вуяхевичу - на Москву листи писати, <text:s/>що</text:p>
      <text:p text:style-name="P1"><text:soft-page-break/>ось нiбито Сомко з своїми пiдручниками на царя козацтво бунтує, <text:s/>Гадяцькiї</text:p>
      <text:p text:style-name="P1">пункти_ ознаймує людям, радючи царського <text:s/>величества <text:s/>одступати. <text:s/>А <text:s/>князь</text:p>
      <text:p text:style-name="P1">Гагiн собi компонує, як би тих нещасних iще <text:s/>бiльш <text:s/>притушковати, <text:s/>щоб <text:s/>не</text:p>
      <text:p text:style-name="P1">спливла наверх неправда, що, <text:s/>взявши <text:s/>од <text:s/>Iванця <text:s/>великi <text:s/>подарунки, <text:s/>його</text:p>
      <text:p text:style-name="P1">неситiй злобi потурає. Тим <text:s/>часом <text:s/>повiв <text:s/>новою <text:s/>гетьмана <text:s/>з <text:s/>старшиною <text:s/>в</text:p>
      <text:p text:style-name="P1">соборну нiженську церкву до царської присяги. А вийшовши з церкви, гетьман</text:p>
      <text:p text:style-name="P1">запросив князя з послами до себе на обiд, у двiр до бурмистра Колодiя. Там</text:p>
      <text:p text:style-name="P1">мiщане наготовили бучний бенкет Брюховецькому з старшиною.</text:p>
      <text:p text:style-name="P1"/>
      <text:p text:style-name="P1"><text:s text:c="3"/>XV</text:p>
      <text:p text:style-name="P1"/>
      <text:p text:style-name="P1"><text:s text:c="3"/>Одчепившись ото Черевань од запорожцiв, насилу оддихавсь, щоб промовити</text:p>
      <text:p text:style-name="P1">слово.</text:p>
      <text:p text:style-name="P1"><text:s text:c="3"/>- Бгате Василю!-каже.-Давай менi боржiй коня! Нехай їй бiс, <text:s/>сiй <text:s/>радi!</text:p>
      <text:p text:style-name="P1">От не в добру годину знесло мене з тим божевiльним Шрамом!</text:p>
      <text:p text:style-name="P1"><text:s text:c="3"/>Пiшов Василь Невольник за кiньми, так куди! Заверюха кругом така, що не</text:p>
      <text:p text:style-name="P1">второпає, куди i <text:s/>йти. <text:s/>Так <text:s/>як <text:s/>скiпка <text:s/>на <text:s/>водi <text:s/>крутиться, <text:s/>попавши <text:s/>на</text:p>
      <text:p text:style-name="P1">чорторий, так вiн ворочавсь мiж тим ярмарком. А тут iще добре й <text:s/>не <text:s/>знає,</text:p>
      <text:p text:style-name="P1">де поставили коней Гвинтовчинi козаки; так наждавсь Черевань уволю. Скрiзь</text:p>
      <text:p text:style-name="P1">народ товпиться; пiд боки його штовхають; неборак тiлько сопе!</text:p>
      <text:p text:style-name="P1"><text:s text:c="3"/>- Де оце в нечистого <text:s/>мiй <text:s/>Василь <text:s/>занапастивсь?.. <text:s/>Бгатику,- <text:s/>каже <text:s/>до</text:p>
      <text:p text:style-name="P1">Петра,- не кидай же хоч ти мене!.. Ой, коли б <text:s/>менi <text:s/>добратись <text:s/>живому <text:s/>та</text:p>
      <text:p text:style-name="P1">здоровому до Хмарища! Нехай тодi радує собi хто хоче!</text:p>
      <text:p text:style-name="P1"><text:s text:c="3"/>Як же ото <text:s/>огласили <text:s/>запорожцi <text:s/>Брюховецького <text:s/>гетьманом, <text:s/>то <text:s/>зараз <text:s/>i</text:p>
      <text:p text:style-name="P1">порiдшало трохи на радi. Перш ото Гвинтовка одвiв своїх пiдручникiв; потiм</text:p>
      <text:p text:style-name="P1">i <text:s/>другi <text:s/>сомкiвцi <text:s/>рушили <text:s/>до <text:s/>табору. <text:s/>Тiлько <text:s/>запорожцi <text:s text:c="2"/>iграли <text:s text:c="2"/>круг</text:p>
      <text:p text:style-name="P1">гетьманського столу, як злiї оси круг свого гнiзда, да простий люд <text:s/>селюки</text:p>
      <text:p text:style-name="P1">гули по всьому полю, що тiї трутнi.</text:p>
      <text:p text:style-name="P1"><text:s text:c="3"/>З пiвгодини ще не знали селяне, що мiж козацтвом робиться. <text:s/>Як <text:s/>же <text:s/>вже</text:p>
      <text:p text:style-name="P1">рушив Брюховецький з князем до присяги у мiсто, тодi по всьому полю <text:s/>чернь</text:p>
      <text:p text:style-name="P1">загукала:</text:p>
      <text:p text:style-name="P1"><text:s text:c="3"/>- Хвала богу! Хвала богу! Наша взяла! Нема тепер нi <text:s/>пана, <text:s/>нi <text:s/>мужика,</text:p>
      <text:p text:style-name="P1">нема нi вбогих, нi багатих! Усi поживемо в достатку!</text:p>
      <text:p text:style-name="P1"><text:s text:c="3"/>- Що ж, братища? - кажуть iншi. - <text:s/>Рушаймо <text:s/>панським <text:s/>добром <text:s/>дiлитись!</text:p>
      <text:p text:style-name="P1">Повне мiсто тепер панства.</text:p>
      <text:p text:style-name="P1"><text:s text:c="3"/>- Е, ще буде час у мiстi погуляти! - одвiтують другi.- <text:s/>А <text:s/>он <text:s/>козацтво</text:p>
      <text:p text:style-name="P1">Сомкiв табор рабує. <text:s/>Дурна <text:s/>Сомкова <text:s/>старшина <text:s/>понабирала <text:s/>з <text:s/>собою <text:s/>самих</text:p>
      <text:p text:style-name="P1">кармазинiв повнi вози.</text:p>
      <text:p text:style-name="P1"><text:s text:c="3"/>- Ну, хто куди любля! Усюди є об вiщо погрiти руки!</text:p>
      <text:p text:style-name="P1"><text:s text:c="3"/>I от - одна купа сюди, а друга туди, одна сюди, а друга туди: <text:s/>половина</text:p>
      <text:p text:style-name="P1">люду до мiста повалила, а половина чкурнула до Сомкового табору. <text:s/>По <text:s/>полю</text:p>
      <text:p text:style-name="P1">пооставались тiлько гуляки, що на радощах понаймали музики да й водяться з</text:p>
      <text:p text:style-name="P1">ними купами, танцюючи.</text:p>
      <text:p text:style-name="P1"><text:s text:c="3"/>Чудно було Петровi да й Череваневi дивитись на тiї музики та <text:s/>гопаки <text:s/>у</text:p>
      <text:p text:style-name="P1">такий смутний час, що плакати б <text:s/>усiм <text:s/>треба, <text:s/>а <text:s/>не <text:s/>веселитись. <text:s/>Коли <text:s/>ж</text:p>
      <text:p text:style-name="P1"><text:soft-page-break/>валить, мов тiї хвилi, люд от табору; <text:s/>а <text:s/>назустрiч <text:s/>йому <text:s/>купа <text:s/>селян <text:s/>од</text:p>
      <text:p text:style-name="P1">мiста.</text:p>
      <text:p text:style-name="P1"><text:s text:c="3"/>- Куди ви? - питаються.</text:p>
      <text:p text:style-name="P1"><text:s text:c="3"/>- А ви куди?</text:p>
      <text:p text:style-name="P1"><text:s text:c="3"/>- Ми до Сомкового табору.</text:p>
      <text:p text:style-name="P1"><text:s text:c="3"/>- А ми до мiста. Там, кажуть, є пожива!</text:p>
      <text:p text:style-name="P1"><text:s text:c="3"/>- Є, чорта з два!</text:p>
      <text:p text:style-name="P1"><text:s text:c="3"/>- Як?</text:p>
      <text:p text:style-name="P1"><text:s text:c="3"/>- Так, що не пускають! Московська сторожа <text:s/>не <text:s/>пускає <text:s/>нашого <text:s/>брата <text:s/>в</text:p>
      <text:p text:style-name="P1">мiсто.</text:p>
      <text:p text:style-name="P1"><text:s text:c="3"/>- Шкода ж i до табору! Козаки самi там пораються, а нашому брату <text:s/>дають</text:p>
      <text:p text:style-name="P1">оглоблею по гамалику!</text:p>
      <text:p text:style-name="P1"><text:s text:c="3"/>- Що ж оце? Дак це нас козаки, мабуть, убрали в шори?</text:p>
      <text:p text:style-name="P1"><text:s text:c="3"/>- Трохи чи не так, як Виговський Москву! Як ось <text:s/>надбiгають <text:s/>iще <text:s/>новiї</text:p>
      <text:p text:style-name="P1">купи.</text:p>
      <text:p text:style-name="P1"><text:s text:c="3"/>- Бiда! - кричать.- Пропала <text:s/>справа! <text:s/>Чи <text:s/>чули, <text:s/>що <text:s/>кажуть <text:s/>запорозькi</text:p>
      <text:p text:style-name="P1">братчики?</text:p>
      <text:p text:style-name="P1"><text:s text:c="3"/>- А що ж вони там кажуть?</text:p>
      <text:p text:style-name="P1"><text:s text:c="3"/>- От що! Посунулись деякi з наших через <text:s/>городи, <text:s/>стали <text:s/>поратись <text:s/>коло</text:p>
      <text:p text:style-name="P1">панських дворiв, дак братчики їх киями. "Убирайтесь,- кажуть,- iк нечистiй</text:p>
      <text:p text:style-name="P1">матерi, мужва невмивана!" - та <text:s/>й <text:s/>виперли <text:s/>за <text:s/>мiсто. <text:s/>Нашi <text:s/>почали <text:s/>були</text:p>
      <text:p text:style-name="P1">пручатись: "Ми ж тепер усi рiвнi!" - "Ось <text:s/>ми <text:s/>вас,- <text:s/>кажуть,- <text:s/>порiвняємо</text:p>
      <text:p text:style-name="P1">батогами! <text:s/>Ховайтесь, <text:s/>вражi <text:s/>дiти, <text:s/>заздалегiдь <text:s/>по <text:s/>запiчках, <text:s/>поки <text:s text:c="2"/>не</text:p>
      <text:p text:style-name="P1">здобулись лихої години!"</text:p>
      <text:p text:style-name="P1"><text:s text:c="3"/>- Еге! Дак отака нам дяка! - закричали тодi привiдцi (у кожної купи був</text:p>
      <text:p text:style-name="P1">свiй <text:s/>ватажок).- <text:s/>Стiйте <text:s/>ж, <text:s/>братцi! <text:s/>Коли <text:s/>ми <text:s/>помогли <text:s/>кому <text:s/>злiзти <text:s/>на</text:p>
      <text:p text:style-name="P1">гетьманський стiл, дак зумiємо i <text:s/>зi <text:s/>столу <text:s/>зопхнути! <text:s/>Куптесь <text:s/>у <text:s/>полки,</text:p>
      <text:p text:style-name="P1">кричiть "у раду!"_ <text:s/>Визвольмо <text:s/>Сомка <text:s/>та <text:s/>Васюїу <text:s/>з <text:s/>неволi: <text:s/>тiї <text:s/>за <text:s/>нас</text:p>
      <text:p text:style-name="P1">уступляться!</text:p>
      <text:p text:style-name="P1"><text:s text:c="3"/>Заворушився люд, заюмонiв, пiднявсь по всьому полю галас. Тiлько нiчого</text:p>
      <text:p text:style-name="P1">з того не вийшло Iншi, по-мiрковавши, кажуть:</text:p>
      <text:p text:style-name="P1"><text:s text:c="3"/>- Нi, вже, мабуть, шкода <text:s/>перемiшувати <text:s/>тiсто, <text:s/>вийнявши <text:s/>з <text:s/>печi! <text:s/>Яке</text:p>
      <text:p text:style-name="P1">посадили, таке i спечеться. Буде з нас i того, що потанцьовали днiв зо два</text:p>
      <text:p text:style-name="P1">з запорожцями.</text:p>
      <text:p text:style-name="P1"><text:s text:c="3"/>А другi:</text:p>
      <text:p text:style-name="P1"><text:s text:c="3"/>- Шкода, шкода! Козацтво тепер стоятиме усi в одно; полатають нам боки,</text:p>
      <text:p text:style-name="P1">та з тим i додому вернемось. Втiкаймо лучче заздалегiдь!</text:p>
      <text:p text:style-name="P1"><text:s text:c="3"/>Тим часом деякi ведуть таку розмову:</text:p>
      <text:p text:style-name="P1"><text:s text:c="3"/>- Я собi таки пiймав iз воза в таборi сало! <text:s/>Буде <text:s/>жiнцi <text:s/>та <text:s/>дiтям <text:s/>до</text:p>
      <text:p text:style-name="P1">пилипiвки!</text:p>
      <text:p text:style-name="P1"><text:s text:c="3"/>- А я пшона мiшок! Коли б хто помiг доперти до хутора.</text:p>
      <text:p text:style-name="P1"><text:s text:c="3"/>- Ге! Що ваше сало та пшоно! - каже третiй волоцюга.- Я <text:s/>он <text:s/>попав <text:s/>був</text:p>
      <text:p text:style-name="P1">жупан такий, що пари волiв стоїть, та гаспедський <text:s/>козак <text:s/>дав <text:s/>келепом <text:s/>по</text:p>
      <text:p text:style-name="P1">руцi так, що не рад би й <text:s/>шестирику! <text:s/>Тепер <text:s/>саме <text:s/>в <text:s/>косовицю <text:s/>доведеться</text:p>
      <text:p text:style-name="P1">попоноситись iз рукою! I чарки горiлки не заробиш. От тобi й рада!</text:p>
      <text:p text:style-name="P1"><text:soft-page-break/><text:s text:c="3"/>- Рушаймо, рушаймо додому, поки ще й нiг не поперебивали, мов кабанам у</text:p>
      <text:p text:style-name="P1">городi! - кажуть мужики.- Нiде правди дiти, не на добре дiло ми пустились!</text:p>
      <text:p text:style-name="P1">Лiпше зробили нашi сусiде, що не послухали запорожцiв. Тепер стидно в село</text:p>
      <text:p text:style-name="P1">й очi появити: довiку будуть дражнити чорною радою!</text:p>
      <text:p text:style-name="P1"><text:s text:c="3"/>I почав чорний люд розходитись. Замовкли й музики, затихли й <text:s/>скоки, <text:s/>i</text:p>
      <text:p text:style-name="P1">веселi юпаки по полю. Незабаром стало кожному <text:s/>розумно, <text:s/>що <text:s/>нiчою <text:s/>гаразд</text:p>
      <text:p text:style-name="P1">веселитись.</text:p>
      <text:p text:style-name="P1"><text:s text:c="3"/>Як ось почали <text:s/>розїжджатись <text:s/>iз <text:s/>Нiженя <text:s/>й <text:s/>шляхта, <text:s/>державцi <text:s/>що <text:s/>були</text:p>
      <text:p text:style-name="P1">понаїжджали пiд час тiєї ради. Iнший привiз i жiнку, й дочку, така-то була</text:p>
      <text:p text:style-name="P1">думка, що тепер з'їхалось з усiєї Гетьманщини лицарство, так чи <text:s/>не <text:s/>пошле</text:p>
      <text:p text:style-name="P1">бог пари. Аж <text:s/>тут <text:s/>не <text:s/>весiллє <text:s/>вийшло. <text:s/>Як <text:s/>почаiла <text:s/>по <text:s/>дворах <text:s/>поратись</text:p>
      <text:p text:style-name="P1">вiйськова голота з запорожцями, то рад був <text:s/>iнший, <text:s/>що <text:s/>з <text:s/>душею <text:s/>з <text:s/>мiста</text:p>
      <text:p text:style-name="P1">вихопивсь. Iнший же вихопивсь, а другий там i голову <text:s/>положив, <text:s/>обороняючи</text:p>
      <text:p text:style-name="P1">свою худобу i сiм'ю; а дочок шляхетських i <text:s/>старшинських <text:s/>козаки <text:s/>собi <text:s/>за</text:p>
      <text:p text:style-name="P1">жiнок силою iнших похапали.</text:p>
      <text:p text:style-name="P1"><text:s text:c="3"/>Кому ж пощастило улизнути за <text:s/>царину, <text:s/>тiї, <text:s/>як <text:s/>од <text:s/>собак, <text:s/>мусили <text:s/>од</text:p>
      <text:p text:style-name="P1">запорозької голоти одбиватись. Отеє iде значний чоловiк у кованому возi да</text:p>
      <text:p text:style-name="P1">й шаблю держить голу або рушницю при плечi. Слуги iдуть кiнно округ <text:s/>воза.</text:p>
      <text:p text:style-name="P1">А за ним низовцi, охляп на мiщанських конях, <text:s/>женуться, <text:s/>як <text:s/>шуляки. <text:s/>Хоть</text:p>
      <text:p text:style-name="P1">стрiляй, хоть рубай, лiзуть наче скаженi. Боронить, боронить пана з сiм'єю</text:p>
      <text:p text:style-name="P1">челядь, да як звалять одного-другого запорожцi з коня, так хто <text:s/>оставсь <text:s/>-</text:p>
      <text:p text:style-name="P1">урозтiч! А вони, окаяннiї, коней зупиняють, у колесах спицi рубають, <text:s/>вози</text:p>
      <text:p text:style-name="P1">перевертають, панiв iз кармазину i з саєти обдирають. По полю не один <text:s/>вiз</text:p>
      <text:p text:style-name="P1">з покалiченими кiньми валяється, не одна вдова плаче по <text:s/>мужовi, <text:s/>не <text:s/>один</text:p>
      <text:p text:style-name="P1">бiдаха, конаючи в кровi, тужить, що не полiг пiд Берестечком. А там скрiзь</text:p>
      <text:p text:style-name="P1">порозламуванi скринi; одежа лежить розкидана, кривава, пороздирана; пух iз</text:p>
      <text:p text:style-name="P1">перин, наче снiг, летить по вiтру: <text:s/>усюди <text:s/>розбишаки <text:s/>шукали <text:s/>грошей, <text:s/>усе</text:p>
      <text:p text:style-name="P1">пороли, розкидали. Черевань, дивлячись, аж <text:s/>iздригається. <text:s/>Довелось <text:s/>би <text:s/>i</text:p>
      <text:p text:style-name="P1">йому таке лихо, якби не блакитна стрiчка в ковнiрi.</text:p>
      <text:p text:style-name="P1"><text:s text:c="3"/>Се ж однi так бiдовали, а другi давали <text:s/>таки <text:s/>добру <text:s/>одсiч <text:s/>харцизякам.</text:p>
      <text:p text:style-name="P1">Iншi догадались викидати iз возiв одежу: <text:s/>знiмали <text:s/>з <text:s/>себе <text:s/>жупани-лудани,</text:p>
      <text:p text:style-name="P1">блаватаси й <text:s/>єдамашки <text:s/>да <text:s/>кидали <text:s/>пiд <text:s/>ноги <text:s/>запорожцям, <text:s/>аби <text:s/>їх <text:s/>неситу</text:p>
      <text:p text:style-name="P1">заздрiсть <text:s/>зупинити. <text:s/>А <text:s/>запорожець <text:s/>пiдхопить, <text:s/>ткне <text:s/>пiд <text:s/>себе <text:s/>да <text:s/>знов</text:p>
      <text:p text:style-name="P1">навздогiн.</text:p>
      <text:p text:style-name="P1"><text:s text:c="3"/>- Ей, люде добрi! - кричать iншi селянам, <text:s/>що, <text:s/>мов <text:s/>торопленi <text:s/>овечки,</text:p>
      <text:p text:style-name="P1">блукають по полю.- Рятуйте нас, а то й вам те буде!</text:p>
      <text:p text:style-name="P1"><text:s text:c="3"/>То люде й оступлять, i оступлять кругом вiз, бо вже взнали, що за хижеє</text:p>
      <text:p text:style-name="P1">птаство тiї братчики. А як которий ув'яжеться за возом, то й самого <text:s/>косою</text:p>
      <text:p text:style-name="P1">або засмаленим колякою огрiють, що тут i зов'ється <text:s/>ледащо. <text:s/>Iншi <text:s/>значнiї</text:p>
      <text:p text:style-name="P1">люде, старшина й шляхта, поскидавши кармазини, повдягались у семряги i мiж</text:p>
      <text:p text:style-name="P1">простим людом додому пiхом пробирались. <text:s/>Тодi-то <text:s/>мужики <text:s/>до <text:s/>панiв, <text:s/>кого</text:p>
      <text:p text:style-name="P1">знали, що добрий пан, почали знов горнутись i до господи його з пiд Нiженя</text:p>
      <text:p text:style-name="P1">проводжати; а пани почали раховати, як <text:s/>би <text:s/>не <text:s/>зовсiм <text:s/>попустити <text:s/>Україну</text:p>
      <text:p text:style-name="P1">низовцям на поталу.</text:p>
      <text:p text:style-name="P1"><text:s text:c="3"/>Дивиться Черевань, аж i Тарас Сурмач їде <text:s/>возом <text:s/>iз <text:s/>Нiженя. <text:s/>Запорожцi</text:p>
      <text:p text:style-name="P1"><text:soft-page-break/>його, у личаковiм кунтушi, не займають. <text:s/>На <text:s/>возi <text:s/>з <text:s/>ним <text:s/>iще <text:s/>пiвдесятка</text:p>
      <text:p text:style-name="P1">мiщан. Побачивши Сурмач Череваня:</text:p>
      <text:p text:style-name="P1"><text:s text:c="3"/>- Ге-ге! - крикне.- Отак нашi поживились!</text:p>
      <text:p text:style-name="P1"><text:s text:c="3"/>- А що там, бгате?</text:p>
      <text:p text:style-name="P1"><text:s text:c="3"/>- Та що! Пiд'їхали нас братчики так, що тiлько ушима стрепенули!</text:p>
      <text:p text:style-name="P1"><text:s text:c="3"/>- Що ж вони вам, бгате?</text:p>
      <text:p text:style-name="P1"><text:s text:c="3"/>- Та що! Зараз у бурмистра Колодiя кубки, <text:s/>коновки <text:s/>срiбнi, <text:s/>ковшi, <text:s/>що</text:p>
      <text:p text:style-name="P1">позносили з усього мiста мiщане, iз столу порозхватували. <text:s/>Став <text:s/>бурмистер</text:p>
      <text:p text:style-name="P1">їх докоряти, злодiяками, розбишаками взивати, дак i самого трохи не вбили:</text:p>
      <text:p text:style-name="P1">"Не взивай козака злодiєм! Тепер,- кажуть,- минулось: се моє, а се <text:s/>твоє,-</text:p>
      <text:p text:style-name="P1">усе_ тепер обще! Своє добро, а не чуже <text:s/>розiбрали <text:s/>братчики <text:s/>по <text:s/>кишенях!"</text:p>
      <text:p text:style-name="P1">Отакiї! Ще ж це не все. Тут однi в <text:s/>бурмистра <text:s/>бенкетують, <text:s/>а <text:s/>там <text:s/>голота</text:p>
      <text:p text:style-name="P1">розповзлась по мiсту та давай коло крамних комор <text:s/>поратись. <text:s/>Усе <text:s/>з <text:s/>комор</text:p>
      <text:p text:style-name="P1">по-розволiкали. Кинулись мiщане жалiтись до гетьмана, <text:s/>дак <text:s/>той <text:s/>смiється:</text:p>
      <text:p text:style-name="P1">"Ви ж хiба,- каже,- вражi сини, не знаєте, що ми тепер усi як рiднi брати?</text:p>
      <text:p text:style-name="P1">Усе в нас тепер укупi!.." Так-то пiдiйшли нас оманою <text:s/>сiчовi <text:s/>братчики! <text:s/>Я</text:p>
      <text:p text:style-name="P1">оце з своїми бурмистрами забравсь та швидш додому, щоб i в Києвi в нас <text:s/>не</text:p>
      <text:p text:style-name="P1">похазяйствовали низовi добродiї.</text:p>
      <text:p text:style-name="P1"><text:s text:c="3"/>- Бгатцi! - каже Черевань.- У прокляту годину виїхали ми з дому! Коли б</text:p>
      <text:p text:style-name="P1">у мене тут не дочка та не жiнка, то й я сiв би з <text:s/>вами <text:s/>та <text:s/>й <text:s/>убравсь <text:s/>iз</text:p>
      <text:p text:style-name="P1">сього пекла.</text:p>
      <text:p text:style-name="P1"><text:s text:c="3"/>- Рятуй же їх боржiй, добродiю,- каже Сурмач,- бо вже я чув що <text:s/>гетьман</text:p>
      <text:p text:style-name="P1">просватав твою дочку в дядька Гвинювки за свого писаря!</text:p>
      <text:p text:style-name="P1"><text:s text:c="3"/>- Чорта з два просватає! - гукнув <text:s/>тут, <text:s/>як <text:s/>iз <text:s/>бочки, <text:s/>чийсь <text:s/>товстий</text:p>
      <text:p text:style-name="P1">голос.</text:p>
      <text:p text:style-name="P1"><text:s text:c="3"/>Гляне Черевань, аж їде Кирило Тур, а за <text:s/>ним <text:s/>з <text:s/>десяток <text:s/>- <text:s/>товарисгва</text:p>
      <text:p text:style-name="P1">верхи.</text:p>
      <text:p text:style-name="P1"><text:s text:c="3"/>- Черга з два,- каже,- просватає! Уже кому що, _а Чсреванiвна моя буде.</text:p>
      <text:p text:style-name="P1">Нехай же не дурно буде мене за неї бито киями!</text:p>
      <text:p text:style-name="P1"><text:s text:c="3"/>- Кирило! - гукнув на нього Шраменко. - Кирило <text:s/>Тур, <text:s/>чи <text:s/>чуєш? <text:s/>А <text:s/>той</text:p>
      <text:p text:style-name="P1">йому, iдучи:</text:p>
      <text:p text:style-name="P1"><text:s text:c="3"/>- Нi, не чую. Який я <text:s/>Тур? <text:s/>Хiба <text:s/>не <text:s/>бачиш, <text:s/>як <text:s/>тепер <text:s/>усе <text:s/>на <text:s/>свiтi</text:p>
      <text:p text:style-name="P1">попереверталось! Кого недавно ще звали приятелем, тепер величають ворогом;</text:p>
      <text:p text:style-name="P1">багатий став убогим, убогий багатим; жупани перевернулись <text:s/>на <text:s/>семряги, <text:s/>а</text:p>
      <text:p text:style-name="P1">семряги на кармазини. Увесь свiт перелицьовано: як же ти хочеш, щоб тiлько</text:p>
      <text:p text:style-name="P1">Тур зостався Туром? Зови мене або бугаєм абощо, тiлько не Туром.</text:p>
      <text:p text:style-name="P1"><text:s text:c="3"/>- Да годi, бога ради! - каже Петро.- Чи тепер же до вигадок? <text:s/>Скажи <text:s/>на</text:p>
      <text:p text:style-name="P1">милость богу, невже ти знов вернувсь до своєї думки?</text:p>
      <text:p text:style-name="P1"><text:s text:c="3"/>- Себто про Череванiвну закидаєш? - у одвiт йому Кирило Тур.- А чому <text:s/>ж</text:p>
      <text:p text:style-name="P1">не вернутись? Сомка твого вже бiс iзлизав - не <text:s/>бiйсь, <text:s/>не <text:s/>викрутиться <text:s/>з</text:p>
      <text:p text:style-name="P1">запорозьких лап! Дак кому <text:s/>ж <text:s/>бiльш, <text:s/>як <text:s/>не <text:s/>Кирилу <text:s/>Туровi, <text:s/>достанеться</text:p>
      <text:p text:style-name="P1">Череванiвна? Може, думаєш, тобi зоставлю? Найшов дурня!</text:p>
      <text:p text:style-name="P1"><text:s text:c="3"/>I помчавсь iз своєю ватагою к Гвинтовчиному хутору.</text:p>
      <text:p text:style-name="P1"><text:s text:c="3"/>Оставсь Петро, як остуджений. А Черевань <text:s/>собi <text:s/>стоїть, <text:s/>мов <text:s/>сон <text:s/>йому</text:p>
      <text:p text:style-name="P1">сниться. Тарас Сурмач давно вже од'їхав. <text:s/>Як <text:s/>ось <text:s/>- <text:s/>Василь <text:s/>Невольник <text:s/>з</text:p>
      <text:p text:style-name="P1"><text:soft-page-break/>кiньми. Упав Петро на коня i полинув за запорожцями; як тут йому назустрiч</text:p>
      <text:p text:style-name="P1">старий Шрам.</text:p>
      <text:p text:style-name="P1"><text:s text:c="3"/>- Куди се ти мчишся, синку?</text:p>
      <text:p text:style-name="P1"><text:s text:c="3"/>- Тату! Знов запорожцi хочуть ухопити Череванiвну!</text:p>
      <text:p text:style-name="P1"><text:s text:c="3"/>- Покинь тепер усiх Череванiвен, синку! - каже <text:s/>понуро <text:s/>Шрам. <text:s/>- <text:s/>Нехай</text:p>
      <text:p text:style-name="P1">хапають кого хотя. Рушай за мною; нам <text:s/>тут <text:s/>нема <text:s/>бiльш <text:s/>дiла: <text:s/>закльовала</text:p>
      <text:p text:style-name="P1">ворона нашого сокола!</text:p>
      <text:p text:style-name="P1"><text:s text:c="3"/>Нiчого й казати Петровi. Поїхав за панотцем, похиливши голову, а серце,</text:p>
      <text:p text:style-name="P1">ти б сказав, надвоє розрiзано!</text:p>
      <text:p text:style-name="P1"><text:s text:c="3"/>Аж ось гукає Черевань:</text:p>
      <text:p text:style-name="P1"><text:s text:c="3"/>- Бгатику! Постривай, дай хоч подивитись на тебе. Зупинився Шрам.</text:p>
      <text:p text:style-name="P1"><text:s text:c="3"/>- Де се ти, бгате, був у сю заверюху?</text:p>
      <text:p text:style-name="P1"><text:s text:c="3"/>- Що про те питати, чого не вернеш? - каже Шрам,- Прощай, нам нiколи.</text:p>
      <text:p text:style-name="P1"><text:s text:c="3"/>- Та постривай-бо! Куди ж ви оце? Ну, бгате, от я й <text:s/>на <text:s/>радi <text:s/>з <text:s/>тобою</text:p>
      <text:p text:style-name="P1">був, бодай нiхто вже не дiждав так радувати! Що ж iз того <text:s/>вийшло? <text:s/>Тiлько</text:p>
      <text:p text:style-name="P1">боки потрутили та один розбишака трохи не вколошкав. Що ж менi <text:s/>ще <text:s/>звелиш</text:p>
      <text:p text:style-name="P1">чинити?</text:p>
      <text:p text:style-name="P1"><text:s text:c="3"/>- Шкода вже тепер нашої працi, брате Михайле! - каже Шрам.- їдь собi <text:s/>з</text:p>
      <text:p text:style-name="P1">богом до Хмарища. Скажуть, мабуть, швидко й усi амiнь.</text:p>
      <text:p text:style-name="P1"><text:s text:c="3"/>- А не будеш же мене бiльш узивати Барабашем? - питає Черевань.</text:p>
      <text:p text:style-name="P1"><text:s text:c="3"/>- Нi,- каже Шрам.-Барабашiв тепер повна Україна.</text:p>
      <text:p text:style-name="P1"><text:s text:c="3"/>- Їй-богу, бгате, я кричав "Сомка!" так, що <text:s/>трохи <text:s/>не <text:s/>луснув! <text:s/>Ох, <text:s/>у</text:p>
      <text:p text:style-name="P1">нещасливу годину, бгате, ми виїхали з Хмарища! Як то моя Леся почує про сю</text:p>
      <text:p text:style-name="P1">раду? Пiдождiть же! Куди ж оце ви, бгатцi?</text:p>
      <text:p text:style-name="P1"><text:s text:c="3"/>- Куди ми iдемо,- одвiтує Шрам,- там тобi не бувати.</text:p>
      <text:p text:style-name="P1"><text:s text:c="3"/>- Та, по правдi сказавши, бгате, я й <text:s/>не <text:s/>хочу. <text:s/>Добре <text:s/>й <text:s/>пiд <text:s/>Нiженем</text:p>
      <text:p text:style-name="P1">огрiлись. Ось до якого часу блукаю не обiдавши. А бiдолаха <text:s/>Сомко! <text:s/>Що <text:s/>то</text:p>
      <text:p text:style-name="P1">вiн тепер?</text:p>
      <text:p text:style-name="P1"><text:s text:c="3"/>- Ну, їдь же собi обiдати,- каже Шрам,- нам нiколи. Прощай!</text:p>
      <text:p text:style-name="P1"><text:s text:c="3"/>- Прощайте й ви, бгатцi! Та заїздiть, упоравшись, у <text:s/>Хмарище: <text:s/>вдаримо,</text:p>
      <text:p text:style-name="P1">може, ще раз лихом об землю.</text:p>
      <text:p text:style-name="P1"><text:s text:c="3"/>- Нi, вже! - одвiтує Шрам.- Тепер про нас хiба <text:s/>тiлько <text:s/>почуєш. <text:s/>Прощай</text:p>
      <text:p text:style-name="P1">навiки!</text:p>
      <text:p text:style-name="P1"><text:s text:c="3"/>Да й обнялись обоє перш iз Череванем, а потiм i з Василем <text:s/>Невольником.</text:p>
      <text:p text:style-name="P1">Петро щиро стиснув Череваня, прощаючись; а той, мов догадавсь, да й каже:</text:p>
      <text:p text:style-name="P1"><text:s text:c="3"/>- Ой бгатику! Чи не лучче б було, якби ми не ганялись за гетьманами?</text:p>
      <text:p text:style-name="P1"><text:s text:c="3"/>З тим i роз'їхались. Шрам повернув на <text:s/>Козелецький <text:s/>шлях; <text:s/>Черевань <text:s/>iз</text:p>
      <text:p text:style-name="P1">Василем Невольником вернувсь до своякового хутора. Василь Невольник утирав</text:p>
      <text:p text:style-name="P1">рукавом сльози.</text:p>
      <text:p text:style-name="P1"/>
      <text:p text:style-name="P1"><text:s text:c="3"/>XVI</text:p>
      <text:p text:style-name="P1"/>
      <text:p text:style-name="P1"><text:s text:c="3"/>А Брюховецький тим часом бенкетовав у Нiженi. У ту-бо нещасливу <text:s/>годину</text:p>
      <text:p text:style-name="P1">справдi так лучилось, як мовив Галка - "Де кричать, а де спiвають; де кров</text:p>
      <text:p text:style-name="P1"><text:soft-page-break/>iллють, а де горiлку п'ють". Коло Брюховецького <text:s/>сидить <text:s/>за <text:s/>столом <text:s/>князь</text:p>
      <text:p text:style-name="P1">Гагiн iз думними <text:s/>дяками <text:s/>- <text:s/>люде <text:s/>поважнi, <text:s/>що <text:s/>не <text:s/>з <text:s/>гайдамаками <text:s/>б <text:s/>їм</text:p>
      <text:p text:style-name="P1">бенкетовати; так от же золото того наробило, що безбожний <text:s/>харцизяка <text:s/>став</text:p>
      <text:p text:style-name="P1">їм у повазi, а щира душа мусить погибати! За золото не <text:s/>звонтпили <text:s/>ошукати</text:p>
      <text:p text:style-name="P1">свого царя, що дав їм у <text:s/>всьому <text:s/>вiру; <text:s/>не <text:s/>звонтпили <text:s/>через <text:s/>того <text:s/>Iванця</text:p>
      <text:p text:style-name="P1">наготовити кривавих буч своїм землякам iз нашим безталанним людом. <text:s/>Хто <text:s/>ж</text:p>
      <text:p text:style-name="P1">бо того не знає, скiлько опiсля розлито на Вкраїнi <text:s/>кровi <text:s/>через <text:s/>Iванцеве</text:p>
      <text:p text:style-name="P1">лукавство да через неситу хтивiсть московських воєвод?</text:p>
      <text:p text:style-name="P1"><text:s text:c="3"/>Гуляє князь Гагiн iз Брюховецьким, <text:s/>iсповняють <text:s/>червоним <text:s/>вином <text:s/>кубки,</text:p>
      <text:p text:style-name="P1">бенкетують на людське безголон'є. Скрiзь, i в свiтлицях у <text:s/>Колодiя, <text:s/>i <text:s/>на</text:p>
      <text:p text:style-name="P1">подвiр'ї, сидить поза столами городова козацька <text:s/>старшина <text:s/>з <text:s/>запорожцями:</text:p>
      <text:p text:style-name="P1">усе то ти, що нишком <text:s/>поякшались <text:s/>iз <text:s/>ниловцями <text:s/>да, <text:s/>ради <text:s/>свою <text:s/>панства,</text:p>
      <text:p text:style-name="P1">запродали Сомка Iванцевi. Невiрнi душi! Тепер уже iншому й трунок не <text:s/>лiзе</text:p>
      <text:p text:style-name="P1">в пельку, iншому так тяжко, як тому Юдi; <text:s/>да <text:s/>вже <text:s/>нема <text:s/>вороття <text:s/>- <text:s/>треба</text:p>
      <text:p text:style-name="P1">брататься з <text:s/>розбишаками! <text:s/>А <text:s/>тiї <text:s/>окаяннiї <text:s/>сидять <text:s/>за <text:s/>столами <text:s/>в <text:s/>чужих</text:p>
      <text:p text:style-name="P1">кармазинах, що де <text:s/>на <text:s/>яких <text:s/>i <text:s/>не <text:s/>сходяться, <text:s/>п'ють <text:s/>горiлку, <text:s/>як <text:s/>воду,</text:p>
      <text:p text:style-name="P1">хваляться такими добрими вчинками, що аж <text:s/>мороз <text:s/>iде <text:s/>поза <text:s/>спиною; <text:s/>крик,</text:p>
      <text:p text:style-name="P1">галас зчинили несказанний. Дивується князь, поглядаючи на таку компанiю, i</text:p>
      <text:p text:style-name="P1">питається в гетьмана:</text:p>
      <text:p text:style-name="P1"><text:s text:c="3"/>- Чи в вас у Сiчi знаи так бушують на бенкетах? А один бурлака <text:s/>перебив</text:p>
      <text:p text:style-name="P1">гетьмана да й каже:</text:p>
      <text:p text:style-name="P1"><text:s text:c="3"/>- В нас, князю, у Сiчi, то i норов, хто "Отче <text:s/>наш" <text:s/>знав. <text:s/>Як, <text:s/>уранцi</text:p>
      <text:p text:style-name="P1">вставши, вмиється, то чарки шукає. Чи чарка то, чи кiвш буде, <text:s/>не <text:s/>глядить</text:p>
      <text:p text:style-name="P1">перемiни,Гладко п'ють, як з лука б'ють, до ночної тiнi.</text:p>
      <text:p text:style-name="P1"><text:s text:c="3"/>Як же почали розхапувати по кишенях мiщанське добро, то <text:s/>князь <text:s/>i <text:s/>собi</text:p>
      <text:p text:style-name="P1">звонтпив, щоб його ще гiрш, нiж на радi, не потрутили; да, скончивши обiд,</text:p>
      <text:p text:style-name="P1">зараз i попрощавсь iз новим гетьманом. <text:s/>Брюховецький <text:s/>провiв <text:s/>його <text:s/>аж <text:s/>за</text:p>
      <text:p text:style-name="P1">ворота.</text:p>
      <text:p text:style-name="P1"><text:s text:c="3"/>Провiв князя за ворота, аж тут йому <text:s/>назустрiч <text:s/>двоє <text:s/>дiдiв <text:s/>сiчових <text:s/>-</text:p>
      <text:p text:style-name="P1">ведуть за шияку якогось сiромаху-братчика. Так <text:s/>як-от <text:s/>часом <text:s/>двоє <text:s/>вовкiв</text:p>
      <text:p text:style-name="P1">попадуть пiд селом необачну свиню да, взявши з обох бокiв за ушi, ведуть у</text:p>
      <text:p text:style-name="P1">пущу <text:s/>на <text:s/>розправу, <text:s/>так <text:s/>тiї <text:s/>дiди <text:s/>вели <text:s/>бiдаху-запорожця <text:s/>через <text:s/>базар,</text:p>
      <text:p text:style-name="P1">позираючи грiзно з-пiд сивої щетини.</text:p>
      <text:p text:style-name="P1"><text:s text:c="3"/>- Де се ви, батьки, блукали, що й не обiдали вкупi? - питає Iванець.</text:p>
      <text:p text:style-name="P1"><text:s text:c="3"/>- Та от бач! - кажуть.- За цим ледащом i обiд утеряли.</text:p>
      <text:p text:style-name="P1"><text:s text:c="3"/>- Що ж вiн таке?</text:p>
      <text:p text:style-name="P1"><text:s text:c="3"/>- Еге, що! Тут наробив такого сорому товариству, що й <text:s/>казати <text:s/>язик <text:s/>не</text:p>
      <text:p text:style-name="P1">ворочається. Унадивсь дияволiв син до ковалихи. У <text:s/>Гвинтовки <text:s/>коло <text:s/>хутора</text:p>
      <text:p text:style-name="P1">коваль живе, дак вiн туди i внадивсь.</text:p>
      <text:p text:style-name="P1"><text:s text:c="3"/>- Так оце ви його й пiймали на гарячому вчинку?</text:p>
      <text:p text:style-name="P1"><text:s text:c="3"/>- Зцапали,- кажуть,- пане гетьмане, як кота над салом. Уже нам давно до</text:p>
      <text:p text:style-name="P1">ушей донесено, що притьмом Олекса Сенчило скаче в <text:s/>гречку: <text:s/>"Е, <text:s/>постривай</text:p>
      <text:p text:style-name="P1">же,- кажемо,гаспедський сину! Ми ж присочимо тебе!" - та вже ото й <text:s/>чигали</text:p>
      <text:p text:style-name="P1">його, не спускали з очей. Що ж? Тут добрi люде на радi гетьмана <text:s/>обирають,</text:p>
      <text:p text:style-name="P1">а вiн, ледачий, до ковалихи. А <text:s/>ми <text:s/>з <text:s/>братчиком <text:s/>назирцем. <text:s/>"Одчини!" <text:s/>Не</text:p>
      <text:p text:style-name="P1"><text:soft-page-break/>одчиняє. "Одчини!" Не одчиняє. Ми дверi вивалили, аж вiн, <text:s/>поганець, <text:s/>там,</text:p>
      <text:p text:style-name="P1">як той кнур у берлозi!</text:p>
      <text:p text:style-name="P1"><text:s text:c="3"/>- Що ж ви оце думаєте з ним чинити?</text:p>
      <text:p text:style-name="P1"><text:s text:c="3"/>- А що ж бiльш, як не киями? Та вже сього не так, як Кирила Тура! Сьому</text:p>
      <text:p text:style-name="P1">вже треба так боки нагрiти, щоб не дiждав бiльш рясту топтати!</text:p>
      <text:p text:style-name="P1"><text:s text:c="3"/>Кругом запорожцi, як тiї гусаки, повитягували шиї; слухають, що гетьман</text:p>
      <text:p text:style-name="P1">скаже. А гетьман повiв кругом якось лукаво очима.</text:p>
      <text:p text:style-name="P1"><text:s text:c="3"/>- Ударити,- каже,- в раду.</text:p>
      <text:p text:style-name="P1"><text:s text:c="3"/>От i почали окличники гукати по базару; а серед базару став коло стовпа</text:p>
      <text:p text:style-name="P1">довбиш да й почав бити в <text:s/>бубни. <text:s/>А <text:s/>братчики <text:s/>так, <text:s/>як <text:s/>хорти <text:s/>на <text:s/>поклик</text:p>
      <text:p text:style-name="P1">вiвчаря, той звiдти, <text:s/>той <text:s/>звiдси, <text:s/>поспiшали <text:s/>на <text:s/>раду. <text:s/>Тяглось <text:s/>туди <text:s/>й</text:p>
      <text:p text:style-name="P1">городове козацтво. Як же назбиралась їх купа чимала i зробили судне колесо</text:p>
      <text:p text:style-name="P1">i всi дiди стали в первiй лавi, похиливши тяжкiї од думок голови, <text:s/>тодi <text:s/>й</text:p>
      <text:p text:style-name="P1">гетьман з вельможною старшиною вийшов з бенкетного двору. <text:s/>От <text:s/>i <text:s/>став <text:s/>на</text:p>
      <text:p text:style-name="P1">свойому гетьманському мiстi, пiд бунчуком <text:s/>i <text:s/>корогвою, <text:s/>i <text:s/>вщухнули <text:s/>всi,</text:p>
      <text:p text:style-name="P1">слухаючи, що казатимуть старiшi. Як ось, тiлько <text:s/>що <text:s/>кошовий <text:s/>дiд, <text:s/>батько</text:p>
      <text:p text:style-name="P1">Пугач, виступивши наперед, хотiв кланятись на всi боки до раднього <text:s/>слова,</text:p>
      <text:p text:style-name="P1">аж Iван Мартинович звелiв ударити у срiбнi Сомковi <text:s/>бубни <text:s/>i <text:s/>прийняв <text:s/>сам</text:p>
      <text:p text:style-name="P1">таке слово:</text:p>
      <text:p text:style-name="P1"><text:s text:c="3"/>- Панове полковники, осаули, сотники i вся <text:s/>старшина, <text:s/>i <text:s/>ви, <text:s/>братчики</text:p>
      <text:p text:style-name="P1">запорозькiї, i ви, козаки городовiї, а найбiльш ви, мої низовi <text:s/>дiтки! <text:s/>До</text:p>
      <text:p text:style-name="P1">вас тепер оберну я слово, а <text:s/>вся <text:s/>рада <text:s/>нехай <text:s/>послухає <text:s/>й <text:s/>розсудить. <text:s/>Як</text:p>
      <text:p text:style-name="P1">заохочував я вас iз собою на Вкраїну, на волю й на розкошi, так чи вже ж я</text:p>
      <text:p text:style-name="P1">зло вам мислив? Чи вже я вас думав киями замiсть <text:s/>паляниць <text:s/>годувати? <text:s/>Ох,</text:p>
      <text:p text:style-name="P1">боже мiй милий! Серця свого вколупав би я та дав своїм дiткам, а <text:s/>тут <text:s/>ось</text:p>
      <text:p text:style-name="P1">сивiї голови сiчовiї знай киї та киї вимагають. I за що ж мусить <text:s/>погибати</text:p>
      <text:p text:style-name="P1">хоч би й оцей безталанний Олекса Сенчило? (А Олекса Сенчило стоїть посеред</text:p>
      <text:p text:style-name="P1">колеса ) За те, що трапилось, може, раз на вiку, вскочити в <text:s/>гречку! <text:s/>Який</text:p>
      <text:p text:style-name="P1">же його бiс утерпить, ходючи <text:s/>посеред <text:s/>спашу? <text:s/>Хiба <text:s/>в <text:s/>запорожця <text:s/>душа <text:s/>з</text:p>
      <text:p text:style-name="P1">лопуцька, не хоче того, чого й людська? Добре в Сiчi за се карати, <text:s/>а <text:s/>тут</text:p>
      <text:p text:style-name="P1">нам через <text:s/>жiнок <text:s/>швидко <text:s/>доведеться <text:s/>перевести <text:s/>всiх <text:s/>братчикiв. <text:s/>Як <text:s/>вам</text:p>
      <text:p text:style-name="P1">здається, панове молодцi, чи правду я кажу, чи нi?</text:p>
      <text:p text:style-name="P1"><text:s text:c="3"/>- Святу правду, пане гетьмане! Святу правду! - загули кругом запорожцi,</text:p>
      <text:p text:style-name="P1">як iз бочки.</text:p>
      <text:p text:style-name="P1"><text:s text:c="3"/>- А вам як здається, батьки? <text:s/>- <text:s/>питається <text:s/>в <text:s/>дiдiв. <text:s/>А <text:s/>дiди <text:s/>стоять,</text:p>
      <text:p text:style-name="P1">понуривши голови, та й не знають, що йому й одвiтовати. <text:s/>Довгенько <text:s/>думали</text:p>
      <text:p text:style-name="P1">сивiї оселедцi, довгенько один на одного зглядували, киваючи головою, далi</text:p>
      <text:p text:style-name="P1">виступив знов наперед батько Пугач да й каже:</text:p>
      <text:p text:style-name="P1"><text:s text:c="3"/>- Бачимо, бачимо, вразький сину,- дармо, що ти гетьман,- до чого <text:s/>ми <text:s/>в</text:p>
      <text:p text:style-name="P1">тебе дожилися! Убрав єси нас у шори, як сам схотiв! <text:s/>Вивезли <text:s/>ми <text:s/>тебе <text:s/>на</text:p>
      <text:p text:style-name="P1">своїх старих плечах у гетьмани, а тепер ти вже <text:s/>без <text:s/>нас <text:s/>думаєш <text:s/>Україною</text:p>
      <text:p text:style-name="P1">орудовати! Недовго ж поорудуєш! Я <text:s/>тобi <text:s/>кажу, <text:s/>що <text:s/>недовго! <text:s/>Коли <text:s/>взявсь</text:p>
      <text:p text:style-name="P1">брехати по-собачи, то й пропадеш, як собака! Я тобi кажу, що пропадеш, <text:s/>як</text:p>
      <text:p text:style-name="P1">собака!</text:p>
      <text:p text:style-name="P1"><text:s text:c="3"/>- Годi лиш, батьку! - крикне Брюховецький - Чого се розпустив морду, як</text:p>
      <text:p text:style-name="P1"><text:soft-page-break/>халяву? Та се не Сiч: тут тобi гетьман не свiй брат!</text:p>
      <text:p text:style-name="P1"><text:s text:c="3"/>- От яка нам честь за нашу працю! - кажуть дiди.- Тим-то <text:s/>добре <text:s/>казано</text:p>
      <text:p text:style-name="P1">нам у Сiчi: "Ей, не слухайте, батьки, <text:s/>сього <text:s/>ледащицi: <text:s/>пiдвезе <text:s/>вiн <text:s/>вам</text:p>
      <text:p text:style-name="P1">москаля!" А ми таки не пойняли вiри, ми вповали, що ось немовбито <text:s/>господь</text:p>
      <text:p text:style-name="P1">поможе й на Вкраїнi завести запорозькi порядки!</text:p>
      <text:p text:style-name="P1"><text:s text:c="3"/>- О, ви голови цвiлiї! - каже Брюховецький.- Яких <text:s/>же <text:s/>тут <text:s/>сподiватись</text:p>
      <text:p text:style-name="P1">порядкiв, коли Запорозька Сiч буде серед жонатого люду? Ви думаєте, <text:s/>що <text:s/>i</text:p>
      <text:p text:style-name="P1">всякому про те байдуже, так як вашим <text:s/>старим <text:s/>костям; <text:s/>а <text:s/>ми <text:s/>- <text:s/>так <text:s/>iнше</text:p>
      <text:p text:style-name="P1">почуваємось Не москаля я вам пiдвiз, а <text:s/>роблю <text:s/>все <text:s/>по <text:s/>правдi, <text:s/>що <text:s/>жоден</text:p>
      <text:p text:style-name="P1">братчик на мене не пожалується. На <text:s/>Сiчi, <text:s/>посеред <text:s/>глухого <text:s/>степу, <text:s/>треба</text:p>
      <text:p text:style-name="P1">бурлакувати, а в городах, посеред миру - женитись та господарювати.</text:p>
      <text:p text:style-name="P1"><text:s text:c="3"/>- А хiба ж ти,- озвавсь батько <text:s/>Пугач,- <text:s/>не <text:s/>казав <text:s/>нам, <text:s/>окаянний, <text:s/>як</text:p>
      <text:p text:style-name="P1">пiдмовляв нас у городи: "Ходiмо, батьки, зо мною, заведемо свої порядки по</text:p>
      <text:p text:style-name="P1">всiї Українi?" Хiба ти не казав, що Сiч буде <text:s/>Сiччю, <text:s/>а <text:s/>запорожцi <text:s/>будуть</text:p>
      <text:p text:style-name="P1">судити й рядити всю Гетьманщину по своїм звичаям?</text:p>
      <text:p text:style-name="P1"><text:s text:c="3"/>- Казав,- одвiтує Брюховецький,- i як казав, так i зробив. Самi бачите,</text:p>
      <text:p text:style-name="P1">що запорожцi тепер першi пани на Вкраїнi: понаставляв <text:s/>я <text:s/>їх <text:s/>сотниками <text:s/>й</text:p>
      <text:p text:style-name="P1">полковниками, судитимуть i рядитимуть <text:s/>вони <text:s/>по <text:s/>запорозьких <text:s/>чвичаях <text:s/>усю</text:p>
      <text:p text:style-name="P1">Вкраїну. Нема вже й тепер нi в мiщанина, нi в мужика се моє, <text:s/>а <text:s/>се <text:s/>твоє.</text:p>
      <text:p text:style-name="P1">все стало обще; козак усюди став господарем, як у себе в <text:s/>кишенi. <text:s/>Чого <text:s/>ж</text:p>
      <text:p text:style-name="P1">вам iще хочеться? Щоб я за дурницю бив киями козака? Нi, сього не буде: <text:s/>я</text:p>
      <text:p text:style-name="P1">своїм дiткам не ворог.</text:p>
      <text:p text:style-name="P1"><text:s text:c="3"/>- За дурницю! - кажуть дiди.- На чiм держиться Сiч i славне <text:s/>Запорожжє,</text:p>
      <text:p text:style-name="P1">те повернув ти на смiх!</text:p>
      <text:p text:style-name="P1"><text:s text:c="3"/>- Нехай собi й держиться, коли йому так до смаку. Ми мiж людьми <text:s/>будемо</text:p>
      <text:p text:style-name="P1">жити по-людськи, а кому в нас не по нутру, <text:s/>той <text:s/>нехай <text:s/>iде <text:s/>на <text:s/>Сiч <text:s/>їсти</text:p>
      <text:p text:style-name="P1">сушену рибу з сировцем.</text:p>
      <text:p text:style-name="P1"><text:s text:c="3"/>- Ми таки й пiдемо, гаспедiв сину! - каже <text:s/>батько <text:s/>Пугач,- <text:s/>Ти <text:s/>нас <text:s/>не</text:p>
      <text:p text:style-name="P1">випихай колiном. Тiлько добре собi пам'ятай, що брехнею свiт <text:s/>пройдеш, <text:s/>та</text:p>
      <text:p text:style-name="P1">назад не вернешся. Плюйте, братцi, на його гетьманство! <text:s/>Ходiмо <text:s/>до <text:s/>своїх</text:p>
      <text:p text:style-name="P1">куренiв! Гей, дiти, хто за нами?</text:p>
      <text:p text:style-name="P1"><text:s text:c="3"/>Сiчовi батьки думали, що так i висипле козацтво на їх оклик; аж <text:s/>козаки</text:p>
      <text:p text:style-name="P1">мовчки мовчать да один за одного туляться.</text:p>
      <text:p text:style-name="P1"><text:s text:c="3"/>- Хто за нами? - покликне ще раз батько Пугач.- Кому любо з <text:s/>нечестивим</text:p>
      <text:p text:style-name="P1">пройдисвiтом у грiхах погибати, зоставайсь тут; <text:s/>а <text:s/>хто <text:s/>не <text:s/>хоче <text:s/>скаляти</text:p>
      <text:p text:style-name="P1">золотої слави своєї, той гайда з нами за Пороги!</text:p>
      <text:p text:style-name="P1"><text:s text:c="3"/>Тiлько ж i за другим разом нiхто анi з мiсця.</text:p>
      <text:p text:style-name="P1"><text:s text:c="3"/>- Так ви, бачу, усi одним миром мазанi! <text:s/>- <text:s/>каже <text:s/>тодi <text:s/>батько <text:s/>Пугач.-</text:p>
      <text:p text:style-name="P1">Пропадайте ж, ледащицi! <text:s/>Щоб <text:s/>вас <text:s/>так <text:s/>щастя-доля <text:s/>покинула, <text:s/>як <text:s/>ми <text:s/>вас</text:p>
      <text:p text:style-name="P1">покидаємо! Пху! Плюю й на той слiд, що топтав iз паливодами! Плюйте й <text:s/>ви,</text:p>
      <text:p text:style-name="P1">батьки,- каже своїм товаришам,а на прощаннє скажем сьому Iродовi, чого <text:s/>ми</text:p>
      <text:p text:style-name="P1">йому бажаємо: воно ж йому й не минеться.</text:p>
      <text:p text:style-name="P1"><text:s text:c="3"/>От i почали дiди один за одним <text:s/>виходити <text:s/>з <text:s/>колеса. <text:s/>I <text:s/>зараз <text:s/>первий,</text:p>
      <text:p text:style-name="P1">обернувшись, плюнув на свiй слiд да й каже:</text:p>
      <text:p text:style-name="P1"><text:s text:c="3"/>- Щоб же тебе побив несвiтський сором, як ти нашу старiсть осоромив!</text:p>
      <text:p text:style-name="P1"><text:soft-page-break/><text:s text:c="3"/>I другий плюнув да й каже:</text:p>
      <text:p text:style-name="P1"><text:s text:c="3"/>- Щоб на тебе образи падали! I третiй:</text:p>
      <text:p text:style-name="P1"><text:s text:c="3"/>- Щоб тебе пекло та морило! Щоб ти не знав нi вдень нi вночi <text:s/>покою! <text:s/>I</text:p>
      <text:p text:style-name="P1">четвертий:</text:p>
      <text:p text:style-name="P1"><text:s text:c="3"/>- Щоб тебе, окаянного, земля не прийняла! I п'ятий:</text:p>
      <text:p text:style-name="P1"><text:s text:c="3"/>- Щоб ти на страшний суд <text:s/>не <text:s/>встав! <text:s/>I, <text:s/>вийшовши <text:s/>з <text:s/>радного <text:s/>колеса,</text:p>
      <text:p text:style-name="P1">забрали свої конi з чурами да й рушили до Низу.</text:p>
      <text:p text:style-name="P1"><text:s text:c="3"/>А Iванцевi того було й треба. Посмiявшись доволi</text:p>
      <text:p text:style-name="P1"><text:s text:c="3"/>з своїми розбишаками, каже:</text:p>
      <text:p text:style-name="P1"><text:s text:c="3"/>- Ну, тепер, братчики, нам своя воля. Одбули ми дурне мужицтво, <text:s/>одбули</text:p>
      <text:p text:style-name="P1">мiщан, одбули й старих дундукiв. Тепер пийте, гуляйте i веселiтесь. А мене</text:p>
      <text:p text:style-name="P1">щось на сон знемогає. Пiду одпочину трохи. Петро Сердюк, <text:s/>проведи, <text:s/>брате,</text:p>
      <text:p text:style-name="P1">мене до господи.</text:p>
      <text:p text:style-name="P1"><text:s text:c="3"/>Пiшов Iванець до гетьманського двору в замок, <text:s/>похилившись <text:s/>на <text:s/>козака;</text:p>
      <text:p text:style-name="P1">ледвi ноги волочить, що аж низове козацтво стиха глузовало.</text:p>
      <text:p text:style-name="P1"><text:s text:c="3"/>- Пiдтоптавсь,- кажуть,- наш Iван Мартинович.</text:p>
      <text:p text:style-name="P1"><text:s text:c="3"/>- Iще б не пiдтоптатись, стiлько дiла наробивши!</text:p>
      <text:p text:style-name="P1"><text:s text:c="3"/>- Та, мабуть, i в головку на радощах лишає закинув.</text:p>
      <text:p text:style-name="P1"><text:s text:c="3"/>А вiн, клятий, нi од працi не втомився, нi од горiлки не <text:s/>впився. <text:s/>Його</text:p>
      <text:p text:style-name="P1">лукавий мiзок коверзує собi нову думку: як би того безталанного <text:s/>Сомка <text:s/>до</text:p>
      <text:p text:style-name="P1">послiда-години допровадити! Плутаючи по дорозi ногами i зажмуривши очi, як</text:p>
      <text:p text:style-name="P1">кiт, Брюховецький скрiзь зуби почав так против своєї думки закидати.</text:p>
      <text:p text:style-name="P1"><text:s text:c="3"/>- Чи чував ти, <text:s/>братику, <text:s/>щоб <text:s/>миш <text:s/>одкусила <text:s/>коли <text:s/>голову <text:s/>чоловiковi?</text:p>
      <text:p text:style-name="P1">Засмiявсь козак:</text:p>
      <text:p text:style-name="P1"><text:s text:c="3"/>- Се, пане ясновельможний, тiлько таку гуторку проложено.</text:p>
      <text:p text:style-name="P1"><text:s text:c="3"/>- Гм! - каже Брюховецький.- Проложено! А з чогось же то її взято... Ох,</text:p>
      <text:p text:style-name="P1">ноги зовсiм не несуть! Вража старiсть надiходить. Чи випив <text:s/>чоловiк <text:s/>кубок</text:p>
      <text:p text:style-name="P1">меду, чи не випин, уже й голова й ноги хоч поодтинай.</text:p>
      <text:p text:style-name="P1"><text:s text:c="3"/>- Се ви, пане гетьмане,- каже Петро Сердюк,- на радах так уходились.</text:p>
      <text:p text:style-name="P1"><text:s text:c="3"/>- Ох, на радах, на радах! - мимрить Брюховецький.- Послужив я <text:s/>козацтву</text:p>
      <text:p text:style-name="P1">щирою душею, а як-то менi козацгво послужить!</text:p>
      <text:p text:style-name="P1"><text:s text:c="3"/>- I, пане ясновельможний! Про що ви турбуєтесь! - сказав козак <text:s/>Сердюк.</text:p>
      <text:p text:style-name="P1">- Та ми за вас усi голови положимо!</text:p>
      <text:p text:style-name="P1"><text:s text:c="3"/>- Голови! - бурчить Iванець.- Було б з мене й одної <text:s/>голови, <text:s/>якби <text:s/>хто</text:p>
      <text:p text:style-name="P1">зумiв її положити, щоб довiку не встала.</text:p>
      <text:p text:style-name="P1"><text:s text:c="3"/>Усмiхнувсь Петро Сердюк <text:s/>да <text:s/>й <text:s/>думає: <text:s/>"Пiдтоптавсь, <text:s/>пiдтоптавсь <text:s/>пан</text:p>
      <text:p text:style-name="P1">гетьман!"</text:p>
      <text:p text:style-name="P1"><text:s text:c="3"/>А вiн iде, тяжко ступаючи, справдi <text:s/>мов <text:s/>п'яний; <text:s/>далi <text:s/>знов <text:s/>пробовкне</text:p>
      <text:p text:style-name="P1">деяке слово, i все <text:s/>на <text:s/>Сомка <text:s/>наворочує, <text:s/>чи <text:s/>не <text:s/>догадається <text:s/>Сердюк; <text:s/>а</text:p>
      <text:p text:style-name="P1">Сердюковi Петру ще таки невдогад. Як же почали вже зближатись до замкового</text:p>
      <text:p text:style-name="P1">будинку, то Брюховецький i каже:</text:p>
      <text:p text:style-name="P1"><text:s text:c="3"/>- Чи бачиш ти, Петре, коло станi, при самiй землi вiконце? Там сидить у</text:p>
      <text:p text:style-name="P1">мене вельможний Сомко, що гордував колись усiма, i не було йому <text:s/>рiвнi <text:s/>на</text:p>
      <text:p text:style-name="P1">всьому свiтi. Як тобi здається се диво?</text:p>
      <text:p text:style-name="P1"><text:s text:c="3"/>- Диво велике,- каже Петро Сердюк,- нiчого сказати. Служить <text:s/>вам <text:s/>добре</text:p>
      <text:p text:style-name="P1"><text:soft-page-break/>фортуна, пане гетьмане.</text:p>
      <text:p text:style-name="P1"><text:s text:c="3"/>- От же я розкажу тобi щось iще дивнiше. Ось <text:s/>слухай <text:s/>лишень, <text:s/>братику,</text:p>
      <text:p text:style-name="P1">який менi сон сьогоднi <text:s/>перед <text:s/>свiтом <text:s/>снився. <text:s/>Здається, <text:s/>йшов <text:s/>я <text:s/>п'яний</text:p>
      <text:p text:style-name="P1">додому, от до сього будинку, <text:s/>й <text:s/>прийшов, <text:s/>i <text:s/>лiг <text:s/>спати, <text:s/>i <text:s/>виспавсь, <text:s/>i</text:p>
      <text:p text:style-name="P1">проснувсь ранком - <text:s/>проснувсь, <text:s/>аж <text:s/>менi <text:s/>кажуть, <text:s/>що <text:s/>вночi <text:s/>чудо <text:s/>велике</text:p>
      <text:p text:style-name="P1">створилось: Сомковi миш голову одкусила! Як тобi <text:s/>здається, <text:s/>Петре? <text:s/>Проти</text:p>
      <text:p text:style-name="P1">чого сей сон менi приснився? Коли б ти менi сей сон одгадав, знав би я, як</text:p>
      <text:p text:style-name="P1">тобi оддячити.</text:p>
      <text:p text:style-name="P1"><text:s text:c="3"/>Загадавсь козак, далi, помовчавши, й каже:</text:p>
      <text:p text:style-name="P1"><text:s text:c="3"/>- Що ж, пане гетьмане? Себто проти <text:s/>того, <text:s/>щоб <text:s/>запорожець <text:s/>перекинувсь</text:p>
      <text:p text:style-name="P1">пацюком?</text:p>
      <text:p text:style-name="P1"><text:s text:c="3"/>Обняв Iванець Петра Сердюка за сi слова. Далi, ввiйшовши <text:s/>до <text:s/>свiтлицi,</text:p>
      <text:p text:style-name="P1">зняв з руки широзлотий перстень да й каже:</text:p>
      <text:p text:style-name="P1"><text:s text:c="3"/>- Оця каблучка всякого переверне в такого пацюка, <text:s/>що <text:s/>пробереться <text:s/>хоч</text:p>
      <text:p text:style-name="P1">скрiзь дванадцятеро дверей, куди <text:s/>треба. <text:s/>Вiзьми, <text:s/>надiнь, <text:s/>нiде <text:s/>тебе <text:s/>не</text:p>
      <text:p text:style-name="P1">зупинять. Що ж ти одступаєш, наче од лихого зiлля?</text:p>
      <text:p text:style-name="P1"><text:s text:c="3"/>- Того <text:s/>одступаю,- <text:s/>каже <text:s/>Сердюк <text:s/>Петро,- <text:s/>що <text:s/>хоч <text:s/>низовець <text:s/>на <text:s/>всяке</text:p>
      <text:p text:style-name="P1">характерство здатен, да за таке ще зроду в нас нiхто <text:s/>не <text:s/>бравсь! <text:s/>Прощай,</text:p>
      <text:p text:style-name="P1">пане гетьмане! Може, з хмелем i твiй сон пройде.</text:p>
      <text:p text:style-name="P1"><text:s text:c="3"/>Оставсь Брюховецький, як остуджений.</text:p>
      <text:p text:style-name="P1"><text:s text:c="3"/>- Е,- каже,- так, мабуть, правда сьому, що кажуть: зроду-звiку козак не</text:p>
      <text:p text:style-name="P1">був i не буде катом! - i почав ходити по свiтлицi.</text:p>
      <text:p text:style-name="P1"><text:s text:c="3"/>Походив, походив.</text:p>
      <text:p text:style-name="P1"><text:s text:c="3"/>- Чорт знає якi,- каже,- забобони! Буцiм не все один бiс, <text:s/>чи <text:s/>задавити</text:p>
      <text:p text:style-name="P1">яку погань на радi, чи шпирнути ножем пiд бiк у глибцi!</text:p>
      <text:p text:style-name="P1"><text:s text:c="3"/>Ще помiркував трохи, ходючи.</text:p>
      <text:p text:style-name="P1"><text:s text:c="3"/>- Мабуть,- каже,- що не все одно!.. Чом же ось <text:s/>я <text:s/>сам <text:s/>не <text:s/>пiду <text:s/>з <text:s/>їм</text:p>
      <text:p text:style-name="P1">розправитись!.. Поки Сомко був Сомком, я ставав на його смiливо, <text:s/>а <text:s/>тепер</text:p>
      <text:p text:style-name="P1">мене якийсь острах бере...</text:p>
      <text:p text:style-name="P1"><text:s text:c="3"/>Знов почав походжати мовчки.</text:p>
      <text:p text:style-name="P1"><text:s text:c="3"/>- Казна-як доля чоловiка ворочає! - каже собi.- Мабуть, сам лихий <text:s/>менi</text:p>
      <text:p text:style-name="P1">помагає... А лучче б нiчого сього не було... Ой батьку Богдане! Не <text:s/>пiзнав</text:p>
      <text:p text:style-name="P1">би ти тепер свого Iванця!.. <text:s/>Ворог!.. <text:s/>I <text:s/>звiдки <text:s/>нечистий <text:s/>утелющив <text:s/>менi</text:p>
      <text:p text:style-name="P1">ворога!.. <text:s/>А <text:s/>вже <text:s/>тепер <text:s/>шкода <text:s/>зупинятись... <text:s/>Вивернеться... <text:s/>добре, <text:s/>що</text:p>
      <text:p text:style-name="P1">поборов... Два коти в одному мiшку не помиряться... Чом же оце нема в мене</text:p>
      <text:p text:style-name="P1">сили до закiнчення? Була сила свiт на свiй <text:s/>лад <text:s/>повернути, <text:s/>а <text:s/>тепер <text:s/>ось</text:p>
      <text:p text:style-name="P1">шпирнути ворога ножем боюсь... Що ж, як на Москвi зроблять <text:s/>не <text:s/>по-нашому?</text:p>
      <text:p text:style-name="P1">Грошi грошима, бояре боярами, а цар - душа праведна...</text:p>
      <text:p text:style-name="P1"/>
      <text:p text:style-name="P1"><text:s text:c="3"/>XVII</text:p>
      <text:p text:style-name="P1"/>
      <text:p text:style-name="P1"><text:s text:c="3"/>Мiзкує собi <text:s/>ледачий <text:s/>Iванець, <text:s/>ходючи <text:s/>по <text:s/>свiтлицi, <text:s/>аж <text:s/>ось <text:s/>увiйшов</text:p>
      <text:p text:style-name="P1">вартовий:</text:p>
      <text:p text:style-name="P1"><text:s text:c="3"/>- Якийсь чоловiк має про негайне дiло ясновельможного сповiстити.</text:p>
      <text:p text:style-name="P1"><text:s text:c="3"/>Дозволив гетьман позвати перед себе. Увiйшло якесь опудало. <text:s/>На <text:s/>голову</text:p>
      <text:p text:style-name="P1"><text:soft-page-break/>насунув кобеняк, тiлько очi видно, а <text:s/>сам <text:s/>у <text:s/>широкiй <text:s/>семрязi; <text:s/>на <text:s/>спинi</text:p>
      <text:p text:style-name="P1">чималий горб. Брюховецький сам не знав, чого злякавсь; так уже грiшна душа</text:p>
      <text:p text:style-name="P1">його тривожилась.</text:p>
      <text:p text:style-name="P1"><text:s text:c="3"/>- Хто їй такий?</text:p>
      <text:p text:style-name="P1"><text:s text:c="3"/>- Той, кого тобi треба.</text:p>
      <text:p text:style-name="P1"><text:s text:c="3"/>У Йванця пiшов мороз поза спиною.</text:p>
      <text:p text:style-name="P1"><text:s text:c="3"/>- Кою ж,- каже,- менi треба?</text:p>
      <text:p text:style-name="P1"><text:s text:c="3"/>- Тобi треба такого, щоб заворожив на впокiй Гетьманщину, бо он <text:s/>усюди,</text:p>
      <text:p text:style-name="P1">кажуть, купляться круг панiв люде та <text:s/>компонують, <text:s/>як <text:s/>би <text:s/>Сомка <text:s/>на <text:s/>волю</text:p>
      <text:p text:style-name="P1">визволити; та й нiженськi мiщане шепотять про Сомка, як жиди про Мусiя.</text:p>
      <text:p text:style-name="P1"><text:s text:c="3"/>- Що ж ти за чоловiк?</text:p>
      <text:p text:style-name="P1"><text:s text:c="3"/>- Я чоловiк собi мiзерний - <text:s/>швець <text:s/>iз <text:s/>Запорожжя, <text:s/>та <text:s/>як <text:s/>пошию <text:s/>кому</text:p>
      <text:p text:style-name="P1">чоботи, то вже других не треба буде.</text:p>
      <text:p text:style-name="P1"><text:s text:c="3"/>- Як же ти заворожиш Гетьманщину?</text:p>
      <text:p text:style-name="P1"><text:s text:c="3"/>- А так. <text:s/>Пiду <text:s/>тiлько <text:s/>та <text:s/>розкажу <text:s/>Сомковi <text:s/>твiй <text:s/>сон; <text:s/>зараз <text:s/>усе <text:s/>i</text:p>
      <text:p text:style-name="P1">втихомириться.</text:p>
      <text:p text:style-name="P1"><text:s text:c="3"/>- Дияволе! - скрикнув Брюховецький.- Звiдки ти мiй сон знаєш?</text:p>
      <text:p text:style-name="P1"><text:s text:c="3"/>- Од усатого пацюка знаю.</text:p>
      <text:p text:style-name="P1"><text:s text:c="3"/>- Буде ж тому пацюковi!</text:p>
      <text:p text:style-name="P1"><text:s text:c="3"/>- Угамуйсь, пане гетьмане, на сю годину; лучче <text:s/>подумай, <text:s/>як <text:s/>од <text:s/>свого</text:p>
      <text:p text:style-name="P1">ворога скорiш одкараскатись, щоб через тебе <text:s/>та <text:s/>й <text:s/>усiм <text:s/>нам <text:s/>не <text:s/>було <text:s/>-</text:p>
      <text:p text:style-name="P1">сьогоднi пан, а завтра пропав.</text:p>
      <text:p text:style-name="P1"><text:s text:c="3"/>Довгенько помовчав Брюховецький.</text:p>
      <text:p text:style-name="P1"><text:s text:c="3"/>- Одкрий,- каже,- голову; я подивлюсь, чи не нечистий справдi <text:s/>до <text:s/>мене</text:p>
      <text:p text:style-name="P1">присусiджується.</text:p>
      <text:p text:style-name="P1"><text:s text:c="3"/>- Нечистому багацько дiла й по монастирях,- одвiтує той <text:s/>да <text:s/>й <text:s/>одкинув</text:p>
      <text:p text:style-name="P1">вiдлогу. Брюховецький аж одшатнувсь:</text:p>
      <text:p text:style-name="P1"><text:s text:c="3"/>- Кирило Тур!</text:p>
      <text:p text:style-name="P1"><text:s text:c="3"/>- Цить, пане гетьмане! Буде й того, що ти <text:s/>знатимеш, <text:s/>хто <text:s/>був <text:s/>Сомковi</text:p>
      <text:p text:style-name="P1">катом,- каже Кирило Тур i накривсь iзнов вiдлогою.</text:p>
      <text:p text:style-name="P1"><text:s text:c="3"/>- Невже ти оце вiзьмешся за таке дiло? - питає Брюховецький.</text:p>
      <text:p text:style-name="P1"><text:s text:c="3"/>- А чому ж? - каже.- Хiба в мене руки не людськi?</text:p>
      <text:p text:style-name="P1"><text:s text:c="3"/>- Ти ж, кажуть, був трохи свiй iз Сомком!</text:p>
      <text:p text:style-name="P1"><text:s text:c="3"/>- Так, як чорт iз попом. Я вже давно на його чигаю, i <text:s/>в <text:s/>Києвi <text:s/>- <text:s/>сам</text:p>
      <text:p text:style-name="P1">здоров знаєш - трохи не доказав йому дружби. <text:s/>А <text:s/>нашi <text:s/>дундуки <text:s/>подякували</text:p>
      <text:p text:style-name="P1">менi киями. Отака в свiтi правда!</text:p>
      <text:p text:style-name="P1"><text:s text:c="3"/>- За що ж ти на його злишся?</text:p>
      <text:p text:style-name="P1"><text:s text:c="3"/>- Я то вже знаю, за що! У мене своя приключка, а в тебе своя. Я в <text:s/>тебе</text:p>
      <text:p text:style-name="P1">не питаю, не питай i ти в мене. Не гай мене, пане ясновельможний, та <text:s/>коли</text:p>
      <text:p text:style-name="P1">хочеш, щоб я <text:s/>тобi <text:s/>подякував <text:s/>за <text:s/>сотницький <text:s/>уряд, <text:s/>що <text:s/>настановив <text:s/>мене</text:p>
      <text:p text:style-name="P1">сотником, скажи менi тiлько, як до його добратися.</text:p>
      <text:p text:style-name="P1"><text:s text:c="3"/>- От як,- каже.- Вiзьми ти оцей перстень. Пропустять тебе з <text:s/>ним, <text:s/>куди</text:p>
      <text:p text:style-name="P1">схочеш.</text:p>
      <text:p text:style-name="P1"><text:s text:c="3"/>- Гарна каблучка,- каже Кирило Тур.- <text:s/>Ще <text:s/>й <text:s/>сагайдак <text:s/>iз <text:s/>стрiлкою <text:s/>на</text:p>
      <text:p text:style-name="P1">печатi вирiзано. А Брюховецький:</text:p>
      <text:p text:style-name="P1"><text:soft-page-break/><text:s text:c="3"/>- Се, коли хочеш знати, той самий перстень, <text:s/>що <text:s/>покiйний <text:s/>Хмельницький</text:p>
      <text:p text:style-name="P1">зняв у сонного Барабаша. Я <text:s/>сам <text:s/>їздив <text:s/>iз <text:s/>сим <text:s/>знаком <text:s/>i <text:s/>в <text:s/>Черкаси <text:s/>до</text:p>
      <text:p text:style-name="P1">Барабашихи. Покiйний гетьман подарував менi його на пам'ятку.</text:p>
      <text:p text:style-name="P1"><text:s text:c="3"/>- Еге! - каже Кирило Тур.- Що то з доброї руки подарунок! Так от вiн на</text:p>
      <text:p text:style-name="P1">добро й здався,- да й вийшов iз свiтлицi.</text:p>
      <text:p text:style-name="P1"><text:s text:c="3"/>Iванець сам провiв його за дверi, а вiн йому шепче:</text:p>
      <text:p text:style-name="P1"><text:s text:c="3"/>- Лягай спати, не турбуйсь. Перед <text:s/>свiтом <text:s/>приснивсь <text:s/>тобi <text:s/>сон, <text:s/>перед</text:p>
      <text:p text:style-name="P1">свiтом i справдиться.</text:p>
      <text:p text:style-name="P1"><text:s text:c="3"/>Пiшов Кирило Тур, похилившись, у своїй вiдлозi з <text:s/>горбом. <text:s/>Нiхто <text:s/>б <text:s/>не</text:p>
      <text:p text:style-name="P1">пiзнав тепер його молодецької ходи, <text:s/>нi <text:s/>високою <text:s/>стану. <text:s/>Так <text:s/>собi, <text:s/>наче</text:p>
      <text:p text:style-name="P1">горбатий дiд. Уже надворi <text:s/>стемнiло. <text:s/>Ось <text:s/>добирається <text:s/>вiн <text:s/>до <text:s/>Сом-кової</text:p>
      <text:p text:style-name="P1">глибки. Зараз <text:s/>у <text:s/>надвiрнiх <text:s/>дверей <text:s/>стоїть <text:s/>козак <text:s/>iз <text:s/>ратищем. <text:s/>Наставив</text:p>
      <text:p text:style-name="P1">супротив Кирила Тура ратище.</text:p>
      <text:p text:style-name="P1"><text:s text:c="3"/>- Геть!</text:p>
      <text:p text:style-name="P1"><text:s text:c="3"/>- А се що? - каже йому потиху Кирило Тур, показуючи на руцi перстень.</text:p>
      <text:p text:style-name="P1"><text:s text:c="3"/>Скоро вздрiв сторож гетьманський знак, зараз i одчинив дверi.</text:p>
      <text:p text:style-name="P1"><text:s text:c="3"/>За тими дверима ще дверi. Iзнов коло дверей козак... Каганчик стоїть <text:s/>у</text:p>
      <text:p text:style-name="P1">стiнi на вiконцi. I той пропустив мовчки, як <text:s/>побачив <text:s/>перстень. <text:s/>За <text:s/>тими</text:p>
      <text:p text:style-name="P1">дверми ще третi дверi i третiй козак при дверях сторожем. Узяв Кирило <text:s/>Тур</text:p>
      <text:p text:style-name="P1">у його каганчик i ключ од глибки.</text:p>
      <text:p text:style-name="P1"><text:s text:c="3"/>- Iди,- каже,- до свого товариша Я буду сповiдати <text:s/>в'язня, <text:s/>дак, <text:s/>може,</text:p>
      <text:p text:style-name="P1">таке почуєш, що лучче б тобi на сей час позакладало.</text:p>
      <text:p text:style-name="P1"><text:s text:c="3"/>А той йому:</text:p>
      <text:p text:style-name="P1"><text:s text:c="3"/>- Та я й сам рад <text:s/>звiдси <text:s/>заздалегiдь <text:s/>убратися. <text:s/>Знаю <text:s/>добре, <text:s/>на <text:s/>яку</text:p>
      <text:p text:style-name="P1">прийшов ти сповiдь.</text:p>
      <text:p text:style-name="P1"><text:s text:c="3"/>- Ну, коли знаєш, то й лучче.- каже запорожець.- Гляди ж, не входь сюди</text:p>
      <text:p text:style-name="P1">до самого ранку. Вiн пiсля сповiдi засне.</text:p>
      <text:p text:style-name="P1"><text:s text:c="3"/>- Засне пiсля твоєї сповiдi всякий! - бурчав, зачиняючи дверi, сторож.</text:p>
      <text:p text:style-name="P1"><text:s text:c="3"/>Вiн же виходить у однi дверi, а Кирило Тур входить у другi. <text:s/>Увiйшов <text:s/>i</text:p>
      <text:p text:style-name="P1">зараз запер дверi. Гляне, посвiчуючи по глибцi каганцем, аж у кутку сидить</text:p>
      <text:p text:style-name="P1">на голому ослонi Сомко. Одним залiзом за поперек його <text:s/>взято <text:s/>i <text:s/>до <text:s/>стiни</text:p>
      <text:p text:style-name="P1">ланцюгом приковано, а другi кайдани i на ногах замкнутi. У старiй подранiй</text:p>
      <text:p text:style-name="P1">сiрячинi, без пояса i без сап'янцiв. Усе харцизяки поздирали, як узяли <text:s/>до</text:p>
      <text:p text:style-name="P1">в'язення; <text:s/>тiлько <text:s/>вишиваної <text:s/>срiблом <text:s/>да <text:s/>золотом <text:s/>сорочки <text:s/>посовiстились</text:p>
      <text:p text:style-name="P1">iзнiмати. Вишивала ту сорочку небога Леся; i по ковнiру, i по пазусi, i по</text:p>
      <text:p text:style-name="P1">ляхiвках <text:s/>широких <text:s/>рукавiв <text:s/>повиписовала <text:s/>голубонька <text:s/>срiблом, <text:s/>золотом <text:s/>i</text:p>
      <text:p text:style-name="P1">блакитним шовком усякi <text:s/>квiтки <text:s/>й <text:s/>мережки; <text:s/>а <text:s/>Череваниха <text:s/>подаровала <text:s/>її</text:p>
      <text:p text:style-name="P1">безталанному гетьмановi на пам'ятку гостьовання в Хмарищi. Так отся тiлько</text:p>
      <text:p text:style-name="P1">сорочка зо всього багатства йому осталась; <text:s/>i <text:s/>чудно, <text:s/>i <text:s/>жалiсно <text:s/>було <text:s/>б</text:p>
      <text:p text:style-name="P1">усякому дивитись, як вона у тiй мiзернiй глибцi iз-пiд старої сiрячини <text:s/>на</text:p>
      <text:p text:style-name="P1">гетьмановi сiяла!</text:p>
      <text:p text:style-name="P1"><text:s text:c="3"/>Постановив Кирило Тур на вiкнi каганчик, а сам наблизивсь <text:s/>до <text:s/>понурого</text:p>
      <text:p text:style-name="P1">в'язня. Той дивиться на його мовчки. Достав запорожець iз-за халяви ножаку</text:p>
      <text:p text:style-name="P1">i показує Сомковi. Той iзвiв до неба очi, охрестивсь:</text:p>
      <text:p text:style-name="P1"><text:s text:c="3"/>- Що ж? - каже.- Роби, що тобi сказано робити. <text:s/>А <text:s/>Кирило <text:s/>Тур <text:s/>сипким,</text:p>
      <text:p text:style-name="P1"><text:soft-page-break/>гугнивим голосом:</text:p>
      <text:p text:style-name="P1"><text:s text:c="3"/>- Хiба ж тобi не страшно вмирати?</text:p>
      <text:p text:style-name="P1"><text:s text:c="3"/>- Може б, менi,- каже Сомко,- й страшно було, якби <text:s/>не <text:s/>було <text:s/>написано:</text:p>
      <text:p text:style-name="P1">"Не убойтесь от убивающих тiло, душi же не могущих убити..."_</text:p>
      <text:p text:style-name="P1"><text:s text:c="3"/>А Тур каже:</text:p>
      <text:p text:style-name="P1"><text:s text:c="3"/>- Та се ти так мiзкуєш, поки не почув залiза за шкурою. Ось ке <text:s/>лиш, <text:s/>я</text:p>
      <text:p text:style-name="P1">трошки рiзону по грудинi...</text:p>
      <text:p text:style-name="P1"><text:s text:c="3"/>- Адова утробо! - крикне тодi Сомко.- Невже тобi мало моєї кровi? Ти ще</text:p>
      <text:p text:style-name="P1">хочеш навтiшатись <text:s/>моїми <text:s/>муками! <text:s/>Бачу <text:s/>по <text:s/>твойому <text:s/>голосу, <text:s/>що <text:s/>ти, <text:s/>як</text:p>
      <text:p text:style-name="P1">паскудний черв'як, живучи пiд землею, звик iссати кров <text:s/>християнську! <text:s/>Так</text:p>
      <text:p text:style-name="P1">упивайся ж, гадино, у моє тiло! Не почуєш ти, пакосний, як Сомко стогне!</text:p>
      <text:p text:style-name="P1"><text:s text:c="3"/>- Добре, єй-богу, добре! - каже тодi Кирило Тур своїм голосом, <text:s/>ховаючи</text:p>
      <text:p text:style-name="P1">нiж на халяву.- Єй-богу! - каже.- Менi здається, що я <text:s/>смик, <text:s/>а <text:s/>всi <text:s/>люде</text:p>
      <text:p text:style-name="P1">скрипки: як поведу, так вони й грають! Не життє <text:s/>я <text:s/>на <text:s/>свiтi <text:s/>коротаю, <text:s/>а</text:p>
      <text:p text:style-name="P1">весiллє справляю.</text:p>
      <text:p text:style-name="P1"><text:s text:c="3"/>- Що се! - каже Сомко.- Невже я од нудьги починаю з <text:s/>марою <text:s/>розмовляти?</text:p>
      <text:p text:style-name="P1">Скажи, на iм'я боже, чи справдi ти <text:s/>Кирило <text:s/>Тур, <text:s/>чи <text:s/>се <text:s/>вже <text:s/>моя <text:s/>голова</text:p>
      <text:p text:style-name="P1">починає з печалi туманiти?</text:p>
      <text:p text:style-name="P1"><text:s text:c="3"/>Запорожець зареготав.</text:p>
      <text:p text:style-name="P1"><text:s text:c="3"/>- Ще й питає! А яка б же шельма, опрiч Кирила Тура, пробралась до <text:s/>тебе</text:p>
      <text:p text:style-name="P1">через три сторожi? Тiлько вiн один <text:s/>зачарує <text:s/>всякого <text:s/>так, <text:s/>що <text:s/>й <text:s/>сам <text:s/>не</text:p>
      <text:p text:style-name="P1">тямить, що робить.</text:p>
      <text:p text:style-name="P1"><text:s text:c="3"/>- Що ж ти менi скажеш?</text:p>
      <text:p text:style-name="P1"><text:s text:c="3"/>- А от що я тобi скажу. Давай лишень мiнька на одежу та виходь iз <text:s/>сiєї</text:p>
      <text:p text:style-name="P1">пакосної ямки. Тут тiлько б гадинi жити, а не чоловiковi. Уподобав же чорт</text:p>
      <text:p text:style-name="P1">знає що! Там iебе пiд <text:s/>Бугаєвим <text:s/>Дубом <text:s/>жде <text:s/>такий <text:s/>же <text:s/>дурень, <text:s/>як <text:s/>i <text:s/>я:</text:p>
      <text:p text:style-name="P1">паволоцький пiп iз попеням. Уже вертавсь у Паволоч, думав, що <text:s/>ти <text:s/>попавсь</text:p>
      <text:p text:style-name="P1">навiки чорту в зуби, так їхав рятувати паволочан. Тетеря, <text:s/>бач, <text:s/>пронюхав,</text:p>
      <text:p text:style-name="P1">що тут коїть супротив його Шрам, да, пронюхавши, i давай тиснуть паволочан</text:p>
      <text:p text:style-name="P1">- притьмом хоче зруйновати мiсто; так <text:s/>їхав <text:s/>Шрам <text:s/>рятувати. <text:s/>А <text:s/>я <text:s/>послав</text:p>
      <text:p text:style-name="P1">козака навперейми. "Постривай,- кажу,- попе, ще, може, <text:s/>вернемо <text:s/>сокола <text:s/>з</text:p>
      <text:p text:style-name="P1">клiтки!" А тут i помiж миром пустив таку поголоску, що Сомко вже на <text:s/>волi,</text:p>
      <text:p text:style-name="P1">так кутесь та ждiте гасла. Ти, може, не знаєш, сидючи тут, що вже розжовав</text:p>
      <text:p text:style-name="P1">усяк харциляку Iванця. Тепер тiлько гукнеш по Вкраїнi, дак <text:s/>тисяча <text:s/>тисячу</text:p>
      <text:p text:style-name="P1">попихатиме та до тебе бiгтиме. Пiднiмуться й тiї, що не були на <text:s/>радi, <text:s/>бо</text:p>
      <text:p text:style-name="P1">иа раду позлазилась до Iванця тiлько сама погань з України, а <text:s/>добрi <text:s/>люде</text:p>
      <text:p text:style-name="P1">не пойняли гольтя-пакам вiри. Тим-то Iванець <text:s/>iз <text:s/>поганцями <text:s/>таке <text:s/>лихо <text:s/>i</text:p>
      <text:p text:style-name="P1">вкоїв! А з Запорожжє теж тiлько самi паливоди <text:s/>на <text:s/>Вкраїну <text:s/>вийшли, <text:s/>а <text:s/>що</text:p>
      <text:p text:style-name="P1">зосталось доброго, те все тепер за тебе, тiлько озвешся, <text:s/>руку <text:s/>потягне <text:s/>i</text:p>
      <text:p text:style-name="P1">допомогу дасть. Що ж ти мовчки слухаєш, мов я тобi казку кажу?</text:p>
      <text:p text:style-name="P1"><text:s text:c="3"/>- Того слухаю мовчки,-одвiтує Сомко,- що з <text:s/>сеї <text:s/>бучi <text:s/>пуття <text:s/>не <text:s/>буде.</text:p>
      <text:p text:style-name="P1">Багато розлив християнської кровi Виговський <text:s/>за <text:s/>те <text:s/>нещасне <text:s/>панство <text:s/>да</text:p>
      <text:p text:style-name="P1">гетьманство; багато й Юрусь погубив землякiв, добиваючись того права, <text:s/>щоб</text:p>
      <text:p text:style-name="P1">над обома берегами гетьмановати; невже ж не <text:s/>уйметься <text:s/>плисти <text:s/>по <text:s/>Вкраїнi</text:p>
      <text:p text:style-name="P1">кров християнська нi на часину? Отеє я ще почну <text:s/>одного <text:s/>супротив <text:s/>другого</text:p>
      <text:p text:style-name="P1"><text:soft-page-break/>ставити i за своє право людську кров точити! Бо Iванець з козаками <text:s/>стоїть</text:p>
      <text:p text:style-name="P1">тепер мiцно; щоб його збити, <text:s/>треба <text:s/>хiба <text:s/>усю <text:s/>Вкраїну <text:s/>надполовинити; <text:s/>а</text:p>
      <text:p text:style-name="P1">навiщо? Щоб не Брюховецький, а Сомко гетьмановав!</text:p>
      <text:p text:style-name="P1"><text:s text:c="3"/>- От же нi, коли хочеш знати! - каже Кирило Тур.- Не на те, <text:s/>щоб <text:s/>Сомко</text:p>
      <text:p text:style-name="P1">гетьмановав, а на те, щоб правда узяла верх над кривдою!</text:p>
      <text:p text:style-name="P1"><text:s text:c="3"/>- Вiзьме вона верх i без нас, брате Кирило. Може, се <text:s/>тiлько <text:s/>на <text:s/>науку</text:p>
      <text:p text:style-name="P1">мировi i пустив господь Україну в руки харцизякам. Не можна, мабуть, iнше,</text:p>
      <text:p text:style-name="P1">як тiлько горем да бiдою, довести людей до розуму.</text:p>
      <text:p text:style-name="P1"><text:s text:c="3"/>- Так оце ти зрiкаєшся свого гетьманського права? - питає Кирило Тур.</text:p>
      <text:p text:style-name="P1"><text:s text:c="3"/>- А що ж би ти робив? Уже коли в мене були й други, й приятелi, були <text:s/>й</text:p>
      <text:p text:style-name="P1">полки, й гармати, да не благословив мене <text:s/>бог <text:s/>властвовати; <text:s/>други <text:s/>мої <text:s/>i</text:p>
      <text:p text:style-name="P1">iскреннiї мої оддалече мене сташа i чуждахуся iмене <text:s/>мовго;_ <text:s/>так <text:s/>чого <text:s/>ж</text:p>
      <text:p text:style-name="P1">менi тепер супротив своєї долi пручатись?</text:p>
      <text:p text:style-name="P1"><text:s text:c="3"/>- Старий Шрам не так думає,- каже Кирило Тур.</text:p>
      <text:p text:style-name="P1"><text:s text:c="3"/>- Думав i я гордо да несито, поки смерть не заглянула менi в вiчi.</text:p>
      <text:p text:style-name="P1"><text:s text:c="3"/>- Ну, дармо,- каже запорожець.- Нехай воно буде собi <text:s/>як <text:s/>хотя; <text:s/>тiлько</text:p>
      <text:p text:style-name="P1">все ж таки у тебе в головi зосталось, думаю, доволi мозку, хоч i заглянула</text:p>
      <text:p text:style-name="P1">смерть у вiчi. Нiчого тобi ждать обуха в сих рiзницях, коли тобi <text:s/>одчинено</text:p>
      <text:p text:style-name="P1">настiж дверi. На лиш, надiнь вiдлогу та ще оцей персник про запас <text:s/>вiзьми,</text:p>
      <text:p text:style-name="P1">то пройдеш скрiзь огонь i воду.</text:p>
      <text:p text:style-name="P1"><text:s text:c="3"/>- А кайдани? - спитав Сомко.</text:p>
      <text:p text:style-name="P1"><text:s text:c="3"/>- Що нам кайдани? Я призапас такої розрив-трави, що тiлько притулю, дак</text:p>
      <text:p text:style-name="P1">iк нечистому й порозпадаються, ге лиш сюди ноги.</text:p>
      <text:p text:style-name="P1"><text:s text:c="3"/>- Пiдожди, брате,- каже Сомко,- скажи перше, а ти ж як звiдси вийдеш?</text:p>
      <text:p text:style-name="P1"><text:s text:c="3"/>- Що тобi до мене? Iди лишень ти, а я найду собi дорогу...</text:p>
      <text:p text:style-name="P1"><text:s text:c="3"/>- Е, нi, мiй голубе! Сього не буде. Нехай той <text:s/>гине, <text:s/>на <text:s/>кого <text:s/>господь</text:p>
      <text:p text:style-name="P1">показав перстом своїм! Чужою смертю я волi куповати не хочу.</text:p>
      <text:p text:style-name="P1"><text:s text:c="3"/>- Смертю! - засмiявшись, каже Кирило Тур.- Казнае-що городить! <text:s/>Мабуть,</text:p>
      <text:p text:style-name="P1">тут од вологостi в головi юбi <text:s/>завернулось. <text:s/>Може, <text:s/>думаєш, <text:s/>я <text:s/>тут <text:s/>довго</text:p>
      <text:p text:style-name="P1">сидiтиму? Найшов дурня! Ще до схiд сонця опинюсь на волi...</text:p>
      <text:p text:style-name="P1"><text:s text:c="3"/>- Як же ти вирвешся звiдси?</text:p>
      <text:p text:style-name="P1"><text:s text:c="3"/>- Як? Так як бог дасть... Менi вже про те знати. Хiба не чував <text:s/>ти <text:s/>про</text:p>
      <text:p text:style-name="P1">наших характерникiв, що намалює углем на стiнi човен, сяде та <text:s/>й <text:s/>попливе,</text:p>
      <text:p text:style-name="P1">неначе по Лиману? А Кирило Тур хiба вже дурнiший од усiх, щоб i собi <text:s/>чого</text:p>
      <text:p text:style-name="P1">такого не видумав?</text:p>
      <text:p text:style-name="P1"><text:s text:c="3"/>- <text:s/>Дивно <text:s/>менi,- <text:s/>каже <text:s/>Сомко,- <text:s/>як <text:s/>у <text:s/>тебе <text:s/>достає <text:s/>охоти <text:s/>жартовати,</text:p>
      <text:p text:style-name="P1">одважившись на смерть!</text:p>
      <text:p text:style-name="P1"><text:s text:c="3"/>- Ех, пане мiй милий! - одвiтує Кирило Тур.- Хiба ж уся жизнь <text:s/>наша <text:s/>не</text:p>
      <text:p text:style-name="P1">жарти? Помаже по губах медом, ти думаєш: от тут-то щастє! Аж глянеш - <text:s/>усе</text:p>
      <text:p text:style-name="P1">одна омана! Тим-то й кидаєш її за нiзащо. Та що про те балакати! <text:s/>Ну <text:s/>лиш,</text:p>
      <text:p text:style-name="P1">давай мiнька на одежу.</text:p>
      <text:p text:style-name="P1"><text:s text:c="3"/>- Нi, мiй голубе сизий, сього не буде!</text:p>
      <text:p text:style-name="P1"><text:s text:c="3"/>- Як не буде? Так оце я перед Шрамом брехуном зостанусь? А що б <text:s/>же <text:s/>ти</text:p>
      <text:p text:style-name="P1">сього не дождав! Я тiлько й радувавсь, що от <text:s/>же,- <text:s/>кажу,- <text:s/>старий <text:s/>буркун</text:p>
      <text:p text:style-name="P1">побачить, що й наш брат, запорожець, <text:s/>не <text:s/>зовсiм <text:s/>ледащо;а <text:s/>ти <text:s/>в <text:s/>мене <text:s/>й</text:p>
      <text:p text:style-name="P1"><text:soft-page-break/>послiдню радiс'iь однiмаєш!</text:p>
      <text:p text:style-name="P1"><text:s text:c="3"/>- Невже оце, щоб тiлько <text:s/>оправдати <text:s/>Запорожжє <text:s/>перед <text:s/>Шрамом? <text:s/>- <text:s/>питає</text:p>
      <text:p text:style-name="P1">Сомко.</text:p>
      <text:p text:style-name="P1"><text:s text:c="3"/>- А то ж якого менi ще бiса? - каже Кирило Тур.- Ти ще подумаєш, <text:s/>що <text:s/>в</text:p>
      <text:p text:style-name="P1">мене на умi, як там кажуть, отчизна! Що от би <text:s/>то <text:s/>визволю <text:s/>своєю <text:s/>головою</text:p>
      <text:p text:style-name="P1">Сомка - вiн тепер бiльш потрiбен... Казнає-що! Так робить <text:s/>тiлько, <text:s/>хто <text:s/>й</text:p>
      <text:p text:style-name="P1">того не розшолопає, що своя сорочка до <text:s/>тiла <text:s/>ближче. <text:s/>То <text:s/>якби <text:s/>прийшлось</text:p>
      <text:p text:style-name="P1">положити голову за дiтей абощо, так се було б святе дiло, бо сказано: який</text:p>
      <text:p text:style-name="P1">батько дiтей не жалує? А то пiдстав пiд обух голову <text:s/>за <text:s/>химеру! <text:s/>Нi, <text:s/>мiй</text:p>
      <text:p text:style-name="P1">добродiю, в нас на Вкраїнi таких божевiльних не дуже густо! <text:s/>А <text:s/>я <text:s/>ж <text:s/>хiба</text:p>
      <text:p text:style-name="P1">виродок?</text:p>
      <text:p text:style-name="P1"><text:s text:c="3"/>- Ох, голово ти моя мила! - каже Сомко.- Ти i <text:s/>в <text:s/>темницю <text:s/>принiс <text:s/>менi</text:p>
      <text:p text:style-name="P1">утiху! Тепер менi легше буде за правду пострадати, що правда не <text:s/>в <text:s/>одного</text:p>
      <text:p text:style-name="P1">мене живе в серцi i не <text:s/>загине <text:s/>вона <text:s/>на <text:s/>Вкраїнi! <text:s/>Попрощаймося <text:s/>ж, <text:s/>поки</text:p>
      <text:p text:style-name="P1">побачимось на тiм свiтi!</text:p>
      <text:p text:style-name="P1"><text:s text:c="3"/>Запорожець насупивсь:</text:p>
      <text:p text:style-name="P1"><text:s text:c="3"/>- Так ти справдi хочеш зостатися у сiй рiзницi?</text:p>
      <text:p text:style-name="P1"><text:s text:c="3"/>- Я вже сказав,- одвiтує Сомко,- що чужою смертю не куплю собi волi; <text:s/>а</text:p>
      <text:p text:style-name="P1">що раз сказав Сомко, того й повiк не нарушить.</text:p>
      <text:p text:style-name="P1"><text:s text:c="3"/>- Так? - питає Кирило Тур, пильно дивлячись Сомковi в вiчi.</text:p>
      <text:p text:style-name="P1"><text:s text:c="3"/>- Так! - одвiтує твердо Сомко, дивлячись на його.</text:p>
      <text:p text:style-name="P1"><text:s text:c="3"/>- Будь же проклята оця година! - <text:s/>каже <text:s/>тодi <text:s/>запорожець.- <text:s/>Хто <text:s/>в <text:s/>неї</text:p>
      <text:p text:style-name="P1">народиться або зачне яке дiло, щоб не знав нi щастя, нi долi! Нехай <text:s/>човни</text:p>
      <text:p text:style-name="P1">топляться на морi! Нехай конi спотикаються в воротях! А як кому бог <text:s/>пошле</text:p>
      <text:p text:style-name="P1">чесную смерть, нехай душа вертається до мертвого тiла! Проклята, проклята,</text:p>
      <text:p text:style-name="P1">проклята однинi i довiку! Прощай, брате мiй рiдний! Не загаюсь i я на <text:s/>сiм</text:p>
      <text:p text:style-name="P1">мiзернiм свiтi!</text:p>
      <text:p text:style-name="P1"><text:s text:c="3"/>Обнялись i обидва заплакали.</text:p>
      <text:p text:style-name="P1"><text:s text:c="3"/>Вийшов Кирило Тур iз сирої глибки, скинув iз себе вiдлогу <text:s/>i <text:s/>швиргонув</text:p>
      <text:p text:style-name="P1">сторожам.</text:p>
      <text:p text:style-name="P1"><text:s text:c="3"/>- Нате,- каже,- вам, iродовi дiти, за вход i виход! Знайте, що <text:s/>не <text:s/>кат</text:p>
      <text:p text:style-name="P1">Iванцiв, а Кирило Тур приходив одвiдати праведну душу!</text:p>
      <text:p text:style-name="P1"><text:s text:c="3"/>Iзнов, iдучи мимо надвiрнього сторожа, кинув подушку, що була в його за</text:p>
      <text:p text:style-name="P1">спиною замiсть горба.</text:p>
      <text:p text:style-name="P1"><text:s text:c="3"/>- Вiзьми,- каже,- собако, щоб не спати на соломi, <text:s/>стережучи <text:s/>неповинну</text:p>
      <text:p text:style-name="P1">душу!</text:p>
      <text:p text:style-name="P1"><text:s text:c="3"/>I пiшов iз замка. Усi по <text:s/>персню <text:s/>його <text:s/>пропускали. <text:s/>Незабаром <text:s/>знайшов</text:p>
      <text:p text:style-name="P1">свого побратима. <text:s/>Той <text:s/>дожидавсь <text:s/>його <text:s/>з <text:s/>кiньми <text:s/>пiд <text:s/>ветхою <text:s/>дзвiницею.</text:p>
      <text:p text:style-name="P1">Побратим не знав, що було на думцi в Кирила Тура, як оставляв вiн тут його</text:p>
      <text:p text:style-name="P1">з кiньми; бо Кирило Тур сказав тiлько:</text:p>
      <text:p text:style-name="P1"><text:s text:c="3"/>- Прийде до тебе чоловiк i скаже: "Шукай вiтру в полi!" <text:s/>- <text:s/>так <text:s/>саджай</text:p>
      <text:p text:style-name="P1">його на мого коня i проведи до Бугаєвого Дуба, а я вже знатиму, де з тобою</text:p>
      <text:p text:style-name="P1">злучитись.</text:p>
      <text:p text:style-name="P1"><text:s text:c="3"/>Смутно було тепер Кириловi Туру сiдати на коня, що для Сомка наготовив,</text:p>
      <text:p text:style-name="P1">ще смутнiш їхати до Шрама да розказовати, що вже <text:s/>Сомко <text:s/>мiж <text:s/>козацтво <text:s/>не</text:p>
      <text:p text:style-name="P1"><text:soft-page-break/>вернеться.</text:p>
      <text:p text:style-name="P1"><text:s text:c="3"/>А Шрам, бiдаха, жде не дождеться його пiд Бугаєвим Дубом на <text:s/>Бабичiвцi.</text:p>
      <text:p text:style-name="P1">Загледiвши оддалеки двох козакiв, аж не встояв на мiсцi - скочив на коня i</text:p>
      <text:p text:style-name="P1">пiдбiг назустрiч. Як же побачив, що Сомка немає, то й <text:s/>голову <text:s/>повiсив. <text:s/>I</text:p>
      <text:p text:style-name="P1">питав би, i питати боїться, да вже насилу змiг промовити:</text:p>
      <text:p text:style-name="P1"><text:s text:c="3"/>- А де ж Сомко?</text:p>
      <text:p text:style-name="P1"><text:s text:c="3"/>- А ти справдi пойняв менi вiри? - каже Кирило Тур.- Отак мороч <text:s/>людей,</text:p>
      <text:p text:style-name="P1">то будеш запорожцем!</text:p>
      <text:p text:style-name="P1"><text:s text:c="3"/>- Кирило! - каже Шрам.- Годi юродствовати, бо й голос тебе <text:s/>не <text:s/>слухає.</text:p>
      <text:p text:style-name="P1">Коли не вдалось, то хоть скажи чому?</text:p>
      <text:p text:style-name="P1"><text:s text:c="3"/>- А от чому,- каже запорожець,- <text:s/>Сомко, <text:s/>коли <text:s/>хочеш <text:s/>знати, <text:s/>такий <text:s/>же</text:p>
      <text:p text:style-name="P1">дурень, як i ми з тобою. "Чужою смертю волi куповати не хочу!" Уже я <text:s/>йому</text:p>
      <text:p text:style-name="P1">й правду пiд нiс тикав, а вiн своє та й своє. Сказано - дурному хоч кiл на</text:p>
      <text:p text:style-name="P1">головi теши! З тим його й покинув - бодай <text:s/>лучче <text:s/>покинув <text:s/>свою <text:s/>голову!..</text:p>
      <text:p text:style-name="P1">Прощай!</text:p>
      <text:p text:style-name="P1"><text:s text:c="3"/>- Що ж ти тепер думаєш iз собою чинити? - спитав Шрам.</text:p>
      <text:p text:style-name="P1"><text:s text:c="3"/>- А що ж? Уже ж бак не те, що ти. Живий живе гадає... <text:s/>Оце <text:s/>поїдемо <text:s/>до</text:p>
      <text:p text:style-name="P1">превражого сина Гвинтовки та вкрадемо ще раз Череванiвну. <text:s/>Мабуть, <text:s/>їй <text:s/>на</text:p>
      <text:p text:style-name="P1">вiку написано моїх рук не минути. Махнем аж у Чорну <text:s/>Гору <text:s/>та <text:s/>й <text:s/>заживемо</text:p>
      <text:p text:style-name="P1">там, п'ючи та гуляючи. Прощайте, прощайте!</text:p>
      <text:p text:style-name="P1"><text:s text:c="3"/>I, вклонившись низько Шрамовi з <text:s/>сином, <text:s/>повернув <text:s/>коня <text:s/>i <text:s/>полинув <text:s/>iз</text:p>
      <text:p text:style-name="P1">побратимом до Гвинтовчиного хутора.</text:p>
      <text:p text:style-name="P1"><text:s text:c="3"/>Аж ось наздоганяє його Петро Шраменко.</text:p>
      <text:p text:style-name="P1"><text:s text:c="3"/>- Чого ще оцей бабський реп'ях <text:s/>од <text:s/>мене <text:s/>хоче? <text:s/>- <text:s/>каже, <text:s/>зупинившись,</text:p>
      <text:p text:style-name="P1">Кирило Тур.</text:p>
      <text:p text:style-name="P1"><text:s text:c="3"/>- Кирило! - каже Шрамснко.- У тебе душа щира,_ козацька...</text:p>
      <text:p text:style-name="P1"><text:s text:c="3"/>- А вже ж не жидiвська,- каже запорожець.</text:p>
      <text:p text:style-name="P1"><text:s text:c="3"/>- Ми iдемо з панотцем на смерть у Паволоч.</text:p>
      <text:p text:style-name="P1"><text:s text:c="3"/>- Боже вам поможи: дiло не ледаче!</text:p>
      <text:p text:style-name="P1"><text:s text:c="3"/>- Передай од мене два слова Череванiвнi, передай так, як з того свiту!</text:p>
      <text:p text:style-name="P1"><text:s text:c="3"/>- Добре,- каже Кирило Тур,- передам. А чорногорцю потиху шепче:</text:p>
      <text:p text:style-name="P1"><text:s text:c="3"/>- Знаю наперед: яку-небудь любосну нiсенiтницю.</text:p>
      <text:p text:style-name="P1"><text:s text:c="3"/>- Скажи їй, що й на тiм свiтi її не забуду! - каже Петро.</text:p>
      <text:p text:style-name="P1"><text:s text:c="3"/>- Добре, скажу.</text:p>
      <text:p text:style-name="P1"><text:s text:c="3"/>- Ну, прощайте ж, братцi, навiки!</text:p>
      <text:p text:style-name="P1"><text:s text:c="3"/>- Прощай, брате,- каже запорожець,- та не забувай i нас на тiм свiтi.</text:p>
      <text:p text:style-name="P1"><text:s text:c="3"/>Роз'їхались. Тодi Кирило Тур засмiявсь да й каже:</text:p>
      <text:p text:style-name="P1"><text:s text:c="3"/>- Як-то ми тим свiтом завчасу порядкуємо! <text:s/>А <text:s/>там, <text:s/>може, <text:s/>чортяки <text:s/>так</text:p>
      <text:p text:style-name="P1">припечуть, що й усi любощi к нечистому з голови вилетять!</text:p>
      <text:p text:style-name="P1"/>
      <text:p text:style-name="P1"><text:s text:c="3"/>XVIII</text:p>
      <text:p text:style-name="P1"/>
      <text:p text:style-name="P1"><text:s text:c="3"/>Тепер би то отеє треба нам їхати слiдом за Шрамом i його сином, i <text:s/>все,</text:p>
      <text:p text:style-name="P1">що з ними дiялось, по ряду оповiдати; тiлько ж, якби почав я <text:s/>виставлятиме</text:p>
      <text:p text:style-name="P1">в картинах да в речах, як той Тетеря облiг Паволоч, <text:s/>як <text:s/>хотiв <text:s/>достати <text:s/>i</text:p>
      <text:p text:style-name="P1"><text:soft-page-break/>вистинати усе мiсто за турбацiю <text:s/>супротив <text:s/>гетьманської <text:s/>зверхностi <text:s/>i <text:s/>як</text:p>
      <text:p text:style-name="P1">старий Шрам головою своєю одкупив полковий свiй город, то б <text:s/>не <text:s/>скоро <text:s/>ще</text:p>
      <text:p text:style-name="P1">скончив своє оповiданнє. Нехай же останеться та iсторiя до iншого часу, <text:s/>а</text:p>
      <text:p text:style-name="P1">тепер скажемо коротко, що Шрам паволоцький, жалуючи згуби <text:s/>паволочан, <text:s/>сам</text:p>
      <text:p text:style-name="P1">удавсь до Тетерi i прийняв усю вину на одного себе. I Тетеря, окаянний, не</text:p>
      <text:p text:style-name="P1">усумнивсь його, праведного, як бунтовника, на смерть осудити й, <text:s/>осудивши,</text:p>
      <text:p text:style-name="P1">повелiв йому серед обозу вiйськового голову одтяти. Так, зогнавши з <text:s/>свiту</text:p>
      <text:p text:style-name="P1">свого ворога, удовольнивсь, дав Паволочi впокiй i одiйшов iз <text:s/>вiйськом <text:s/>до</text:p>
      <text:p text:style-name="P1">свого столечного мiста.</text:p>
      <text:p text:style-name="P1"><text:s text:c="3"/>Того ж року, вступаючи в осiнь, о <text:s/>святому <text:s/>Сiмеонi, <text:s/>одтято <text:s/>голову <text:s/>й</text:p>
      <text:p text:style-name="P1">Сомковi з Васютою у городi Борзнi, <text:s/>на <text:s/>Гончарiвцi. <text:s/>Брюховецький <text:s/>доказав</text:p>
      <text:p text:style-name="P1">таки свого, хоч послi й прийняв слушну кару од гетьмана Дорошенка: <text:s/>пропав</text:p>
      <text:p text:style-name="P1">пiд киями собачою смертю.</text:p>
      <text:p text:style-name="P1"><text:s text:c="3"/>Так-то той щирий козарлюга i пiп, <text:s/>Iван <text:s/>Шрам <text:s/>паволоцький, <text:s/>i <text:s/>славний</text:p>
      <text:p text:style-name="P1">лицар Сомко переяславський, не врадивши нiчого супротив лихої <text:s/>української</text:p>
      <text:p text:style-name="P1">долi, полягли од беззаконного меча шановними <text:s/>головами. <text:s/>Хоть <text:s/>же <text:s/>вони <text:s/>i</text:p>
      <text:p text:style-name="P1">полягли головами, хоть i вмерли лютою смертю, да не вмерла, не полягла <text:s/>їх</text:p>
      <text:p text:style-name="P1">слава. Буде їх слава славна помiж земляками, помiж лiтописами, помiж усiма</text:p>
      <text:p text:style-name="P1">розумними головами.</text:p>
      <text:p text:style-name="P1"><text:s text:c="3"/>Тут би менi <text:s/>й <text:s/>скончити <text:s/>свою <text:s/>iсторiю <text:s/>про <text:s/>ту <text:s/>чорну <text:s/>раду, <text:s/>про <text:s/>ту</text:p>
      <text:p text:style-name="P1">запорозьку оману; да хочеться ще озирнутись на <text:s/>тих, <text:s/>що <text:s/>послi <text:s/>тої <text:s/>бiди</text:p>
      <text:p text:style-name="P1">остались живi на свiтi.</text:p>
      <text:p text:style-name="P1"><text:s text:c="3"/>Одправивши по панотцевi <text:s/>похорони, <text:s/>поплакавши <text:s/>да <text:s/>пожурившись, <text:s/>Петро</text:p>
      <text:p text:style-name="P1">недовго загаявсь у Паволочi. Думав був пiти на Запорожжє i <text:s/>розпродав <text:s/>усе</text:p>
      <text:p text:style-name="P1">своє добро, да якось i звернув мислi на Київ. Опинивсь козак коло Хмарища.</text:p>
      <text:p text:style-name="P1">Звонтпив, однак, да <text:s/>й <text:s/>дуже, <text:s/>iзблизившись <text:s/>до <text:s/>хутора. <text:s/>Ворота <text:s/>були <text:s/>не</text:p>
      <text:p text:style-name="P1">причиненi: не стерiг їх Василь Невольник. "Мабуть, <text:s/>нiхто <text:s/>не <text:s/>вернувсь <text:s/>у</text:p>
      <text:p text:style-name="P1">Хмарище!" - подумав Петро; серце занило. Iде до <text:s/>хати. <text:s/>Квiтки <text:s/>коло <text:s/>хати</text:p>
      <text:p text:style-name="P1">позасихали i позаростали бур'яном. Як ось чує - <text:s/>наче <text:s/>хто <text:s/>спiває <text:s/>стиха.</text:p>
      <text:p text:style-name="P1">"Боже мiй! Чий же се голос?"</text:p>
      <text:p text:style-name="P1"><text:s text:c="3"/>Бiжить у хату, одчинив дверi, аж так! I Леся й Череваниха <text:s/>- <text:s/>обидвi <text:s/>в</text:p>
      <text:p text:style-name="P1">пекарнi.</text:p>
      <text:p text:style-name="P1"><text:s text:c="3"/>- Боже мiй милий! - крикнула Череваниха, сплеснувши руками.</text:p>
      <text:p text:style-name="P1"><text:s text:c="3"/>А Петро, як ускочив у хату, то й став у порога, як укопаний. А Леся <text:s/>як</text:p>
      <text:p text:style-name="P1">сидiла на ослонi коло стола, то так i осталась, i з мiста не зворухнеться.</text:p>
      <text:p text:style-name="P1">Да вже Череваниха почала Петра обнiмати; тiлько вже <text:s/>тепер <text:s/>пригортала <text:s/>до</text:p>
      <text:p text:style-name="P1">себе з щирим серцем, як рiдного сина. Петро тепер уже смiло <text:s/>пiдступив <text:s/>до</text:p>
      <text:p text:style-name="P1">Лесi, обняв i поцiловав її, як брат сестру; а вона аж слiзоньками вмилась.</text:p>
      <text:p text:style-name="P1">Довгенько <text:s/>з <text:s/>радощiв <text:s/>не <text:s/>змогли <text:s/>до <text:s/>себе <text:s/>прийти; <text:s/>плакали, <text:s text:c="2"/>смiялись,</text:p>
      <text:p text:style-name="P1">розпитовали i одне одному перебивали.</text:p>
      <text:p text:style-name="P1"><text:s text:c="3"/>Як ось - у дверi сунеться Черевань. Насилу переступив <text:s/>через <text:s/>порiг <text:s/>од</text:p>
      <text:p text:style-name="P1">радостi; тiлько "бгатику!" - да й <text:s/>кинувсь <text:s/>до <text:s/>Петра, <text:s/>розставивши <text:s/>руки;</text:p>
      <text:p text:style-name="P1">обiймає, цiлує i хоче сказати <text:s/>щось, <text:s/>i <text:s/>все <text:s/>тiлько <text:s/>"бгатику!" <text:s/>- <text:s/>да <text:s/>й</text:p>
      <text:p text:style-name="P1">замовкне.</text:p>
      <text:p text:style-name="P1"><text:s text:c="3"/>Як же вже трохи вгамовались, тодi Череваниха посадила Петра на лавцi <text:s/>i</text:p>
      <text:p text:style-name="P1"><text:soft-page-break/>сама сiла коло його (а Леся з другого боку, i <text:s/>обидвi <text:s/>держались <text:s/>йому <text:s/>за</text:p>
      <text:p text:style-name="P1">руки) да й каже:</text:p>
      <text:p text:style-name="P1"><text:s text:c="3"/>- Ну, тепер же розкажи усе по ряду, Петрусю, щоб ми знали, як отеє тебе</text:p>
      <text:p text:style-name="P1">бог спас од смертi. Нам сказано, що ти вже певно оддав з <text:s/>панотцем <text:s/>боговi</text:p>
      <text:p text:style-name="P1">душу.</text:p>
      <text:p text:style-name="P1"><text:s text:c="3"/>А Черевань мостивсь, мостивсь, як би ближче було слухати; сiдав i <text:s/>коло</text:p>
      <text:p text:style-name="P1">жiнки, i коло дочки, так усе далеко i треба голову набiк нагинати, щоб <text:s/>на</text:p>
      <text:p text:style-name="P1">Петра дивитись; далi взяв да й сiв напротив його долi, пiдобгавши пiд себе</text:p>
      <text:p text:style-name="P1">ноги.</text:p>
      <text:p text:style-name="P1"><text:s text:c="3"/>- Ну,- каже,- бгате, тепер розказуй, а ми слухаємо. От <text:s/>i <text:s/>почав <text:s/>Петро</text:p>
      <text:p text:style-name="P1">усе оповiдати, як було в Паволочi. Не раз приймались усi <text:s/>плакати. <text:s/>Як <text:s/>же</text:p>
      <text:p text:style-name="P1">дойшло до прощання з панотцем, то Черевань так i зарюмав <text:s/>да <text:s/>одною <text:s/>рукою</text:p>
      <text:p text:style-name="P1">сльози втирає, <text:s/>а <text:s/>другою <text:s/>Петра <text:s/>придержує, <text:s/>щоб <text:s/>не <text:s/>казав <text:s/>дальш, <text:s/>поки</text:p>
      <text:p text:style-name="P1">переплаче. А про Череваниху да про Лесю що вже й <text:s/>казати! <text:s/>Усi <text:s/>злились <text:s/>у</text:p>
      <text:p text:style-name="P1">одно серце i в одну душу; i тяжко було всiм, i якось радiсно.</text:p>
      <text:p text:style-name="P1"><text:s text:c="3"/>- Розкажiть же,- <text:s/>каже <text:s/>Петро,- <text:s/>i <text:s/>ви <text:s/>тепер, <text:s/>як <text:s/>ви <text:s/>викрутились <text:s/>од</text:p>
      <text:p text:style-name="P1">запорожця да добрались до Хмарища?</text:p>
      <text:p text:style-name="P1"><text:s text:c="3"/>- Нi,- каже Череваниха,- хiба <text:s/>вiн <text:s/>викрутив <text:s/>нас <text:s/>iз <text:s/>бiди, <text:s/>а <text:s/>не <text:s/>ми</text:p>
      <text:p text:style-name="P1">викрутились од його. Братик мiй узяв нас був добре в свої руки. Того ж дня</text:p>
      <text:p text:style-name="P1">ввечерi, як була та <text:s/>безталанна <text:s/>рада, <text:s/>i <text:s/>почав <text:s/>зараз <text:s/>сватати <text:s/>Лесю <text:s/>за</text:p>
      <text:p text:style-name="P1">ледащицю Вуяхевича. Як ось смерком їде <text:s/>Кирило <text:s/>Тур, <text:s/>а <text:s/>за <text:s/>ним <text:s/>десятеро</text:p>
      <text:p text:style-name="P1">запорожцiв у двiр. Показав братовi якийсь перстень: "Оддавай,- каже,- менi</text:p>
      <text:p text:style-name="P1">Череваня з усiм його кодлом".- "Нащо? Куди?" - "Звелiв гетьман забрати <text:s/>да</text:p>
      <text:p text:style-name="P1">везти <text:s/>просто <text:s/>до <text:s/>Гадяча. <text:s/>Мабуть, <text:s/>Череванiвнi <text:s/>на <text:s/>роду <text:s/>написано <text:s/>бути</text:p>
      <text:p text:style-name="P1">гетьманшею".</text:p>
      <text:p text:style-name="P1"><text:s text:c="3"/>- Так, так, <text:s/>бгатику! <text:s/>- <text:s/>каже <text:s/>Черевань.- <text:s/>Я <text:s/>вже <text:s/>думав, <text:s/>що <text:s/>справдi</text:p>
      <text:p text:style-name="P1">доведеться зробитись собачим родичем.</text:p>
      <text:p text:style-name="P1"><text:s text:c="3"/>- Стали просити,- знов веде рiч Череваниха,- стали просити Кирила Тура,</text:p>
      <text:p text:style-name="P1">щоб не губив невинної душi - куди! I не дивиться. Запрягли конi в <text:s/>ридван,</text:p>
      <text:p text:style-name="P1">посадили Василя Невольника за погонича i помчали нас iз двору. Ми плачемо.</text:p>
      <text:p text:style-name="P1">А Кирило Тур тодi: "Не плачте, курячi голови! Вам треба радуватись, <text:s/>а <text:s/>не</text:p>
      <text:p text:style-name="P1">плакати: не в Гадяч я одвезу вас, а в Хмарище". Ми давай дяковати, а <text:s/>вiн:</text:p>
      <text:p text:style-name="P1">"Що менi з такої дяки? Тодi менi подякуєте, як на рушнику з <text:s/>вашою <text:s/>кралею</text:p>
      <text:p text:style-name="P1">стану". Ми знов так i похололи: iз одного лиха да в друге! I таки <text:s/>справдi</text:p>
      <text:p text:style-name="P1">думали, що в його ся думка в серцi. Да вже як привезли нас у Хмарище, тодi</text:p>
      <text:p text:style-name="P1">вразький запорожець смiється та й каже: "А ви справдi думали, що <text:s/>я <text:s/>такий</text:p>
      <text:p text:style-name="P1">дурень, як яке Шраменя! Нехай вам цур, вражим бабам! Од вас усе лихо <text:s/>стає</text:p>
      <text:p text:style-name="P1">на землi! Лучче з <text:s/>вами <text:s/>зовсiм <text:s/>не <text:s/>знатись! <text:s/>Нехай <text:s/>лишень <text:s/>зварять <text:s/>нам</text:p>
      <text:p text:style-name="P1">вечеряти: нам iще далека дорога".</text:p>
      <text:p text:style-name="P1"><text:s text:c="3"/>- Куди ж се їм була далека дорога? - спитав Петро.</text:p>
      <text:p text:style-name="P1"><text:s text:c="3"/>- У Чорну Гору, бгатику,- <text:s/>каже <text:s/>Черевань,- <text:s/>Додержав-таки <text:s/>Кирило <text:s/>Тур</text:p>
      <text:p text:style-name="P1">свого слова, що все хваливсь Чорною Горою. Я про все розпитав, <text:s/>бенкетуючи</text:p>
      <text:p text:style-name="P1">з ними за вечерею. Попились празькi запорожцi так, що <text:s/>й <text:s/>повивертались <text:s/>у</text:p>
      <text:p text:style-name="P1">садку на травi. Думав, що ще й завтра будуть у <text:s/>мене <text:s/>похмелятись; <text:s/>устану</text:p>
      <text:p text:style-name="P1">вранцi, аж їх i слiд простиг: такий народ! Так розказував <text:s/>Кирило <text:s/>Тур <text:s/>за</text:p>
      <text:p text:style-name="P1"><text:soft-page-break/>вечерею: "Я,- каже,- з самого першу хотiв <text:s/>направити <text:s/>братчикiв <text:s/>на <text:s/>добру</text:p>
      <text:p text:style-name="P1">дорогу, щоб Сомка з гетьманства не спихали, так що ж, <text:s/>коли <text:s/>Iванцевi <text:s/>сам</text:p>
      <text:p text:style-name="P1">чорт помагає? Уже якими я шляхами до сiчової громади не заходив! <text:s/>Так <text:s/>нi,</text:p>
      <text:p text:style-name="P1">та й годi! От,- каже,- бачучи, що вже тут чортяка заварив <text:s/>собi <text:s/>кашу, <text:s/>що</text:p>
      <text:p text:style-name="P1">вже Сомковi i в сто голiв помоги не видумаєш, махнув <text:s/>рукою, <text:s/>та, <text:s/>щоб <text:s/>не</text:p>
      <text:p text:style-name="P1">бачити того лиха i не чути про його, i хотiв ото з'їхати з України. Так от</text:p>
      <text:p text:style-name="P1">же,- каже,- нечистий пiдсунув пiд нiс вашу <text:s/>кралю. <text:s/>Тепер <text:s/>уже <text:s/>спiвайте,-</text:p>
      <text:p text:style-name="P1">каже,Сомковi вiчную пам'ять: не сьогоднi, так завтра <text:s/>поляже <text:s/>його <text:s/>золота</text:p>
      <text:p text:style-name="P1">голова..." Так чи пiймеш ти, бгатику, вiри? Як розказував <text:s/>про <text:s/>Сомка, <text:s/>то</text:p>
      <text:p text:style-name="P1">наче i всмiхається вразький запорожець, а сльоза в ложку тiлько - кап!</text:p>
      <text:p text:style-name="P1"><text:s text:c="3"/>- Так отеє вiн,- каже Петро,- i сестру, й матiр покинув для тої <text:s/>Чорної</text:p>
      <text:p text:style-name="P1">Гори?</text:p>
      <text:p text:style-name="P1"><text:s text:c="3"/>- Ми, бгате, в його питали: "Як же ти зоставив свою матiр одну з дочкою</text:p>
      <text:p text:style-name="P1">при старостi?" - <text:s/>"Що,- <text:s/>каже,- <text:s/>козаковi <text:s/>матiр? <text:s/>Наша <text:s/>мати <text:s/>- <text:s/>вiйна <text:s/>з</text:p>
      <text:p text:style-name="P1">бусурманами, наша сестра - гостра шаблюка! Зоставив я їм <text:s/>грошей, <text:s/>буде <text:s/>з</text:p>
      <text:p text:style-name="P1">їх, поки живi; а <text:s/>запорожця <text:s/>господь <text:s/>сотворив <text:s/>не <text:s/>для <text:s/>запiчка!" <text:s/>Отакий</text:p>
      <text:p text:style-name="P1">химерник!</text:p>
      <text:p text:style-name="P1"><text:s text:c="3"/>Так, розпитуючись <text:s/>да <text:s/>розмовляючи, <text:s/>i <text:s/>незчулись, <text:s/>як <text:s/>настала <text:s/>обiдня</text:p>
      <text:p text:style-name="P1">година. Коли ж саме перед обiдом шасть у хату Василь Невольник i <text:s/>веде <text:s/>за</text:p>
      <text:p text:style-name="P1">собою слiдом божого чоловiка. Ходив старий на торг у Київ да, попавши <text:s/>там</text:p>
      <text:p text:style-name="P1">десь дiдуся, зараз i загарбав його до Череваня: дуже <text:s/>кохавсь <text:s/>Черевань <text:s/>у</text:p>
      <text:p text:style-name="P1">його спiвах. Як же то зрадiв Василь Невольник, побачивши <text:s/>Шраменка! <text:s/>То <text:s/>з</text:p>
      <text:p text:style-name="P1">того, то з другого боку зайде, розставить руки, здвигне плечима i, <text:s/>бачся,</text:p>
      <text:p text:style-name="P1">сам собi не йме вiри. I божий <text:s/>чоловiк <text:s/>зрадiв: <text:s/>аж <text:s/>усмiхавсь, <text:s/>облапуючи</text:p>
      <text:p text:style-name="P1">кругом <text:s/>Петра. <text:s/>Ще <text:s/>веселiш <text:s/>почали <text:s/>тодi <text:s/>гомонiти. <text:s/>Леся <text:s/>щебетала, <text:s text:c="2"/>як</text:p>
      <text:p text:style-name="P1">ластiвочка. Послi обiду божий <text:s/>чоловiк <text:s/>iграв <text:s/>i <text:s/>спiвав <text:s/>усяких <text:s/>поважних</text:p>
      <text:p text:style-name="P1">пiсень. А як одходив iз Хмарища, Петро положив йому гаман грошей за пазуху</text:p>
      <text:p text:style-name="P1">на викуп невольника з неволi, за панотцеву душу.</text:p>
      <text:p text:style-name="P1"><text:s text:c="3"/>- Смутно менi,- каже божому чоловiковi,- що в <text:s/>свiтi <text:s/>ледащо <text:s/>панує, <text:s/>а</text:p>
      <text:p text:style-name="P1">добре за працю й за горе не має жодної награди!</text:p>
      <text:p text:style-name="P1"><text:s text:c="3"/>- Не кажи так, синку,- дав одвiт божий чоловiк,- усякому єсть своя кара</text:p>
      <text:p text:style-name="P1">i награда од бога.</text:p>
      <text:p text:style-name="P1"><text:s text:c="3"/>- Як же? - каже Петро.- Iванець ось вознесен, а Сомко з <text:s/>моїм <text:s/>панотцем</text:p>
      <text:p text:style-name="P1">гiркую випили. А божий чоловiк:</text:p>
      <text:p text:style-name="P1"><text:s text:c="3"/>- Iванця бог грiхом уже покарав; а праведному чоловiковi якої <text:s/>треба <text:s/>в</text:p>
      <text:p text:style-name="P1">свiтi награди? Гетьманство, багатство або верх над <text:s/>ворогом? <text:s/>Дiти <text:s/>тiлько</text:p>
      <text:p text:style-name="P1">ганяються за такими цяцьками; а хто хоть раз заглянув <text:s/>через <text:s/>край <text:s/>свiту,</text:p>
      <text:p text:style-name="P1">той iншого блага бажає... Немає, кажеш, награди! За що награди? За те, <text:s/>що</text:p>
      <text:p text:style-name="P1">в мене душа лучча от моїх ближнiх? А се ж хiба мала милость господня? Мала</text:p>
      <text:p text:style-name="P1">милость, що моя душа смiє i зможе таке, що iншому й не присниться?.. Iнший</text:p>
      <text:p text:style-name="P1">iще скаже, що такий чоловiк, як твiй панотець, уганяє за <text:s/>славою? <text:s/>Химера!</text:p>
      <text:p text:style-name="P1">Слави треба мировi, а не тому, хто славен? <text:s/>Мир <text:s/>нехай <text:s/>навчається <text:s/>добру,</text:p>
      <text:p text:style-name="P1">слухаючи, як оддавали жизнь за людське благо; а славному слава у бога!</text:p>
      <text:p text:style-name="P1"><text:s text:c="3"/>Так проглаголавши, замовк <text:s/>старий, <text:s/>похилив <text:s/>голову, <text:s/>загадавсь <text:s/>i <text:s/>всi</text:p>
      <text:p text:style-name="P1">задумались од його речi. Далi поклонивсь божий чоловiк на <text:s/>всi <text:s/>сторони <text:s/>i</text:p>
      <text:p text:style-name="P1"><text:soft-page-break/>пiшов з хати почепивши через плече бандуру.</text:p>
      <text:p text:style-name="P1"><text:s text:c="3"/>А Петро i оставсь у Череваня, як у <text:s/>своїй <text:s/>сем'ї. <text:s/>Черевань <text:s/>йому <text:s/>став</text:p>
      <text:p text:style-name="P1">тепер за батька, а Череваниха за <text:s/>матiр. <text:s/>Стали <text:s/>жити <text:s/>вкупi <text:s/>люб'язно <text:s/>да</text:p>
      <text:p text:style-name="P1">приязно.</text:p>
      <text:p text:style-name="P1"><text:s text:c="3"/>Ну, сього вже хоть i не казати, що, зождавши <text:s/>пiвроку, <text:s/>чи <text:s/>що, <text:s/>почали</text:p>
      <text:p text:style-name="P1">думати й про весiллє. Iще не гаразд i весна розгулялась, iще й вишеньки <text:s/>в</text:p>
      <text:p text:style-name="P1">саду в Лесi не одцвiлись, а вже Петро iз Лесею i в парi.</text:p>
      <text:p text:style-name="P1"><text:s text:c="3"/>Так-то усе те <text:s/>лихо <text:s/>минулось, <text:s/>мов <text:s/>приснилось. <text:s/>Яке-то <text:s/>воно <text:s/>страшне</text:p>
      <text:p text:style-name="P1">усякому здавалось! А от же, як не божа воля, то їх i не зачепило. Се <text:s/>так,</text:p>
      <text:p text:style-name="P1">як от iнколи схопиться заверюха - громом <text:s/>гримить, <text:s/>вiтром <text:s/>бурхає, <text:s/>свiту</text:p>
      <text:p text:style-name="P1">божого не видно; поламле старе дерево, <text:s/>пови-ворочує <text:s/>з <text:s/>корiннєм <text:s/>дуби <text:s/>й</text:p>
      <text:p text:style-name="P1">берези; а <text:s/>чому <text:s/>указав <text:s/>господь <text:s/>рости <text:s/>й <text:s/>цвiсти, <text:s/>те <text:s/>й <text:s/>останеться, <text:s/>i</text:p>
      <text:p text:style-name="P1">красується весело да пишно, мов iзроду й хуртовини не бачил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uk" fo:country="UA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uk" fo:country="UA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creation-date>2011-09-27T09:22:43</meta:creation-date>
    <dc:date>2011-09-27T09:45:36</dc:date>
    <meta:print-date>2011-09-27T09:29:31</meta:print-date>
    <meta:editing-cycles>1</meta:editing-cycles>
    <meta:editing-duration>PT2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15" meta:paragraph-count="5100" meta:word-count="51537" meta:character-count="315312"/>
  </office:meta>
</office:document-meta>
</file>