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Бертольд Брехт</text:p>
      <text:p text:style-name="Standard">Жизнь Галилея</text:p>
      <text:p text:style-name="Standard"><text:s text:c="35"/>Пьеса</text:p>
      <text:p text:style-name="Standard"><text:s text:c="23"/>В сотрудничестве с М. Штеффин</text:p>
      <text:p text:style-name="Standard">ДЕЙСТВУЮЩИЕ ЛИЦА</text:p>
      <text:p text:style-name="Standard"><text:s text:c="5"/>Галилео Галилей.</text:p>
      <text:p text:style-name="Standard"><text:s text:c="5"/>Андреа Сарти.</text:p>
      <text:p text:style-name="Standard"><text:s text:c="5"/>Госпожа Сарти, экономка Галилея, мать Андреа.</text:p>
      <text:p text:style-name="Standard"><text:s text:c="5"/>Людовико Марсили, богатый молодой человек.</text:p>
      <text:p text:style-name="Standard"><text:s text:c="5"/>Приули, куратор университета в Падуе.</text:p>
      <text:p text:style-name="Standard"><text:s text:c="5"/>Сагредо, друг Галилея.</text:p>
      <text:p text:style-name="Standard"><text:s text:c="5"/>Вирджиния, дочь Галилея.</text:p>
      <text:p text:style-name="Standard"><text:s text:c="5"/>Федерцони, шлифовальщик линз, помощник Галилея.</text:p>
      <text:p text:style-name="Standard"><text:s text:c="5"/>Дож.</text:p>
      <text:p text:style-name="Standard"><text:s text:c="5"/>Советники.</text:p>
      <text:p text:style-name="Standard"><text:s text:c="5"/>Козимо Медичи, великий герцог Флоренции.</text:p>
      <text:p text:style-name="Standard"><text:s text:c="5"/>Маршал двора.</text:p>
      <text:p text:style-name="Standard"><text:s text:c="5"/>Теолог.</text:p>
      <text:p text:style-name="Standard"><text:s text:c="5"/>Философ.</text:p>
      <text:p text:style-name="Standard"><text:s text:c="5"/>Математик.</text:p>
      <text:p text:style-name="Standard"><text:s text:c="5"/>Пожилая придворная дама.</text:p>
      <text:p text:style-name="Standard"><text:s text:c="5"/>Молодая придворная дама.</text:p>
      <text:p text:style-name="Standard"><text:s text:c="5"/>Лакей великого герцога.</text:p>
      <text:p text:style-name="Standard"><text:s text:c="5"/>Две монахини.</text:p>
      <text:p text:style-name="Standard"><text:s text:c="5"/>Два солдата.</text:p>
      <text:p text:style-name="Standard"><text:s text:c="5"/>Старуха.</text:p>
      <text:p text:style-name="Standard"><text:s text:c="5"/>Толстый прелат.</text:p>
      <text:p text:style-name="Standard"><text:s text:c="5"/>Двое ученых.</text:p>
      <text:p text:style-name="Standard"><text:s text:c="5"/>Два монаха.</text:p>
      <text:p text:style-name="Standard"><text:s text:c="5"/>Два астронома.</text:p>
      <text:p text:style-name="Standard"><text:s text:c="5"/>Очень тощий монах.</text:p>
      <text:p text:style-name="Standard"><text:s text:c="5"/>Очень старый кардинал.</text:p>
      <text:p text:style-name="Standard"><text:s text:c="5"/>Патер Кристофер Клавиус, астроном.</text:p>
      <text:p text:style-name="Standard"><text:s text:c="5"/>Маленький монах</text:p>
      <text:p text:style-name="Standard"><text:s text:c="5"/>Кардинал-инквизитор.</text:p>
      <text:p text:style-name="Standard"><text:s text:c="5"/>Кардинал Барберини - он же затем папа Урбан VIII.</text:p>
      <text:p text:style-name="Standard"><text:s text:c="5"/>Кардинал Беллармин.</text:p>
      <text:p text:style-name="Standard"><text:s text:c="5"/>Два монаха, писцы.</text:p>
      <text:p text:style-name="Standard"><text:s text:c="5"/>Две молодые дамы.</text:p>
      <text:p text:style-name="Standard"><text:s text:c="5"/>Филиппо Муциус, ученый.</text:p>
      <text:p text:style-name="Standard"><text:s text:c="5"/>Гаффоне, ректор университета в Пизе.</text:p>
      <text:p text:style-name="Standard"><text:s text:c="5"/>Уличный певец и его жена,</text:p>
      <text:p text:style-name="Standard"><text:s text:c="5"/>Ванни, владелец литейной.</text:p>
      <text:p text:style-name="Standard"><text:s text:c="5"/>Чиновник.</text:p>
      <text:p text:style-name="Standard"><text:s text:c="5"/>Высокопоставленный чиновник.</text:p>
      <text:p text:style-name="Standard"><text:s text:c="5"/>Некий субъект.</text:p>
      <text:p text:style-name="Standard"><text:s text:c="5"/>Монах.</text:p>
      <text:p text:style-name="Standard"><text:s text:c="5"/>Крестьянин.</text:p>
      <text:p text:style-name="Standard"><text:s text:c="5"/>Пограничный страж.</text:p>
      <text:p text:style-name="Standard"><text:s text:c="5"/>Писец.</text:p>
      <text:p text:style-name="Standard"><text:s text:c="5"/>Мужчины, женщины, дети.</text:p>
      <text:p text:style-name="Standard">I</text:p>
      <text:p text:style-name="Standard"><text:soft-page-break/><text:s text:c="2"/>Галилео Галилей, учитель математики в Падуе, хочет доказать правильность</text:p>
      <text:p text:style-name="Standard"><text:s text:c="16"/>нового учения Коперника о строении вселенной</text:p>
      <text:p text:style-name="Standard"><text:s text:c="23"/>В году тысяча шестьсот девятом</text:p>
      <text:p text:style-name="Standard"><text:s text:c="23"/>Свет истинного знания</text:p>
      <text:p text:style-name="Standard"><text:s text:c="23"/>Излился на людей,</text:p>
      <text:p text:style-name="Standard"><text:s text:c="23"/>Из города Падуи, из скромной хижины,</text:p>
      <text:p text:style-name="Standard"><text:s text:c="23"/>Исчислил Галилео Галилей,</text:p>
      <text:p text:style-name="Standard"><text:s text:c="23"/>Что движется Земля, а Солнце неподвижно.</text:p>
      <text:p text:style-name="Standard"><text:s text:c="4"/>Небогатая рабочая комната Галилея в Падуе. Утро. Мальчик Андреа, сын</text:p>
      <text:p text:style-name="Standard"><text:s text:c="12"/>экономки, приносит Галилею стакан молока и булочку.</text:p>
      <text:p text:style-name="Standard"><text:s text:c="5"/>Галилей (умывается; обнажен до пояса, фыркает, весел). <text:s/>Поставь <text:s/>молоко</text:p>
      <text:p text:style-name="Standard">на стол, но не тронь там ни одной книги.</text:p>
      <text:p text:style-name="Standard"><text:s text:c="5"/>Андрея. Мать говорит, что нужно заплатить <text:s/>молочнику, <text:s/>а <text:s/>то <text:s/>он <text:s/>скоро</text:p>
      <text:p text:style-name="Standard">будет описывать круг вокруг нашего дома, господин Галилей.</text:p>
      <text:p text:style-name="Standard"><text:s text:c="5"/>Галилей. Нужно говорить: "описывать окружность", Андреа.</text:p>
      <text:p text:style-name="Standard"><text:s text:c="5"/>Андреа. Как вам угодно. Если мы не заплатим, <text:s/>он <text:s/>и <text:s/>опишет <text:s/>окружность</text:p>
      <text:p text:style-name="Standard">вокруг нас, господин Галилей.</text:p>
      <text:p text:style-name="Standard"><text:s text:c="5"/>Галилей. А вот судебный исполнитель господин Камбионе идет прямо к <text:s/>нам</text:p>
      <text:p text:style-name="Standard">и при этом избирает... какое он избирает расстояние между двумя точками?</text:p>
      <text:p text:style-name="Standard"><text:s text:c="5"/>Андреа (ухмыляясь). Кратчайшее.</text:p>
      <text:p text:style-name="Standard"><text:s text:c="5"/>Галилей. Хорошо! <text:s/>У <text:s/>меня <text:s/>есть <text:s/>кое-что <text:s/>для <text:s/>тебя. <text:s/>Погляди <text:s/>там, <text:s/>за</text:p>
      <text:p text:style-name="Standard">звездными таблицами.</text:p>
      <text:p text:style-name="Standard"><text:s text:c="5"/>Андреа (вытаскивает из-за таблиц большую <text:s/>деревянную <text:s/>модель <text:s/>солнечной</text:p>
      <text:p text:style-name="Standard">системы. Птолемея). Что это такое?</text:p>
      <text:p text:style-name="Standard"><text:s text:c="5"/>Галилей. Это астролябия - такая штука, которая изображает, как <text:s/>планеты</text:p>
      <text:p text:style-name="Standard">и звезды движутся вокруг Земли. Так думали в старину.</text:p>
      <text:p text:style-name="Standard"><text:s text:c="5"/>Андреа. Что значит - так думали?</text:p>
      <text:p text:style-name="Standard"><text:s text:c="5"/>Галилей. Давай исследуем это. Прежде всего опиши, что видишь.</text:p>
      <text:p text:style-name="Standard"><text:s text:c="5"/>Андреа. Посередине находится маленький шар...</text:p>
      <text:p text:style-name="Standard"><text:s text:c="5"/>Галилей. Это Земля.</text:p>
      <text:p text:style-name="Standard"><text:s text:c="5"/>Андреа. А вокруг него, одно над другим, кольца.</text:p>
      <text:p text:style-name="Standard"><text:s text:c="5"/>Галилей. Сколько их?</text:p>
      <text:p text:style-name="Standard"><text:s text:c="5"/>Андреа. Восемь.</text:p>
      <text:p text:style-name="Standard"><text:s text:c="5"/>Галилей. Это кристаллические сферы.</text:p>
      <text:p text:style-name="Standard"><text:s text:c="5"/>Андреа. На этих кольцах приделаны шары.</text:p>
      <text:p text:style-name="Standard"><text:s text:c="5"/>Галилей. Это планеты и звезды.</text:p>
      <text:p text:style-name="Standard"><text:s text:c="5"/>Андреа. Тут полоски, а на них написаны слова.</text:p>
      <text:p text:style-name="Standard"><text:s text:c="5"/>Галилей. Какие слова?</text:p>
      <text:p text:style-name="Standard"><text:s text:c="5"/>Андреа. Названия звезд.</text:p>
      <text:p text:style-name="Standard"><text:s text:c="5"/>Галилей. Например?</text:p>
      <text:p text:style-name="Standard"><text:s text:c="5"/>Андреа. Самый нижний шар это Луна, тут так и <text:s/>написано. <text:s/>А <text:s/>над <text:s/>ним <text:s/>-</text:p>
      <text:p text:style-name="Standard">Солнце.</text:p>
      <text:p text:style-name="Standard"><text:s text:c="5"/>Галилей. А теперь двигай Солнце.</text:p>
      <text:p text:style-name="Standard"><text:s text:c="5"/>Андреа (вращает кольца). <text:s/>Красиво <text:s/>получается. <text:s/>Только <text:s/>вот... <text:s/>Мы <text:s/>так</text:p>
      <text:p text:style-name="Standard">закупорены.</text:p>
      <text:p text:style-name="Standard"><text:s text:c="5"/>Галилей (вытираясь). Да, и я ощутил то же, <text:s/>когда <text:s/>впервые <text:s/>увидел <text:s/>эту</text:p>
      <text:p text:style-name="Standard">штуку. Некоторые чувствуют это. <text:s/>(Бросает <text:s/>Андреа <text:s/>полотенце <text:s/>и <text:s/>подставляет</text:p>
      <text:p text:style-name="Standard">спину, чтобы тот вытер.) Стены, и кольца, и неподвижность! <text:s/>Две <text:s/>тысячи <text:s/>лет</text:p>
      <text:p text:style-name="Standard">кряду люди верили, что и Солнце и все небесные тела вращаются <text:s/>вокруг <text:s/>нашей</text:p>
      <text:p text:style-name="Standard">Земли. Папа, кардиналы, князья, ученые, капитаны, купцы, <text:s/>торговки <text:s/>рыбой <text:s/>и</text:p>
      <text:p text:style-name="Standard">школьники верили, что неподвижно <text:s/>сидят <text:s/>в <text:s/>этом <text:s/>кристаллическом <text:s/>шаре. <text:s/>Но</text:p>
      <text:p text:style-name="Standard">теперь мы выбираемся из него, Андреа. Потому что старые времена <text:s/>миновали <text:s/>и</text:p>
      <text:p text:style-name="Standard"><text:soft-page-break/>наступило новое время. Вот уже сто лет, как человечество все как будто <text:s/>ждет</text:p>
      <text:p text:style-name="Standard">чего-то.</text:p>
      <text:p text:style-name="Standard"><text:s text:c="5"/>В городах тесно и в головах тесно. <text:s/>Есть <text:s/>суеверия, <text:s/>есть <text:s/>и <text:s/>чума. <text:s/>Но</text:p>
      <text:p text:style-name="Standard">теперь говорят: есть, но не будет, не останется. Потому <text:s/>что <text:s/>все <text:s/>движется,</text:p>
      <text:p text:style-name="Standard">друг мой.</text:p>
      <text:p text:style-name="Standard"><text:s text:c="5"/>Мне хочется думать, что началось все с кораблей. С незапамятных <text:s/>времен</text:p>
      <text:p text:style-name="Standard">корабли все ползали вдоль побережий, но внезапно они покинули берега и вышли</text:p>
      <text:p text:style-name="Standard">в открытое море. На нашем старом материке возник <text:s/>слух: <text:s/>где-то <text:s/>есть <text:s/>новые</text:p>
      <text:p text:style-name="Standard">материки. И с <text:s/>тех <text:s/>пор <text:s/>как <text:s/>наши <text:s/>корабли <text:s/>добираются, <text:s/>до <text:s/>них, <text:s/>на <text:s/>всех</text:p>
      <text:p text:style-name="Standard">материках, смеясь, говорят <text:s/>о <text:s/>том, <text:s/>что <text:s/>великий <text:s/>грозный <text:s/>океан <text:s/>- <text:s/>только</text:p>
      <text:p text:style-name="Standard">Маленький водоем. Возникла великая задача, люди хотят понять причины <text:s/>всего,</text:p>
      <text:p text:style-name="Standard">что есть на свете. Почему камень, если его выпустить из рук, падает, а <text:s/>если</text:p>
      <text:p text:style-name="Standard">подбросить - подымется вверх? Каждый день приносит <text:s/>что-нибудь <text:s/>новое. <text:s/>Даже</text:p>
      <text:p text:style-name="Standard">столетние старцы требуют, чтобы юноши кричали им в уши о новых открытиях.</text:p>
      <text:p text:style-name="Standard"><text:s text:c="5"/>Многое уже открыто, но куда <text:s/>больше <text:s/>осталось <text:s/>такого, <text:s/>что <text:s/>еще <text:s/>можно</text:p>
      <text:p text:style-name="Standard">открыть. Так что и для новых поколений найдется дело.</text:p>
      <text:p text:style-name="Standard"><text:s text:c="5"/>Еще юношей в Сиене я <text:s/>видел, <text:s/>как <text:s/>двое <text:s/>строителей <text:s/>изменили <text:s/>древний,</text:p>
      <text:p text:style-name="Standard">тысячелетний способ передвижения гранитных глыб; после <text:s/>пятиминутного <text:s/>спора</text:p>
      <text:p text:style-name="Standard">они <text:s text:c="2"/>договорились <text:s text:c="2"/>и <text:s text:c="2"/>стали <text:s text:c="2"/>применять <text:s text:c="2"/>новое, <text:s text:c="2"/>более <text:s text:c="2"/>целесообразное</text:p>
      <text:p text:style-name="Standard">приспособление канатов. Там я понял тогда, что старые <text:s/>времена <text:s/>прошли, <text:s/>что</text:p>
      <text:p text:style-name="Standard">наступает новое время. Скоро человечество полностью изучит <text:s/>свое <text:s/>жилье, <text:s/>ту</text:p>
      <text:p text:style-name="Standard">планету, <text:s/>на <text:s/>которой <text:s/>оно <text:s/>обитает. <text:s/>Написанного <text:s/>в <text:s text:c="2"/>старых <text:s text:c="2"/>книгах <text:s text:c="2"/>уже</text:p>
      <text:p text:style-name="Standard">недостаточно.</text:p>
      <text:p text:style-name="Standard"><text:s text:c="5"/>И там, где тысячи лет гнездилась вера, теперь гнездится <text:s/>сомнение. <text:s/>Все</text:p>
      <text:p text:style-name="Standard">говорят: да, так написано в книгах, <text:s/>но <text:s/>дайте-ка <text:s/>нам <text:s/>самим <text:s/>поглядеть. <text:s/>С</text:p>
      <text:p text:style-name="Standard">самыми почтенными истинами теперь обращаются запросто; сомневаются в том, <text:s/>в</text:p>
      <text:p text:style-name="Standard">чем прежде никогда не сомневались.</text:p>
      <text:p text:style-name="Standard"><text:s text:c="5"/>И от этого возник такой сквозняк, что задирает <text:s/>даже <text:s/>расшитые <text:s/>золотом</text:p>
      <text:p text:style-name="Standard">полы княжеских и прелатских одежд. И становятся видны их <text:s/>ноги, <text:s/>жирные <text:s/>или</text:p>
      <text:p text:style-name="Standard">тощие, но такие же, <text:s/>как <text:s/>у <text:s/>нас. <text:s/>А <text:s/>небеса, <text:s/>оказывается, <text:s/>пусты. <text:s/>Поэтому</text:p>
      <text:p text:style-name="Standard">раздается веселый хохот.</text:p>
      <text:p text:style-name="Standard"><text:s text:c="5"/>Но воды Земли двигают <text:s/>валы <text:s/>новых <text:s/>прядильных <text:s/>станов, <text:s/>на <text:s/>верфях, <text:s/>в</text:p>
      <text:p text:style-name="Standard">канатных и парусных мастерских сотни рук работают по-новому в лад.</text:p>
      <text:p text:style-name="Standard"><text:s text:c="5"/>Я предвижу, что еще на нашем <text:s/>веку <text:s/>об <text:s/>астрономии <text:s/>будут <text:s/>говорить <text:s/>на</text:p>
      <text:p text:style-name="Standard">рынках. Даже сыновья торговок рыбой будут ходить в школу. И жадным до <text:s/>всего</text:p>
      <text:p text:style-name="Standard">нового людям наших городов придется по душе, что новая астрономия <text:s/>заставила</text:p>
      <text:p text:style-name="Standard">двигаться также и Землю. До сих пор всегда были уверены в том, что <text:s/>небесные</text:p>
      <text:p text:style-name="Standard">тела укреплены на кристаллическом своде и поэтому не <text:s/>падают. <text:s/>А <text:s/>теперь <text:s/>мы</text:p>
      <text:p text:style-name="Standard">набрались смелости и позволяем им свободно парить в пространстве, <text:s/>ничто <text:s/>их</text:p>
      <text:p text:style-name="Standard">не удерживает, и все они движутся по <text:s/>великим <text:s/>путям <text:s/>так <text:s/>же, <text:s/>как <text:s/>и <text:s/>наши</text:p>
      <text:p text:style-name="Standard">корабли. Ничто их не удерживает в стремительном движении.</text:p>
      <text:p text:style-name="Standard"><text:s text:c="5"/>И Земля весело катится вокруг Солнца, и торговки рыбой, купцы, князья и</text:p>
      <text:p text:style-name="Standard">кардиналы, и даже сам папа катятся вместе с ней.</text:p>
      <text:p text:style-name="Standard"><text:s text:c="5"/>Вселенная внезапно утратила свой центр и сразу же <text:s/>обрела <text:s/>бесчисленное</text:p>
      <text:p text:style-name="Standard">множество центров. Так что теперь любая точка может считаться центром, любая</text:p>
      <text:p text:style-name="Standard">и никакая. Потому что мир, оказывается, очень просторен.</text:p>
      <text:p text:style-name="Standard"><text:s text:c="5"/>Наши <text:s/>корабли <text:s/>заплывают <text:s/>далеко, <text:s/>далеко, <text:s/>наши <text:s/>планеты <text:s/>и <text:s/>созвездия</text:p>
      <text:p text:style-name="Standard">движутся в беспредельном пространстве, даже в шахматах <text:s/>теперь <text:s/>ладьи <text:s/>могут</text:p>
      <text:p text:style-name="Standard">двигаться в новом пространстве через все клетки. Как сказал поэт? "О рассвет</text:p>
      <text:p text:style-name="Standard">великих начинаний..."</text:p>
      <text:p text:style-name="Standard"><text:s text:c="5"/>Андреа.</text:p>
      <text:p text:style-name="Standard"><text:s text:c="23"/>"О рассвет великих начинаний!</text:p>
      <text:p text:style-name="Standard"><text:soft-page-break/><text:s text:c="23"/>О дыханье ветра, что веет</text:p>
      <text:p text:style-name="Standard"><text:s text:c="23"/>Со вновь открытых берегов!"</text:p>
      <text:p text:style-name="Standard">Но пейте же молоко, ведь скоро опять придет кто-нибудь.</text:p>
      <text:p text:style-name="Standard"><text:s text:c="5"/>Галилей. А ты хорошо понял то, о чем я тебе говорил вчера?</text:p>
      <text:p text:style-name="Standard"><text:s text:c="5"/>Андреа. О чем же? Об этом, как его, Кипернике, у которого все вертится?</text:p>
      <text:p text:style-name="Standard"><text:s text:c="5"/>Галилей. Да.</text:p>
      <text:p text:style-name="Standard"><text:s text:c="5"/>Андреа. Нет, не понял. И как я могу понять? Это же очень трудно, а <text:s/>мне</text:p>
      <text:p text:style-name="Standard">еще только в октябре будет одиннадцать.</text:p>
      <text:p text:style-name="Standard"><text:s text:c="5"/>Галилей. Вот я как раз хочу, чтобы и ты это понял. Чтобы все <text:s/>понимали.</text:p>
      <text:p text:style-name="Standard">Поэтому я и работаю и покупаю <text:s/>дорогие <text:s/>книги, <text:s/>вместо <text:s/>того <text:s/>чтобы <text:s/>платить</text:p>
      <text:p text:style-name="Standard">молочнику.</text:p>
      <text:p text:style-name="Standard"><text:s text:c="5"/>Андреа. Но я же сам вижу, что Солнце вечером здесь, а утром там. Как же</text:p>
      <text:p text:style-name="Standard">оно может стоять на месте? Никак не может!</text:p>
      <text:p text:style-name="Standard"><text:s text:c="5"/>Галилей. Ты видишь? Что ты видишь? <text:s/>Ничего <text:s/>ты <text:s/>не <text:s/>видишь. <text:s/>Ты <text:s/>только</text:p>
      <text:p text:style-name="Standard">глазеешь. А глазеть - не значит видеть. (Ставит железный умывальник <text:s/>посреди</text:p>
      <text:p text:style-name="Standard">комнаты.) Это пусть будет Солнце. Садись.</text:p>
      <text:p text:style-name="Standard"><text:s text:c="13"/>Андреа садится на стул, Галилей становится за ним.</text:p>
      <text:p text:style-name="Standard">Где Солнце: справа или слева?</text:p>
      <text:p text:style-name="Standard"><text:s text:c="5"/>Андреа. Слева.</text:p>
      <text:p text:style-name="Standard"><text:s text:c="5"/>Галилей. А когда оно будет справа?</text:p>
      <text:p text:style-name="Standard"><text:s text:c="5"/>Андреа. Когда вы его перенесете направо, конечно же!</text:p>
      <text:p text:style-name="Standard"><text:s text:c="5"/>Галилей. Нет. Не только <text:s/>так. <text:s/>(Подымает <text:s/>Андреа <text:s/>вместе <text:s/>со <text:s/>стулом <text:s/>и</text:p>
      <text:p text:style-name="Standard">поворачивает его на 180</text:p>
      <text:p text:style-name="Standard">o</text:p>
      <text:p text:style-name="Standard">.) Где теперь Солнце?</text:p>
      <text:p text:style-name="Standard"><text:s text:c="5"/>Андреа. Справа.</text:p>
      <text:p text:style-name="Standard"><text:s text:c="5"/>Галилей. А оно двигалось?</text:p>
      <text:p text:style-name="Standard"><text:s text:c="5"/>Андреа. Нет.</text:p>
      <text:p text:style-name="Standard"><text:s text:c="5"/>Галилей. А что же двигалось?</text:p>
      <text:p text:style-name="Standard"><text:s text:c="5"/>Андреа. Я двигался.</text:p>
      <text:p text:style-name="Standard"><text:s text:c="5"/>Галилей (орет). Чепуха! Дурень! Стул двигался!</text:p>
      <text:p text:style-name="Standard"><text:s text:c="5"/>Андреа. Но и я вместе со стулом!</text:p>
      <text:p text:style-name="Standard"><text:s text:c="5"/>Галилей. Разумеется. Стул - это Земля. А ты на ней.</text:p>
      <text:p text:style-name="Standard"><text:s text:c="5"/>Госпожа <text:s/>Сарти <text:s/>(вошла, <text:s/>чтобы <text:s/>застелить <text:s/>постель, <text:s/>и <text:s/>наблюдала <text:s text:c="2"/>все</text:p>
      <text:p text:style-name="Standard">происходящее). Что это вы делаете с моиятазрнишкой, господин Галилей?</text:p>
      <text:p text:style-name="Standard"><text:s text:c="5"/>Галилей. Учу его видеть, дорогая Сарти.</text:p>
      <text:p text:style-name="Standard"><text:s text:c="5"/>Госпожа Сарти. Тем, что таскаете по комнате?</text:p>
      <text:p text:style-name="Standard"><text:s text:c="5"/>Андреа. Не мешай, мама, ты этого не понимаешь.</text:p>
      <text:p text:style-name="Standard"><text:s text:c="5"/>Госпожа Сарти. Вот как? А ты понимаешь, что ли? <text:s/>Тут <text:s/>приходил <text:s/>молодой</text:p>
      <text:p text:style-name="Standard">человек, который хочет учиться. Очень хорошо одет и принес <text:s/>рекомендательное</text:p>
      <text:p text:style-name="Standard">письмо. (Подает письмо.) Вы моего Андреа <text:s/>скоро <text:s/>до <text:s/>того <text:s/>обучите, <text:s/>что <text:s/>он</text:p>
      <text:p text:style-name="Standard">станет говорить, будто дважды два - пять. Он <text:s/>же <text:s/>путает <text:s/>все, <text:s/>что <text:s/>вы <text:s/>ему</text:p>
      <text:p text:style-name="Standard">рассказываете. Вчера вечером он доказывал мне, <text:s/>что <text:s/>Земля <text:s/>вертится <text:s/>вокруг</text:p>
      <text:p text:style-name="Standard">Солнца. Он, видите ли, твердо убежден, что это вычислил какой-то господин по</text:p>
      <text:p text:style-name="Standard">имени Киперникус.</text:p>
      <text:p text:style-name="Standard"><text:s text:c="5"/>Андреа. А разве Киперникус не <text:s/>высчитал <text:s/>этого, <text:s/>а, <text:s/>господин <text:s/>Галилей?</text:p>
      <text:p text:style-name="Standard">Скажите вы сами.</text:p>
      <text:p text:style-name="Standard"><text:s text:c="5"/>Госпожа Сарти. Что такое? Так вы <text:s/>и <text:s/>вправду <text:s/>рассказываете <text:s/>ему <text:s/>такую</text:p>
      <text:p text:style-name="Standard">чепуху? Чтобы он болтал об этом в школе, а господа священники <text:s/>приходили <text:s/>ко</text:p>
      <text:p text:style-name="Standard">мне жаловаться, что он плетет греховную ересь. Постыдились бы <text:s/>вы, <text:s/>господин</text:p>
      <text:p text:style-name="Standard">Галилей.</text:p>
      <text:p text:style-name="Standard"><text:s text:c="5"/>Галилей (ест). На основе наших исследований, <text:s/>госпожа <text:s/>Сарти, <text:s/>и <text:s/>после</text:p>
      <text:p text:style-name="Standard"><text:soft-page-break/>жестоких споров мы с <text:s/>Андреа <text:s/>сделали <text:s/>открытие, <text:s/>которое <text:s/>больше <text:s/>не <text:s/>можем</text:p>
      <text:p text:style-name="Standard">держать <text:s/>в <text:s/>тайне <text:s/>от <text:s/>мира. <text:s/>Настало <text:s/>новое <text:s/>время, <text:s/>великое <text:s/>время, <text:s text:c="2"/>одно</text:p>
      <text:p text:style-name="Standard">удовольствие жить в такое время.</text:p>
      <text:p text:style-name="Standard"><text:s text:c="5"/>Госпожа Сарти. Да неужели! Надеюсь, господин Галилей, в это новое время</text:p>
      <text:p text:style-name="Standard">мы сможем заплатить молочнику? (Показывает на письмо.) Очень прошу, сделайте</text:p>
      <text:p text:style-name="Standard">мне хоть раз такую милость, не отказывайте в этот раз. Помните о том, что мы</text:p>
      <text:p text:style-name="Standard">должны молочнику. (Уходит.)</text:p>
      <text:p text:style-name="Standard"><text:s text:c="5"/>Галилей (смеясь). Дайте мне хоть молоко допить! (Обращаясь <text:s/>к <text:s/>Андрей.)</text:p>
      <text:p text:style-name="Standard">Значит, кое-что мы все-таки вчера поняли?</text:p>
      <text:p text:style-name="Standard"><text:s text:c="5"/>Андреа. Да я говорил, только чтобы ее удивить. Но это <text:s/>же <text:s/>неправильно.</text:p>
      <text:p text:style-name="Standard">Стул, на котором я сидел, вы только боком повернули (показывает рукой), а не</text:p>
      <text:p text:style-name="Standard">переворачивали. Вот так. Не <text:s/>то <text:s/>я <text:s/>упал <text:s/>бы, <text:s/>и <text:s/>это <text:s/>факт. <text:s/>Почему <text:s/>вы <text:s/>не</text:p>
      <text:p text:style-name="Standard">переворачивали стул? Потому что тогда было бы доказано, что я свалился бы <text:s/>и</text:p>
      <text:p text:style-name="Standard">с Земли тоже, если бы она вертелась. Вот видите как.</text:p>
      <text:p text:style-name="Standard"><text:s text:c="5"/>Галилей. Но ведь я же тебе доказал...</text:p>
      <text:p text:style-name="Standard"><text:s text:c="5"/>Андреа. А сегодня ночью <text:s/>я <text:s/>думал <text:s/>и <text:s/>понял, <text:s/>что <text:s/>если <text:s/>бы <text:s/>Земля <text:s/>так</text:p>
      <text:p text:style-name="Standard">вертелась, то я всю ночь висел бы головой вниз. И это факт.</text:p>
      <text:p text:style-name="Standard"><text:s text:c="5"/>Галилей (берет со стола яблоко). Так вот это Земля.</text:p>
      <text:p text:style-name="Standard"><text:s text:c="5"/>Андреа. Не берите вы всегда такие примеры, господин <text:s/>Галилей. <text:s/>Так <text:s/>вам</text:p>
      <text:p text:style-name="Standard">всегда удастся.</text:p>
      <text:p text:style-name="Standard"><text:s text:c="5"/>Галилей (кладет яблоко на место). Хорошо.</text:p>
      <text:p text:style-name="Standard"><text:s text:c="5"/>Андреа. С примерами всегда можно доказать, если хитер. Но ведь я же <text:s/>не</text:p>
      <text:p text:style-name="Standard">могу таскать на стуле свою мать, как <text:s/>вы <text:s/>меня. <text:s/>Видите, <text:s/>какой <text:s/>это <text:s/>плохой</text:p>
      <text:p text:style-name="Standard">пример. Ну а что, если яблоко - Земля? Это же ничего не значит.</text:p>
      <text:p text:style-name="Standard"><text:s text:c="5"/>Галилей (смеясь). Да ведь ты же не хочешь знать.</text:p>
      <text:p text:style-name="Standard"><text:s text:c="5"/>Андреа. Возьмите его опять. Как же это получается, что я ночью не <text:s/>вишу</text:p>
      <text:p text:style-name="Standard">вниз головой?</text:p>
      <text:p text:style-name="Standard"><text:s text:c="5"/>Галилей. А вот так: вот это Земля, <text:s/>а <text:s/>вот <text:s/>стоишь <text:s/>ты <text:s/>(отламывает <text:s/>от</text:p>
      <text:p text:style-name="Standard">полена щепку и втыкает ее в яблоко), и вот Земля вертится.</text:p>
      <text:p text:style-name="Standard"><text:s text:c="5"/>Андреа. А я вишу вниз головой.</text:p>
      <text:p text:style-name="Standard"><text:s text:c="5"/>Галилей. Почему же? Посмотри внимательней! Где голова?</text:p>
      <text:p text:style-name="Standard"><text:s text:c="5"/>Андреа (показывает на яблоко). Здесь. Внизу.</text:p>
      <text:p text:style-name="Standard"><text:s text:c="5"/>Галилей. Что? (Поворачивает яблоко в обратную сторону.) Разве она не на</text:p>
      <text:p text:style-name="Standard">том же самом месте? Разве ноги твои по-прежнему не ниже головы? Разве, когда</text:p>
      <text:p text:style-name="Standard">я поворачиваю, ты стоишь так? (Вынимает щепку и переворачивает ее.)</text:p>
      <text:p text:style-name="Standard"><text:s text:c="5"/>Андреа. Нет. Но почему же я не замечаю, как Земля повернулась?</text:p>
      <text:p text:style-name="Standard"><text:s text:c="5"/>Галилей. Потому что ты сам вращаешься вместе с ней! И ты, и воздух <text:s/>над</text:p>
      <text:p text:style-name="Standard">тобой, и все, что есть на шаре.</text:p>
      <text:p text:style-name="Standard"><text:s text:c="5"/>Андрей. А почему же мы видим, что ходит Солнце?</text:p>
      <text:p text:style-name="Standard"><text:s text:c="5"/>Галилей (снова поворачивая яблоко с щепкой). Под собой ты видишь Землю,</text:p>
      <text:p text:style-name="Standard">она не изменяется, она всегда внизу, и для тебя она не <text:s/>движется. <text:s/>А <text:s/>теперь</text:p>
      <text:p text:style-name="Standard">погляди, что над тобой. Вот сейчас лампа над твоей головой. А сейчас, <text:s/>когда</text:p>
      <text:p text:style-name="Standard">я повернул - что сейчас над твоей головой, что сейчас сверху?</text:p>
      <text:p text:style-name="Standard"><text:s text:c="5"/>Андреа (поворачивая голову вслед за его движениями). Печка.</text:p>
      <text:p text:style-name="Standard"><text:s text:c="5"/>Галилей. А где лампа?</text:p>
      <text:p text:style-name="Standard"><text:s text:c="5"/>Андреа. Внизу.</text:p>
      <text:p text:style-name="Standard"><text:s text:c="5"/>Галилей. Вот то-то оно и есть...</text:p>
      <text:p text:style-name="Standard"><text:s text:c="5"/>Андpea. Вот это здорово! Ну теперь уж она удивится.</text:p>
      <text:p text:style-name="Standard"><text:s text:c="13"/>Входит Людовико Maрсили - богатый молодой человек.</text:p>
      <text:p text:style-name="Standard"><text:s text:c="5"/>Галилей. У нас тут как на проходном дворе.</text:p>
      <text:p text:style-name="Standard"><text:s text:c="5"/>Людовико. Доброе утро, сударь. Меня зовут Людовико Марсили.</text:p>
      <text:p text:style-name="Standard"><text:s text:c="5"/>Галилей (читает рекомендательное письмо). Вы бывали в Голландии?</text:p>
      <text:p text:style-name="Standard"><text:soft-page-break/><text:s text:c="5"/>Людовико. Да, и там я много слышал о вас.</text:p>
      <text:p text:style-name="Standard"><text:s text:c="5"/>Галилей. Ваши родители владеют поместьями в Кампанье?</text:p>
      <text:p text:style-name="Standard"><text:s text:c="5"/>Людовико. Мамаша хотела, чтобы я малость <text:s/>поглядел <text:s/>на <text:s/>свет. <text:s/>Что <text:s/>где</text:p>
      <text:p text:style-name="Standard">имеется и тому подобное.</text:p>
      <text:p text:style-name="Standard"><text:s text:c="5"/>Галилей. И вот в Голландии вы услышали, что в Италии, например, <text:s/>имеюсь</text:p>
      <text:p text:style-name="Standard">я.</text:p>
      <text:p text:style-name="Standard"><text:s text:c="5"/>Людовико. А так как мамаша желает, чтоб <text:s/>я <text:s/>еще <text:s/>и <text:s/>с <text:s/>науками <text:s/>малость</text:p>
      <text:p text:style-name="Standard">познакомился...</text:p>
      <text:p text:style-name="Standard"><text:s text:c="5"/>Галилей. Частные уроки - десять скуди в месяц.</text:p>
      <text:p text:style-name="Standard"><text:s text:c="5"/>Людовико. Очень хорошо, сударь.</text:p>
      <text:p text:style-name="Standard"><text:s text:c="5"/>Галилей. А что вас интересует?</text:p>
      <text:p text:style-name="Standard"><text:s text:c="5"/>Людовико. Лошади.</text:p>
      <text:p text:style-name="Standard"><text:s text:c="5"/>Галилей. Ах вот что!</text:p>
      <text:p text:style-name="Standard"><text:s text:c="5"/>Людовико. У меня, видите ли, господин Галилей, голова не <text:s/>приспособлена</text:p>
      <text:p text:style-name="Standard">к наукам.</text:p>
      <text:p text:style-name="Standard"><text:s text:c="5"/>Галилей. Ах вот что! Ну если так, вы будете платить пятнадцать скуди <text:s/>в</text:p>
      <text:p text:style-name="Standard">месяц.</text:p>
      <text:p text:style-name="Standard"><text:s text:c="5"/>Людовико. Очень хорошо, господин Галилей.</text:p>
      <text:p text:style-name="Standard"><text:s text:c="5"/>Галилей. Мне придется заниматься с вами по утрам. Значит, с <text:s/>тобой <text:s/>уже</text:p>
      <text:p text:style-name="Standard">не выйдет, Андреа. Сам пойми, ведь ты же не платишь.</text:p>
      <text:p text:style-name="Standard"><text:s text:c="5"/>Андреа. Ладно. Я пойду. Можно мне взять яблоко?</text:p>
      <text:p text:style-name="Standard"><text:s text:c="5"/>Галилей. Бери.</text:p>
      <text:p text:style-name="Standard"><text:s text:c="31"/>Андреа уходит.</text:p>
      <text:p text:style-name="Standard"><text:s text:c="5"/>Людовико. Вам придется запастись терпением, чтоб меня учить. Потому что</text:p>
      <text:p text:style-name="Standard">в науках ведь всегда все не <text:s/>так, <text:s/>как <text:s/>следует <text:s/>по <text:s/>здравому <text:s/>человеческому</text:p>
      <text:p text:style-name="Standard">разумению. Возьмите, например, <text:s/>эту <text:s/>диковинную <text:s/>трубу, <text:s/>которую <text:s/>продают <text:s/>в</text:p>
      <text:p text:style-name="Standard">Амстердаме. Я ее подробно исследовал. Футляр из зеленой кожи <text:s/>и <text:s/>две <text:s/>линзы:</text:p>
      <text:p text:style-name="Standard">одна такая <text:s/>(показывает <text:s/>жестами <text:s/>двоякую <text:s/>выпуклость), <text:s/>а <text:s/>другая <text:s/>- <text:s/>такая</text:p>
      <text:p text:style-name="Standard">(показывает двоякую вогнутость). Мне говорят: <text:s/>одна <text:s/>увеличивает, <text:s/>а <text:s/>другая</text:p>
      <text:p text:style-name="Standard">уменьшает. Каждый разумный человек, конечно, поймет: они друг дружку <text:s/>должны</text:p>
      <text:p text:style-name="Standard">уравнивать. Неверно! Сквозь эту штуку все видно увеличенным в пять раз. <text:s/>Вот</text:p>
      <text:p text:style-name="Standard">вам и ваша наука.</text:p>
      <text:p text:style-name="Standard"><text:s text:c="5"/>Галилей. Что увеличено в пять раз?</text:p>
      <text:p text:style-name="Standard"><text:s text:c="5"/>Людовико. Колокольни, голуби, все, что вдали.</text:p>
      <text:p text:style-name="Standard"><text:s text:c="5"/>Галилей. И вы сами видели увеличенные колокольни?</text:p>
      <text:p text:style-name="Standard"><text:s text:c="5"/>Людовико. Да, сударь.</text:p>
      <text:p text:style-name="Standard"><text:s text:c="5"/>Галилей. И в трубе две линзы? (Набрасывает на листе бумаги чертеж.) Так</text:p>
      <text:p text:style-name="Standard">это выглядит?</text:p>
      <text:p text:style-name="Standard"><text:s text:c="30"/>Людовико кивает.</text:p>
      <text:p text:style-name="Standard">Как давно изобрели эту штуку?</text:p>
      <text:p text:style-name="Standard"><text:s text:c="5"/>Людовико. Думаю, что она была не старше нескольких дней, когда я уезжал</text:p>
      <text:p text:style-name="Standard">из Голландии. Во всяком случае, ее как раз только что начали продавать.</text:p>
      <text:p text:style-name="Standard"><text:s text:c="5"/>Галилей (почти <text:s/>дружелюбно). <text:s/>И <text:s/>зачем <text:s/>вам <text:s/>нужна <text:s/>физика? <text:s/>Почему <text:s/>не</text:p>
      <text:p text:style-name="Standard">коневодство?</text:p>
      <text:p text:style-name="Standard"><text:s text:c="16"/>Незамеченная Галилеем, входит госпожа Сарти.</text:p>
      <text:p text:style-name="Standard"><text:s text:c="5"/>Людовико. Мамаша считает, что немного науки необходимо. <text:s/>Нынче, <text:s/>знаете</text:p>
      <text:p text:style-name="Standard">ли, никто и шагу без науки не сделает.</text:p>
      <text:p text:style-name="Standard"><text:s text:c="5"/>Галилей. Вы с тем же успехом могли бы <text:s/>заняться <text:s/>мертвыми <text:s/>языками <text:s/>или</text:p>
      <text:p text:style-name="Standard">богословием. Это полегче будет. (Замечает госпожу Сарти.) <text:s/>Ладно, <text:s/>приходите</text:p>
      <text:p text:style-name="Standard">во вторник утром.</text:p>
      <text:p text:style-name="Standard"><text:s text:c="30"/>Людовико уходит.</text:p>
      <text:p text:style-name="Standard">Не гляди на меня так. Я же взял этот урок.</text:p>
      <text:p text:style-name="Standard"><text:soft-page-break/><text:s text:c="5"/>Госпожа Сарти. Потому что вовремя заметили <text:s/>меня. <text:s/>Там <text:s/>пришел <text:s/>куратор</text:p>
      <text:p text:style-name="Standard">университета.</text:p>
      <text:p text:style-name="Standard"><text:s text:c="5"/>Галилей. Веди его сюда, веди, он сейчас очень кстати. Может быть, через</text:p>
      <text:p text:style-name="Standard">него я добуду пятьсот скуди, тогда не нужны будут уроки.</text:p>
      <text:p text:style-name="Standard"><text:s text:c="18"/>Госпожа Сарти уходит и вводит куратора.</text:p>
      <text:p text:style-name="Standard">(Тем <text:s/>временем, <text:s/>продолжая <text:s/>одеваться, в промежутках делая записи на клочках</text:p>
      <text:p text:style-name="Standard">бумаги.) Доброе утро, одолжите мне полскуди.</text:p>
      <text:p text:style-name="Standard"><text:s/>Куратор достает из кошелька и протягивает Галилею монету, тот передает ее</text:p>
      <text:p text:style-name="Standard"><text:s text:c="31"/>госпоже Сарти.</text:p>
      <text:p text:style-name="Standard">Пошлите <text:s/>Андреа <text:s/>к <text:s/>мастеру, что делает очки. Пусть купит две линзы, вот тут</text:p>
      <text:p text:style-name="Standard">записаны размеры.</text:p>
      <text:p text:style-name="Standard"><text:s text:c="22"/>Госпожа Сарти уходит с запиской.</text:p>
      <text:p text:style-name="Standard"><text:s text:c="5"/>Куратор. <text:s/>Я <text:s/>пришел <text:s/>по <text:s/>поводу <text:s/>вашего <text:s/>ходатайства <text:s/>о <text:s/>повышении <text:s/>вам</text:p>
      <text:p text:style-name="Standard">жалованья до тысячи скуди. К сожалению, я не могу <text:s/>ходатайствовать <text:s/>об <text:s/>этом</text:p>
      <text:p text:style-name="Standard">перед университетом. Вы ведь знаете, что математические коллегии <text:s/>ничего <text:s/>не</text:p>
      <text:p text:style-name="Standard">приносят университету. Математика - это, так сказать, чистое <text:s/>искусство, <text:s/>не</text:p>
      <text:p text:style-name="Standard">приносящее дохода. Не подумайте, что наша республика ее не ценит. <text:s/>Ценит, <text:s/>и</text:p>
      <text:p text:style-name="Standard">притом даже весьма высоко. Математика не так необходима, как философия, и не</text:p>
      <text:p text:style-name="Standard">так <text:s/>полезна, <text:s/>как <text:s/>богословие, <text:s/>но <text:s/>зато <text:s/>доставляет <text:s text:c="2"/>знатокам <text:s text:c="2"/>безмерное</text:p>
      <text:p text:style-name="Standard">наслаждение.</text:p>
      <text:p text:style-name="Standard"><text:s text:c="5"/>Галилей (склонившись над бумагами). Я не могу жить <text:s/>на <text:s/>пятьсот <text:s/>скуди,</text:p>
      <text:p text:style-name="Standard">любезнейший.</text:p>
      <text:p text:style-name="Standard"><text:s text:c="5"/>Куратор. Однако, господин Галилей, ведь вы преподаете всего два раза <text:s/>в</text:p>
      <text:p text:style-name="Standard">неделю по два часа. Ваша исключительная известность несомненно доставит <text:s/>вам</text:p>
      <text:p text:style-name="Standard">сколько угодно учеников, которые могут платить за уроки. <text:s/>Разве <text:s/>у <text:s/>вас <text:s/>нет</text:p>
      <text:p text:style-name="Standard">платных учеников?</text:p>
      <text:p text:style-name="Standard"><text:s text:c="5"/>Галилей. Сударь, у меня их слишком много! Я учу и учу, а когда <text:s/>же <text:s/>мне</text:p>
      <text:p text:style-name="Standard">самому учиться? Послушайте, вы, человек божий, ведь я не так хитроумен, <text:s/>как</text:p>
      <text:p text:style-name="Standard">господа с философского факультета. Я глуп. Я ничего не <text:s/>понимаю. <text:s/>И <text:s/>поэтому</text:p>
      <text:p text:style-name="Standard">вынужден латать прорехи в своих знаниях. А когда <text:s/>же <text:s/>мне <text:s/>этим <text:s/>заниматься?</text:p>
      <text:p text:style-name="Standard">Когда я могу исследовать? Сударь, моя наука еще очень любознательна! <text:s/>Вместо</text:p>
      <text:p text:style-name="Standard">ответов на самые великие вопросы мы сегодня имеем <text:s/>только <text:s/>гипотезы, <text:s/>но <text:s/>мы</text:p>
      <text:p text:style-name="Standard">требуем доказательств от самих себя. А как же мне продвигаться вперед, <text:s/>если</text:p>
      <text:p text:style-name="Standard">только <text:s/>для <text:s/>того, <text:s/>чтобы <text:s/>поддерживать <text:s text:c="2"/>свое <text:s text:c="2"/>существование, <text:s text:c="2"/>я <text:s text:c="2"/>должен</text:p>
      <text:p text:style-name="Standard">втолковывать каждому болвану, <text:s/>который <text:s/>может <text:s/>заплатить, <text:s/>что <text:s/>параллельные</text:p>
      <text:p text:style-name="Standard">линии пересекаются в бесконечности?</text:p>
      <text:p text:style-name="Standard"><text:s text:c="5"/>Куратор. Не забывайте, однако, что если наша республика платит <text:s/>меньше,</text:p>
      <text:p text:style-name="Standard">чем некоторые князья, зато она обеспечивает свободу исследований. <text:s/>У <text:s/>нас <text:s/>в</text:p>
      <text:p text:style-name="Standard">Падуе мы допускаем в число слушателей даже протестантов! <text:s/>И <text:s/>удостаиваем <text:s/>их</text:p>
      <text:p text:style-name="Standard">ученой степени доктора. Господина Кремонини мы не <text:s/>выдали <text:s/>инквизиции, <text:s/>хотя</text:p>
      <text:p text:style-name="Standard">нам доказали - доказали, господин Галилей, - что <text:s/>он <text:s/>высказывает <text:s/>безбожные</text:p>
      <text:p text:style-name="Standard">суждения; <text:s/>напротив, <text:s/>мы <text:s/>еще <text:s/>повысили <text:s/>ему <text:s/>жалованье. <text:s/>Даже <text:s/>в <text:s/>Голландии</text:p>
      <text:p text:style-name="Standard">известно, <text:s/>что <text:s/>в <text:s/>Венецианской <text:s/>республике <text:s/>инквизиция <text:s/>не <text:s/>имеет <text:s/>никакого</text:p>
      <text:p text:style-name="Standard">влияния. <text:s/>А <text:s/>это <text:s/>кое-что <text:s/>значит <text:s/>для <text:s/>вас, <text:s/>поскольку <text:s text:c="2"/>вы <text:s text:c="2"/>астроном <text:s text:c="2"/>и,</text:p>
      <text:p text:style-name="Standard">следовательно, подвизаетесь в такой науке, <text:s/>в <text:s/>которой <text:s/>за <text:s/>последнее <text:s/>время</text:p>
      <text:p text:style-name="Standard">учение церкви уже не почитается должным образом!</text:p>
      <text:p text:style-name="Standard"><text:s text:c="5"/>Галилей. Господина Джордано Бруно вы, однако, выдали Риму. За <text:s/>то, <text:s/>что</text:p>
      <text:p text:style-name="Standard">он распространял учение Коперника.</text:p>
      <text:p text:style-name="Standard"><text:s text:c="5"/>Куратор. Не за то, что <text:s/>он <text:s/>распространял <text:s/>учение <text:s/>Коперника, <text:s/>которое,</text:p>
      <text:p text:style-name="Standard">впрочем, ложно, а потому, что он не был венецианцем, <text:s/>да <text:s/>и <text:s/>не <text:s/>имел <text:s/>здесь</text:p>
      <text:p text:style-name="Standard">должности. Поэтому вам незачем ссылаться на <text:s/>сожженного. <text:s/>Кстати, <text:s/>при <text:s/>всех</text:p>
      <text:p text:style-name="Standard">наших свободах все же не рекомендуется произносить слишком громко имя <text:s/>того,</text:p>
      <text:p text:style-name="Standard"><text:soft-page-break/>кто проклят церковью. Даже здесь не следует, да, даже здесь.</text:p>
      <text:p text:style-name="Standard"><text:s text:c="5"/>Галилей. Ваша защита свободы мысли довольно выгодное <text:s/>дело, <text:s/>не <text:s/>правда</text:p>
      <text:p text:style-name="Standard">ли? Крича о том, что в других краях инквизиция лютует <text:s/>и <text:s/>сжигает, <text:s/>вы <text:s/>зато</text:p>
      <text:p text:style-name="Standard">вербуете по дешевке хороших преподавателей. Защищая <text:s/>их <text:s/>от <text:s/>инквизиции, <text:s/>вы</text:p>
      <text:p text:style-name="Standard">вознаграждаете себя тем, что платите самое низкое жалованье.</text:p>
      <text:p text:style-name="Standard"><text:s text:c="5"/>Куратор. <text:s/>Несправедливо! <text:s/>Несправедливо! <text:s/>Что <text:s/>толку <text:s/>в <text:s/>том, <text:s/>что <text:s/>вам</text:p>
      <text:p text:style-name="Standard">предоставляют неограниченное время <text:s/>для <text:s/>исследований, <text:s/>если <text:s/>невежественный</text:p>
      <text:p text:style-name="Standard">монах - служитель инквизиции - может просто запретить ваши <text:s/>мысли? <text:s/>Нет <text:s/>роз</text:p>
      <text:p text:style-name="Standard">без шипов, нет князей без монахов, господин Галилей!</text:p>
      <text:p text:style-name="Standard"><text:s text:c="5"/>Галилей. А какой толк <text:s/>в <text:s/>свободе <text:s/>исследований, <text:s/>если <text:s/>нет <text:s/>свободного</text:p>
      <text:p text:style-name="Standard">времени для того, <text:s/>чтобы <text:s/>исследовать? <text:s/>Может <text:s/>быть, <text:s/>вы <text:s/>покажете <text:s/>господам</text:p>
      <text:p text:style-name="Standard">городским советникам эти <text:s/>исследования <text:s/>о <text:s/>законах <text:s/>падения <text:s/>(показывает <text:s/>на</text:p>
      <text:p text:style-name="Standard">связку рукописей) и спросите, не стоят ли они прибавки в несколько скуди!</text:p>
      <text:p text:style-name="Standard"><text:s text:c="5"/>Куратор. Они стоят бесконечно больше, господин Галилей.</text:p>
      <text:p text:style-name="Standard"><text:s text:c="5"/>Галилей. Нет, не бесконечно больше, а всего на <text:s/>пятьсот <text:s/>скуди <text:s/>больше,</text:p>
      <text:p text:style-name="Standard">сударь.</text:p>
      <text:p text:style-name="Standard"><text:s text:c="5"/>Куратор. Деньгами оценивается лишь то, что приносит <text:s/>деньги. <text:s/>Если <text:s/>вам</text:p>
      <text:p text:style-name="Standard">нужны деньги, вы должны предложить что-нибудь другое. За те знания, <text:s/>что <text:s/>вы</text:p>
      <text:p text:style-name="Standard">продаете, можно требовать лишь столько, сколько они <text:s/>принесут <text:s/>дохода <text:s/>тому,</text:p>
      <text:p text:style-name="Standard">кто их купит. Например, <text:s/>философия, <text:s/>которую <text:s/>господин <text:s/>Коломбо <text:s/>продает <text:s/>во</text:p>
      <text:p text:style-name="Standard">Флоренции, приносит князю по меньшей мере десять тысяч <text:s/>скуди <text:s/>в <text:s/>год. <text:s/>Ваши</text:p>
      <text:p text:style-name="Standard">законы падения возбудили много шума. Вам рукоплещут в <text:s/>Париже <text:s/>и <text:s/>Праге. <text:s/>Но</text:p>
      <text:p text:style-name="Standard">господа, которые рукоплещут, не оплачивают университету того, во что вы <text:s/>ему</text:p>
      <text:p text:style-name="Standard">обходитесь. Вы не ту науку избрали, господин Галилей.</text:p>
      <text:p text:style-name="Standard"><text:s text:c="5"/>Галилей. Понимаю: свобода торговли, свобода исследований... и свободная</text:p>
      <text:p text:style-name="Standard">торговля свободными исследованиями, не так ли?</text:p>
      <text:p text:style-name="Standard"><text:s text:c="5"/>Куратор. Однако, господин Галилей, что <text:s/>за <text:s/>странные <text:s/>мысли! <text:s/>Позвольте</text:p>
      <text:p text:style-name="Standard">признаться, <text:s/>я <text:s/>не <text:s/>совсем <text:s/>понимаю <text:s/>ваши <text:s/>насмешливые <text:s/>замечания. <text:s/>Цветущая</text:p>
      <text:p text:style-name="Standard">торговля республики, как мне <text:s/>представляется, <text:s/>никак <text:s/>не <text:s/>дает <text:s/>поводов <text:s/>для</text:p>
      <text:p text:style-name="Standard">презрительных шуток. А будучи в течение многих лет куратором университета, я</text:p>
      <text:p text:style-name="Standard">еще менее склонен говорить в таком, осмелюсь сказать, легкомысленном тоне <text:s/>о</text:p>
      <text:p text:style-name="Standard">научных исследованиях.</text:p>
      <text:p text:style-name="Standard"><text:s text:c="11"/>Галилей тоскливо поглядывает на свой письменный стол.</text:p>
      <text:p text:style-name="Standard">Подумайте <text:s/>о <text:s/>том, <text:s/>что <text:s/>происходит <text:s/>вокруг вас. О биче рабства, под которым</text:p>
      <text:p text:style-name="Standard">стонут <text:s/>науки <text:s/>в <text:s/>других <text:s/>краях! Из кожаных переплетов древних фолиантов там</text:p>
      <text:p text:style-name="Standard">нарезаны <text:s/>бичи. <text:s/>Там <text:s/>не <text:s/>нужно знать то, как действительно падает камень, а</text:p>
      <text:p text:style-name="Standard">только <text:s/>то, <text:s/>что <text:s/>написал <text:s/>об <text:s/>этом <text:s/>Аристотель. Там глаза служат только для</text:p>
      <text:p text:style-name="Standard">чтения. <text:s text:c="2"/>К <text:s text:c="2"/>чему <text:s text:c="2"/>новые <text:s text:c="2"/>законы <text:s text:c="2"/>падения,если <text:s text:c="2"/>важны <text:s text:c="2"/>только <text:s text:c="2"/>законы</text:p>
      <text:p text:style-name="Standard">коленопреклонения? <text:s/>И <text:s/>сопоставьте <text:s/>с этим ту бесконечную радость, с которой</text:p>
      <text:p text:style-name="Standard">наша <text:s/>республика воспринимает ваши мысли, как бы смелы они ни были! Здесь вы</text:p>
      <text:p text:style-name="Standard">можете <text:s/>исследовать! <text:s/>Здесь <text:s/>вы <text:s/>можете <text:s/>трудиться! Никто не следит за вами,</text:p>
      <text:p text:style-name="Standard">никто <text:s/>не <text:s/>угнетает <text:s/>вас! <text:s/>Наши <text:s/>купцы <text:s/>хорошо <text:s/>знают, <text:s/>что значит улучшение</text:p>
      <text:p text:style-name="Standard">качества тканей в борьбе против флорентийской конкуренции, и они с интересом</text:p>
      <text:p text:style-name="Standard">слушают <text:s/>ваш <text:s/>призыв <text:s/>"улучшить физику"! И ведь физика в свою очередь многим</text:p>
      <text:p text:style-name="Standard">обязана <text:s/>требованию <text:s/>улучшить <text:s/>ткацкие <text:s/>станки. <text:s/>Самые <text:s/>именитые <text:s/>сограждане</text:p>
      <text:p text:style-name="Standard">интересуются <text:s/>вашими <text:s/>исследованиями <text:s/>и <text:s/>навещают <text:s/>вас, <text:s/>знакомятся с вашими</text:p>
      <text:p text:style-name="Standard">открытиями: <text:s/>люди, <text:s/>чье <text:s/>время <text:s/>очень <text:s/>дорого стоит. Не презирайте торговли,</text:p>
      <text:p text:style-name="Standard">господин <text:s/>Галилей. <text:s/>Здесь <text:s/>никто не потерпел бы, чтобы вашей работе чинились</text:p>
      <text:p text:style-name="Standard">хоть <text:s/>малейшие <text:s/>помехи, <text:s/>чтобы <text:s/>посторонние <text:s/>люди <text:s/>создавали <text:s/>вам трудности.</text:p>
      <text:p text:style-name="Standard">Признайтесь, господин Галилей, здесь вы можете работать!</text:p>
      <text:p text:style-name="Standard"><text:s text:c="5"/>Галилей (с отчаянием). Да.</text:p>
      <text:p text:style-name="Standard"><text:s text:c="5"/>Куратор. А что касается <text:s/>материальных <text:s/>дел, <text:s/>то <text:s/>сделали <text:s/>бы <text:s/>вы <text:s/>опять</text:p>
      <text:p text:style-name="Standard"><text:soft-page-break/>что-нибудь хорошее. Ну вот <text:s/>что-нибудь <text:s/>вроде <text:s/>этого <text:s/>вашего <text:s/>замечательного</text:p>
      <text:p text:style-name="Standard">пропорционального <text:s text:c="2"/>циркуля, <text:s text:c="2"/>посредством <text:s text:c="2"/>которого <text:s text:c="2"/>можно <text:s text:c="2"/>без <text:s text:c="2"/>всяких</text:p>
      <text:p text:style-name="Standard">математических знаний (перечисляет, загибая пальцы) проводить <text:s/>любые <text:s/>линии,</text:p>
      <text:p text:style-name="Standard">вычислять <text:s/>сложные <text:s/>проценты <text:s/>с <text:s/>капитала, <text:s/>воспроизводить <text:s/>планы <text:s/>земельных</text:p>
      <text:p text:style-name="Standard">участков <text:s/>в <text:s/>уменьшенных <text:s/>или <text:s/>увеличенных <text:s/>масштабах <text:s/>и <text:s/>вычислять <text:s/>тяжесть</text:p>
      <text:p text:style-name="Standard">пушечных ядер.</text:p>
      <text:p text:style-name="Standard"><text:s text:c="5"/>Галилей. Игрушка!</text:p>
      <text:p text:style-name="Standard"><text:s text:c="5"/>Куратор. Вы называете <text:s/>игрушкой <text:s/>то, <text:s/>что <text:s/>привело <text:s/>в <text:s/>восхищение, <text:s/>что</text:p>
      <text:p text:style-name="Standard">поразило самых влиятельных господ, <text:s/>что <text:s/>принесло <text:s/>вам <text:s/>наличные <text:s/>деньги? <text:s/>Я</text:p>
      <text:p text:style-name="Standard">слыхал, что даже генерал Стефано Гритти <text:s/>может <text:s/>извлекать <text:s/>корни <text:s/>с <text:s/>помощью</text:p>
      <text:p text:style-name="Standard">этого инструмента!</text:p>
      <text:p text:style-name="Standard"><text:s text:c="5"/>Галилей. Воистину чудо! Впрочем, знаете что, Приули, вы все же побудили</text:p>
      <text:p text:style-name="Standard">меня <text:s/>задуматься. <text:s/>Кажется, <text:s/>я <text:s/>опять <text:s/>изобрету <text:s/>для <text:s/>вас <text:s/>нечто <text:s text:c="2"/>подобное.</text:p>
      <text:p text:style-name="Standard">(Рассматривает листок с наброском.)</text:p>
      <text:p text:style-name="Standard"><text:s text:c="5"/>Куратор. Неужели? Вот это был бы выход. (Встает.) Господин Галилей, <text:s/>мы</text:p>
      <text:p text:style-name="Standard">знаем, что вы великий человек. <text:s/>Великий, <text:s/>но, <text:s/>осмелюсь <text:s/>сказать, <text:s/>ничем <text:s/>не</text:p>
      <text:p text:style-name="Standard">довольный.</text:p>
      <text:p text:style-name="Standard"><text:s text:c="5"/>Галилей. Да, я недоволен. Но именно за это <text:s/>недовольство <text:s/>вы <text:s/>и <text:s/>должны</text:p>
      <text:p text:style-name="Standard">были бы мне приплачивать, если бы у вас был <text:s/>здравый <text:s/>смысл! <text:s/>Потому <text:s/>что <text:s/>я</text:p>
      <text:p text:style-name="Standard">недоволен самим собой. Однако <text:s/>вместо <text:s/>этого <text:s/>вы <text:s/>стараетесь, <text:s/>чтобы <text:s/>я <text:s/>был</text:p>
      <text:p text:style-name="Standard">недоволен вами. Признаюсь, господа венецианцы, мне бывает <text:s/>приятно <text:s/>показать</text:p>
      <text:p text:style-name="Standard">вам, чего я стою, работая в вашем знаменитом арсенале, на ваших верфях <text:s/>и <text:s/>в</text:p>
      <text:p text:style-name="Standard">артиллерийских мастерских. Но вы не оставляете мне времени для <text:s/>того, <text:s/>чтобы</text:p>
      <text:p text:style-name="Standard">основательно продумать <text:s/>те <text:s/>плодотворные <text:s/>утверждения, <text:s/>которые <text:s/>именно <text:s/>там</text:p>
      <text:p text:style-name="Standard">выдвигает моя наука. Вы завязываете рот волу молотящему. Мне уже сорок шесть</text:p>
      <text:p text:style-name="Standard">лет, а я ничего не сделал, что могло бы меня удовлетворить.</text:p>
      <text:p text:style-name="Standard"><text:s text:c="5"/>Куратор. В таком случае не смею вам больше мешать.</text:p>
      <text:p text:style-name="Standard"><text:s text:c="5"/>Галилей. Благодарю вас.</text:p>
      <text:p text:style-name="Standard"><text:s text:c="2"/>Куратор уходит. Галилей начинает работать. Через несколько минут вбегает</text:p>
      <text:p text:style-name="Standard"><text:s text:c="34"/>Андреа.</text:p>
      <text:p text:style-name="Standard">(Продолжая работать.) Почему ты не съел яблоко?</text:p>
      <text:p text:style-name="Standard"><text:s text:c="5"/>Андреа. А как бы я тогда показал ей, что Земля вертится?</text:p>
      <text:p text:style-name="Standard"><text:s text:c="5"/>Галилей. Вот что я хочу тебе сказать, Андреа. Не говори ты другим людям</text:p>
      <text:p text:style-name="Standard">о наших мыслях.</text:p>
      <text:p text:style-name="Standard"><text:s text:c="5"/>Андреа. Почему нельзя говорить?</text:p>
      <text:p text:style-name="Standard"><text:s text:c="5"/>Галилей. Потому что власти это запрещают.</text:p>
      <text:p text:style-name="Standard"><text:s text:c="5"/>Андреа. Но ведь это же правда!</text:p>
      <text:p text:style-name="Standard"><text:s text:c="5"/>Галилей. Но тем не менее власти запрещают. Да притом <text:s/>тут <text:s/>еще <text:s/>кое-что</text:p>
      <text:p text:style-name="Standard">есть. Мы, физики, все еще не можем доказать то, что считаем правильным. Даже</text:p>
      <text:p text:style-name="Standard">учение великого Коперника еще не доказано. Оно <text:s/>пока <text:s/>еще <text:s/>только <text:s/>гипотеза.</text:p>
      <text:p text:style-name="Standard">Давай-ка линзы.</text:p>
      <text:p text:style-name="Standard"><text:s text:c="5"/>Андреа. Полокуди не хватило. Я должен был оставить там свою <text:s/>куртку. <text:s/>В</text:p>
      <text:p text:style-name="Standard">залог.</text:p>
      <text:p text:style-name="Standard"><text:s text:c="5"/>Галилей. Что же ты будешь делать зимой без куртки?</text:p>
      <text:p text:style-name="Standard"><text:s text:c="11"/>Пауза. Галилей располагает линзы на листе с чертежом.</text:p>
      <text:p text:style-name="Standard"><text:s text:c="5"/>Андреа. А что такое гипотеза?</text:p>
      <text:p text:style-name="Standard"><text:s text:c="5"/>Галилей. Это если что-нибудь считают вероятным, <text:s/>но <text:s/>не <text:s/>имеют <text:s/>фактов.</text:p>
      <text:p text:style-name="Standard">Вот, например, Феличе там, у лавки корзинщика, держит ребенка. Если сказать,</text:p>
      <text:p text:style-name="Standard">что она кормит его грудью, а не сама берет <text:s/>у <text:s/>него <text:s/>молоко, <text:s/>то <text:s/>это <text:s/>будет</text:p>
      <text:p text:style-name="Standard">гипотезой до тех пор, пока не подойдешь к ней, не увидишь сам и <text:s/>не <text:s/>сможешь</text:p>
      <text:p text:style-name="Standard">доказать, что это так. А перед звездами мы словно мутноглазые черви, видящие</text:p>
      <text:p text:style-name="Standard">лишь очень немногое. <text:s/>Старые <text:s/>учения, <text:s/>которым <text:s/>верили <text:s/>тысячу <text:s/>лет, <text:s/>совсем</text:p>
      <text:p text:style-name="Standard"><text:soft-page-break/>разваливаются. В этих огромных строениях осталось меньше дерева, чем <text:s/>в <text:s/>тех</text:p>
      <text:p text:style-name="Standard">подпорках, которыми их стараются поддержать. У них <text:s/>много <text:s/>законов, <text:s/>но <text:s/>они</text:p>
      <text:p text:style-name="Standard">мало что объясняют, <text:s/>тогда <text:s/>как <text:s/>в <text:s/>новой <text:s/>гипотезе <text:s/>мало <text:s/>законов, <text:s/>но <text:s/>они</text:p>
      <text:p text:style-name="Standard">объясняют многое.</text:p>
      <text:p text:style-name="Standard"><text:s text:c="5"/>Андреа. Так ведь вы же мне все доказали.</text:p>
      <text:p text:style-name="Standard"><text:s text:c="5"/>Галилей. Доказал только то, что это может быть так. Видишь ли <text:s/>ты, <text:s/>эта</text:p>
      <text:p text:style-name="Standard">гипотеза прекрасна, и ничто ей не противоречит.</text:p>
      <text:p text:style-name="Standard"><text:s text:c="5"/>Андреа. Я тоже хочу стать физиком, господин Галилей.</text:p>
      <text:p text:style-name="Standard"><text:s text:c="5"/>Галилей. Верю тебе, потому что у нас, физиков, огромное <text:s/>множество <text:s/>еще</text:p>
      <text:p text:style-name="Standard">не решенных вопросов. (Подходит к окну и смотрит через <text:s/>линзы, <text:s/>не <text:s/>проявляя</text:p>
      <text:p text:style-name="Standard">особой заинтересованности.) Погляди-ка сюда, Андреа.</text:p>
      <text:p text:style-name="Standard"><text:s text:c="5"/>Андреа. Боже мой, как все приблизилось. Колокол на башне теперь <text:s/>совсем</text:p>
      <text:p text:style-name="Standard">близко. Я даже могу прочесть <text:s/>медные <text:s/>буквы: <text:s/>"Грациа <text:s/>деи..." <text:s/>Благодарение</text:p>
      <text:p text:style-name="Standard">богу.</text:p>
      <text:p text:style-name="Standard"><text:s text:c="5"/>Галилей. Это принесет нам пятьсот скуди.</text:p>
      <text:p text:style-name="Standard">II</text:p>
      <text:p text:style-name="Standard"><text:s text:c="9"/>Галилей передает Венецианской республике новое изобретение</text:p>
      <text:p text:style-name="Standard"><text:s text:c="17"/>Не все то гениально, что гением совершено;</text:p>
      <text:p text:style-name="Standard"><text:s text:c="17"/>Галилей любил вкусную пищу и хорошее вино.</text:p>
      <text:p text:style-name="Standard"><text:s text:c="17"/>Услышав правду, не хмурьте лоб;</text:p>
      <text:p text:style-name="Standard"><text:s text:c="17"/>Слушайте правду про телескоп.</text:p>
      <text:p text:style-name="Standard">Большой арсенал в гавани Венеции. Советники во главе с дожем. В стороне друг</text:p>
      <text:p text:style-name="Standard">Галилея <text:s/>Сагредо <text:s/>и <text:s/>пятнадцатилетняя дочь Галилея Вирджиния, которая держит</text:p>
      <text:p text:style-name="Standard">бархатную <text:s text:c="2"/>подушку <text:s text:c="2"/>с <text:s text:c="2"/>подзорной <text:s/>трубой <text:s/>длиной <text:s/>примерно <text:s/>в <text:s/>шестьдесят</text:p>
      <text:p text:style-name="Standard">сантиметров, <text:s/>в <text:s/>ярко-красном кожаном футляре. На возвышении Галилей, за ним</text:p>
      <text:p text:style-name="Standard">подставка <text:s/>для <text:s/>подзорной <text:s/>трубы, за которой присматривает шлифовальщик линз</text:p>
      <text:p text:style-name="Standard"><text:s text:c="33"/>Федерцони.</text:p>
      <text:p text:style-name="Standard"><text:s text:c="5"/>Галилей. <text:s text:c="2"/>Ваше <text:s text:c="2"/>превосходительство! <text:s text:c="3"/>Высокая <text:s text:c="3"/>Синьория! <text:s text:c="3"/>Будучи</text:p>
      <text:p text:style-name="Standard">преподавателем математики вашего университета в Падуе, я всегда считал своей</text:p>
      <text:p text:style-name="Standard">задачей не только исполнять мои почетные обязанности преподавателя, но еще и</text:p>
      <text:p text:style-name="Standard">сверх <text:s/>того <text:s/>с <text:s/>помощью <text:s text:c="2"/>полезных <text:s text:c="2"/>изобретений <text:s text:c="2"/>доставлять <text:s text:c="2"/>чрезвычайные</text:p>
      <text:p text:style-name="Standard">преимущества Республике Венеции. <text:s/>С <text:s/>глубокой <text:s/>радостью <text:s/>и <text:s/>всем <text:s/>надлежащим</text:p>
      <text:p text:style-name="Standard">смирением я осмеливаюсь сегодня показать и преподнести вам совершенно <text:s/>новый</text:p>
      <text:p text:style-name="Standard">прибор - мою зрительную трубу, или телескоп, - <text:s/>прибор, <text:s/>который <text:s/>изготовлен</text:p>
      <text:p text:style-name="Standard">здесь, в вашем всемирно прославленном <text:s/>арсенале, <text:s/>на <text:s/>основе <text:s/>самых <text:s/>высоких</text:p>
      <text:p text:style-name="Standard">научных и христианских принципов, являясь плодом семнадцатилетних терпеливых</text:p>
      <text:p text:style-name="Standard">исследований вашего покорного слуги. (Спускается с возвышения <text:s/>и <text:s/>становится</text:p>
      <text:p text:style-name="Standard">рядом с Сагредо.)</text:p>
      <text:p text:style-name="Standard"><text:s text:c="31"/>Аплодисменты.</text:p>
      <text:p text:style-name="Standard">(Раскланивается, к Сагредо, тихо.) Пустая трата времени.</text:p>
      <text:p text:style-name="Standard"><text:s text:c="5"/>Сагредо (тихо). Ты сможешь заплатить мяснику, старик.</text:p>
      <text:p text:style-name="Standard"><text:s text:c="5"/>Галилей. Да, им это принесет деньги. (Снова раскланивается.)</text:p>
      <text:p text:style-name="Standard"><text:s text:c="5"/>Куратор (подымается на возвышение). <text:s/>Ваше <text:s/>превосходительство! <text:s/>Высокая</text:p>
      <text:p text:style-name="Standard">Синьория! Снова, в который раз, страница <text:s/>славы <text:s/>в <text:s/>великой <text:s/>книге <text:s/>искусств</text:p>
      <text:p text:style-name="Standard">покрывается венецианскими письменами.</text:p>
      <text:p text:style-name="Standard"><text:s text:c="27"/>Вежливые аплодисменты,</text:p>
      <text:p text:style-name="Standard"><text:s text:c="5"/>Куратор. <text:s text:c="2"/>Ученый, <text:s text:c="2"/>пользующийся <text:s text:c="2"/>мировой <text:s text:c="2"/>славой, <text:s text:c="2"/>передает <text:s text:c="3"/>вам</text:p>
      <text:p text:style-name="Standard">исключительное право на изготовление и продажу прибора, который, несомненно,</text:p>
      <text:p text:style-name="Standard">встретит самый высокий спрос.</text:p>
      <text:p text:style-name="Standard"><text:s text:c="25"/>Аплодисменты усиливаются.</text:p>
      <text:p text:style-name="Standard">Надеюсь, <text:s/>вы <text:s/>заметили, что с помощью этого прибора во время войны мы сможем</text:p>
      <text:p text:style-name="Standard">распознать <text:s/>число <text:s/>и <text:s/>вооружение <text:s/>вражеских <text:s/>кораблей <text:s/>за <text:s/>целых два часа до</text:p>
      <text:p text:style-name="Standard"><text:soft-page-break/>того, <text:s/>как <text:s/>они <text:s/>увидят <text:s/>нас. <text:s/>Так что мы сумеем, установив силы противника,</text:p>
      <text:p text:style-name="Standard">заблаговременно <text:s text:c="2"/>решить <text:s/>- <text:s/>преследовать <text:s/>его, <text:s/>нападать <text:s/>или <text:s/>обращаться в</text:p>
      <text:p text:style-name="Standard">бегство.</text:p>
      <text:p text:style-name="Standard"><text:s text:c="28"/>Бурные аплодисменты.</text:p>
      <text:p text:style-name="Standard">Итак, ваше высокопревосходительство, высокая Синьория, ныне господин Галилей</text:p>
      <text:p text:style-name="Standard">просит <text:s/>вас <text:s/>принять <text:s/>этот <text:s/>изобретенный <text:s/>им <text:s/>прибор, <text:s/>это свидетельство его</text:p>
      <text:p text:style-name="Standard">дарования, из рук его очаровательной дочери.</text:p>
      <text:p text:style-name="Standard">Музыка. <text:s/>Вирджиния выступает вперед, кланяется, передает трубу куратору, тот</text:p>
      <text:p text:style-name="Standard">передает <text:s text:c="2"/>ее <text:s text:c="2"/>Федерцони. <text:s text:c="2"/>Федерцони <text:s/>устанавливает <text:s/>трубу <text:s/>на <text:s/>подставке,</text:p>
      <text:p text:style-name="Standard"><text:s text:c="4"/>наводит; дож и советники подымаются на возвышение, смотрят в трубу.</text:p>
      <text:p text:style-name="Standard"><text:s text:c="5"/>Галилей (тихо, к Сагредо). Не <text:s/>могу <text:s/>тебе <text:s/>обещать, <text:s/>что <text:s/>вытерплю <text:s/>эту</text:p>
      <text:p text:style-name="Standard">комедию. Господа думают, <text:s/>что <text:s/>получают <text:s/>сейчас <text:s/>доходную <text:s/>игрушку, <text:s/>но <text:s/>это</text:p>
      <text:p text:style-name="Standard">кое-что побольше, значительно больше. Этой ночью я ее направил на Луну.</text:p>
      <text:p text:style-name="Standard"><text:s text:c="5"/>Сагредо. Что же ты увидел?</text:p>
      <text:p text:style-name="Standard"><text:s text:c="5"/>Советник. Господин Галилей, я вижу укрепления Санта-Розита. Вон там, на</text:p>
      <text:p text:style-name="Standard">лодке, сели обедать. Жареная рыба. Я чувствую аппетит.</text:p>
      <text:p text:style-name="Standard"><text:s text:c="5"/>Галилей. Пойми, астрономия остановилась на месте тысячу лет тому назад,</text:p>
      <text:p text:style-name="Standard">потому что у нее не было подзорной трубы.</text:p>
      <text:p text:style-name="Standard"><text:s text:c="5"/>Советник. Господин Галилей!</text:p>
      <text:p text:style-name="Standard"><text:s text:c="5"/>Сагредо. К тебе обращаются.</text:p>
      <text:p text:style-name="Standard"><text:s text:c="5"/>Советник. В эту штуку слишком хорошо все видно. Я должен <text:s/>буду <text:s/>сказать</text:p>
      <text:p text:style-name="Standard">моим дамам, что теперь им уже нельзя умываться на крыше.</text:p>
      <text:p text:style-name="Standard"><text:s text:c="5"/>Галилей. Она не светится, не излучает свет.</text:p>
      <text:p text:style-name="Standard"><text:s text:c="5"/>Сагредо. Что?</text:p>
      <text:p text:style-name="Standard"><text:s text:c="5"/>Галилей. Знаешь ли ты, из чего состоит Млечный путь?</text:p>
      <text:p text:style-name="Standard"><text:s text:c="5"/>Сагредо. Нет. Галилей. А я знаю.</text:p>
      <text:p text:style-name="Standard"><text:s text:c="5"/>Советник. <text:s/>За <text:s/>такую <text:s/>штуку <text:s/>можно <text:s/>запросить <text:s/>десять <text:s/>скуди, <text:s/>господин</text:p>
      <text:p text:style-name="Standard">Галилей.</text:p>
      <text:p text:style-name="Standard"><text:s text:c="29"/>Галилей кланяется.</text:p>
      <text:p text:style-name="Standard"><text:s text:c="5"/>Вирджиния (подводит Людовико к отцу). Людовико хочет <text:s/>тебя <text:s/>поздравить,</text:p>
      <text:p text:style-name="Standard">отец.</text:p>
      <text:p text:style-name="Standard"><text:s text:c="5"/>Людовико (смущенно). Поздравляю вас, сударь.</text:p>
      <text:p text:style-name="Standard"><text:s text:c="5"/>Галилей. Я ее усовершенствовал.</text:p>
      <text:p text:style-name="Standard"><text:s text:c="5"/>Людовико. Да, сударь. Я видел. Вы сделали футляр красным. <text:s/>В <text:s/>Голландии</text:p>
      <text:p text:style-name="Standard">был зеленый.</text:p>
      <text:p text:style-name="Standard"><text:s text:c="5"/>Галилей (к Сагредо). Я даже спрашиваю себя, не смогу <text:s/>ли <text:s/>я <text:s/>с <text:s/>помощью</text:p>
      <text:p text:style-name="Standard">этой штуки доказать некое учение.</text:p>
      <text:p text:style-name="Standard"><text:s text:c="5"/>Сагредо. Возьми себя в руки.</text:p>
      <text:p text:style-name="Standard"><text:s text:c="5"/>Куратор. Ну теперь вы имеете верных пятьсот скуди прибавки, Галилей.</text:p>
      <text:p text:style-name="Standard"><text:s text:c="5"/>Галилей (не обращает на него внимания, к Сагредо). Разумеется, я <text:s/>очень</text:p>
      <text:p text:style-name="Standard">недоверчив к себе и остерегаюсь поспешных выводов.</text:p>
      <text:p text:style-name="Standard"><text:s text:c="2"/>Дож, толстый застенчивый человек, подходит к Галилею и неуклюже пытается</text:p>
      <text:p text:style-name="Standard"><text:s text:c="29"/>заговорить с ним.</text:p>
      <text:p text:style-name="Standard"><text:s text:c="5"/>Куратор. Господин Галилей, его высокопревосходительство дож.</text:p>
      <text:p text:style-name="Standard"><text:s text:c="25"/>Дож пожимает руку Галилею.</text:p>
      <text:p text:style-name="Standard"><text:s text:c="5"/>Галилей. <text:s text:c="2"/>Да, <text:s text:c="2"/>верно, <text:s text:c="2"/>пятьсот <text:s text:c="2"/>скуди. <text:s text:c="2"/>Вы <text:s text:c="2"/>удовлетворены, <text:s text:c="2"/>ваше</text:p>
      <text:p text:style-name="Standard">высокопревосходительство?</text:p>
      <text:p text:style-name="Standard"><text:s text:c="5"/>Дож. Увы, так уж повелось, <text:s/>что <text:s/>нашей <text:s/>республике <text:s/>нужен <text:s/>какой-нибудь</text:p>
      <text:p text:style-name="Standard">повод для воздействия <text:s/>на <text:s/>отцов <text:s/>города, <text:s/>чтобы <text:s/>хоть <text:s/>что-нибудь <text:s/>перепало</text:p>
      <text:p text:style-name="Standard">ученым.</text:p>
      <text:p text:style-name="Standard"><text:s text:c="5"/>Куратор. Но, с другой <text:s/>стороны, <text:s/>господин <text:s/>Галилей, <text:s/>ведь <text:s/>нужно <text:s/>иметь</text:p>
      <text:p text:style-name="Standard">стимул.</text:p>
      <text:p text:style-name="Standard"><text:soft-page-break/><text:s text:c="5"/>Дож (улыбаясь). Нам нужен повод.</text:p>
      <text:p text:style-name="Standard"><text:s text:c="7"/>Дож и куратор подводят Галилея к советникам; они окружают его.</text:p>
      <text:p text:style-name="Standard"><text:s text:c="19"/>Вирджиния и Людовико медленно уходят.</text:p>
      <text:p text:style-name="Standard"><text:s text:c="5"/>Вирджиния. Ну как, я все правильно делала?</text:p>
      <text:p text:style-name="Standard"><text:s text:c="5"/>Людовико. По-моему, правильно.</text:p>
      <text:p text:style-name="Standard"><text:s text:c="5"/>Вирджиния. О чем ты думаешь?</text:p>
      <text:p text:style-name="Standard"><text:s text:c="5"/>Людовико. Да нет, ничего! Но зеленый футляр был <text:s/>бы, <text:s/>пожалуй, <text:s/>так <text:s/>же</text:p>
      <text:p text:style-name="Standard">хорош.</text:p>
      <text:p text:style-name="Standard"><text:s text:c="5"/>Вирджиния. Мне кажется, что все очень довольны отцом.</text:p>
      <text:p text:style-name="Standard"><text:s text:c="5"/>Людовико. А мне кажется, что я начинаю кое-что понимать в науке.</text:p>
      <text:p text:style-name="Standard">III</text:p>
      <text:p text:style-name="Standard">10 <text:s/>января 1610 года. С помощью подзорной трубы Галилей открывает в небесном</text:p>
      <text:p text:style-name="Standard">пространстве <text:s/>явления, <text:s/>которые подтверждают правильность системы Коперника.</text:p>
      <text:p text:style-name="Standard">Друг <text:s/>предостерегает <text:s/>его <text:s/>от <text:s/>опасных последствий этих открытий, но Галилей</text:p>
      <text:p text:style-name="Standard"><text:s text:c="15"/>утверждает, что он верит в человеческий разум</text:p>
      <text:p text:style-name="Standard"><text:s text:c="15"/>Десятого января тысяча шестьсот десятого года</text:p>
      <text:p text:style-name="Standard"><text:s text:c="15"/>Галилей увидал, что нет небосвода.</text:p>
      <text:p text:style-name="Standard"><text:s text:c="4"/>Рабочая комната Галилея в Падуе. Галилей и Сагредо в теплых плащах у</text:p>
      <text:p text:style-name="Standard"><text:s text:c="33"/>телескопа.</text:p>
      <text:p text:style-name="Standard"><text:s text:c="5"/>Сагредо (смотрит в телескоп; вполголоса). Край зубчатый и <text:s/>шершавый. <text:s/>В</text:p>
      <text:p text:style-name="Standard">темной части, вблизи светящегося края, светящиеся точки. Они выступают <text:s/>одна</text:p>
      <text:p text:style-name="Standard">за другой. Свет растекается <text:s/>от <text:s/>них <text:s/>на <text:s/>все <text:s/>большие <text:s/>участки, <text:s/>и <text:s/>там <text:s/>он</text:p>
      <text:p text:style-name="Standard">сливается с большой светящейся частью.</text:p>
      <text:p text:style-name="Standard"><text:s text:c="5"/>Галилей. Как ты объяснишь, что это за точки?</text:p>
      <text:p text:style-name="Standard"><text:s text:c="5"/>Сагредо. Этого не может быть.</text:p>
      <text:p text:style-name="Standard"><text:s text:c="5"/>Галилей. И все-таки есть. Это горы.</text:p>
      <text:p text:style-name="Standard"><text:s text:c="5"/>Сагредо. Горы на звезде?</text:p>
      <text:p text:style-name="Standard"><text:s text:c="5"/>Галилей. Огромные горы. Их <text:s/>вершины <text:s/>позолотило <text:s/>восходящее <text:s/>солнце, <text:s/>а</text:p>
      <text:p text:style-name="Standard">вокруг на <text:s/>склонах <text:s/>еще <text:s/>ночь. <text:s/>Ты <text:s/>видишь, <text:s/>как <text:s/>свет, <text:s/>начиная <text:s/>с <text:s/>вершин,</text:p>
      <text:p text:style-name="Standard">распространяется по долинам.</text:p>
      <text:p text:style-name="Standard"><text:s text:c="5"/>Сагредо. Но ведь это противоречит всему, что учит <text:s/>астрономия <text:s/>вот <text:s/>уже</text:p>
      <text:p text:style-name="Standard">две тысячи лет.</text:p>
      <text:p text:style-name="Standard"><text:s text:c="5"/>Галилей. Именно так. Ты видишь то, чего не видел еще ни <text:s/>один <text:s/>человек,</text:p>
      <text:p text:style-name="Standard">кроме меня. Ты второй.</text:p>
      <text:p text:style-name="Standard"><text:s text:c="5"/>Сагредо. Но Луна не может быть Землей с горами и долинами. Так <text:s/>же <text:s/>как</text:p>
      <text:p text:style-name="Standard">Земля не может быть звездой.</text:p>
      <text:p text:style-name="Standard"><text:s text:c="5"/>Галилей. Нет, Луна может быть Землей с горами и долинами, и Земля может</text:p>
      <text:p text:style-name="Standard">быть звездой. Это обычное небесное тело, одно из тысяч. Посмотри-ка еще раз.</text:p>
      <text:p text:style-name="Standard">Кажется ли тебе затемненная часть Луны совсем темной?</text:p>
      <text:p text:style-name="Standard"><text:s text:c="5"/>Сагредо. Нет, теперь, когда я гляжу внимательно, <text:s/>я <text:s/>зижу <text:s/>там <text:s/>слабое,</text:p>
      <text:p text:style-name="Standard">сероватое освещение.</text:p>
      <text:p text:style-name="Standard"><text:s text:c="5"/>Галилей. Откуда этот свет?</text:p>
      <text:p text:style-name="Standard"><text:s text:c="5"/>Сагредо. ?</text:p>
      <text:p text:style-name="Standard"><text:s text:c="5"/>Галилей. Он от Земли.</text:p>
      <text:p text:style-name="Standard"><text:s text:c="5"/>Сагредо. Но ведь это <text:s/>бессмыслица. <text:s/>Как <text:s/>может <text:s/>светиться <text:s/>Земля <text:s/>с <text:s/>ее</text:p>
      <text:p text:style-name="Standard">морями, лесами и горами, ведь Земля - холодное тело.</text:p>
      <text:p text:style-name="Standard"><text:s text:c="5"/>Галилей. Так же, как светится Луна. Потому что обе эти звезды <text:s/>освещены</text:p>
      <text:p text:style-name="Standard">Солнцем, поэтому они и светятся. Луна для нас то же, что и мы для нее. И она</text:p>
      <text:p text:style-name="Standard">видит нас то серпом, то полукругом, то полностью диском, то вовсе не видит.</text:p>
      <text:p text:style-name="Standard"><text:s text:c="5"/>Сагредо. Итак, значит, нет различия между Луной и Землей?</text:p>
      <text:p text:style-name="Standard"><text:s text:c="5"/>Галилей. Очевидно, нет.</text:p>
      <text:p text:style-name="Standard"><text:s text:c="5"/>Сагредо. Еще не прошло и десяти лет <text:s/>с <text:s/>тех <text:s/>пор, <text:s/>как <text:s/>в <text:s/>Риме <text:s/>сожгли</text:p>
      <text:p text:style-name="Standard"><text:soft-page-break/>человека. Его звали Джордано Бруно. Он утверждал то же самое.</text:p>
      <text:p text:style-name="Standard"><text:s text:c="5"/>Галилей. Конечно. А мы видим это. Продолжай смотреть в трубу, <text:s/>Сагредо.</text:p>
      <text:p text:style-name="Standard">То, что ты видишь, означает, что нет различий между небом и землей. <text:s/>Сегодня</text:p>
      <text:p text:style-name="Standard">десятое января тысяча шестьсот десятого года. Сегодня человечество заносит в</text:p>
      <text:p text:style-name="Standard">летописи: небо отменено.</text:p>
      <text:p text:style-name="Standard"><text:s text:c="5"/>Сагредо. Это ужасно!</text:p>
      <text:p text:style-name="Standard"><text:s text:c="5"/>Галилей. <text:s/>Я <text:s/>открыл <text:s/>еще <text:s/>кое-что. <text:s/>И, <text:s text:c="2"/>пожалуй, <text:s text:c="2"/>нечто <text:s text:c="2"/>еще <text:s text:c="2"/>более</text:p>
      <text:p text:style-name="Standard">удивительное.</text:p>
      <text:p text:style-name="Standard"><text:s text:c="5"/>Госпожа Сарти (входит). Господин куратор.</text:p>
      <text:p text:style-name="Standard"><text:s text:c="30"/>Куратор вбегает.</text:p>
      <text:p text:style-name="Standard"><text:s text:c="5"/>Куратор. Простите, что так поздно. Я был бы вам весьма обязан, если <text:s/>бы</text:p>
      <text:p text:style-name="Standard">мог побеседовать с вами наедине.</text:p>
      <text:p text:style-name="Standard"><text:s text:c="5"/>Галилей. Господин Сагредо может слушать все, <text:s/>что <text:s/>слушаю <text:s/>я, <text:s/>господин</text:p>
      <text:p text:style-name="Standard">Приули.</text:p>
      <text:p text:style-name="Standard"><text:s text:c="5"/>Куратор. Но, может быть, вам все же будет неприятно, если этот господин</text:p>
      <text:p text:style-name="Standard">услышит, что именно произошло. К сожалению, это нечто совершенно, совершенно</text:p>
      <text:p text:style-name="Standard">невероятное.</text:p>
      <text:p text:style-name="Standard"><text:s text:c="5"/>Галилей. Видите ли, господин Сагредо привык уже к тому, что там, где я,</text:p>
      <text:p text:style-name="Standard">происходят невероятные вещи.</text:p>
      <text:p text:style-name="Standard"><text:s text:c="5"/>Куратор. А <text:s/>я <text:s/>боюсь, <text:s/>я <text:s/>боюсь. <text:s/>(Показывая <text:s/>на <text:s/>телескоп.) <text:s/>Вот <text:s/>она,</text:p>
      <text:p text:style-name="Standard">диковинная штука. Можете ее выбросить. Все равно никакого толку от нее <text:s/>нет,</text:p>
      <text:p text:style-name="Standard">абсолютно никакого.</text:p>
      <text:p text:style-name="Standard"><text:s text:c="5"/>Сагредо (беспокойно расхаживая по комнате). Почему?</text:p>
      <text:p text:style-name="Standard"><text:s text:c="5"/>Куратор. Знаете ли вы, что это ваше <text:s/>изобретение, <text:s/>которое <text:s/>вы <text:s/>назвали</text:p>
      <text:p text:style-name="Standard">плодом семнадцатилетних изысканий, <text:s/>можно <text:s/>купить <text:s/>на <text:s/>любом <text:s/>перекрестке <text:s/>в</text:p>
      <text:p text:style-name="Standard">Италии за несколько скуди? И притом изготовленное в Голландии. Именно сейчас</text:p>
      <text:p text:style-name="Standard">в гавани выгружают с голландского корабля пятьсот подзорных труб!</text:p>
      <text:p text:style-name="Standard"><text:s text:c="5"/>Галилей. Да неужели?</text:p>
      <text:p text:style-name="Standard"><text:s text:c="5"/>Куратор. Я не понимаю вашего спокойствия, сударь.</text:p>
      <text:p text:style-name="Standard"><text:s text:c="5"/>Сагредо. А что, собственно, вас беспокоит? <text:s/>Вы <text:s/>лучше <text:s/>послушайте, <text:s/>как</text:p>
      <text:p text:style-name="Standard">господин <text:s/>Галилей <text:s/>с <text:s/>помощью <text:s/>этого <text:s/>прибора <text:s/>за <text:s/>последние <text:s/>дни <text:s text:c="2"/>совершил</text:p>
      <text:p text:style-name="Standard">величайшие открытия в мире звезд.</text:p>
      <text:p text:style-name="Standard"><text:s text:c="5"/>Галилей (смеясь). Можете поглядеть, Приули.</text:p>
      <text:p text:style-name="Standard"><text:s text:c="5"/>Куратор. Нет, с <text:s/>меня <text:s/>достаточно <text:s/>того <text:s/>открытия, <text:s/>которое <text:s/>сделал <text:s/>я,</text:p>
      <text:p text:style-name="Standard">предоставив за эту чепуху господину Галилею удвоенное жалованье. <text:s/>А <text:s/>господа</text:p>
      <text:p text:style-name="Standard">из Синьории так доверчиво полагали, что <text:s/>этот <text:s/>прибор <text:s/>обеспечит <text:s/>республике</text:p>
      <text:p text:style-name="Standard">большие преимущества, потому что <text:s/>он <text:s/>якобы <text:s/>может <text:s/>быть <text:s/>изготовлен <text:s/>только</text:p>
      <text:p text:style-name="Standard">здесь. Но ведь только по чистой <text:s/>случайности, <text:s/>заглядывая <text:s/>в <text:s/>него, <text:s/>они <text:s/>не</text:p>
      <text:p text:style-name="Standard">заметили на <text:s/>ближайшем <text:s/>перекрестке <text:s/>семикратно <text:s/>увеличенного <text:s/>обыкновенного</text:p>
      <text:p text:style-name="Standard">уличного торговца, который по дешевке продает точь-в-точь такие же трубы.</text:p>
      <text:p text:style-name="Standard"><text:s text:c="26"/>Галилей громко смеется.</text:p>
      <text:p text:style-name="Standard"><text:s text:c="5"/>Сагредо. Дорогой господин Приули, может <text:s/>быть, <text:s/>я <text:s/>неправильно <text:s/>сужу <text:s/>о</text:p>
      <text:p text:style-name="Standard">ценности этого прибора <text:s/>в <text:s/>торговле, <text:s/>но <text:s/>его <text:s/>ценность <text:s/>для <text:s/>философии <text:s/>так</text:p>
      <text:p text:style-name="Standard">неизмерима, что...</text:p>
      <text:p text:style-name="Standard"><text:s text:c="5"/>Куратор. Для <text:s/>философии? <text:s/>Какое <text:s/>отношение <text:s/>имеет <text:s/>господин <text:s/>Галилей <text:s/>к</text:p>
      <text:p text:style-name="Standard">философии? Ведь он же математик. Господин Галилей, в свое время вы <text:s/>изобрели</text:p>
      <text:p text:style-name="Standard">для города очень приличный водяной насос. И ваше оросительное устройство все</text:p>
      <text:p text:style-name="Standard">еще действует. Ткачи хвалят вашу машину. Как мог <text:s/>я <text:s/>ждать, <text:s/>что <text:s/>произойдет</text:p>
      <text:p text:style-name="Standard">такое?</text:p>
      <text:p text:style-name="Standard"><text:s text:c="5"/>Галилей. <text:s/>Не <text:s/>спешите, <text:s/>Приули. <text:s/>Морские <text:s/>путешествия <text:s/>все <text:s/>еще <text:s text:c="2"/>очень</text:p>
      <text:p text:style-name="Standard">продолжительны, опасны и дорого стоят. Нам не <text:s/>хватает <text:s/>своего <text:s/>рода <text:s/>точных</text:p>
      <text:p text:style-name="Standard">часов на небе. Этакого путеводителя для навигации. Так вот у меня <text:s/>есть <text:s/>все</text:p>
      <text:p text:style-name="Standard"><text:soft-page-break/>основания считать, что <text:s/>с <text:s/>помощью <text:s/>этой <text:s/>подзорной <text:s/>трубы <text:s/>можно <text:s/>отчетливо</text:p>
      <text:p text:style-name="Standard">наблюдать <text:s/>известные <text:s/>созвездия, <text:s/>которые <text:s/>совершают <text:s text:c="2"/>строго <text:s text:c="2"/>закономерные</text:p>
      <text:p text:style-name="Standard">движения. Новые звездные карты <text:s/>могут <text:s/>сэкономить <text:s/>в <text:s/>мореплавании <text:s/>миллионы</text:p>
      <text:p text:style-name="Standard">скуди, понимаете, Приули?</text:p>
      <text:p text:style-name="Standard"><text:s text:c="5"/>Куратор, Оставьте! Я уже достаточно вас слушал. В благодарность за <text:s/>мое</text:p>
      <text:p text:style-name="Standard">дружелюбие вы сделали меня посмешищем всего города. Потомство будет <text:s/>помнить</text:p>
      <text:p text:style-name="Standard">обо мне как о кураторе, который <text:s/>попался <text:s/>на <text:s/>ничего <text:s/>не <text:s/>стоящей <text:s/>подзорной</text:p>
      <text:p text:style-name="Standard">трубе. У вас есть все основания смеяться. Вы получили свои пятьсот скуди. Но</text:p>
      <text:p text:style-name="Standard">я могу вам сказать - и говорю это как честный человек, - мне опротивел <text:s/>этот</text:p>
      <text:p text:style-name="Standard">мир. (Уходит, громко хлопнув дверью.)</text:p>
      <text:p text:style-name="Standard"><text:s text:c="5"/>Галилей. В гневе он даже симпатичен. Ты слышал: <text:s/>ему <text:s/>противен <text:s/>мир, <text:s/>в</text:p>
      <text:p text:style-name="Standard">котором нет выгодных дел. Сагредо. А ты знал об этих голландских приборах?</text:p>
      <text:p text:style-name="Standard"><text:s text:c="5"/>Галилей. Разумеется, хотя только по слухам. Но <text:s/>для <text:s/>этих <text:s/>простаков <text:s/>в</text:p>
      <text:p text:style-name="Standard">Синьории я создал вдвое лучший <text:s/>прибор. <text:s/>Как <text:s/>мне <text:s/>работать, <text:s/>если <text:s/>судебный</text:p>
      <text:p text:style-name="Standard">исполнитель торчит в доме? И для Вирджинии скоро понадобится <text:s/>приданое. <text:s/>Она</text:p>
      <text:p text:style-name="Standard">ведь не очень умна. К тому же я охотно покупаю книги, и не только по физике,</text:p>
      <text:p text:style-name="Standard">и люблю прилично <text:s/>поесть. <text:s/>Хорошая <text:s/>пища <text:s/>возбуждает <text:s/>самые <text:s/>удачные <text:s/>мысли.</text:p>
      <text:p text:style-name="Standard">Поганое, время! Мне платят меньше, чем возчику, который возит винные <text:s/>бочки.</text:p>
      <text:p text:style-name="Standard">Четыре вязанки дров за две лекции по <text:s/>математике. <text:s/>Теперь <text:s/>я <text:s/>вырвал <text:s/>у <text:s/>них</text:p>
      <text:p text:style-name="Standard">пятьсот скуди, но все еще не выплатил всех долгов, иные <text:s/>уже <text:s/>двадцатилетней</text:p>
      <text:p text:style-name="Standard">давности. Мне бы выкроить пять лет, чтобы исследовать, и я бы <text:s/>доказал <text:s/>все!</text:p>
      <text:p text:style-name="Standard">Постой, я покажу тебе еще кое-что.</text:p>
      <text:p text:style-name="Standard"><text:s text:c="5"/>Сагредо (не решается <text:s/>подойти <text:s/>к <text:s/>телескопу). <text:s/>Послушай, <text:s/>Галилей, <text:s/>мне</text:p>
      <text:p text:style-name="Standard">страшно.</text:p>
      <text:p text:style-name="Standard"><text:s text:c="5"/>Галилей. <text:s/>Я <text:s/>покажу <text:s/>тебе <text:s/>сейчас <text:s/>одну <text:s/>из <text:s text:c="2"/>молочно-белых <text:s text:c="2"/>блестящих</text:p>
      <text:p text:style-name="Standard">туманностей Млечного пути. Ты знаешь, из чего она состоит?</text:p>
      <text:p text:style-name="Standard"><text:s text:c="5"/>Сагредо. Это звезды, бесчисленные звезды.</text:p>
      <text:p text:style-name="Standard"><text:s text:c="5"/>Галилей. Только в одном созвездии Ориона пятьсот неподвижных звезд. Все</text:p>
      <text:p text:style-name="Standard">это многочисленные миры, и нет числа иным, еще более далеким <text:s/>созвездиям, <text:s/>о</text:p>
      <text:p text:style-name="Standard">которых говорил тот, сожженный. Он их не видел, но он их угадывал!</text:p>
      <text:p text:style-name="Standard"><text:s text:c="5"/>Сагредо. Но если даже наша Земля действительно только звезда, <text:s/>это <text:s/>все</text:p>
      <text:p text:style-name="Standard">еще не доказывает утверждения Коперника, будто она вращается вокруг <text:s/>Солнца.</text:p>
      <text:p text:style-name="Standard">В небе нет ни одной звезды, которая вращалась бы <text:s/>вокруг <text:s/>другой, <text:s/>а <text:s/>вокруг</text:p>
      <text:p text:style-name="Standard">Земли все же вращается Луна.</text:p>
      <text:p text:style-name="Standard"><text:s text:c="5"/>Галилей. А я не уверен, Сагредо. С позавчерашнего дня я не уверен. <text:s/>Вот</text:p>
      <text:p text:style-name="Standard">Юпитер. (Направляет телескоп.) Дело в том, что возле него <text:s/>находятся <text:s/>четыре</text:p>
      <text:p text:style-name="Standard">звезды, которые видны только в трубу. Я заметил <text:s/>их <text:s/>в <text:s/>понедельник, <text:s/>но <text:s/>не</text:p>
      <text:p text:style-name="Standard">обратил особенного внимания на их положение. Вчера я поглядел опять. Я готов</text:p>
      <text:p text:style-name="Standard">присягнуть, что их положение изменилось. Тогда я приметил их. <text:s/>Но <text:s/>что <text:s/>это?</text:p>
      <text:p text:style-name="Standard">Ведь было четыре звезды. (Очень взволнован.) Посмотри.</text:p>
      <text:p text:style-name="Standard"><text:s text:c="5"/>Сагредо. Я вижу только три.</text:p>
      <text:p text:style-name="Standard"><text:s text:c="5"/>Галилей. Где же четвертая звезда? Вот <text:s/>таблицы. <text:s/>Необходимо <text:s/>вычислить,</text:p>
      <text:p text:style-name="Standard">как именно они могли переместиться.</text:p>
      <text:p text:style-name="Standard">Оба <text:s/>взволнованы, <text:s/>садятся <text:s/>за <text:s/>работу. <text:s/>На сцене темнеет, однако на круглом</text:p>
      <text:p text:style-name="Standard">экране <text:s/>видны <text:s/>Юпитер <text:s/>и <text:s/>его спутники. Когда становится светло, они все еще</text:p>
      <text:p text:style-name="Standard"><text:s text:c="24"/>сидят, накинув зимние плащи.</text:p>
      <text:p text:style-name="Standard">Все <text:s/>доказано. <text:s/>Четвертая звезда могла только зайти за Юпитер, и поэтому она</text:p>
      <text:p text:style-name="Standard">не видна. Вот тебе та звезда, вокруг которой кружатся другие звезды.</text:p>
      <text:p text:style-name="Standard"><text:s text:c="5"/>Сагредо. Но как же тогда кристаллическая сфера, <text:s/>к <text:s/>которой <text:s/>прикреплен</text:p>
      <text:p text:style-name="Standard">Юпитер?</text:p>
      <text:p text:style-name="Standard"><text:s text:c="5"/>Галилей. Да, где же она, эта сфера? И как может быть прикреплен Юпитер,</text:p>
      <text:p text:style-name="Standard">если вокруг него движутся другие звезды? Нет опоры в небесах, нет <text:s/>опоры <text:s/>во</text:p>
      <text:p text:style-name="Standard"><text:soft-page-break/>вселенной! Там находится еще одно Солнце!</text:p>
      <text:p text:style-name="Standard"><text:s text:c="5"/>Сагредо. Успокойся. Ты слишком торопишься с выводами.</text:p>
      <text:p text:style-name="Standard"><text:s text:c="5"/>Галилей. Как это - торопишься? Да взволнуйся же ты, человече. Ведь <text:s/>то,</text:p>
      <text:p text:style-name="Standard">что ты видишь, еще не видал никто. Они были правы!</text:p>
      <text:p text:style-name="Standard"><text:s text:c="5"/>Сагредо. Кто? Последователи Коперника?</text:p>
      <text:p text:style-name="Standard"><text:s text:c="5"/>Галилей. И тот, сожженный! Весь мир был против них, но они были <text:s/>правы.</text:p>
      <text:p text:style-name="Standard">Это нужно показать Андреа. (Вне себя бежит к двери и кричит.) Сарти, Сарти!</text:p>
      <text:p text:style-name="Standard"><text:s text:c="5"/>Сагредо. Галилей, ты должен успокоиться.</text:p>
      <text:p text:style-name="Standard"><text:s text:c="5"/>Галилей. Сагредо, ты должен взволноваться!</text:p>
      <text:p text:style-name="Standard"><text:s text:c="5"/>Сагредо (поворачивая телескоп). Ну чего ты орешь как сумасшедший?</text:p>
      <text:p text:style-name="Standard"><text:s text:c="5"/>Галилей. А ты? Чего ты стоишь как пень, когда открыта истина?</text:p>
      <text:p text:style-name="Standard"><text:s text:c="5"/>Сагредо. Я вовсе не стою как пень, я дрожу от <text:s/>страха, <text:s/>что <text:s/>это <text:s/>может</text:p>
      <text:p text:style-name="Standard">оказаться истиной.</text:p>
      <text:p text:style-name="Standard"><text:s text:c="5"/>Галилей. Что ты говоришь?</text:p>
      <text:p text:style-name="Standard"><text:s text:c="5"/>Сагредо. Ты что же, совсем обезумел? Неужели ты <text:s/>не <text:s/>можешь <text:s/>понять, <text:s/>в</text:p>
      <text:p text:style-name="Standard">какое дело ввязываешься, если все, что ты увидел, окажется правдой? <text:s/>И <text:s/>если</text:p>
      <text:p text:style-name="Standard">ты будешь на всех рынках кричать о том, что наша Земля не центр вселенной, а</text:p>
      <text:p text:style-name="Standard">простая звезда?</text:p>
      <text:p text:style-name="Standard"><text:s text:c="5"/>Галилей. Да-да, и что вся огромная вселенная со </text:p>
      <text:p text:style-name="Standard">IV</text:p>
      <text:p text:style-name="Standard">Галилей <text:s/>сменил <text:s/>Венецианскую <text:s/>республику на флорентийский дворец. Открытия,</text:p>
      <text:p text:style-name="Standard">сделанные с помощью телескопа, наталкиваются на недоверие придворных ученых</text:p>
      <text:p text:style-name="Standard"><text:s text:c="23"/>Старье говорит: я есмь и буду,</text:p>
      <text:p text:style-name="Standard"><text:s text:c="23"/>Каким было веков испокон.</text:p>
      <text:p text:style-name="Standard"><text:s text:c="23"/>Новое говорит: но если ты худо,</text:p>
      <text:p text:style-name="Standard"><text:s text:c="23"/>Изволь убираться вон.</text:p>
      <text:p text:style-name="Standard">Дом <text:s/>Галилея <text:s/>во <text:s/>Флоренции. <text:s/>Госпожа Сарти в кабинете Галилея готовит прием</text:p>
      <text:p text:style-name="Standard">гостей. <text:s/>Тут <text:s/>же <text:s/>сидит <text:s/>ее сын Андреа, разбирая и складывая астрономические</text:p>
      <text:p text:style-name="Standard"><text:s text:c="35"/>карты.</text:p>
      <text:p text:style-name="Standard"><text:s text:c="5"/>Госпожа Сарти. С тех пор как мы благополучно оказались в этой <text:s/>хваленой</text:p>
      <text:p text:style-name="Standard">Флоренции, только и дела что спину гнуть в поклонах. Весь город <text:s/>проходит <text:s/>у</text:p>
      <text:p text:style-name="Standard">этой трубы, а мне потом пол вытирать. И все равно ничего не поможет. Если бы</text:p>
      <text:p text:style-name="Standard">там что-нибудь было, в этих открытиях, так уж духовные господа знали бы <text:s/>это</text:p>
      <text:p text:style-name="Standard">раньше. Четыре года я прослужила у монсиньора Филиппо <text:s/>и <text:s/>никогда <text:s/>не <text:s/>могла</text:p>
      <text:p text:style-name="Standard">стереть всей пыли в его библиотеке. Кожаные книжищи до самого потолка, и <text:s/>не</text:p>
      <text:p text:style-name="Standard">стишки какие-нибудь! А у бедняги монсиньора у самого было фунта два <text:s/>мозолей</text:p>
      <text:p text:style-name="Standard">на заду от постоянного сидения над науками. И чтоб уж такой человек не <text:s/>знал</text:p>
      <text:p text:style-name="Standard">что к чему. И сегодняшний большой осмотр, конечно, будет конфузом, так что я</text:p>
      <text:p text:style-name="Standard">завтра опять не посмею глянуть в глаза молочнику. Я-то уж знала, что говорю,</text:p>
      <text:p text:style-name="Standard">когда советовала ему сперва покормить господ <text:s/>хорошим <text:s/>ужином, <text:s/>дать <text:s/>им <text:s/>по</text:p>
      <text:p text:style-name="Standard">доброму куску тушеной баранины, прежде чем они подойдут к его трубе. Так нет</text:p>
      <text:p text:style-name="Standard">же. (Передразнивая Галилея.) "У меня для них приготовлено кое-что другое".</text:p>
      <text:p text:style-name="Standard"><text:s text:c="31"/>Внизу стучат.</text:p>
      <text:p text:style-name="Standard">(Смотрит <text:s/>в <text:s/>зеркальце за окном, так называемый "шпион".) Боже мой, ведь это</text:p>
      <text:p text:style-name="Standard">уже великий герцог. А Галилей еще в университете.</text:p>
      <text:p text:style-name="Standard"><text:s text:c="2"/>Бежит вниз и впускает великого герцога Флоренции Козимо Медичи, маршала</text:p>
      <text:p text:style-name="Standard"><text:s text:c="24"/>двора и двух придворных дам.</text:p>
      <text:p text:style-name="Standard"><text:s text:c="5"/>Козимо. Я хочу увидеть трубу.</text:p>
      <text:p text:style-name="Standard"><text:s text:c="5"/>Маршал двора. Может быть, ваше высочество соблаговолят подождать, <text:s/>пока</text:p>
      <text:p text:style-name="Standard">придут господин Галилей и другие господа из <text:s/>университета. <text:s/>(Оборачиваясь <text:s/>к</text:p>
      <text:p text:style-name="Standard">госпоже Сарти.) Господин Галилей хотел, чтобы астрономы <text:s/>проверили <text:s/>открытые</text:p>
      <text:p text:style-name="Standard">им звезды, названные им звездами Медичи.</text:p>
      <text:p text:style-name="Standard"><text:soft-page-break/><text:s text:c="5"/>Козимо. Но они ведь вовсе не верят в трубу. Где она?</text:p>
      <text:p text:style-name="Standard"><text:s text:c="5"/>Госпожа Сарти. Там, наверху, в рабочей комнате.</text:p>
      <text:p text:style-name="Standard"><text:s text:c="3"/>Мальчик кивает, показывая на лестницу, и после ответного кивка госпожи</text:p>
      <text:p text:style-name="Standard"><text:s text:c="27"/>Сарти взбегает наверх.</text:p>
      <text:p text:style-name="Standard"><text:s text:c="5"/>Маршал двора (дряхлый старик). Ваше высочество! (Госпоже Сарти.) <text:s/>Нужно</text:p>
      <text:p text:style-name="Standard">обязательно туда подыматься? <text:s/>Я <text:s/>ведь <text:s/>пришел <text:s/>только <text:s/>потому, <text:s/>что <text:s/>заболел</text:p>
      <text:p text:style-name="Standard">воспитатель.</text:p>
      <text:p text:style-name="Standard"><text:s text:c="5"/>Госпожа Сарти. С молодым господином ничего не приключится. Там <text:s/>наверху</text:p>
      <text:p text:style-name="Standard">мой сын.</text:p>
      <text:p text:style-name="Standard"><text:s text:c="5"/>Козимо (наверху, входя). Добрый вечер.</text:p>
      <text:p text:style-name="Standard"><text:s/>Мальчики церемонно раскланиваются. Пауза. Затем Андреа вновь возвращается</text:p>
      <text:p text:style-name="Standard"><text:s text:c="30"/>к своей работе.</text:p>
      <text:p text:style-name="Standard"><text:s text:c="5"/>Андреа (тоном своего учителя). Здесь у нас прямо как в проходном дворе.</text:p>
      <text:p text:style-name="Standard"><text:s text:c="5"/>Козимо. Много посетителей?</text:p>
      <text:p text:style-name="Standard"><text:s text:c="5"/>Андреа. Ходят, толкутся, глазеют и не понимают ни шиша.</text:p>
      <text:p text:style-name="Standard"><text:s text:c="5"/>Козимо. Понятно. Это она? (Показывает на трубу.)</text:p>
      <text:p text:style-name="Standard"><text:s text:c="5"/>Андреа. Да, это она. Но только здесь руки прочь!</text:p>
      <text:p text:style-name="Standard"><text:s text:c="5"/>Козимо. А это что <text:s/>такое? <text:s/>(Показывает <text:s/>на <text:s/>деревянную <text:s/>модель <text:s/>системы</text:p>
      <text:p text:style-name="Standard">Птолемея.)</text:p>
      <text:p text:style-name="Standard"><text:s text:c="5"/>Андреа. Это птолемеевская.</text:p>
      <text:p text:style-name="Standard"><text:s text:c="5"/>Козимо. Тут показано, как вертится Солнце?</text:p>
      <text:p text:style-name="Standard"><text:s text:c="5"/>Андреа. Да, так говорят.</text:p>
      <text:p text:style-name="Standard"><text:s text:c="5"/>Козимо (садится, кладет модель на <text:s/>колени). <text:s/>Мой <text:s/>учитель <text:s/>простудился,</text:p>
      <text:p text:style-name="Standard">потому я смог уйти пораньше. Здесь хорошо.</text:p>
      <text:p text:style-name="Standard"><text:s text:c="5"/>Андреа <text:s/>(беспокоен, <text:s/>ходит <text:s/>взад-вперед, <text:s text:c="2"/>волоча <text:s text:c="2"/>ноги, <text:s text:c="2"/>недоверчиво</text:p>
      <text:p text:style-name="Standard">оглядывая чужака, наконец, не в силах удержаться от соблазна, достает <text:s/>из-за</text:p>
      <text:p text:style-name="Standard">карт <text:s/>вторую <text:s/>деревянную <text:s/>модель <text:s/>- <text:s/>модель <text:s text:c="2"/>системы <text:s text:c="2"/>Коперника). <text:s text:c="2"/>Но <text:s text:c="2"/>в</text:p>
      <text:p text:style-name="Standard">действительности-то, конечно, все выглядит так.</text:p>
      <text:p text:style-name="Standard"><text:s text:c="5"/>Козимо. Что значит - так?</text:p>
      <text:p text:style-name="Standard"><text:s text:c="5"/>Ашдреа (показывая <text:s/>на <text:s/>модель, <text:s/>которую <text:s/>держит <text:s/>Козимо). <text:s/>Думают, <text:s/>что</text:p>
      <text:p text:style-name="Standard">устроено все так, а по-настоящему (показывая на свою модель) оно так. <text:s/>Земля</text:p>
      <text:p text:style-name="Standard">вертится вокруг Солнца. Понимаете?</text:p>
      <text:p text:style-name="Standard"><text:s text:c="5"/>Козимо. Ты вправду так думаешь?</text:p>
      <text:p text:style-name="Standard"><text:s text:c="5"/>Андреа. Еще бы! Это доказано.</text:p>
      <text:p text:style-name="Standard"><text:s text:c="5"/>Козимо. Правда?.. Хотел бы я знать, почему они меня вообще не пускают к</text:p>
      <text:p text:style-name="Standard">старику. Вчера он еще был за ужином.</text:p>
      <text:p text:style-name="Standard"><text:s text:c="5"/>Андреа. Вы, кажется, не верите, а?</text:p>
      <text:p text:style-name="Standard"><text:s text:c="5"/>Козимо. Напротив, конечно, верю.</text:p>
      <text:p text:style-name="Standard"><text:s text:c="5"/>Андреа (внезапно показывая на модель, которую держит Козимо). Отдай-ка.</text:p>
      <text:p text:style-name="Standard">Ты ведь даже этого не понимаешь.</text:p>
      <text:p text:style-name="Standard"><text:s text:c="5"/>Козимо. Зачем тебе сразу две?</text:p>
      <text:p text:style-name="Standard"><text:s text:c="5"/>Андреа. Отдавай! Это не игрушка для мальчишек.</text:p>
      <text:p text:style-name="Standard"><text:s text:c="5"/>Козимо. Я готов тебе отдать, но ты должен быть повежливее, вот что.</text:p>
      <text:p text:style-name="Standard"><text:s text:c="5"/>Андреа. Ты дурак! "Повежливее"! Еще чего, ишь ты. <text:s/>Давай <text:s/>живо, <text:s/>не <text:s/>то</text:p>
      <text:p text:style-name="Standard">влетит.</text:p>
      <text:p text:style-name="Standard"><text:s text:c="5"/>Козимо. Руки прочь, слышишь!</text:p>
      <text:p text:style-name="Standard"><text:s text:c="11"/>Они начинают драться, схватываются, катаются по полу.</text:p>
      <text:p text:style-name="Standard"><text:s text:c="5"/>Андреа. Я тебе покажу, как обращаться с моделью. Сдавайся!</text:p>
      <text:p text:style-name="Standard"><text:s text:c="5"/>Козимо. Вот теперь она сломалась. Ты вывернешь мне руку.</text:p>
      <text:p text:style-name="Standard"><text:s text:c="5"/>Андреа. А вот <text:s/>мы <text:s/>увидим, <text:s/>кто <text:s/>прав, <text:s/>кто <text:s/>неправ. <text:s/>Говори, <text:s/>что <text:s/>она</text:p>
      <text:p text:style-name="Standard">вертится, а не то нащелкаю по лбу.</text:p>
      <text:p text:style-name="Standard"><text:s text:c="5"/>Козимо. Никогда! Ах ты, рыжий! Вот я тебя научу вежливости.</text:p>
      <text:p text:style-name="Standard"><text:soft-page-break/><text:s text:c="5"/>Андреа. Кто рыжий? Я рыжий?</text:p>
      <text:p text:style-name="Standard"><text:s/>Они молча продолжают драться. Внизу входят Галилей и несколько профессоров</text:p>
      <text:p text:style-name="Standard"><text:s text:c="22"/>университета; за ними Федерцони.</text:p>
      <text:p text:style-name="Standard"><text:s text:c="5"/>Маршал двора. Господа! Легкое недомогание воспрепятствовало воспитателю</text:p>
      <text:p text:style-name="Standard">его высочества господину Сури сопровождать его высочество.</text:p>
      <text:p text:style-name="Standard"><text:s text:c="5"/>Теолог. Надеюсь, ничего опасного?</text:p>
      <text:p text:style-name="Standard"><text:s text:c="5"/>Маршал двора. Нисколько.</text:p>
      <text:p text:style-name="Standard"><text:s text:c="5"/>Галилей (разочарованно). Значит, его высочества не будет?</text:p>
      <text:p text:style-name="Standard"><text:s text:c="5"/>Маршал двора. Его высочество наверху. Прошу господ не медлить. Двор так</text:p>
      <text:p text:style-name="Standard">жаждет поскорее <text:s/>узнать <text:s/>мнение <text:s/>просвещенного <text:s/>университета <text:s/>о <text:s/>необычайном</text:p>
      <text:p text:style-name="Standard">приборе господина Галилея и чудесных новых созвездиях.</text:p>
      <text:p text:style-name="Standard"><text:s text:c="3"/>Они подымаются наверх. Мальчики, лежа на полу, притихли. Они услыхали</text:p>
      <text:p text:style-name="Standard"><text:s text:c="30"/>движение внизу.</text:p>
      <text:p text:style-name="Standard"><text:s text:c="5"/>Козимо. Они уже здесь. Пусти меня.</text:p>
      <text:p text:style-name="Standard"><text:s text:c="5"/>Профессора (поднимаясь по лестнице). Нет-нет, все в полном порядке.</text:p>
      <text:p text:style-name="Standard"><text:s text:c="5"/>- Медицинский факультет считает, что эти заболевания <text:s/>в <text:s/>старом <text:s/>городе</text:p>
      <text:p text:style-name="Standard">нельзя считать чумой. Это <text:s/>исключено. <text:s/>Миазмы <text:s/>должны <text:s/>замерзать <text:s/>при <text:s/>такой</text:p>
      <text:p text:style-name="Standard">температуре, как сейчас.</text:p>
      <text:p text:style-name="Standard"><text:s text:c="5"/>- Самое худшее в таких случаях паника.</text:p>
      <text:p text:style-name="Standard"><text:s text:c="5"/>- Не что иное, как обычные для этого времени года простуды.</text:p>
      <text:p text:style-name="Standard"><text:s text:c="5"/>- Всякое подозрение исключено.</text:p>
      <text:p text:style-name="Standard"><text:s text:c="5"/>- Все в полном порядке. (Приветствует герцога.)</text:p>
      <text:p text:style-name="Standard"><text:s text:c="5"/>Галилей. Ваше <text:s/>высочество, <text:s/>я <text:s/>счастлив, <text:s/>что <text:s/>мне <text:s/>позволено <text:s/>в <text:s/>вашем</text:p>
      <text:p text:style-name="Standard">присутствии познакомить этих господ с некоторыми новинками.</text:p>
      <text:p text:style-name="Standard"><text:s text:c="5"/>Козимо церемонно раскланивается со всеми, в том числе и с Андреа.</text:p>
      <text:p text:style-name="Standard"><text:s text:c="5"/>Теолог (увидев на <text:s/>полу <text:s/>сломанную <text:s/>модель <text:s/>системы <text:s/>Птолемея). <text:s/>Здесь,</text:p>
      <text:p text:style-name="Standard">кажется, что-то сломалось.</text:p>
      <text:p text:style-name="Standard"><text:s text:c="6"/>Козимо быстро наклоняется и вежливо передает модель Андреа. Тем</text:p>
      <text:p text:style-name="Standard"><text:s text:c="13"/>временем Галилей незаметно убирает вторую модель.</text:p>
      <text:p text:style-name="Standard"><text:s text:c="5"/>Галилей (стоя у телескопа). Как вашему высочеству несомненно <text:s/>известно,</text:p>
      <text:p text:style-name="Standard">мы, астрономы, за последнее время столкнулись с большими трудностями в наших</text:p>
      <text:p text:style-name="Standard">расчетах. Мы используем <text:s/>для <text:s/>них <text:s/>очень <text:s/>старую <text:s/>систему, <text:s/>которая <text:s/>хотя <text:s/>и</text:p>
      <text:p text:style-name="Standard">соответствует <text:s/>философским <text:s/>воззрениям, <text:s/>но, <text:s text:c="2"/>к <text:s text:c="2"/>сожалению, <text:s text:c="2"/>видимо, <text:s text:c="2"/>не</text:p>
      <text:p text:style-name="Standard">соответствует фактам. Согласно этой старой <text:s/>системе <text:s/>- <text:s/>системе <text:s/>Птолемея <text:s/>-</text:p>
      <text:p text:style-name="Standard">предполагается, что движения звезд <text:s/>очень <text:s/>сложны. <text:s/>Так, <text:s/>например, <text:s/>планета</text:p>
      <text:p text:style-name="Standard">Венера движется якобы так. (Рисует на доске <text:s/>эпициклический <text:s/>путь <text:s/>Венеры <text:s/>в</text:p>
      <text:p text:style-name="Standard">соответствии с гипотезой Птолемея.) <text:s/>Однако, <text:s/>принимая <text:s/>за <text:s/>действительность</text:p>
      <text:p text:style-name="Standard">такие затруднительные движения, мы оказываемся <text:s/>не <text:s/>в <text:s/>состоянии <text:s/>рассчитать</text:p>
      <text:p text:style-name="Standard">заранее положение небесных тел. Мы их не находим там, где <text:s/>им <text:s/>следовало <text:s/>бы</text:p>
      <text:p text:style-name="Standard">быть по нашим вычислениям. А к тому же еще имеются и такие движения звезд <text:s/>и</text:p>
      <text:p text:style-name="Standard">планет, которые вообще невозможно <text:s/>объяснить <text:s/>по <text:s/>системе <text:s/>Птолемея. <text:s/>Именно</text:p>
      <text:p text:style-name="Standard">такие движения осуществляют вокруг планеты Юпитер те новые маленькие звезды,</text:p>
      <text:p text:style-name="Standard">которые я обнаружил. Угодно <text:s/>ли <text:s/>будет <text:s/>господам <text:s/>начать <text:s/>с <text:s/>наблюдений <text:s/>над</text:p>
      <text:p text:style-name="Standard">спутниками Юпитера - звездами Медичи?</text:p>
      <text:p text:style-name="Standard"><text:s text:c="5"/>Андреа (указывая на табурет перед телескопом). Пожалуйста, садитесь вот</text:p>
      <text:p text:style-name="Standard">сюда.</text:p>
      <text:p text:style-name="Standard"><text:s text:c="5"/>Философ. Благодарю, дитя мое! Я опасаюсь, однако, что все <text:s/>это <text:s/>не <text:s/>так</text:p>
      <text:p text:style-name="Standard">просто. Господин Галилей, прежде чем мы используем вашу знаменитую трубу, мы</text:p>
      <text:p text:style-name="Standard">просили бы вас доставить нам удовольствие провести диспут. <text:s/>Тема: <text:s/>могут <text:s/>ли</text:p>
      <text:p text:style-name="Standard">существовать такие планеты?</text:p>
      <text:p text:style-name="Standard"><text:s text:c="5"/>Математик. Вот именно, диспут по всей форме.</text:p>
      <text:p text:style-name="Standard"><text:s text:c="5"/>Галилей. Я полагаю, вы просто поглядите в трубу и убедитесь.</text:p>
      <text:p text:style-name="Standard"><text:soft-page-break/><text:s text:c="5"/>Андрея. Садитесь, пожалуйста, сюда.</text:p>
      <text:p text:style-name="Standard"><text:s text:c="5"/>Математик. <text:s/>Разумеется, <text:s/>разумеется. <text:s/>Вам, <text:s/>конечно, <text:s text:c="2"/>известно, <text:s text:c="2"/>что,</text:p>
      <text:p text:style-name="Standard">согласно воззрениям <text:s/>древних, <text:s/>невозможно <text:s/>существование <text:s/>таких <text:s/>звезд, <text:s/>кои</text:p>
      <text:p text:style-name="Standard">кружились бы <text:s/>вокруг <text:s/>какого-либо <text:s/>иного <text:s/>центра, <text:s/>кроме <text:s/>Земли, <text:s/>и <text:s/>так <text:s/>же</text:p>
      <text:p text:style-name="Standard">невозможны звезды, кои не имели бы на небе твердой опоры?</text:p>
      <text:p text:style-name="Standard"><text:s text:c="5"/>Галилей. Да.</text:p>
      <text:p text:style-name="Standard"><text:s text:c="5"/>Философ. Независимо от вопроса о возможности существования таких звезд,</text:p>
      <text:p text:style-name="Standard">которую <text:s/>господин <text:s/>математик <text:s/>(кланяется <text:s text:c="2"/>математику), <text:s text:c="2"/>видимо, <text:s text:c="2"/>полагает</text:p>
      <text:p text:style-name="Standard">сомнительной, я хотел бы со всею скромностью задать другой вопрос в качестве</text:p>
      <text:p text:style-name="Standard">философа: нужны ли такие звезды? Aristotelis divini universum... <text:s/>{Вселенная</text:p>
      <text:p text:style-name="Standard">божественного Аристотеля (лат.).}.</text:p>
      <text:p text:style-name="Standard"><text:s text:c="5"/>Галилей. Не лучше ли нам продолжать на обиходном <text:s/>языке? <text:s/>Мой <text:s/>коллега,</text:p>
      <text:p text:style-name="Standard">господин Федерцони, не знает латыни.</text:p>
      <text:p text:style-name="Standard"><text:s text:c="5"/>Философ. Так ли это важно, чтобы он понимал нас?</text:p>
      <text:p text:style-name="Standard"><text:s text:c="5"/>Галилей. Да.</text:p>
      <text:p text:style-name="Standard"><text:s text:c="5"/>Философ. Простите, но я полагал - он у вас шлифует линзы.</text:p>
      <text:p text:style-name="Standard"><text:s text:c="5"/>Андреа. Господин Федерцони шлифовальщик линз и ученый.</text:p>
      <text:p text:style-name="Standard"><text:s text:c="5"/>Философ. Благодарю, дитя мое. Если <text:s/>господин <text:s/>Федерцони <text:s/>настаивает <text:s/>на</text:p>
      <text:p text:style-name="Standard">этом...</text:p>
      <text:p text:style-name="Standard"><text:s text:c="5"/>Галилей. Я настаиваю на этом.</text:p>
      <text:p text:style-name="Standard"><text:s text:c="5"/>Философ. Что ж, аргументация утратит блеск, но мы у вас в доме... Итак,</text:p>
      <text:p text:style-name="Standard">картина <text:s text:c="2"/>вселенной, <text:s text:c="2"/>начертанная <text:s text:c="2"/>божественным <text:s text:c="3"/>Аристотелем, <text:s text:c="3"/>с <text:s text:c="3"/>ее</text:p>
      <text:p text:style-name="Standard">мистически-музыкальными <text:s text:c="3"/>сферами <text:s text:c="3"/>и <text:s text:c="3"/>кристаллическими <text:s text:c="3"/>сводами, <text:s text:c="3"/>с</text:p>
      <text:p text:style-name="Standard">круговращениями небесных тел и косоугольным склонением <text:s/>солнечного <text:s/>пути, <text:s/>с</text:p>
      <text:p text:style-name="Standard">тайнами таблиц спутников и богатством звездного каталога южного полушария, с</text:p>
      <text:p text:style-name="Standard">ее <text:s/>пронизанным <text:s/>светом <text:s/>строением <text:s/>небесного <text:s/>шара <text:s/>- <text:s text:c="2"/>является <text:s text:c="2"/>зданием,</text:p>
      <text:p text:style-name="Standard">наделенным такой стройностью и красотой, что мы не должны <text:s/>были <text:s/>бы <text:s/>дерзать</text:p>
      <text:p text:style-name="Standard">нарушить эту гармонию.</text:p>
      <text:p text:style-name="Standard"><text:s text:c="5"/>Галилей. А что, если ваше высочество увидели бы через эту трубу все эти</text:p>
      <text:p text:style-name="Standard">столь же невозможные, сколь ненужные звезды?</text:p>
      <text:p text:style-name="Standard"><text:s text:c="5"/>Математик. Тогда возник бы соблазн возразить, что ваша труба, ежели она</text:p>
      <text:p text:style-name="Standard">показывает то, чего не может быть, является не очень надежной трубой.</text:p>
      <text:p text:style-name="Standard"><text:s text:c="5"/>Галилей. Что вы хотите сказать?</text:p>
      <text:p text:style-name="Standard"><text:s text:c="5"/>Математик. Было бы более целесообразно, господин Галилей, <text:s/>если <text:s/>бы <text:s/>вы</text:p>
      <text:p text:style-name="Standard">привели нам те основания, которые побуждают вас допустить, что <text:s/>в <text:s/>наивысшей</text:p>
      <text:p text:style-name="Standard">сфере неизменного неба могут обретаться созвездия, <text:s/>движущиеся <text:s/>в <text:s/>свободном</text:p>
      <text:p text:style-name="Standard">взвешенном состоянии.</text:p>
      <text:p text:style-name="Standard"><text:s text:c="5"/>Философ. Основания, господин Галилей, основания!</text:p>
      <text:p text:style-name="Standard"><text:s text:c="5"/>Галилей. Основания? Но ведь один взгляд на сами звезды и на <text:s/>заметки <text:s/>о</text:p>
      <text:p text:style-name="Standard">моих наблюдениях показывает, что это именно так. Сударь, диспут <text:s/>-становится</text:p>
      <text:p text:style-name="Standard">беспредметным.</text:p>
      <text:p text:style-name="Standard"><text:s text:c="5"/>Математик. Если бы не опасаться, что вы еще больше взволнуетесь, <text:s/>можно</text:p>
      <text:p text:style-name="Standard">было бы сказать, <text:s/>что <text:s/>не <text:s/>все, <text:s/>что <text:s/>видно <text:s/>в <text:s/>вашей <text:s/>трубе, <text:s/>действительно</text:p>
      <text:p text:style-name="Standard">существует в небесах. Это могут быть и совершенно различные явления.</text:p>
      <text:p text:style-name="Standard"><text:s text:c="5"/>Философ. Более вежливо выразить это невозможно.</text:p>
      <text:p text:style-name="Standard"><text:s text:c="5"/>Федерцони. Вы думаете, что мы нарисовали звезды Медичи на линзе?</text:p>
      <text:p text:style-name="Standard"><text:s text:c="5"/>Галилей. Вы обвиняете меня в обмане?</text:p>
      <text:p text:style-name="Standard"><text:s text:c="5"/>Философ. <text:s/>Что <text:s/>вы! <text:s/>Да <text:s/>как <text:s/>же <text:s/>мы <text:s/>дерзнули <text:s/>бы? <text:s/>В <text:s/>присутствии <text:s/>его</text:p>
      <text:p text:style-name="Standard">высочества!</text:p>
      <text:p text:style-name="Standard"><text:s text:c="5"/>Математик. Ваш прибор, как бы его ни назвать - вашим детищем или <text:s/>вашим</text:p>
      <text:p text:style-name="Standard">питомцем, - этот прибор сделан, конечно, очень ловко.</text:p>
      <text:p text:style-name="Standard"><text:s text:c="5"/>Философ. Мы совершенно убеждены, господин Галилей, что ни <text:s/>вы <text:s/>и <text:s/>никто</text:p>
      <text:p text:style-name="Standard"><text:soft-page-break/>иной не осмелился бы назвать светлейшим <text:s/>именем <text:s/>властительного <text:s/>дома <text:s/>такие</text:p>
      <text:p text:style-name="Standard">звезды, чье существование не было бы выше всяких сомнений.</text:p>
      <text:p text:style-name="Standard"><text:s text:c="19"/>Все низко кланяются великому герцогу.</text:p>
      <text:p text:style-name="Standard"><text:s text:c="5"/>Козимо (оглядываясь на придворных дам). Что-нибудь не в порядке с моими</text:p>
      <text:p text:style-name="Standard">звездами?</text:p>
      <text:p text:style-name="Standard"><text:s text:c="5"/>Пожилая <text:s/>придворная <text:s/>дама <text:s/>(великому <text:s/>герцогу). <text:s/>Со <text:s text:c="2"/>звездами <text:s text:c="2"/>вашего</text:p>
      <text:p text:style-name="Standard">высочества все в порядке. Господа только сомневаются в том, действительно ли</text:p>
      <text:p text:style-name="Standard">они существуют.</text:p>
      <text:p text:style-name="Standard"><text:s text:c="35"/>Пауза.</text:p>
      <text:p text:style-name="Standard"><text:s text:c="5"/>Молодая придворная дама. А говорят, что через этот прибор можно увидеть</text:p>
      <text:p text:style-name="Standard">даже, какая шерсть у Большой Медведицы.</text:p>
      <text:p text:style-name="Standard"><text:s text:c="5"/>Федерцони. Да, а также пенки на Млечном пути.</text:p>
      <text:p text:style-name="Standard"><text:s text:c="5"/>Галилей. Что же, господа поглядят все-таки или нет?</text:p>
      <text:p text:style-name="Standard"><text:s text:c="5"/>Философ. Конечно, конечно.</text:p>
      <text:p text:style-name="Standard"><text:s text:c="5"/>Математик. Конечно.</text:p>
      <text:p text:style-name="Standard"><text:s text:c="3"/>Пауза. Внезапно Андреа поворачивается и, напряженно выпрямившись, идет</text:p>
      <text:p text:style-name="Standard"><text:s text:c="15"/>через всю комнату. Его мать перехватывает его.</text:p>
      <text:p text:style-name="Standard"><text:s text:c="5"/>Госпожа Сарти. Что с тобой?</text:p>
      <text:p text:style-name="Standard"><text:s text:c="5"/>Андреа. Они дураки! (Вырывается и убегает.)</text:p>
      <text:p text:style-name="Standard"><text:s text:c="5"/>Философ. Дитя, достойное сожаления.</text:p>
      <text:p text:style-name="Standard"><text:s text:c="5"/>Маршал двора. Ваше высочество, господа, осмелюсь напомнить, <text:s/>что <text:s/>через</text:p>
      <text:p text:style-name="Standard">три четверти часа начинается придворный бал.</text:p>
      <text:p text:style-name="Standard"><text:s text:c="5"/>Математик. <text:s/>К <text:s/>чему <text:s/>нам <text:s/>разыгрывать <text:s/>комедию? <text:s/>Рано <text:s/>или <text:s/>поздно, <text:s/>но</text:p>
      <text:p text:style-name="Standard">господину Галилею придется <text:s/>примириться <text:s/>с <text:s/>фактами. <text:s/>Его <text:s/>спутники <text:s/>Юпитера</text:p>
      <text:p text:style-name="Standard">должны были бы пробить твердь сферы. Ведь это же очень просто.</text:p>
      <text:p text:style-name="Standard"><text:s text:c="5"/>Федерцони. <text:s/>Вам <text:s/>покажется <text:s/>это <text:s/>удивительным, <text:s/>но <text:s/>никаких <text:s text:c="2"/>сфер <text:s text:c="2"/>не</text:p>
      <text:p text:style-name="Standard">существует.</text:p>
      <text:p text:style-name="Standard"><text:s text:c="5"/>Философ. В <text:s/>любом <text:s/>учебнике <text:s/>вы <text:s/>можете <text:s/>прочесть, <text:s/>милейший, <text:s/>что <text:s/>они</text:p>
      <text:p text:style-name="Standard">существуют.</text:p>
      <text:p text:style-name="Standard"><text:s text:c="5"/>Федерцони. Значит, нужны новые учебники.</text:p>
      <text:p text:style-name="Standard"><text:s text:c="5"/>Философ. Ваше высочество, <text:s/>мой <text:s/>уважаемый <text:s/>коллега <text:s/>и <text:s/>я <text:s/>опираемся <text:s/>на</text:p>
      <text:p text:style-name="Standard">авторитет не кого-либо, а самого божественного Аристотеля.</text:p>
      <text:p text:style-name="Standard"><text:s text:c="5"/>Галилей (почти заискивающе). Господа, вера в авторитет <text:s/>Аристотеля <text:s/>это</text:p>
      <text:p text:style-name="Standard">одно дело, а факты, которые можно осязать собственными <text:s/>руками, <text:s/>это <text:s/>другое</text:p>
      <text:p text:style-name="Standard">дело. <text:s/>Вы <text:s/>говорите, <text:s/>что, <text:s/>согласно <text:s/>Аристотелю, <text:s/>там, <text:s text:c="2"/>наверху, <text:s text:c="2"/>имеются</text:p>
      <text:p text:style-name="Standard">кристаллические сферы и что движения <text:s/>такого <text:s/>рода <text:s/>невозможны, <text:s/>потому <text:s/>что</text:p>
      <text:p text:style-name="Standard">могли бы их пробить. Но что, <text:s/>если <text:s/>вы <text:s/>сами <text:s/>убедитесь, <text:s/>что <text:s/>это <text:s/>движение</text:p>
      <text:p text:style-name="Standard">происходит? Может быть, это докажет <text:s/>вам, <text:s/>что <text:s/>вообще <text:s/>нет <text:s/>кристаллических</text:p>
      <text:p text:style-name="Standard">сфер. Господа, со всем смирением прошу вас: доверьтесь собственным глазам.</text:p>
      <text:p text:style-name="Standard"><text:s text:c="5"/>Математик. Любезный Галилей, время от времени я читаю Аристотеля, <text:s/>хоть</text:p>
      <text:p text:style-name="Standard">вам это, вероятно, кажется старомодным, и можете <text:s/>не <text:s/>сомневаться, <text:s/>что <text:s/>при</text:p>
      <text:p text:style-name="Standard">этом я доверяю своим глазам.</text:p>
      <text:p text:style-name="Standard"><text:s text:c="5"/>Галилей. Я привык уже к тому, что господа всех факультетов перед <text:s/>лицом</text:p>
      <text:p text:style-name="Standard">фактов закрывают глаза и делают вид, что ничего не <text:s/>случилось. <text:s/>Я <text:s/>показываю</text:p>
      <text:p text:style-name="Standard">свои заметки, и вы ухмыляетесь, я предоставляю в ваше распоряжение подзорную</text:p>
      <text:p text:style-name="Standard">трубу, чтобы вы сами убедились, а мне приводят цитаты из Аристотеля. Ведь <text:s/>у</text:p>
      <text:p text:style-name="Standard">него же не было подзорной трубы!</text:p>
      <text:p text:style-name="Standard"><text:s text:c="5"/>Математик. Да, уж конечно, не было.</text:p>
      <text:p text:style-name="Standard"><text:s text:c="5"/>Философ <text:s/>(величественно). <text:s/>Если <text:s/>здесь <text:s text:c="2"/>будут <text:s text:c="2"/>втаптывать <text:s text:c="2"/>в <text:s text:c="2"/>грязь</text:p>
      <text:p text:style-name="Standard">Аристотеля, чей авторитет признавала не только вся <text:s/>наука <text:s/>древности, <text:s/>но <text:s/>и</text:p>
      <text:p text:style-name="Standard">великие отцы церкви, то я, во всяком <text:s/>случае, <text:s/>полагаю <text:s/>излишним <text:s/>продолжать</text:p>
      <text:p text:style-name="Standard">диспут. Бесцельный спор я отвергаю. Довольно.</text:p>
      <text:p text:style-name="Standard"><text:soft-page-break/><text:s text:c="5"/>Галилей. Истина - <text:s/>дитя <text:s/>времени, <text:s/>а <text:s/>не <text:s/>авторитета. <text:s/>Наше <text:s/>невежество</text:p>
      <text:p text:style-name="Standard">бесконечно. Уменьшим его хоть на крошку! К чему еще <text:s/>теперь <text:s/>стараться <text:s/>быть</text:p>
      <text:p text:style-name="Standard">умниками, когда мы наконец можем стать немного менее глупыми? Мне <text:s/>досталось</text:p>
      <text:p text:style-name="Standard">несказанное счастье заполучить в руки новый прибор, с помощью которого можно</text:p>
      <text:p text:style-name="Standard">немного ближе, очень немного, но все же <text:s/>ближе <text:s/>увидеть <text:s/>кусочек <text:s/>вселенной.</text:p>
      <text:p text:style-name="Standard">Используйте же его.</text:p>
      <text:p text:style-name="Standard"><text:s text:c="5"/>Философ. Ваше высочество, дамы и господа, я могу только вопрошать себя,</text:p>
      <text:p text:style-name="Standard">к чему все это поведет?</text:p>
      <text:p text:style-name="Standard"><text:s text:c="5"/>Галилей. Полагал бы, что мы, ученые, не должны спрашивать, <text:s/>куда <text:s/>может</text:p>
      <text:p text:style-name="Standard">повести истина.</text:p>
      <text:p text:style-name="Standard"><text:s text:c="5"/>Философ (яростно). Гоподин Галилей, истина может завести куда угодно!</text:p>
      <text:p text:style-name="Standard"><text:s text:c="5"/>Галилей. Ваше высочество! В эти ночи по <text:s/>всей <text:s/>Италии <text:s/>подзорные <text:s/>трубы</text:p>
      <text:p text:style-name="Standard">направляются на небо. Спутники Юпитера не понижают цены <text:s/>на <text:s/>молоко. <text:s/>Но <text:s/>их</text:p>
      <text:p text:style-name="Standard">никто никогда не видел, и все же <text:s/>они <text:s/>существуют. <text:s/>Из <text:s/>этого <text:s/>простые <text:s/>люди</text:p>
      <text:p text:style-name="Standard">делают свои выводы: значит, еще многое можно обнаружить, если только <text:s/>пошире</text:p>
      <text:p text:style-name="Standard">открыть <text:s/>глаза! <text:s/>Они <text:s/>ждут <text:s/>от <text:s/>вас <text:s text:c="2"/>подтверждения <text:s text:c="2"/>истины! <text:s text:c="2"/>Вся <text:s text:c="2"/>Италия</text:p>
      <text:p text:style-name="Standard">насторожилась сейчас. Но ее тревожат не пути далеких звезд, а весть <text:s/>о <text:s/>том,</text:p>
      <text:p text:style-name="Standard">что начали колебаться учения, которые считались незыблемыми, - <text:s/>ведь <text:s/>каждый</text:p>
      <text:p text:style-name="Standard">знает, что их существует слишком уж <text:s/>много. <text:s/>Право <text:s/>же, <text:s/>господа, <text:s/>не <text:s/>будем</text:p>
      <text:p text:style-name="Standard">защищать поколебленные учения!</text:p>
      <text:p text:style-name="Standard"><text:s text:c="5"/>Федерцони. Вы, как учителя, должны были бы сами их потрясать.</text:p>
      <text:p text:style-name="Standard"><text:s text:c="5"/>Философ. Я желал бы, чтобы ваш мастер не вторгался со своими советами в</text:p>
      <text:p text:style-name="Standard">научный диспут.</text:p>
      <text:p text:style-name="Standard"><text:s text:c="5"/>Галилей. <text:s/>Ваше <text:s/>высочество! <text:s/>Работая <text:s/>в <text:s/>большом <text:s/>арсенале <text:s/>Венеции, <text:s/>я</text:p>
      <text:p text:style-name="Standard">ежедневно сталкивался с чертежниками, строителями, инструментальщиками. <text:s/>Эти</text:p>
      <text:p text:style-name="Standard">люди указали мне немало новых путей. Не обладая книжными знаниями, эти <text:s/>люди</text:p>
      <text:p text:style-name="Standard">доверяют свидетельствам своих пяти чувств. Чаще всего не страшась того, куда</text:p>
      <text:p text:style-name="Standard">они их поведут.</text:p>
      <text:p text:style-name="Standard"><text:s text:c="5"/>Философ. Ого!</text:p>
      <text:p text:style-name="Standard"><text:s text:c="5"/>Галилей. Это очень похоже на мореплавателей, которые сто лет тому назад</text:p>
      <text:p text:style-name="Standard">покинули наши берега, не зная, к каким новым берегам доплывут и доплывут <text:s/>ли</text:p>
      <text:p text:style-name="Standard">вообще. <text:s/>Видимо, <text:s/>сегодня <text:s/>ту <text:s/>высокую <text:s/>любознательность, <text:s/>которая <text:s text:c="2"/>создала</text:p>
      <text:p text:style-name="Standard">подлинную славу Древней Греции, можно обнаружить на корабельных верфях.</text:p>
      <text:p text:style-name="Standard"><text:s text:c="5"/>Философ. После всего, что мы здесь услышали, я более не сомневаюсь, что</text:p>
      <text:p text:style-name="Standard">господин Галилей найдет поклонников на корабельных верфях.</text:p>
      <text:p text:style-name="Standard"><text:s text:c="5"/>Маршал двора. Ваше высочество, <text:s/>к <text:s/>величайшему <text:s/>огорчению, <text:s/>я <text:s/>вынужден</text:p>
      <text:p text:style-name="Standard">заметить, <text:s/>что <text:s/>это <text:s text:c="2"/>чрезвычайно <text:s text:c="2"/>поучительное <text:s text:c="2"/>собеседование <text:s text:c="2"/>несколько</text:p>
      <text:p text:style-name="Standard">затянулось. Его высочество еще должен <text:s/>немного <text:s/>отдохнуть <text:s/>перед <text:s/>придворным</text:p>
      <text:p text:style-name="Standard">балом.</text:p>
      <text:p text:style-name="Standard"><text:s/>По его знаку великий герцог кланяется Галилею. Придворные торопятся уйти.</text:p>
      <text:p text:style-name="Standard"><text:s text:c="5"/>Госпожа Сарти (становится перед великим герцогом, заграждая ему путь, и</text:p>
      <text:p text:style-name="Standard">предлагает блюдо с печеньем). Пожалуйста, кренделек, ваше высочество!</text:p>
      <text:p text:style-name="Standard"><text:s text:c="14"/>Пожилая придворная дама уводит великого герцога.</text:p>
      <text:p text:style-name="Standard"><text:s text:c="5"/>Галилей (бежит следом). <text:s/>Но, <text:s/>право <text:s/>же, <text:s/>вам <text:s/>достаточно <text:s/>было <text:s/>только</text:p>
      <text:p text:style-name="Standard">поглядеть в прибор!</text:p>
      <text:p text:style-name="Standard"><text:s text:c="5"/>Маршал двора. Его высочество не <text:s/>преминет <text:s/>запросить <text:s/>по <text:s/>поводу <text:s/>ваших</text:p>
      <text:p text:style-name="Standard">утверждений мнение величайшего из ныне живущих астрономов <text:s/>господина <text:s/>патера</text:p>
      <text:p text:style-name="Standard">Кристофера Клавиуса - главного астронома папской коллегии в Риме.</text:p>
      <text:p text:style-name="Standard">V</text:p>
      <text:p text:style-name="Standard"><text:s text:c="6"/>Не устрашенный даже чумой, Галилей продолжает свои исследования</text:p>
      <text:p text:style-name="Standard">А</text:p>
      <text:p text:style-name="Standard"><text:s text:c="2"/>Раннее утро. Галилей у телескопа просматривает записи. Входит Вирджиния</text:p>
      <text:p text:style-name="Standard"><text:soft-page-break/><text:s text:c="29"/>с дорожной сумкой.</text:p>
      <text:p text:style-name="Standard"><text:s text:c="5"/>Галилей. Вирджиния! Что-нибудь случилось?</text:p>
      <text:p text:style-name="Standard"><text:s text:c="5"/>Вирджиния. Монастырь закрыли, нам пришлось немедленно уехать. В Арчетри</text:p>
      <text:p text:style-name="Standard">пять случаев чумы.</text:p>
      <text:p text:style-name="Standard"><text:s text:c="5"/>Галилей (кричит). Сарти!</text:p>
      <text:p text:style-name="Standard"><text:s text:c="5"/>Вирджиния. Рыночную улицу здесь <text:s/>перегородили <text:s/>уже <text:s/>с <text:s/>ночи. <text:s/>В <text:s/>старом</text:p>
      <text:p text:style-name="Standard">городе, говорят, двое умерли, а трое умирают в больнице.</text:p>
      <text:p text:style-name="Standard"><text:s text:c="5"/>Галилей. Опять они все скрывали до самой последней минуты.</text:p>
      <text:p text:style-name="Standard"><text:s text:c="5"/>Госпожа Сарти (входит). Что ты здесь делаешь?</text:p>
      <text:p text:style-name="Standard"><text:s text:c="5"/>Вирджиния. Чума.</text:p>
      <text:p text:style-name="Standard"><text:s text:c="5"/>Госпожа Сарти. Боже мой! Я сейчас же уложу вещи. (Садится.)</text:p>
      <text:p text:style-name="Standard"><text:s text:c="5"/>Галилей. Не укладывайте ничего. Возьмите Вирджинию и Андреа. <text:s/>Я <text:s/>только</text:p>
      <text:p text:style-name="Standard">захвачу мои записи. (Поспешно бежит к своему столу и <text:s/>торопливо <text:s/>собирает <text:s/>в</text:p>
      <text:p text:style-name="Standard">кучу бумаги.)</text:p>
      <text:p text:style-name="Standard"><text:s text:c="2"/>Вбегает Андреа. Госпожа Сарти накидывает на него плащ, собирает немного</text:p>
      <text:p text:style-name="Standard"><text:s text:c="10"/>постельного белья и еды. Входит лакей великого герцога.</text:p>
      <text:p text:style-name="Standard"><text:s text:c="5"/>Лакей. Его <text:s/>высочество <text:s/>ввиду <text:s/>свирепствующей <text:s/>болезни <text:s/>покинул <text:s/>город,</text:p>
      <text:p text:style-name="Standard">отправившись в Болонью. Однако он настоял на том, <text:s/>чтобы <text:s/>господину <text:s/>Галилею</text:p>
      <text:p text:style-name="Standard">также была предложена возможность отбыть в безопасное <text:s/>место. <text:s/>Карета <text:s/>будет</text:p>
      <text:p text:style-name="Standard">через две минуты у ваших дверей.</text:p>
      <text:p text:style-name="Standard"><text:s text:c="5"/>Госпожа Сарти (Вирджинии и Андреа). Выходите и садитесь в <text:s/>карету. <text:s/>Вот</text:p>
      <text:p text:style-name="Standard">возьмите это с собой.</text:p>
      <text:p text:style-name="Standard"><text:s text:c="5"/>Андpea. Но почему же? Если ты не скажешь почему, я не пойду.</text:p>
      <text:p text:style-name="Standard"><text:s text:c="5"/>Госпожа Сарти. Чума пришла, мой мальчик.</text:p>
      <text:p text:style-name="Standard"><text:s text:c="5"/>Вирджиния. Мы подождем отца.</text:p>
      <text:p text:style-name="Standard"><text:s text:c="5"/>Госпожа Сарти. Господин Галилей, вы готовы?</text:p>
      <text:p text:style-name="Standard"><text:s text:c="5"/>Галилей (заворачивая телескоп в скатерть). Усадите Вирджинию и Андреа в</text:p>
      <text:p text:style-name="Standard">карету. Я сейчас приду.</text:p>
      <text:p text:style-name="Standard"><text:s text:c="5"/>Вирджиния. Нет, мы не пойдем без тебя. <text:s/>Ты <text:s/>никогда <text:s/>не <text:s/>кончишь, <text:s/>если</text:p>
      <text:p text:style-name="Standard">начнешь еще укладывать свои книги.</text:p>
      <text:p text:style-name="Standard"><text:s text:c="5"/>Госпожа Сарти. Карета подъехала.</text:p>
      <text:p text:style-name="Standard"><text:s text:c="5"/>Галилей. Будь благоразумна, Вирджиния. Если <text:s/>вы <text:s/>не <text:s/>сядете <text:s/>в <text:s/>карету,</text:p>
      <text:p text:style-name="Standard">кучер уедет. А с чумой шутки плохи.</text:p>
      <text:p text:style-name="Standard"><text:s text:c="5"/>Вирджиния (вырываясь от госпожи Сарти, которая <text:s/>уводит <text:s/>ее <text:s/>и <text:s/>Андреа).</text:p>
      <text:p text:style-name="Standard">Помогите ему с книгами, а то он не придет.</text:p>
      <text:p text:style-name="Standard"><text:s text:c="5"/>Госпожа Сарти (кричит снизу). Господин Галилей! Карета <text:s/>уезжает. <text:s/>Кучер</text:p>
      <text:p text:style-name="Standard">не хочет ждать.</text:p>
      <text:p text:style-name="Standard"><text:s text:c="5"/>Галилей (на лестнице). Сарти, я думаю, что мне уезжать не следует. <text:s/>Тут</text:p>
      <text:p text:style-name="Standard">все <text:s/>в <text:s/>таком <text:s/>беспорядке. <text:s/>Видите <text:s/>ли, <text:s/>трехмесячные <text:s/>записи <text:s/>можно <text:s/>просто</text:p>
      <text:p text:style-name="Standard">выбросить, если я не продолжу их еще одну-две ночи. А чума теперь везде.</text:p>
      <text:p text:style-name="Standard"><text:s text:c="5"/>Госпожа Сарти. Господин Галилей! Немедленно спускайся. Ты с ума сошел!</text:p>
      <text:p text:style-name="Standard"><text:s text:c="5"/>Галилей. Увезите Вирджинию и Андреа. Я догоню вас.</text:p>
      <text:p text:style-name="Standard"><text:s text:c="5"/>Госпожа Сарти. Но уже через час никого отсюда не <text:s/>выпустят. <text:s/>Ты <text:s/>обязан</text:p>
      <text:p text:style-name="Standard">ехать! (Прислушивается.) Карета уезжает. Я должна ее задержать. (Уходит.)</text:p>
      <text:p text:style-name="Standard"><text:s text:c="2"/>Галилей ходит по комнате взад и вперед. Госпожа Сарти возвращается очень</text:p>
      <text:p text:style-name="Standard"><text:s text:c="29"/>бледная, без узла.</text:p>
      <text:p text:style-name="Standard"><text:s text:c="5"/>Галилей. Ну чего вы стоите? Ведь карета может уехать! Там дети!</text:p>
      <text:p text:style-name="Standard"><text:s text:c="5"/>Госпожа Сарти. Они уже уехали. Вирджинию <text:s/>пришлось <text:s/>удержать <text:s/>силой. <text:s/>О</text:p>
      <text:p text:style-name="Standard">детях позаботятся в Болонье. А кто вам будет подавать обед?</text:p>
      <text:p text:style-name="Standard"><text:s text:c="5"/>Галилей. Ты сумасшедшая. Оставаться в городе ради стряпни. (Берет <text:s/>свои</text:p>
      <text:p text:style-name="Standard">записи.) Не думайте, что я безумец, Сарти. Я не могу <text:s/>оставить <text:s/>на <text:s/>произвол</text:p>
      <text:p text:style-name="Standard">судьбы <text:s/>эти <text:s/>наблюдения. <text:s/>У <text:s/>меня <text:s/>сильные <text:s/>враги, <text:s/>и <text:s text:c="2"/>я <text:s text:c="2"/>должен <text:s text:c="2"/>собрать</text:p>
      <text:p text:style-name="Standard"><text:soft-page-break/>доказательства для некоторых утверждений.</text:p>
      <text:p text:style-name="Standard"><text:s text:c="5"/>Госпожа Сарти. Вам незачем оправдываться. Но это все-таки неразумно.</text:p>
      <text:p text:style-name="Standard">Б</text:p>
      <text:p text:style-name="Standard"><text:s text:c="3"/>Перед домом Галилея во Флоренции. Выходит Галилей, глядит вдоль улицы.</text:p>
      <text:p text:style-name="Standard"><text:s text:c="27"/>Проходят две монахини.</text:p>
      <text:p text:style-name="Standard"><text:s text:c="5"/>Галилей. Не скажете ли вы мне, сестры, где можно купить молока? Сегодня</text:p>
      <text:p text:style-name="Standard">утром молочница не приходила, а моя экономка ушла.</text:p>
      <text:p text:style-name="Standard"><text:s text:c="5"/>Первая монахиня. Лавки открыты еще только в нижней части города.</text:p>
      <text:p text:style-name="Standard"><text:s text:c="5"/>Вторая монахиня. Вы вышли из этого дома?</text:p>
      <text:p text:style-name="Standard"><text:s text:c="30"/>Галилей кивает.</text:p>
      <text:p text:style-name="Standard">Это та самая улица.</text:p>
      <text:p text:style-name="Standard"><text:s text:c="5"/>Монахини крестятся, бормочут молитву и убегают. Проходит мужчина.</text:p>
      <text:p text:style-name="Standard"><text:s text:c="5"/>Галилей (обращаясь к нему). Не вы ли пекарь, который приносит нам хлеб?</text:p>
      <text:p text:style-name="Standard"><text:s text:c="30"/>Мужчина кивает.</text:p>
      <text:p text:style-name="Standard">Не видали ли вы моей экономки? Она ушла, должно быть, вчера вечером. Сегодня</text:p>
      <text:p text:style-name="Standard">утром ее уже не было дома.</text:p>
      <text:p text:style-name="Standard"><text:s text:c="3"/>Мужчина качает головой. В доме напротив раскрывается окно, выглядывает</text:p>
      <text:p text:style-name="Standard"><text:s text:c="34"/>женщина.</text:p>
      <text:p text:style-name="Standard"><text:s text:c="5"/>Женщина (кричит). Бегите! У них там чума!</text:p>
      <text:p text:style-name="Standard"><text:s text:c="25"/>Мужчина испуганно убегает.</text:p>
      <text:p text:style-name="Standard"><text:s text:c="5"/>Галилей. Вы знаете что-нибудь о моей экономке?</text:p>
      <text:p text:style-name="Standard"><text:s text:c="5"/>Женщина. Ваша экономка свалилась на улице.</text:p>
      <text:p text:style-name="Standard"><text:s text:c="5"/>Она, <text:s/>наверно, <text:s/>знала <text:s/>уже, <text:s/>что <text:s text:c="2"/>больна. <text:s text:c="2"/>Потому <text:s text:c="2"/>и <text:s text:c="2"/>ушла. <text:s text:c="2"/>Такая</text:p>
      <text:p text:style-name="Standard">бессовестность! (Захлопывает окно.)</text:p>
      <text:p text:style-name="Standard"><text:s text:c="4"/>На улице появляются дети; увидев Галилея, с криком убегают. Галилей</text:p>
      <text:p text:style-name="Standard"><text:s text:c="10"/>поворачивается. Вбегают два солдата в железных панцирях.</text:p>
      <text:p text:style-name="Standard"><text:s text:c="5"/>Первый солдат. Сейчас же войди в дом!</text:p>
      <text:p text:style-name="Standard"><text:s text:c="3"/>Своими длинными копьями они вталкивают Галилея в дом. Запирают снаружи</text:p>
      <text:p text:style-name="Standard"><text:s text:c="34"/>ворота.</text:p>
      <text:p text:style-name="Standard"><text:s text:c="5"/>Галилей (у окна). Можете вы сказать мне, что случилось с этой женщиной?</text:p>
      <text:p text:style-name="Standard"><text:s text:c="5"/>Солдаты. Таких стаскивают на свалку.</text:p>
      <text:p text:style-name="Standard"><text:s text:c="5"/>Женщина (снова появляется в окне). <text:s/>Там <text:s/>вся <text:s/>улица <text:s/>теперь <text:s/>зачумлена.</text:p>
      <text:p text:style-name="Standard">Почему вы ее не заграждаете?</text:p>
      <text:p text:style-name="Standard"><text:s text:c="17"/>Солдаты протягивают веревку поперек улицы.</text:p>
      <text:p text:style-name="Standard">Но <text:s/>зачем же здесь? Так и к нам в дом никто не войдет! У нас же все здоровы.</text:p>
      <text:p text:style-name="Standard">Стойте, стойте! Да послушайте же! Ведь мой муж в городе, он теперь не сможет</text:p>
      <text:p text:style-name="Standard">попасть к нам. Звери вы! Звери!</text:p>
      <text:p text:style-name="Standard"><text:s text:c="4"/>Слышны ее рыдания и крики. Солдаты уходят. У другого окна появляется</text:p>
      <text:p text:style-name="Standard"><text:s text:c="34"/>старуха.</text:p>
      <text:p text:style-name="Standard"><text:s text:c="5"/>Галилей. Вон там, кажется, пожар.</text:p>
      <text:p text:style-name="Standard"><text:s text:c="5"/>Старуха. А теперь не тушат, если есть <text:s/>подозрение, <text:s/>что <text:s/>в <text:s/>доме <text:s/>чума.</text:p>
      <text:p text:style-name="Standard">Каждый думает только о чуме.</text:p>
      <text:p text:style-name="Standard"><text:s text:c="5"/>Галилей. Как это похоже на них! В этом вся их система <text:s/>управления. <text:s/>Они</text:p>
      <text:p text:style-name="Standard">отрубают <text:s/>нас, <text:s/>как <text:s/>больную <text:s/>ветку <text:s/>смоковницы, <text:s/>которая <text:s/>больше <text:s/>не <text:s/>может</text:p>
      <text:p text:style-name="Standard">плодоносить.</text:p>
      <text:p text:style-name="Standard"><text:s text:c="5"/>Старуха. Напрасно вы так говорите. Они просто беспомощны.</text:p>
      <text:p text:style-name="Standard"><text:s text:c="5"/>Галилей. Вы одна в доме?</text:p>
      <text:p text:style-name="Standard"><text:s text:c="5"/>Старуха. Да. Мой сын прислал мне записку. Он, <text:s/>слава <text:s/>богу, <text:s/>еще <text:s/>вчера</text:p>
      <text:p text:style-name="Standard">вечером узнал о том, что рядом с нами кто-то умер, и потому уже не <text:s/>вернулся</text:p>
      <text:p text:style-name="Standard">домой. За эту ночь в нашем квартале заболело одиннадцать человек.</text:p>
      <text:p text:style-name="Standard"><text:s text:c="5"/>Галилей. Я не могу себе простить, что вовремя не отправил мою экономку.</text:p>
      <text:p text:style-name="Standard">У меня-то срочная работа, но ей незачем было оставаться.</text:p>
      <text:p text:style-name="Standard"><text:soft-page-break/><text:s text:c="5"/>Старуха. Но ведь Мы и не Можем уйти отсюда. Кто нас примет? Вам <text:s/>нечего</text:p>
      <text:p text:style-name="Standard">винить себя. Я видела ее. Она ушла сегодня утром, около семи часов. Она была</text:p>
      <text:p text:style-name="Standard">больна, потому что, увидев меня, когда я выходила <text:s/>из <text:s/>двери <text:s/>забрать <text:s/>хлеб,</text:p>
      <text:p text:style-name="Standard">далеко обошла меня. Она, должно быть, не хотела, чтобы ваш <text:s/>дом <text:s/>отгородили.</text:p>
      <text:p text:style-name="Standard">Но они все равно все узнают.</text:p>
      <text:p text:style-name="Standard"><text:s text:c="28"/>Слышен шум и треск.</text:p>
      <text:p text:style-name="Standard"><text:s text:c="5"/>Галилей. Что это такое?</text:p>
      <text:p text:style-name="Standard"><text:s text:c="5"/>Старуха. Это они шумят, чтобы прогнать тучи, в которых <text:s/>сидят <text:s/>зародыши</text:p>
      <text:p text:style-name="Standard">чумы.</text:p>
      <text:p text:style-name="Standard"><text:s text:c="26"/>Галилей громко смеется.</text:p>
      <text:p text:style-name="Standard">Вы еще можете смеяться!</text:p>
      <text:p text:style-name="Standard"><text:s text:c="5"/>Мужчина спускается по улице, видит, что она перегорожена веревкой.</text:p>
      <text:p text:style-name="Standard"><text:s text:c="5"/>Галилей. Эй! Здесь перегородили и заперли, а в доме нечего есть.</text:p>
      <text:p text:style-name="Standard"><text:s text:c="30"/>Мужчина убегает.</text:p>
      <text:p text:style-name="Standard">Но не дадите же вы людям умереть с голоду... Эй! Эй!</text:p>
      <text:p text:style-name="Standard"><text:s text:c="5"/>Старуха. Может быть, они <text:s/>принесут <text:s/>что-нибудь. <text:s/>Если <text:s/>нет, <text:s/>то <text:s/>я <text:s/>вам</text:p>
      <text:p text:style-name="Standard">поставлю кувшин молока у дверей, если вы не боитесь, но только ночью.</text:p>
      <text:p text:style-name="Standard"><text:s text:c="5"/>Галилей. Эй! Эй! Должны же нас услышать!</text:p>
      <text:p text:style-name="Standard"><text:s text:c="7"/>Внезапно у веревки появляется Андреа. У него заплаканное лицо.</text:p>
      <text:p text:style-name="Standard">Андреа! Как ты попал сюда?</text:p>
      <text:p text:style-name="Standard"><text:s text:c="5"/>Андреа. Я был здесь уже утром, стучал, <text:s/>но <text:s/>вы <text:s/>не <text:s/>открыли. <text:s/>Люди <text:s/>мне</text:p>
      <text:p text:style-name="Standard">сказали, что...</text:p>
      <text:p text:style-name="Standard"><text:s text:c="5"/>Галилей. Разве ты не уехал?</text:p>
      <text:p text:style-name="Standard"><text:s text:c="5"/>Андреа. Да, уехал, <text:s/>но <text:s/>по <text:s/>дороге <text:s/>мне <text:s/>удалось <text:s/>выскочить. <text:s/>Вирджинию</text:p>
      <text:p text:style-name="Standard">повезли дальше. Можно мне войти?</text:p>
      <text:p text:style-name="Standard"><text:s text:c="5"/>Старуха. Нет, нельзя. Ты должен <text:s/>пойти <text:s/>в <text:s/>монастырь <text:s/>Урсулинок. <text:s/>Может</text:p>
      <text:p text:style-name="Standard">быть, твоя мать там.</text:p>
      <text:p text:style-name="Standard"><text:s text:c="5"/>Андреа. Я был там. Но меня к ней не пустили. Она очень больна.</text:p>
      <text:p text:style-name="Standard"><text:s text:c="5"/>Галилей. Ты шел издалека? Ведь уже три дня, как ты уехал...</text:p>
      <text:p text:style-name="Standard"><text:s text:c="5"/>Андреа. Да, пришлось так долго идти. Не <text:s/>сердитесь. <text:s/>Они <text:s/>меня <text:s/>поймали</text:p>
      <text:p text:style-name="Standard">один раз.</text:p>
      <text:p text:style-name="Standard"><text:s text:c="5"/>Галилей (беспомощно). Ну теперь не плачь. Видишь ли, <text:s/>я <text:s/>за <text:s/>это <text:s/>время</text:p>
      <text:p text:style-name="Standard">кое-что опять нашел. Хочешь, я тебе расскажу?</text:p>
      <text:p text:style-name="Standard"><text:s text:c="25"/>Андреа кивает всхлипывая.</text:p>
      <text:p text:style-name="Standard">Только <text:s/>слушай <text:s/>внимательно, <text:s/>а <text:s/>то <text:s/>не <text:s/>поймешь. <text:s/>Помнишь, я показывал тебе</text:p>
      <text:p text:style-name="Standard">планету Венера? Не слушай ты этот шум, это ничего не значит. Так ты помнишь?</text:p>
      <text:p text:style-name="Standard">И <text:s/>знаешь, что я увидел? Она совсем такая же, как Луна. Я наблюдал ее в виде</text:p>
      <text:p text:style-name="Standard">половины диска и в виде серпа. Что скажешь на это? Я смогу показать тебе это</text:p>
      <text:p text:style-name="Standard">с <text:s/>помощью <text:s/>шара <text:s/>и <text:s/>свечи. <text:s/>Это <text:s/>доказывает, <text:s/>что <text:s/>и <text:s/>у <text:s/>этой <text:s/>планеты <text:s/>нет</text:p>
      <text:p text:style-name="Standard">собственного <text:s/>свечения. <text:s/>И она вертится вокруг Солнца просто по кругу, разве</text:p>
      <text:p text:style-name="Standard">это не удивительно?</text:p>
      <text:p text:style-name="Standard"><text:s text:c="5"/>Андреа (плача). Конечно, и это факт!</text:p>
      <text:p text:style-name="Standard"><text:s text:c="5"/>Галилей (тихо). Я не удерживал ее.</text:p>
      <text:p text:style-name="Standard"><text:s text:c="31"/>Андреа молчит.</text:p>
      <text:p text:style-name="Standard">Но, конечно, если бы я не остался, этого не произошло бы.</text:p>
      <text:p text:style-name="Standard"><text:s text:c="5"/>Андреа. А теперь они должны вам поверить?</text:p>
      <text:p text:style-name="Standard"><text:s text:c="5"/>Галилей. Теперь я собрал все доказательства. Знаешь, <text:s/>когда <text:s/>здесь <text:s/>все</text:p>
      <text:p text:style-name="Standard">кончится, я поеду в Рим и покажу им.</text:p>
      <text:p text:style-name="Standard"><text:s text:c="4"/>По улице спускаются двое мужчин, их лица закутаны. Они несут длинные</text:p>
      <text:p text:style-name="Standard">шесты и бадейки. С помощью шеста они передают хлеб в окна старухи и Галилея.</text:p>
      <text:p text:style-name="Standard"><text:s text:c="5"/>Старуха. Там, в доме напротив, женщина с тремя детьми. Положите и ей.</text:p>
      <text:p text:style-name="Standard"><text:s text:c="5"/>Галилей. Но мне пить нечего. В доме нет воды.</text:p>
      <text:p text:style-name="Standard"><text:soft-page-break/><text:s text:c="25"/>Мужчины пожимают плечами.</text:p>
      <text:p text:style-name="Standard">Вы завтра опять придете?</text:p>
      <text:p text:style-name="Standard"><text:s text:c="5"/>Первый (приглушенным <text:s/>голосом, <text:s/>так <text:s/>как <text:s/>нижняя <text:s/>часть <text:s/>лица <text:s/>повязана</text:p>
      <text:p text:style-name="Standard">платком). А кто знает сегодня, что будет завтра?</text:p>
      <text:p text:style-name="Standard"><text:s text:c="5"/>Галилей. Не смогли бы вы, когда придете, передать мне таким же <text:s/>образом</text:p>
      <text:p text:style-name="Standard">одну книжку, которая нужна мне для работы?</text:p>
      <text:p text:style-name="Standard"><text:s text:c="5"/>Второй (глухо смеется). Нашел <text:s/>время <text:s/>для <text:s/>книжек. <text:s/>Радуйся, <text:s/>что <text:s/>хлеб</text:p>
      <text:p text:style-name="Standard">получаешь.</text:p>
      <text:p text:style-name="Standard"><text:s text:c="5"/>Галилей. Но вот этот мальчик, мой ученик, передаст вам ее для меня. Это</text:p>
      <text:p text:style-name="Standard">книга с картами <text:s/>и <text:s/>расчетами <text:s/>времени, <text:s/>за <text:s/>которое <text:s/>проходит <text:s/>свою <text:s/>орбиту</text:p>
      <text:p text:style-name="Standard">Меркурий. Андреа, я свою куда-то засунул. Не достанешь ли ты мне такую же <text:s/>в</text:p>
      <text:p text:style-name="Standard">школе?</text:p>
      <text:p text:style-name="Standard"><text:s text:c="30"/>Мужчины уходят.</text:p>
      <text:p text:style-name="Standard"><text:s text:c="5"/>Андреа. Непременно. Я принесу ее, господин Галилей. (Уходит.)</text:p>
      <text:p text:style-name="Standard"><text:s/>Галилей отходит от окна. Из дома напротив выходит старуха и ставит кувшин</text:p>
      <text:p text:style-name="Standard"><text:s text:c="29"/>у дверей Галилея.</text:p>
      <text:p text:style-name="Standard">VI</text:p>
      <text:p text:style-name="Standard"><text:s text:c="3"/>1616 год. "Коллегиум Романум" - исследовательский институт Ватикана -</text:p>
      <text:p text:style-name="Standard"><text:s text:c="23"/>подтверждает открытие Галилея</text:p>
      <text:p text:style-name="Standard"><text:s text:c="22"/>Не часто услышишь о диве таком,</text:p>
      <text:p text:style-name="Standard"><text:s text:c="22"/>Чтоб учитель назвался учеником.</text:p>
      <text:p text:style-name="Standard"><text:s text:c="22"/>Великий Клавиус - божий раб -</text:p>
      <text:p text:style-name="Standard"><text:s text:c="22"/>Признал, что Галилей был прав.</text:p>
      <text:p text:style-name="Standard">Зал <text:s/>"Коллегиума" в Риме. Группами расположились высокие духовные сановники,</text:p>
      <text:p text:style-name="Standard">монахи, <text:s text:c="3"/>ученые. <text:s text:c="3"/>В <text:s text:c="2"/>стороне <text:s text:c="2"/>одинокий <text:s text:c="2"/>Галилей. <text:s text:c="2"/>Царит <text:s text:c="2"/>величайшая</text:p>
      <text:p text:style-name="Standard"><text:s text:c="7"/>непринужденность. Еще до начала действия слышен мощный хохот.</text:p>
      <text:p text:style-name="Standard"><text:s text:c="5"/>Толстый прелат (держась за живот от смеха). <text:s/>О <text:s/>глупость! <text:s/>О <text:s/>глупость!</text:p>
      <text:p text:style-name="Standard">Хотел бы я, <text:s/>чтобы <text:s/>мне <text:s/>назвали <text:s/>хоть <text:s/>одно <text:s/>утверждение, <text:s/>которому <text:s/>бы <text:s/>не</text:p>
      <text:p text:style-name="Standard">поверили!</text:p>
      <text:p text:style-name="Standard"><text:s text:c="5"/>Ученый. <text:s/>Например, <text:s/>что <text:s/>вы, <text:s text:c="2"/>монсиньор, <text:s text:c="2"/>испытываете <text:s text:c="2"/>непреодолимое</text:p>
      <text:p text:style-name="Standard">отвращение к еде.</text:p>
      <text:p text:style-name="Standard"><text:s text:c="5"/>Прелат. Поверят! Поверят! Не верят только разумному. Сомневаются в том,</text:p>
      <text:p text:style-name="Standard">что существует дьявол. Но вот в то, что Земля вертится, как щепка в <text:s/>сточной</text:p>
      <text:p text:style-name="Standard">канаве, в это верят. Святая простота!</text:p>
      <text:p text:style-name="Standard"><text:s text:c="5"/>Монах (кривляясь). У <text:s/>меня <text:s/>кружится <text:s/>голова. <text:s/>Земля <text:s/>вертится <text:s/>слишком</text:p>
      <text:p text:style-name="Standard">быстро. Позвольте <text:s/>мне <text:s/>опереться <text:s/>на <text:s/>вас, <text:s/>-профессор. <text:s/>(Делает <text:s/>вид, <text:s/>что</text:p>
      <text:p text:style-name="Standard">шатается, и хватается за одного из ученых.)</text:p>
      <text:p text:style-name="Standard"><text:s text:c="5"/>Первый ученый (подражая ему). Да, она сегодня опять <text:s/>совершенно <text:s/>пьяна,</text:p>
      <text:p text:style-name="Standard">старуха Земля. (Хватается за другого ученого.)</text:p>
      <text:p text:style-name="Standard"><text:s text:c="5"/>Монах. Держитесь, держитесь! Мы скатываемся. Держитесь же!</text:p>
      <text:p text:style-name="Standard"><text:s text:c="5"/>Второй ученый. Венера совсем скособочилась. Я вижу только <text:s/>половину <text:s/>ее</text:p>
      <text:p text:style-name="Standard">задницы. Караул!</text:p>
      <text:p text:style-name="Standard"><text:s/>Все сбиваются в кучу, хохоча; ведут себя так, словно они на палубе корабля</text:p>
      <text:p text:style-name="Standard"><text:s text:c="16"/>и пытаются удержаться, чтоб их не стряхнуло.</text:p>
      <text:p text:style-name="Standard"><text:s text:c="5"/>Второй монах. Только бы нас не бросило на Луну! Братья, ведь там горы с</text:p>
      <text:p text:style-name="Standard">отвратительно острыми вершинами!</text:p>
      <text:p text:style-name="Standard"><text:s text:c="5"/>Первый ученый. А ты отталкивайся от них ногой.</text:p>
      <text:p text:style-name="Standard"><text:s text:c="5"/>Первый монах. Не смотрите вниз! Я страдаю головокружением. Меня мутит.</text:p>
      <text:p text:style-name="Standard"><text:s text:c="5"/>Прелат (нарочно громко, в сторону Галилея). Мутит? Не может <text:s/>быть! <text:s/>Кто</text:p>
      <text:p text:style-name="Standard">осмелится мутить воду в "Коллегиуме Романум"?!</text:p>
      <text:p text:style-name="Standard"><text:s/>Взрыв хохота. Из двери в глубине сцены выходят два астронома "Коллегиума".</text:p>
      <text:p text:style-name="Standard"><text:s text:c="29"/>Наступает тишина.</text:p>
      <text:p text:style-name="Standard"><text:soft-page-break/><text:s text:c="5"/>Первый монах. Неужели вы все еще исследуете? Ведь это же скандал!</text:p>
      <text:p text:style-name="Standard"><text:s text:c="5"/>Первый астрой ом (гневно). Мы-то ничего не исследуем.</text:p>
      <text:p text:style-name="Standard"><text:s text:c="5"/>Второй астроном. К чему все это приведет? Не понимаю Клавиуса! Что было</text:p>
      <text:p text:style-name="Standard">бы, если бы стали принимать за чистую монету все, что утверждалось в течение</text:p>
      <text:p text:style-name="Standard">последних пятидесяти лет! В тысяча пятьсот семьдесят втором году в наивысшей</text:p>
      <text:p text:style-name="Standard">восьмой сфере - сфере неподвижных звезд - <text:s/>загорелась <text:s/>новая <text:s/>звезда, <text:s/>более</text:p>
      <text:p text:style-name="Standard">яркая и крупная, чем все соседние с ней звезды. Но не прошло и полутора лет,</text:p>
      <text:p text:style-name="Standard">как она вновь исчезла, канула в небытие. <text:s/>Так <text:s/>что <text:s/>ж, <text:s/>теперь <text:s/>нам <text:s/>следует</text:p>
      <text:p text:style-name="Standard">спрашивать, как обстоит дело с вечностью и неизменностью неба?</text:p>
      <text:p text:style-name="Standard"><text:s text:c="5"/>Философ. Если им позволить, они разрушат все наше звездное небо.</text:p>
      <text:p text:style-name="Standard"><text:s text:c="5"/>Первый астроном. До чего мы дойдем? Пять лет спустя датчанин Тихо Браге</text:p>
      <text:p text:style-name="Standard">определил путь кометы. Этот путь начинался над <text:s/>Луной <text:s/>и <text:s/>пробивал <text:s/>одну <text:s/>за</text:p>
      <text:p text:style-name="Standard">другой все сферические опоры - материальные носители подвижных небесных тел!</text:p>
      <text:p text:style-name="Standard">Комета не встречала никакого сопротивления, не испытывала никаких отклонений</text:p>
      <text:p text:style-name="Standard">света. Что ж, значит, мы должны были бы спросить: где сферы?</text:p>
      <text:p text:style-name="Standard"><text:s text:c="5"/>Философ. Это исключено! И <text:s/>как <text:s/>только <text:s/>может <text:s/>сам <text:s/>Кристофер <text:s/>Клавиус,</text:p>
      <text:p text:style-name="Standard">величайший <text:s/>астроном <text:s/>Италии <text:s/>и <text:s/>церкви, <text:s/>вообще <text:s/>даже <text:s/>рассматривать <text:s/>нечто</text:p>
      <text:p text:style-name="Standard">подобное?</text:p>
      <text:p text:style-name="Standard"><text:s text:c="5"/>Прелат. Позор!</text:p>
      <text:p text:style-name="Standard"><text:s text:c="5"/>Первый астроном. И тем не менее он исследует! Он сидит там и глазеет <text:s/>в</text:p>
      <text:p text:style-name="Standard">эту дьявольскую трубу!</text:p>
      <text:p text:style-name="Standard"><text:s text:c="5"/>Второй астроном. Principiis obsta! <text:s/>{Нарушены <text:s/>принципы! <text:s/>(лат.).} <text:s/>Все</text:p>
      <text:p text:style-name="Standard">началось с того, что мы уже давно стали вычислять долготу <text:s/>солнечного <text:s/>года,</text:p>
      <text:p text:style-name="Standard">дни солнечных и лунных затмений и положение небесных тел по <text:s/>таблицам <text:s/>этого</text:p>
      <text:p text:style-name="Standard">Коперника, а он - еретик.</text:p>
      <text:p text:style-name="Standard"><text:s text:c="5"/>Первый монах. А я спрашиваю, что лучше? Увидеть лунное затмение на <text:s/>три</text:p>
      <text:p text:style-name="Standard">дня позже, чем предсказано в календаре, или навеки погубить душу?</text:p>
      <text:p text:style-name="Standard"><text:s text:c="5"/>Очень тощий монах <text:s/>(выходит <text:s/>на <text:s/>авансцену, <text:s/>держа <text:s/>в <text:s/>руках <text:s/>раскрытую</text:p>
      <text:p text:style-name="Standard">Библию, фанатически тычет пальцем в страницу). Что сказано здесь, в писании?</text:p>
      <text:p text:style-name="Standard">"Стой, солнце, над Гаваоном и луна - над долиною Ахалонскою". Как <text:s/>же <text:s/>может</text:p>
      <text:p text:style-name="Standard">Солнце остановиться, <text:s/>если <text:s/>оно <text:s/>вообще <text:s/>не <text:s/>движется, <text:s/>как <text:s/>утверждают <text:s/>эти</text:p>
      <text:p text:style-name="Standard">еретики? Разве писание лжет?</text:p>
      <text:p text:style-name="Standard"><text:s text:c="5"/>Второй <text:s/>астроном. <text:s/>Есть <text:s/>явления, <text:s/>которые <text:s/>нам, <text:s text:c="2"/>астрономам, <text:s text:c="2"/>трудно</text:p>
      <text:p text:style-name="Standard">объяснить, но разве человек должен все понимать?</text:p>
      <text:p text:style-name="Standard"><text:s text:c="27"/>Оба астронома уходят.</text:p>
      <text:p text:style-name="Standard"><text:s text:c="5"/>Очень тощий монах. Родину человечества они <text:s/>приравнивают <text:s/>к <text:s/>блуждающей</text:p>
      <text:p text:style-name="Standard">звезде. Людей, животных, растения, целые <text:s/>страны <text:s/>они <text:s/>погружают <text:s/>на <text:s/>тачку,</text:p>
      <text:p text:style-name="Standard">которую гоняют по кругу в пустых небесах. Для них больше нет <text:s/>ни <text:s/>Земли, <text:s/>ни</text:p>
      <text:p text:style-name="Standard">неба. Нет Земли потому, что она только небесное тело, и нет неба потому, что</text:p>
      <text:p text:style-name="Standard">оно состоит из многих земель. И, значит, нет уже <text:s/>различия <text:s/>между <text:s/>верхом <text:s/>и</text:p>
      <text:p text:style-name="Standard">низом, между вечным и бренным. Что мы бренны, мы это знаем. Но <text:s/>они <text:s/>говорят</text:p>
      <text:p text:style-name="Standard">нам теперь, что и небо тоже <text:s/>бренно. <text:s/>Сказано <text:s/>было <text:s/>и <text:s/>записано <text:s/>так: <text:s/>есть</text:p>
      <text:p text:style-name="Standard">Солнце, есть Луна, есть звезды, а мы живем на Земле. А теперь, по-ихнему, <text:s/>и</text:p>
      <text:p text:style-name="Standard">Земля - это звезда. Нет ничего, кроме звезд! Мы еще доживем до того, что они</text:p>
      <text:p text:style-name="Standard">скажут: мет <text:s/>различия <text:s/>между <text:s/>человеком <text:s/>и <text:s/>животным, <text:s/>человек <text:s/>тоже <text:s/>только</text:p>
      <text:p text:style-name="Standard">животное; нет ничего, кроме животных!</text:p>
      <text:p text:style-name="Standard"><text:s text:c="5"/>Первый ученый (Галилею). Вы что-то бросили на пол, господин Галилей.</text:p>
      <text:p text:style-name="Standard"><text:s text:c="5"/>Галилей (все это время играл <text:s/>камнем, <text:s/>который <text:s/>достал <text:s/>из <text:s/>кармана, <text:s/>и</text:p>
      <text:p text:style-name="Standard">наконец уронил его на пол. Наклоняется, <text:s/>чтобы <text:s/>поднять <text:s/>его). <text:s/>На <text:s/>потолок,</text:p>
      <text:p text:style-name="Standard">монсиньор, я бросил его на потолок.</text:p>
      <text:p text:style-name="Standard"><text:s text:c="5"/>Толстый прелат (оборачиваясь). Какое бесстыдство!</text:p>
      <text:p text:style-name="Standard"><text:s text:c="2"/>Входит очень старый кардинал, опираясь на монаха. Перед ним почтительно</text:p>
      <text:p text:style-name="Standard"><text:soft-page-break/><text:s text:c="31"/>расступаются.</text:p>
      <text:p text:style-name="Standard"><text:s text:c="5"/>Кардинал. Они все еще там? Неужели они действительно не могут побыстрее</text:p>
      <text:p text:style-name="Standard">управиться с такой мелочью? <text:s/>Клавиус-то <text:s/>должен <text:s/>ведь <text:s/>разбираться <text:s/>в <text:s/>своей</text:p>
      <text:p text:style-name="Standard">астрономии! Я слышал, что этот господин Галилей перемещает <text:s/>человечество <text:s/>из</text:p>
      <text:p text:style-name="Standard">центра вселенной куда-то на край. Следовательно, <text:s/>он, <text:s/>совершенно <text:s/>очевидно,</text:p>
      <text:p text:style-name="Standard">враг человеческого рода. И как с таковым с ним и следует поступать. <text:s/>Человек</text:p>
      <text:p text:style-name="Standard">- венец творения; это известно каждому ребенку. Человек самое совершенное <text:s/>и</text:p>
      <text:p text:style-name="Standard">самое любимое творение господа. Разве стал бы господь помещать такое <text:s/>дивное</text:p>
      <text:p text:style-name="Standard">творение, плод таких чудотворных усилий на какую-то мелкую, побочную <text:s/>и <text:s/>все</text:p>
      <text:p text:style-name="Standard">время куда-то убегающую звездочку? Стал бы он <text:s/>посылать <text:s/>своего, <text:s/>сына <text:s/>куда</text:p>
      <text:p text:style-name="Standard">попало! И как могут быть люди настолько развращены, чтобы верить этим жалким</text:p>
      <text:p text:style-name="Standard">рабам своих расчетных таблиц? Какое божье творение допустит это?</text:p>
      <text:p text:style-name="Standard"><text:s text:c="5"/>Прелат (вполголоса). Этот господин здесь присутствует.</text:p>
      <text:p text:style-name="Standard"><text:s text:c="5"/>Кардинал (Галилею). Вот как, значит, это вы? Я уже <text:s/>не <text:s/>слишком <text:s/>хорошо</text:p>
      <text:p text:style-name="Standard">вижу, но все же я замечаю, что вы очень похожи на того человека <text:s/>- <text:s/>как <text:s/>там</text:p>
      <text:p text:style-name="Standard">его звали? - которого мы в свое время сожгли.</text:p>
      <text:p text:style-name="Standard"><text:s text:c="5"/>Монах. Вашему преосвященству не следует волноваться. Врач...</text:p>
      <text:p text:style-name="Standard"><text:s text:c="5"/>Кардинал (отталкивает его, Галилею). Вы пытаетесь унизить <text:s/>Землю, <text:s/>хотя</text:p>
      <text:p text:style-name="Standard">вы на ней живете и все от нее получаете. Вы гадите в свое гнездо. Но уж я ни</text:p>
      <text:p text:style-name="Standard">в коем <text:s/>случае <text:s/>не <text:s/>допущу <text:s/>этого. <text:s/>(Отталкивает <text:s/>монаха <text:s/>и <text:s/>начинает <text:s/>гордо</text:p>
      <text:p text:style-name="Standard">расхаживать взад и вперед.) Я не какое-то существо <text:s/>на <text:s/>какой-то <text:s/>звездочке,</text:p>
      <text:p text:style-name="Standard">которая короткое время где-то там вертится. Я ступаю по твердой земле, я ша-</text:p>
      <text:p text:style-name="Standard">гаю уверенно, Земля неподвижна, она - средоточие <text:s/>вселенной, <text:s/>я <text:s/>нахожусь <text:s/>в</text:p>
      <text:p text:style-name="Standard">этом средоточии, и взор творца почиет на мне, и только на мне. <text:s/>Вокруг <text:s/>меня</text:p>
      <text:p text:style-name="Standard">вращаются <text:s/>закрепленные <text:s/>на <text:s/>кристаллических <text:s/>сферах <text:s/>неподвижные <text:s/>звезды <text:s/>и</text:p>
      <text:p text:style-name="Standard">могучее Солнце, созданное для того, чтобы освещать <text:s/>все, <text:s/>что <text:s/>есть <text:s/>в <text:s/>моем</text:p>
      <text:p text:style-name="Standard">мире. А <text:s/>также <text:s/>и <text:s/>меня, <text:s/>чтобы <text:s/>господь <text:s/>меня <text:s/>видел. <text:s/>И <text:s/>так <text:s/>явственно <text:s/>и</text:p>
      <text:p text:style-name="Standard">неопровержимо все сосредоточено вокруг меня, вокруг человека, ибо человек <text:s/>-</text:p>
      <text:p text:style-name="Standard">это плод господнего усилия, <text:s/>творение, <text:s/>обретающееся <text:s/>в <text:s/>центре <text:s/>мироздания,</text:p>
      <text:p text:style-name="Standard">образ и подобие божье, непреходящее и... (Шатается, теряет сознание.)</text:p>
      <text:p text:style-name="Standard">В <text:s/>это <text:s/>мгновение <text:s/>растворяется <text:s/>дверь <text:s/>в <text:s/>глубине <text:s/>сцены; <text:s/>во <text:s/>главе группы</text:p>
      <text:p text:style-name="Standard">астрономов <text:s text:c="2"/>выходит <text:s/>великий <text:s/>Клавиус. <text:s/>Он <text:s/>проходит <text:s/>быстро <text:s/>и <text:s/>молча, <text:s/>не</text:p>
      <text:p text:style-name="Standard">оглядываясь <text:s/>по <text:s/>сторонам, <text:s/>через <text:s/>зал <text:s/>и <text:s/>уже у выхода говорит, обращаясь к</text:p>
      <text:p text:style-name="Standard"><text:s text:c="29"/>одному из монахов.</text:p>
      <text:p text:style-name="Standard"><text:s text:c="5"/>Клавиус. Все правильно! (Уходит, сопровождаемый астрономами.)</text:p>
      <text:p text:style-name="Standard"><text:s text:c="2"/>Дверь в глубине сцены остается открытой. Мертвая тишина. Старик кардинал</text:p>
      <text:p text:style-name="Standard"><text:s text:c="30"/>приходит в себя.</text:p>
      <text:p text:style-name="Standard"><text:s text:c="5"/>Кардинал. Что такое? Решение уже вынесено?</text:p>
      <text:p text:style-name="Standard"><text:s text:c="21"/>Никто не осмеливается сказать ему.</text:p>
      <text:p text:style-name="Standard"><text:s text:c="5"/>Монах. Вашему преосвященству нужно проследовать домой.</text:p>
      <text:p text:style-name="Standard"><text:s text:c="2"/>Старику помогают выйти. Все в смятении покидают зал. Маленький монах из</text:p>
      <text:p text:style-name="Standard"><text:s text:c="14"/>комиссии Клавиуса останавливается возле Галилея.</text:p>
      <text:p text:style-name="Standard"><text:s text:c="5"/>Маленький монах (шепотом). Господин Галилей, патер Клавиус, <text:s/>перед <text:s/>тем</text:p>
      <text:p text:style-name="Standard">как уйти, сказал: пусть <text:s/>теперь <text:s/>теологи <text:s/>позаботятся <text:s/>о <text:s/>том, <text:s/>чтобы <text:s/>снова</text:p>
      <text:p text:style-name="Standard">вправить небесные круги. Итак, победа ваша. (Идет к выходу.)</text:p>
      <text:p text:style-name="Standard"><text:s text:c="5"/>Галилей (пытаясь задержать его). Моя? Нет! Это победа разума!</text:p>
      <text:p text:style-name="Standard">Маленький <text:s/>монах <text:s/>уходят, <text:s/>Галилей тоже направляется к выходу. Из дверей ему</text:p>
      <text:p text:style-name="Standard">навстречу <text:s/>выходит <text:s/>высокий <text:s/>монах <text:s/>- <text:s/>кардинал-инквизитор. Его сопровождает</text:p>
      <text:p text:style-name="Standard">один <text:s text:c="2"/>из <text:s/>астрономов. <text:s/>Галилей <text:s/>кланяется <text:s/>и, <text:s/>прежде <text:s/>чем <text:s/>выйти, <text:s/>шепотом</text:p>
      <text:p text:style-name="Standard"><text:s text:c="16"/>спрашивает что-то у одного из привратников.</text:p>
      <text:p text:style-name="Standard"><text:s text:c="5"/>Привратник (отвечает шепотом). Его преосвященство кардинал-инквизитор.</text:p>
      <text:p text:style-name="Standard"><text:s text:c="11"/>Астроном провожает кардинала-инквизитора к телескопу.</text:p>
      <text:p text:style-name="Standard"><text:soft-page-break/>VII</text:p>
      <text:p text:style-name="Standard"><text:s text:c="3"/>Но инквизиция налагает запрет на учение Коперника (5 марта 1616 года)</text:p>
      <text:p text:style-name="Standard"><text:s text:c="24"/>Когда Галилей приехал в Рим,</text:p>
      <text:p text:style-name="Standard"><text:s text:c="24"/>Кардинальский дворец распахнулся пред ним,</text:p>
      <text:p text:style-name="Standard"><text:s text:c="24"/>Ему сласти несли, подливали вино</text:p>
      <text:p text:style-name="Standard"><text:s text:c="24"/>И просили исполнить желание одно.</text:p>
      <text:p text:style-name="Standard">Дом кардинала Беллармина в Риме. Бал в разгаре. В вестибюле два монаха-писца</text:p>
      <text:p text:style-name="Standard"><text:s text:c="16"/>сидят за шахматами и ведут записи о гостях.</text:p>
      <text:p text:style-name="Standard">Входят Галилей, его дочь Вирджиния, ее жених Людовико Mарсили; их встречает</text:p>
      <text:p text:style-name="Standard"><text:s text:c="10"/>рукоплесканиями небольшая группа мужчин и дам в масках.</text:p>
      <text:p text:style-name="Standard"><text:s text:c="5"/>Вирджиния. Я буду танцевать только с тобой, Людовико.</text:p>
      <text:p text:style-name="Standard"><text:s text:c="5"/>Людовико. У тебя пряжка на плече расстегнулась.</text:p>
      <text:p text:style-name="Standard"><text:s text:c="5"/>Галилей.</text:p>
      <text:p text:style-name="Standard"><text:s text:c="20"/>Сместившийся слегка платок нагрудный</text:p>
      <text:p text:style-name="Standard"><text:s text:c="20"/>Не поправляй так тщательно, Таисия!</text:p>
      <text:p text:style-name="Standard"><text:s text:c="20"/>Иной беспорядок случайный позволит</text:p>
      <text:p text:style-name="Standard"><text:s text:c="20"/>Скрытые прелести вдруг подглядеть.</text:p>
      <text:p text:style-name="Standard"><text:s text:c="20"/>Так в людном, огнями сияющем зале</text:p>
      <text:p text:style-name="Standard"><text:s text:c="20"/>Можно мечтать о таинственном парке,</text:p>
      <text:p text:style-name="Standard"><text:s text:c="20"/>Где темная тень ожиданий полна.</text:p>
      <text:p text:style-name="Standard"><text:s text:c="5"/>Вирджиния. Послушай мое сердце.</text:p>
      <text:p text:style-name="Standard"><text:s text:c="5"/>Галилей (кладет ей руку на сердце). Бьется.</text:p>
      <text:p text:style-name="Standard"><text:s text:c="5"/>Вирджиния. Я хочу быть красивой.</text:p>
      <text:p text:style-name="Standard"><text:s text:c="5"/>Галилей. Да-да, будь красива. <text:s/>Не <text:s/>то <text:s/>они <text:s/>опять <text:s/>усомнятся, <text:s/>что <text:s/>она</text:p>
      <text:p text:style-name="Standard">вертится.</text:p>
      <text:p text:style-name="Standard"><text:s text:c="5"/>Людовико. Да она же вовсе не вертится.</text:p>
      <text:p text:style-name="Standard"><text:s text:c="30"/>Галилей смеется.</text:p>
      <text:p text:style-name="Standard">Весь <text:s/>Рим <text:s/>говорит <text:s/>только <text:s/>о <text:s/>вас. <text:s/>Но с сегодняшнего вечера, сударь, будут</text:p>
      <text:p text:style-name="Standard">говорить о вашей дочери.</text:p>
      <text:p text:style-name="Standard"><text:s text:c="5"/>Галилей. Говорят, что нетрудно быть красивым в Риме весной. Тут даже <text:s/>и</text:p>
      <text:p text:style-name="Standard">я могу уподобиться располневшему Адонису. (Писцам.) Я должен здесь подождать</text:p>
      <text:p text:style-name="Standard">господина кардинала. (Дочери и Людовико.) Идите веселитесь.</text:p>
      <text:p text:style-name="Standard"><text:s text:c="5"/>Вирджиния (не успев еще войти в бальный зал, возвращается, подбегает <text:s/>к</text:p>
      <text:p text:style-name="Standard">отцу). Отец, парикмахер <text:s/>на <text:s/>Виз <text:s/>дель <text:s/>Трионфо <text:s/>принял <text:s/>меня <text:s/>вне <text:s/>очереди,</text:p>
      <text:p text:style-name="Standard">заставил четырех дам ожидать. Ему известно твое имя. (Уходит.)</text:p>
      <text:p text:style-name="Standard"><text:s text:c="5"/>Галилей (писцам). А почему вы играете в шахматы еще по-старому? <text:s/>Тесно!</text:p>
      <text:p text:style-name="Standard">Тесно! Теперь везде играют так, что большие фигуры могут проходить <text:s/>по <text:s/>всей</text:p>
      <text:p text:style-name="Standard">доске. Ладья так (показывает), слон так, а ферзь и так и эдак. <text:s/>Теперь <text:s/>есть</text:p>
      <text:p text:style-name="Standard">простор и можно строить планы.</text:p>
      <text:p text:style-name="Standard"><text:s text:c="5"/>Первый писец. Это, знаете ли, не соответствует нашему малому жалованью.</text:p>
      <text:p text:style-name="Standard">Мы можем ходить только так! (Делает короткий ход.)</text:p>
      <text:p text:style-name="Standard"><text:s text:c="5"/>Галилей. Напротив, милейший, напротив. Кто живет на широкую ногу, <text:s/>тому</text:p>
      <text:p text:style-name="Standard">и обувь дают пошире. Нельзя отставать от времени. Не все же <text:s/>плавать <text:s/>только</text:p>
      <text:p text:style-name="Standard">вдоль берегов. Когда-нибудь надо и в открытое море выйти.</text:p>
      <text:p text:style-name="Standard">По <text:s/>сцене проходит очень старый кардинал в сопровождении монаха. Он замечает</text:p>
      <text:p text:style-name="Standard">Галилея, <text:s text:c="2"/>но <text:s text:c="2"/>проходит <text:s/>мимо <text:s/>него, <text:s/>потом <text:s/>нерешительно <text:s/>поворачивается и</text:p>
      <text:p text:style-name="Standard">кланяется. <text:s/>Галилей <text:s/>садится. <text:s/>Из бального зала слышен хор мальчиков, поющих</text:p>
      <text:p text:style-name="Standard"><text:s text:c="5"/>начало известного стихотворения Лоренцо Медичи о бренности жизни:</text:p>
      <text:p text:style-name="Standard"><text:s text:c="21"/>"Зрел я умиравшие розы на кустах,</text:p>
      <text:p text:style-name="Standard"><text:s text:c="21"/>Лепестки завядшие опадали в прах,</text:p>
      <text:p text:style-name="Standard"><text:s text:c="21"/>Созерцая это, понял я с тех пор,</text:p>
      <text:p text:style-name="Standard"><text:s text:c="21"/>Сколь бесплодно тщетен юности задор".</text:p>
      <text:p text:style-name="Standard"><text:soft-page-break/>Да, Рим... Большое нынче <text:s/>празднество, <text:s/>не <text:s/>правда <text:s/>ли?</text:p>
      <text:p text:style-name="Standard"><text:s text:c="5"/>Первый писец. Первый карнавал после чумы. <text:s/>Здесь <text:s/>представлены <text:s/>сегодня</text:p>
      <text:p text:style-name="Standard">все лучшие семьи Италии: Орсини, Виллани, Нукколи, Сольданьери, Кане, Лекки,</text:p>
      <text:p text:style-name="Standard">Эстензи, Коломбини...</text:p>
      <text:p text:style-name="Standard"><text:s text:c="5"/>Второй писец <text:s/>(прерывает). <text:s/>Их <text:s/>преосвященства <text:s/>кардиналы <text:s/>Беллармин <text:s/>и</text:p>
      <text:p text:style-name="Standard">Барберини.</text:p>
      <text:p text:style-name="Standard"><text:s text:c="3"/>Входят кардинал Беллармин в маске ягненка и кардинал Барберини в маске</text:p>
      <text:p text:style-name="Standard"><text:s text:c="13"/>голубя. Маски они держат на палочках перед собой.</text:p>
      <text:p text:style-name="Standard"><text:s text:c="5"/>Барберини <text:s/>(вытянув <text:s/>указательный <text:s/>палец <text:s/>к <text:s/>лицу <text:s/>Галилея). <text:s/>"Восходит</text:p>
      <text:p text:style-name="Standard">солнце, и заходит солнце и спешит к месту своему". Так <text:s/>говорит <text:s/>Соломон, <text:s/>а</text:p>
      <text:p text:style-name="Standard">что говорит Галилей?</text:p>
      <text:p text:style-name="Standard"><text:s text:c="5"/>Галилей. Когда <text:s/>я <text:s/>был <text:s/>вот <text:s/>таким <text:s/>(показывает <text:s/>рукой) <text:s/>малышом, <text:s/>ваше</text:p>
      <text:p text:style-name="Standard">преосвященство, я однажды стоял на палубе корабля и <text:s/>кричал: <text:s/>берег <text:s/>уходит!</text:p>
      <text:p text:style-name="Standard">Теперь я знаю: берег был неподвижен, а уходил корабль.</text:p>
      <text:p text:style-name="Standard"><text:s text:c="5"/>Барберини. Хитро, хитро. Тому, что ты видишь, Беллармин, а именно тому,</text:p>
      <text:p text:style-name="Standard">что вращается звездное небо, не нужно верить, - вспомним о корабле и береге.</text:p>
      <text:p text:style-name="Standard">А верить нужно тому, чего нельзя видеть, тому, что <text:s/>вертится <text:s/>Земля. <text:s/>Хитро.</text:p>
      <text:p text:style-name="Standard">Однако его луны Юпитера - это <text:s/>твердые <text:s/>орешки <text:s/>для <text:s/>наших <text:s/>астрономов. <text:s/>Да,</text:p>
      <text:p text:style-name="Standard">Беллармин, к сожалению, и я тоже когда-то занимался немного астрономией. Это</text:p>
      <text:p text:style-name="Standard">прилипчиво, как чесотка.</text:p>
      <text:p text:style-name="Standard"><text:s text:c="5"/>Беллармин. Будем идти в ногу <text:s/>со <text:s/>временем, <text:s/>Барберини. <text:s/>Если <text:s/>звездные</text:p>
      <text:p text:style-name="Standard">карты, основанные на некоей новой гипотезе, облегчают <text:s/>нашим <text:s/>мореплавателям</text:p>
      <text:p text:style-name="Standard">их странствия, пусть они пользуются этими картами. Нам только не нравятся те</text:p>
      <text:p text:style-name="Standard">учения, которые опровергают священное писание. (Приветливо машет <text:s/>кому-то <text:s/>в</text:p>
      <text:p text:style-name="Standard">бальном зале.)</text:p>
      <text:p text:style-name="Standard"><text:s text:c="5"/>Галилей. Писание гласит: "Кто <text:s/>удерживает <text:s/>у <text:s/>себя <text:s/>хлеб, <text:s/>того <text:s/>клянет</text:p>
      <text:p text:style-name="Standard">народ". Притчи Соломоновы.</text:p>
      <text:p text:style-name="Standard"><text:s text:c="5"/>Барберини. "Мудрый таит свое знание". Притчи Соломоновы.</text:p>
      <text:p text:style-name="Standard"><text:s text:c="5"/>Галилей. "Где есть волы, там и стойла грязны. Но много <text:s/>прибыли. <text:s/>- <text:s/>от</text:p>
      <text:p text:style-name="Standard">силы вола".</text:p>
      <text:p text:style-name="Standard"><text:s text:c="5"/>Барберини. "Кто держит в узде свой <text:s/>разум, <text:s/>лучше <text:s/>того, <text:s/>кто <text:s/>завоевал</text:p>
      <text:p text:style-name="Standard">город".</text:p>
      <text:p text:style-name="Standard"><text:s text:c="5"/>Галилей. "У кого сломлен дух, у того иссохнет плоть". <text:s/>(Пауза.) <text:s/>"Разве</text:p>
      <text:p text:style-name="Standard">не громко вопиет истина?"</text:p>
      <text:p text:style-name="Standard"><text:s text:c="5"/>Барберини. "Может ли кто ходить по горящим угольям, чтобы не обжечь ног</text:p>
      <text:p text:style-name="Standard">своих?" Добро пожаловать в Рим, друг Галилей. А вы знаете, как <text:s/>возник <text:s/>Рим?</text:p>
      <text:p text:style-name="Standard">Предание гласит, что двух крошек-мальчиков приютила волчица и <text:s/>вскормила <text:s/>их</text:p>
      <text:p text:style-name="Standard">своим молоком. С той поры все дети должны за свое молоко платить волчице. Но</text:p>
      <text:p text:style-name="Standard">зато волчица заботится о всяческих утехах - земных и <text:s/>небесных, <text:s/>начиная <text:s/>от</text:p>
      <text:p text:style-name="Standard">бесед с моим ученым другом Беллармином и кончая тремя или <text:s/>четырьмя <text:s/>дамами,</text:p>
      <text:p text:style-name="Standard">которые имеют международную известность. Позвольте, я покажу их вам.</text:p>
      <text:p text:style-name="Standard"><text:s text:c="10"/>Барберини ведет Галилея к бальному залу, тот упирается.</text:p>
      <text:p text:style-name="Standard">Не <text:s/>хотите? <text:s/>Он упрям и хочет вести серьезную беседу. Ладно! А не кажется ли</text:p>
      <text:p text:style-name="Standard">вам, <text:s/>друг <text:s/>мой Галилей, что вы, астрономы, просто хотите сделать свою науку</text:p>
      <text:p text:style-name="Standard">более <text:s/>удобной? <text:s/>(Ведет <text:s/>Галилея опять на авансцену.) Вы мыслите кругами или</text:p>
      <text:p text:style-name="Standard">эллипсами, <text:s/>мыслите <text:s/>в <text:s/>понятиях <text:s/>равномерных <text:s/>скоростей и простых движений,</text:p>
      <text:p text:style-name="Standard">которые под силу вашим мозгам. А что, если бы господь повелел своим небесным</text:p>
      <text:p text:style-name="Standard">телам <text:s text:c="2"/>двигаться <text:s text:c="2"/>так? <text:s/>(Описывает <text:s/>пальцем <text:s/>в <text:s/>воздухе <text:s/>сложную <text:s/>кривую с</text:p>
      <text:p text:style-name="Standard">переменной скоростью.) Что было бы тогда со всеми вашими вычислениями?</text:p>
      <text:p text:style-name="Standard"><text:s text:c="5"/>Галилей. Ваше преосвященство, если бы господь <text:s/>так <text:s/>сконструировал <text:s/>мир</text:p>
      <text:p text:style-name="Standard">(повторяет движение Барберини), то он сконструировал бы и <text:s/>наши <text:s/>мозги <text:s/>тоже</text:p>
      <text:p text:style-name="Standard">так (повтоояет то же <text:s/>движение), <text:s/>чтобы <text:s/>именно <text:s/>эти <text:s/>пути <text:s/>познавались <text:s/>как</text:p>
      <text:p text:style-name="Standard"><text:soft-page-break/>простейшие. Я верю в разум.</text:p>
      <text:p text:style-name="Standard"><text:s text:c="5"/>Барберини. А я считаю разум несостоятельным. (Указывая на Галилея.) <text:s/>Он</text:p>
      <text:p text:style-name="Standard">молчит. Он слишком вежлив, чтобы сказать, что <text:s/>считает <text:s/>несостоятельным <text:s/>мой</text:p>
      <text:p text:style-name="Standard">разум. (Смеется, возвращается к балюстраде.)</text:p>
      <text:p text:style-name="Standard"><text:s text:c="5"/>Беллармин. Друг мой, разум ограничен; <text:s/>мы <text:s/>видим <text:s/>вокруг <text:s/>только <text:s/>ложь,</text:p>
      <text:p text:style-name="Standard">преступления и слабость. Где же истина?</text:p>
      <text:p text:style-name="Standard"><text:s text:c="5"/>Галилей (гневно). Я верю в разум.</text:p>
      <text:p text:style-name="Standard"><text:s text:c="5"/>Барберини (писцам). Не записывайте ничего, <text:s/>это <text:s/>научное <text:s/>собеседование</text:p>
      <text:p text:style-name="Standard">друзей.</text:p>
      <text:p text:style-name="Standard"><text:s text:c="5"/>Беллармин. Подумайте <text:s/>на <text:s/>мгновение <text:s/>о <text:s/>том, <text:s/>сколько <text:s/>стоило <text:s/>труда <text:s/>и</text:p>
      <text:p text:style-name="Standard">напряжения мысли отцам церкви и многим после них, чтобы внести хоть <text:s/>немного</text:p>
      <text:p text:style-name="Standard">смысла в этот мир; а разве он не отвратителен? Подумайте <text:s/>о <text:s/>жестокости <text:s/>тех</text:p>
      <text:p text:style-name="Standard">помещиков <text:s/>Кампаньи, <text:s/>в <text:s/>чьих <text:s/>имениях <text:s/>хлещут <text:s/>бичами <text:s/>полуголых <text:s/>крестьян,</text:p>
      <text:p text:style-name="Standard">подумайте и о глупости этих несчастных, целующих ноги своим насильникам,</text:p>
      <text:p text:style-name="Standard"><text:s text:c="5"/>Галилей. Это позор! На пути сюда я видел...</text:p>
      <text:p text:style-name="Standard"><text:s text:c="5"/>Беллармин. Ответственность за все явления, которые мы не можем <text:s/>понять,</text:p>
      <text:p text:style-name="Standard">- ведь жизнь состоит из них, - мы переложили на некое <text:s/>высшее <text:s/>существо. <text:s/>Мы</text:p>
      <text:p text:style-name="Standard">говорим, что все <text:s/>это <text:s/>имеет <text:s/>определенную <text:s/>цель, <text:s/>что <text:s/>все <text:s/>это <text:s/>происходит</text:p>
      <text:p text:style-name="Standard">согласно великому плану. <text:s/>Нельзя <text:s/>сказать, <text:s/>что <text:s/>так <text:s/>обеспечивается <text:s/>полное</text:p>
      <text:p text:style-name="Standard">умиротворение, но вот теперь вы обвиняете верховное существо в том, что <text:s/>оно</text:p>
      <text:p text:style-name="Standard">даже не понимает толком, как движутся небесные тела, и только вы это поняли.</text:p>
      <text:p text:style-name="Standard">Разве это разумно?</text:p>
      <text:p text:style-name="Standard"><text:s text:c="5"/>Галилей (готовится дать объяснение). Я верующий сын церкви...</text:p>
      <text:p text:style-name="Standard"><text:s text:c="5"/>Барберини. Нет, это просто ужасно! Он хочет нам <text:s/>с <text:s/>самым <text:s/>простодушным</text:p>
      <text:p text:style-name="Standard">видом доказать, что бог <text:s/>наделал <text:s/>грубейших <text:s/>ошибок <text:s/>в <text:s/>астрономии. <text:s/>Что <text:s/>ж,</text:p>
      <text:p text:style-name="Standard">по-вашему, господь недостаточно внимательно изучал астрономию перед тем, как</text:p>
      <text:p text:style-name="Standard">создал священное писание? Дорогой друг...</text:p>
      <text:p text:style-name="Standard"><text:s text:c="5"/>Беллармин. А вам не кажется более вероятным, что создатель все же лучше</text:p>
      <text:p text:style-name="Standard">разбирается в созданном, чем одно из его созданий?</text:p>
      <text:p text:style-name="Standard"><text:s text:c="5"/>Галилей. Однако, господа, в конце концов, человек <text:s/>может <text:s/>ошибиться <text:s/>не</text:p>
      <text:p text:style-name="Standard">только в суждениях о движении звезд, но и в толковании Библии.</text:p>
      <text:p text:style-name="Standard"><text:s text:c="5"/>Беллармин. О том, как понимать Библию, предоставим уж <text:s/>судить <text:s/>теологам</text:p>
      <text:p text:style-name="Standard">святой церкви, не правда ли?</text:p>
      <text:p text:style-name="Standard"><text:s text:c="30"/>Галилей молчит.</text:p>
      <text:p text:style-name="Standard">Вот <text:s/>видите, <text:s/>теперь <text:s/>вы <text:s/>молчите. <text:s/>(Делает <text:s/>знак писцам.) Господин Галилей,</text:p>
      <text:p text:style-name="Standard">святейший <text:s/>совет <text:s/>постановил <text:s/>сегодня ночью, что учение Коперника о том, что</text:p>
      <text:p text:style-name="Standard">Солнце <text:s/>неподвижно <text:s/>и служит центром вселенной, а Земля не центр вселенной и</text:p>
      <text:p text:style-name="Standard">движется, <text:s/>является <text:s/>безумным, <text:s/>нелепым и еретическим. Мне поручено призвать</text:p>
      <text:p text:style-name="Standard">вас отказаться от этих взглядов. (Первому писцу.) Повторите.</text:p>
      <text:p text:style-name="Standard"><text:s text:c="5"/>Писец. Его преосвященство, кардинал Беллармин, обращается к упомянутому</text:p>
      <text:p text:style-name="Standard">Галилео Галилею: <text:s/>святейший <text:s/>совет <text:s/>постановил <text:s/>сегодня <text:s/>ночью, <text:s/>что <text:s/>учение</text:p>
      <text:p text:style-name="Standard">Коперника о том, что Солнце неподвижно и служит центром вселенной, <text:s/>а <text:s/>Земля</text:p>
      <text:p text:style-name="Standard">не центр вселенной и движется, является безумным, нелепым и еретическим. Мне</text:p>
      <text:p text:style-name="Standard">поручено призвать вас отказаться от этих взглядов.</text:p>
      <text:p text:style-name="Standard"><text:s text:c="5"/>Галилей. Что это значит?</text:p>
      <text:p text:style-name="Standard"><text:s text:c="5"/>Из зала доносится новая строфа песни, исполняемой хором мальчиков.</text:p>
      <text:p text:style-name="Standard"><text:s text:c="25"/>"Пока не кончилась весна,</text:p>
      <text:p text:style-name="Standard"><text:s text:c="25"/>Сорвите розу, вот она!"</text:p>
      <text:p text:style-name="Standard"><text:s text:c="6"/>Барберини жестом просит Галилея молчать, пока звучит пение. Они</text:p>
      <text:p text:style-name="Standard"><text:s text:c="30"/>прислушиваются.</text:p>
      <text:p text:style-name="Standard">Но <text:s/>как же тогда факты? Я понял так, что астрономы римской коллегии признали</text:p>
      <text:p text:style-name="Standard">правильными те записи, которые я представил...</text:p>
      <text:p text:style-name="Standard"><text:soft-page-break/><text:s text:c="5"/>Беллармин. Да, и с <text:s/>выражением <text:s/>глубочайшего <text:s/>удовлетворения, <text:s/>в <text:s/>самой</text:p>
      <text:p text:style-name="Standard">почетной для вас форме...</text:p>
      <text:p text:style-name="Standard"><text:s text:c="5"/>Галилей. Но спутники Юпитера, но фазы Венеры...</text:p>
      <text:p text:style-name="Standard"><text:s text:c="5"/>Беллармин. Святая конгрегация приняла свое <text:s/>решение, <text:s/>не <text:s/>учитывая <text:s/>эти</text:p>
      <text:p text:style-name="Standard">подробности.</text:p>
      <text:p text:style-name="Standard"><text:s text:c="5"/>Галилей. Значит, всякие дальнейшие научные исследования...</text:p>
      <text:p text:style-name="Standard"><text:s text:c="5"/>Беллармин. ...полностью обеспечены, господин Галилей. В соответствии <text:s/>с</text:p>
      <text:p text:style-name="Standard">учением <text:s/>церкви, <text:s/>которое <text:s/>гласит, <text:s/>что <text:s/>мы <text:s/>не <text:s/>можем <text:s/>познать, <text:s/>но <text:s/>вправе</text:p>
      <text:p text:style-name="Standard">исследовать. (Опять приветствует кого-то в зале.) Вам предоставляется <text:s/>право</text:p>
      <text:p text:style-name="Standard">использовать и <text:s/>это <text:s/>учение <text:s/>как <text:s/>математическую <text:s/>гипотезу. <text:s/>Наука <text:s/>является</text:p>
      <text:p text:style-name="Standard">законной и весьма любимой дочерью церкви, господин Галилей. Никто из нас <text:s/>не</text:p>
      <text:p text:style-name="Standard">считает всерьез, что вы намерены подорвать доверие к церкви.</text:p>
      <text:p text:style-name="Standard"><text:s text:c="5"/>Галилей (гневно). Доверие иссякает, когда им слишком злоупотребляют.</text:p>
      <text:p text:style-name="Standard"><text:s text:c="5"/>Барберини. Вот как? (Громко смеясь, хлопает <text:s/>Галилея <text:s/>по <text:s/>плечу, <text:s/>потом</text:p>
      <text:p text:style-name="Standard">пристально смотрит на него и говорит <text:s/>почти <text:s/>дружелюбно.) <text:s/>Не <text:s/>выплескивайте</text:p>
      <text:p text:style-name="Standard">вместе с водой из ванны младенца, друг мой <text:s/>Галилей. <text:s/>Ведь <text:s/>и <text:s/>мы <text:s/>этого <text:s/>не</text:p>
      <text:p text:style-name="Standard">делаем. Вы нужны нам больше, чем мы вам.</text:p>
      <text:p text:style-name="Standard"><text:s text:c="5"/>Беллармии (берет <text:s/>под <text:s/>руку <text:s/>Галилея). <text:s/>Мне <text:s/>не. <text:s/>терпится <text:s/>представить</text:p>
      <text:p text:style-name="Standard">величайшего математика Италии комиссару святейшего <text:s/>совета, <text:s/>он <text:s/>чрезвычайно</text:p>
      <text:p text:style-name="Standard">высоко ценит вас.</text:p>
      <text:p text:style-name="Standard"><text:s text:c="5"/>Барберини (подхватывая <text:s/>вторую <text:s/>руку <text:s/>Галилея). <text:s/>После <text:s/>чего <text:s/>он <text:s/>снова</text:p>
      <text:p text:style-name="Standard">превратится в агнца. И вам было бы лучше прийти сюда ряженым, <text:s/>переодетым <text:s/>в</text:p>
      <text:p text:style-name="Standard">почтенного доктора схоластики, дорогой друг. Мне, например, моя <text:s/>сегодняшняя</text:p>
      <text:p text:style-name="Standard">маска позволяет некоторую свободу. В таком виде я могу даже бормотать: <text:s/>если</text:p>
      <text:p text:style-name="Standard">бы не было бога, то следовало бы его <text:s/>выдумать. <text:s/>Итак, <text:s/>наденем <text:s/>опять <text:s/>наши</text:p>
      <text:p text:style-name="Standard">маски. А вот у бедного Галилея вовсе нет маски.</text:p>
      <text:p text:style-name="Standard"><text:s/>Кардинал Беллармин и кардинал Барберини уводят Галилея, взяв его под руки.</text:p>
      <text:p text:style-name="Standard"><text:s text:c="5"/>Первый писец. Ты записал последнюю фразу?</text:p>
      <text:p text:style-name="Standard"><text:s text:c="5"/>Второй писец. Еще пишу.</text:p>
      <text:p text:style-name="Standard"><text:s text:c="29"/>Оба усердно пишут.</text:p>
      <text:p text:style-name="Standard">У тебя записано, как он сказал, что верит в разум?</text:p>
      <text:p text:style-name="Standard"><text:s text:c="24"/>Входит кардинал-инквизитор.</text:p>
      <text:p text:style-name="Standard"><text:s text:c="5"/>Кардинал-инквизитор. Беседа состоялась?</text:p>
      <text:p text:style-name="Standard"><text:s text:c="5"/>Первый писец (автоматически). Сперва пришел господин Галилей <text:s/>со <text:s/>своей</text:p>
      <text:p text:style-name="Standard">дочерью. Она сегодня обручилась с господином...</text:p>
      <text:p text:style-name="Standard"><text:s text:c="17"/>Кардинал-инквизитор жестом прерывает его.</text:p>
      <text:p text:style-name="Standard"><text:s text:c="5"/>Господин Галилей потом <text:s/>объяснял <text:s/>нам <text:s/>новый <text:s/>вид <text:s/>шахматной <text:s/>игры, <text:s/>по</text:p>
      <text:p text:style-name="Standard">которому, вопреки всем правилам, можно передвигать фигуры через всю доску.</text:p>
      <text:p text:style-name="Standard"><text:s text:c="5"/>Кардинал-инквизитор (опять прерывает его жестом). Протокол!</text:p>
      <text:p text:style-name="Standard">Первый писец передает ему листы. Кардинал-инквизитор садится и просматривает</text:p>
      <text:p text:style-name="Standard">их. <text:s/>Через <text:s/>сцену <text:s/>проходят <text:s/>две <text:s/>молодые дамы в масках, они приседают перед</text:p>
      <text:p text:style-name="Standard"><text:s text:c="26"/>кардиналом-инквизитором.</text:p>
      <text:p text:style-name="Standard"><text:s text:c="5"/>Первая дама. Кто это?</text:p>
      <text:p text:style-name="Standard"><text:s text:c="5"/>Вторая дама. Кардинал-инквизитор.</text:p>
      <text:p text:style-name="Standard"><text:s/>Обе, хихикая, уходят. Входит Вирджиния, оглядывается, разыскивает кого-то.</text:p>
      <text:p text:style-name="Standard"><text:s text:c="5"/>Кардинал-инквизитор (из своего угла). Итак, дочь моя?</text:p>
      <text:p text:style-name="Standard"><text:s text:c="5"/>Вирджиния <text:s/>(вздрагивает, <text:s/>так <text:s/>как <text:s/>не <text:s/>сразу <text:s/>увидела <text:s/>его). <text:s/>О, <text:s/>ваше</text:p>
      <text:p text:style-name="Standard">преосвященство!</text:p>
      <text:p text:style-name="Standard"><text:s/>Кардинал-инквизитор, не вставая, протягивает ей правую руку; она подходит,</text:p>
      <text:p text:style-name="Standard"><text:s text:c="16"/>становится на колени и целует его перстень.</text:p>
      <text:p text:style-name="Standard"><text:s text:c="5"/>Кардинал-инквизитор. Великолепнейший вечер. <text:s/>Позвольте <text:s/>мне <text:s/>поздравить</text:p>
      <text:p text:style-name="Standard">вас с обручением. Ваш жених из знатной семьи. Вы останетесь у нас в Риме?</text:p>
      <text:p text:style-name="Standard"><text:soft-page-break/><text:s text:c="5"/>Вирджиния. <text:s/>Пока <text:s/>еще <text:s/>нет, <text:s/>ваше <text:s/>преосвященство. <text:s/>Нужно <text:s text:c="2"/>так <text:s text:c="2"/>много</text:p>
      <text:p text:style-name="Standard">приготовить к свадьбе.</text:p>
      <text:p text:style-name="Standard"><text:s text:c="5"/>Кардинал-инквизитор. Значит, вы последуете за отцом во <text:s/>Флоренцию. <text:s/>Рад</text:p>
      <text:p text:style-name="Standard">этому. Могу себе представить, как вы нужны отцу. Жить в доме <text:s/>с <text:s/>одной <text:s/>лишь</text:p>
      <text:p text:style-name="Standard">математикой неуютно, не правда ли? А существо из плоти и крови в таком <text:s/>доме</text:p>
      <text:p text:style-name="Standard">значит очень много. Ведь так легко <text:s/>затеряться <text:s/>великому <text:s/>человеку <text:s/>в <text:s/>столь</text:p>
      <text:p text:style-name="Standard">обширных звездных мирах.</text:p>
      <text:p text:style-name="Standard"><text:s text:c="5"/>Вирджиния (взволнованно). Вы так добры, ваше преосвященство. Право <text:s/>же,</text:p>
      <text:p text:style-name="Standard">я почти ничего не понимаю во всем этом.</text:p>
      <text:p text:style-name="Standard"><text:s text:c="5"/>Кардинал-инквизитор. Неужто? (Смеется). В доме рыбака не едят рыбы, <text:s/>не</text:p>
      <text:p text:style-name="Standard">так ли? Это, вероятно, очень позабавит вашего батюшку, дитя <text:s/>мое, <text:s/>когда <text:s/>он</text:p>
      <text:p text:style-name="Standard">узнает, что все, что вам известно о звездных мирах, <text:s/>вы <text:s/>услыхали <text:s/>от <text:s/>меня.</text:p>
      <text:p text:style-name="Standard">(Перелистывает протокол.) <text:s/>Я <text:s/>прочел <text:s/>здесь, <text:s/>что <text:s/>наши <text:s/>обновители, <text:s/>главой</text:p>
      <text:p text:style-name="Standard">которых, как признано всеми, является ваш отец - великий <text:s/>человек, <text:s/>один <text:s/>из</text:p>
      <text:p text:style-name="Standard">величайших, - считают современные <text:s/>понятия <text:s/>о <text:s/>значении <text:s/>нашей <text:s/>милой <text:s/>Земли</text:p>
      <text:p text:style-name="Standard">несколько преувеличенными. Со времен Птолемея, великого мудреца древности, и</text:p>
      <text:p text:style-name="Standard">до сегодняшнего дня считалось, что вся вселенная, весь кристаллический <text:s/>шар,</text:p>
      <text:p text:style-name="Standard">в середине которого покоится Земля, имеет <text:s/>поперечник <text:s/>примерно <text:s/>в <text:s/>двадцать</text:p>
      <text:p text:style-name="Standard">тысяч <text:s/>раз <text:s/>больше <text:s/>поперечника <text:s/>Земли. <text:s/>Это <text:s/>очень <text:s/>большая <text:s/>величина, <text:s/>но,</text:p>
      <text:p text:style-name="Standard">оказывается, она слишком мала, совсем-совсем мала для обновителей. <text:s/>Если <text:s/>им</text:p>
      <text:p text:style-name="Standard">поверить, то все это пространство невообразимо расширяется, и расстояние <text:s/>от</text:p>
      <text:p text:style-name="Standard">Земли до Солнца, которое всегда <text:s/>казалось <text:s/>нам <text:s/>очень <text:s/>значительным, <text:s/>теперь</text:p>
      <text:p text:style-name="Standard">окажется столь <text:s/>ничтожно <text:s/>малым <text:s/>в <text:s/>сравнении <text:s/>с <text:s/>тем <text:s/>расстоянием, <text:s/>которое</text:p>
      <text:p text:style-name="Standard">отделяет нашу бедную Землю <text:s/>от <text:s/>неподвижных <text:s/>звезд, <text:s/>закрепленных <text:s/>на <text:s/>самой</text:p>
      <text:p text:style-name="Standard">внешней кристаллической сфере, что его даже не стоит принимать в расчет <text:s/>при</text:p>
      <text:p text:style-name="Standard">вычислениях. Ну кто после этого еще осмелится говорить, что наши <text:s/>обновители</text:p>
      <text:p text:style-name="Standard">не живут на широкую ногу.</text:p>
      <text:p text:style-name="Standard"><text:s text:c="5"/>Вирджиния смеется; кардинал-инквизитор смеется тоже.</text:p>
      <text:p text:style-name="Standard">Действительно, <text:s/>некоторых <text:s/>господ <text:s/>из <text:s/>святейшего <text:s/>совета <text:s/>недавно <text:s/>чуть <text:s/>не</text:p>
      <text:p text:style-name="Standard">оскорбила такая картина вселенной, по сравнению с которой та. что существует</text:p>
      <text:p text:style-name="Standard">сейчас, <text:s/>оказывается <text:s/>очень <text:s/>маленькой картиной. Настолько маленькой, что ее</text:p>
      <text:p text:style-name="Standard">можно <text:s/>было <text:s/>бы <text:s/>повесить <text:s/>на <text:s/>очаровательную <text:s/>шейку некоей юной девицы. Эти</text:p>
      <text:p text:style-name="Standard">господа <text:s/>опасаются, что в столь чудовищно огромных пространствах может легко</text:p>
      <text:p text:style-name="Standard">затеряться <text:s/>любой <text:s/>прелат и даже кардинал. Всемогущий бог мог бы не заметить</text:p>
      <text:p text:style-name="Standard">даже <text:s/>самого <text:s/>папу. <text:s/>Да, <text:s/>это <text:s/>забавно, <text:s/>но <text:s/>я <text:s/>рад, что вы, милое дитя, и в</text:p>
      <text:p text:style-name="Standard">дальнейшем <text:s/>будете <text:s/>находиться <text:s/>при <text:s/>вашем великом отце, которого мы все так</text:p>
      <text:p text:style-name="Standard">бесконечно ценим. Я пытаюсь вспомнить, не знаю ли я вашего исповедника...</text:p>
      <text:p text:style-name="Standard"><text:s text:c="5"/>Вирджиния. Отец Христофор из монастыря святой Урсулы.</text:p>
      <text:p text:style-name="Standard"><text:s text:c="5"/>Кардинал-инквизитор. Да-да, я рад, что вы <text:s/>будете <text:s/>сопровождать <text:s/>вашего</text:p>
      <text:p text:style-name="Standard">отца. Вы будете нужны ему. Вы, наверно, даже <text:s/>не <text:s/>можете <text:s/>себе <text:s/>представить,</text:p>
      <text:p text:style-name="Standard">насколько нужны. Но это будет так. Вы молоды, вы полны жизни, вся из плоти и</text:p>
      <text:p text:style-name="Standard">крови. А величие не всегда легко вынести тем, кого господь наделил величием,</text:p>
      <text:p text:style-name="Standard">не всегда. Никто из смертных не <text:s/>велик <text:s/>настолько, <text:s/>чтобы <text:s/>его <text:s/>нельзя <text:s/>было</text:p>
      <text:p text:style-name="Standard">помянуть в молитве. Однако я вас задерживаю, милое дитя, <text:s/>и <text:s/>могу <text:s/>возбудить</text:p>
      <text:p text:style-name="Standard">ревность вашего жениха, а может быть, и вашего отца тем, что <text:s/>рассказал <text:s/>вам</text:p>
      <text:p text:style-name="Standard">кое-что о звездах, что <text:s/>к <text:s/>тому <text:s/>же, <text:s/>быть <text:s/>может, <text:s/>устарело. <text:s/>Идите <text:s/>скорее</text:p>
      <text:p text:style-name="Standard">танцевать и не забудьте передать от меня привет отцу Христофору.</text:p>
      <text:p text:style-name="Standard"><text:s text:c="17"/>Вирджиния низко кланяется и быстро уходит.</text:p>
      <text:p text:style-name="Standard">VIII</text:p>
      <text:p text:style-name="Standard"><text:s text:c="34"/>Разговор</text:p>
      <text:p text:style-name="Standard"><text:s text:c="20"/>Запретил ту науку святейший престол,</text:p>
      <text:p text:style-name="Standard"><text:s text:c="20"/>Но монах молодой к Галилею пришел,</text:p>
      <text:p text:style-name="Standard"><text:soft-page-break/><text:s text:c="20"/>Из нищей деревни, крестьянский сын,</text:p>
      <text:p text:style-name="Standard"><text:s text:c="20"/>Хотел он науку познать до глубин,</text:p>
      <text:p text:style-name="Standard"><text:s text:c="20"/>В науку хотел, в науку хотел.</text:p>
      <text:p text:style-name="Standard">Дворец <text:s/>флорентийского <text:s/>посла <text:s/>в Риме. Галилей беседует с маленьким монахом,</text:p>
      <text:p text:style-name="Standard">тем <text:s/>самым, <text:s/>который после заседания "Коллегиума" шепотом сообщил ему мнение</text:p>
      <text:p text:style-name="Standard"><text:s text:c="28"/>папского астронома.</text:p>
      <text:p text:style-name="Standard"><text:s text:c="5"/>Галилей. Говорите, говорите! Одежда, которую вы носите, дает вам <text:s/>право</text:p>
      <text:p text:style-name="Standard">говорить все что хотите.</text:p>
      <text:p text:style-name="Standard"><text:s text:c="5"/>Маленький монах. Я изучал математику, господин Галилей,</text:p>
      <text:p text:style-name="Standard"><text:s text:c="5"/>Галилей. Это имело бы смысл, если бы побудило вас признать, <text:s/>что <text:s/>время</text:p>
      <text:p text:style-name="Standard">от времени дважды два бывает равно четырем.</text:p>
      <text:p text:style-name="Standard"><text:s text:c="5"/>Маленький монах. Господин Галилей, уже три ночи я не могу заснуть. Я не</text:p>
      <text:p text:style-name="Standard">знал, как примирить этот декрет, который я прочел, <text:s/>со <text:s/>спутниками <text:s/>Юпитера,</text:p>
      <text:p text:style-name="Standard">которые я наблюдал. Но сегодня я решил отслужить утреннюю мессу <text:s/>и <text:s/>пойти <text:s/>к</text:p>
      <text:p text:style-name="Standard">вам.</text:p>
      <text:p text:style-name="Standard"><text:s text:c="5"/>Галилей. Чтобы сообщить мне, что спутников Юпитера не существует.</text:p>
      <text:p text:style-name="Standard"><text:s text:c="5"/>Маленький монах. Нет. Мне удалось постичь мудрость декрета. <text:s/>Он <text:s/>открыл</text:p>
      <text:p text:style-name="Standard">мне <text:s/>опасности, <text:s/>которые <text:s/>таятся <text:s/>для <text:s/>человечества <text:s/>в <text:s/>слишком <text:s/>безудержном</text:p>
      <text:p text:style-name="Standard">исследовании, и я решил отказаться от занятий астрономией. И, кроме того, <text:s/>я</text:p>
      <text:p text:style-name="Standard">считаю очень важным изложить вам те соображения, которые <text:s/>могут <text:s/>побудить <text:s/>и</text:p>
      <text:p text:style-name="Standard">астронома отказаться от дальнейшей разработки известного учения.</text:p>
      <text:p text:style-name="Standard"><text:s text:c="5"/>Галилей. Смею сказать, что мне эти соображения известны.</text:p>
      <text:p text:style-name="Standard"><text:s text:c="5"/>Маленький монах. <text:s/>Я <text:s/>понимаю <text:s/>горечь <text:s/>ваших <text:s/>слов. <text:s/>Вы <text:s/>думаете <text:s/>о <text:s/>тех</text:p>
      <text:p text:style-name="Standard">чрезвычайных средствах поддержания власти, которыми располагает церковь.</text:p>
      <text:p text:style-name="Standard"><text:s text:c="5"/>Галилей. Скажите прямо - орудия пытки.</text:p>
      <text:p text:style-name="Standard"><text:s text:c="5"/>Маленький монах. Но я хочу говорить о другом. Позвольте мне <text:s/>рассказать</text:p>
      <text:p text:style-name="Standard">о себе. Я из крестьянской семьи, вырос в <text:s/>Кампанье. <text:s/>Мои <text:s/>родные <text:s/>- <text:s/>простые</text:p>
      <text:p text:style-name="Standard">люди. Они знают все о масличном дереве, но, кроме <text:s/>этого, <text:s/>почти <text:s/>ничего <text:s/>не</text:p>
      <text:p text:style-name="Standard">знают. Наблюдая фазы Венеры, я <text:s/>думал <text:s/>о <text:s/>своих <text:s/>родителях. <text:s/>Вместе <text:s/>с <text:s/>моей</text:p>
      <text:p text:style-name="Standard">сестрой они сидят у очага, едят створоженное молоко. <text:s/>Над <text:s/>ними <text:s/>перекладины</text:p>
      <text:p text:style-name="Standard">потолка, почерневшие от дыма нескольких столетий, в <text:s/>их <text:s/>старых <text:s/>натруженных</text:p>
      <text:p text:style-name="Standard">руках маленькие ложки. Им живется плохо, но даже в несчастьях для них <text:s/>скрыт</text:p>
      <text:p text:style-name="Standard">определенный порядок. Это порядок неизменных круговоротов во всем: и в <text:s/>том,</text:p>
      <text:p text:style-name="Standard">когда подметают пол в доме, и в смене времен года в <text:s/>масличных <text:s/>садах, <text:s/>и <text:s/>в</text:p>
      <text:p text:style-name="Standard">уплате <text:s/>налогов. <text:s/>Все <text:s/>беды, <text:s/>которые <text:s/>обрушиваются <text:s/>на <text:s/>них, <text:s/>тоже <text:s text:c="2"/>как-то</text:p>
      <text:p text:style-name="Standard">закономерны. <text:s/>Спина <text:s/>моего <text:s/>отца <text:s/>все <text:s/>больше <text:s/>сгибается, <text:s/>но <text:s/>не <text:s/>сразу, <text:s/>а</text:p>
      <text:p text:style-name="Standard">постепенно, с каждой новой весной, после новой <text:s/>работы <text:s/>в <text:s/>поле. <text:s/>И <text:s/>так <text:s/>же</text:p>
      <text:p text:style-name="Standard">чередовались роды, которые сделали мою мать почти бесполым существом, - <text:s/>они</text:p>
      <text:p text:style-name="Standard">следовали с определенными промежутками. Все свои силы <text:s/>- <text:s/>силы, <text:s/>необходимые</text:p>
      <text:p text:style-name="Standard">для того, чтобы, обливаясь потом, <text:s/>таскать <text:s/>корзины <text:s/>по <text:s/>каменистым <text:s/>тропам,</text:p>
      <text:p text:style-name="Standard">рожать детей и даже просто есть, <text:s/>они <text:s/>черпали <text:s/>из <text:s/>ощущения <text:s/>постоянства <text:s/>и</text:p>
      <text:p text:style-name="Standard">необходимости. Из того ощущения, которое возбуждали в них уже сама земля, <text:s/>и</text:p>
      <text:p text:style-name="Standard">деревья, ежегодно зеленеющие <text:s/>вновь, <text:s/>и <text:s/>маленькая <text:s/>церковка, <text:s/>и <text:s/>воскресные</text:p>
      <text:p text:style-name="Standard">чтения Библии. Их уверили в том, что на них обращен взор божества - пытливый</text:p>
      <text:p text:style-name="Standard">и заботливый взор, - что весь мир вокруг создан как театр <text:s/>для <text:s/>того, <text:s/>чтобы</text:p>
      <text:p text:style-name="Standard">они - действующие лица - могли достойно сыграть свои большие и <text:s/>малые <text:s/>роли.</text:p>
      <text:p text:style-name="Standard">Что сказали бы они, если б узнали от меня, что живут на <text:s/>крохотном <text:s/>каменном</text:p>
      <text:p text:style-name="Standard">комочке, который непрерывно <text:s/>вращается <text:s/>в <text:s/>пустом <text:s/>пространстве <text:s/>и <text:s/>движется</text:p>
      <text:p text:style-name="Standard">вокруг другой звезды, и что сам по себе этот комочек <text:s/>лишь <text:s/>одна <text:s/>из <text:s/>многих</text:p>
      <text:p text:style-name="Standard">звезд, и к тому же довольно незначительная. К <text:s/>чему <text:s/>после <text:s/>этого <text:s/>терпение,</text:p>
      <text:p text:style-name="Standard">покорность в нужде? На что пригодно священное писание, которое все объяснило</text:p>
      <text:p text:style-name="Standard">и обосновало необходимость пота, <text:s/>терпения, <text:s/>голода, <text:s/>покорности, <text:s/>а <text:s/>теперь</text:p>
      <text:p text:style-name="Standard"><text:soft-page-break/>вдруг оказалось полным ошибок? И вот я вижу, <text:s/>как <text:s/>в <text:s/>их <text:s/>взглядах <text:s/>мелькает</text:p>
      <text:p text:style-name="Standard">испуг, они опускают ложки на плиту очага; я вижу, <text:s/>что <text:s/>они <text:s/>чувствуют <text:s/>себя</text:p>
      <text:p text:style-name="Standard">преданными, обманутыми. Значит, ничей взор не обращен на нас, <text:s/>говорят <text:s/>они.</text:p>
      <text:p text:style-name="Standard">Значит, мы сами <text:s/>должны <text:s/>заботиться <text:s/>о <text:s/>себе, <text:s/>мы, <text:s/>невежественные, <text:s/>старые,</text:p>
      <text:p text:style-name="Standard">истощенные. Значит, никто не придумал <text:s/>для <text:s/>нас <text:s/>иной <text:s/>роли, <text:s/>кроме <text:s/>этой <text:s/>-</text:p>
      <text:p text:style-name="Standard">земной, жалкой, на этой <text:s/>вот <text:s/>ничтожной <text:s/>звездочке, <text:s/>к <text:s/>тому <text:s/>же <text:s/>совершенно</text:p>
      <text:p text:style-name="Standard">несамостоятельной, вокруг которой ничто не вращается? Нет никакого смысла <text:s/>в</text:p>
      <text:p text:style-name="Standard">нашей нужде; голодать - это значит просто не есть, - это не <text:s/>испытание <text:s/>сил;</text:p>
      <text:p text:style-name="Standard">трудиться - это значит просто гнуть спину и <text:s/>таскать <text:s/>тяжести, <text:s/>в <text:s/>этом <text:s/>нет</text:p>
      <text:p text:style-name="Standard">подвига. Понимаете ли вы теперь, <text:s/>почему <text:s/>я <text:s/>в <text:s/>декрете <text:s/>святой <text:s/>конгрегации</text:p>
      <text:p text:style-name="Standard">обнаружил благородное материнское сострадание, великую душевную доброту?</text:p>
      <text:p text:style-name="Standard"><text:s text:c="5"/>Галилей. Душевную доброту! Вероятно, вы рассуждаете <text:s/>так: <text:s/>ничего <text:s/>нет,</text:p>
      <text:p text:style-name="Standard">вино выпито, их губы пересохли, пусть же они целуют <text:s/>сутану! <text:s/>А <text:s/>почему <text:s/>нет</text:p>
      <text:p text:style-name="Standard">ничего? Почему порядок в нашей стране - это порядок пустых закромов? <text:s/>Почему</text:p>
      <text:p text:style-name="Standard">необходимость у нас - <text:s/>это <text:s/>необходимость <text:s/>работать <text:s/>до <text:s/>изнеможения? <text:s/>Среди</text:p>
      <text:p text:style-name="Standard">цветущих виноградников, <text:s/>у <text:s/>нолей <text:s/>колосящейся <text:s/>пшеницы! <text:s/>Ваши <text:s/>крестьяне <text:s/>в</text:p>
      <text:p text:style-name="Standard">Кампанье оплачивают войны, которые ведет <text:s/>наместник <text:s/>милосердного <text:s/>Христа <text:s/>в</text:p>
      <text:p text:style-name="Standard">Испании и в Германии. Зачем он помещает Землю в центре мироздания? Да затем,</text:p>
      <text:p text:style-name="Standard">чтобы престол святого Петра мог стоять в центре Земли! В этом-то и все дело!</text:p>
      <text:p text:style-name="Standard">Вы правы, речь идет не о планетах, а о крестьянах Кампаньи. <text:s/>И <text:s/>не <text:s/>говорите</text:p>
      <text:p text:style-name="Standard">мне о красоте явлений, позлащенных древностью. Знаете ли вы, <text:s/>как <text:s/>создается</text:p>
      <text:p text:style-name="Standard">жемчуг в раковине Margaritifera? Эта устрица смертельно заболевает, когда <text:s/>в</text:p>
      <text:p text:style-name="Standard">нее проникает какое-нибудь чужеродное тело, например песчинка. Она <text:s/>замыкает</text:p>
      <text:p text:style-name="Standard">эту песчинку в шарик из слизи. Она сама едва не погибает при этом. <text:s/>К <text:s/>черту</text:p>
      <text:p text:style-name="Standard">жемчуг, я предпочитаю здоровых устриц. <text:s/>Добродетели <text:s/>вовсе <text:s/>не <text:s/>сопряжены <text:s/>с</text:p>
      <text:p text:style-name="Standard">нищетой, мой милый. Если бы ваши родные были состоятельны и <text:s/>счастливы, <text:s/>они</text:p>
      <text:p text:style-name="Standard">могли бы развить в себе <text:s/>добродетели, <text:s/>возникающие <text:s/>в <text:s/>благосостоянии <text:s/>и <text:s/>от</text:p>
      <text:p text:style-name="Standard">счастья. <text:s/>А <text:s/>теперь <text:s/>эти <text:s/>добродетели <text:s/>истощенных <text:s/>бедняков <text:s text:c="2"/>вырастают <text:s text:c="2"/>на</text:p>
      <text:p text:style-name="Standard">истощенных нивах, и я отвергаю их. Сударь, мои новые <text:s/>водяные <text:s/>насосы <text:s/>могут</text:p>
      <text:p text:style-name="Standard">творить больше чудес, чем вся ваша сверхчеловеческая болтовня. "Плодитесь <text:s/>и</text:p>
      <text:p text:style-name="Standard">размножайтесь", ибо ваши поля бесплодны и войны сокращают вашу <text:s/>численность.</text:p>
      <text:p text:style-name="Standard">Неужели я должен лгать вашим родным?</text:p>
      <text:p text:style-name="Standard"><text:s text:c="5"/>Маленький <text:s/>монах <text:s/>(очень <text:s/>взволнован). <text:s/>Наивысшие <text:s/>соображения <text:s text:c="2"/>должны</text:p>
      <text:p text:style-name="Standard">побудить нас молчать, ведь речь идет о душевном покое несчастных!</text:p>
      <text:p text:style-name="Standard"><text:s text:c="5"/>Галилей. Показать вам часы работы Бенвенуто <text:s/>Челлини, <text:s/>которые <text:s/>сегодня</text:p>
      <text:p text:style-name="Standard">утром привез сюда кучер кардинала Беллармина? Дорогой мой, в награду за <text:s/>то,</text:p>
      <text:p text:style-name="Standard">что я не потревожу душевного покоя, скажем, ваших близких, власти дарят <text:s/>мне</text:p>
      <text:p text:style-name="Standard">то <text:s/>самое <text:s/>вино, <text:s/>которое <text:s/>изготовляют <text:s/>ваши <text:s/>родные <text:s/>в <text:s/>поте <text:s/>лица <text:s/>своего,</text:p>
      <text:p text:style-name="Standard">созданного, как известно, по образу и подобию божьему. Если бы я <text:s/>согласился</text:p>
      <text:p text:style-name="Standard">молчать, то поступил бы так, уж конечно, не из высших, а из очень <text:s/>низменных</text:p>
      <text:p text:style-name="Standard">побуждений, чтобы жить в довольстве, не знать преследований и прочего.</text:p>
      <text:p text:style-name="Standard"><text:s text:c="5"/>Маленький монах. Господин Галилей, я священник.</text:p>
      <text:p text:style-name="Standard"><text:s text:c="5"/>Галилей. Но и <text:s/>физик <text:s/>тоже. <text:s/>И <text:s/>вы <text:s/>видели, <text:s/>что <text:s/>у <text:s/>Венеры <text:s/>есть.фазы.</text:p>
      <text:p text:style-name="Standard">Погляди-ка туда! (Показывая в окно.) Видишь там миленького Приапа над ручьем</text:p>
      <text:p text:style-name="Standard">у лаврового дерева? Бог <text:s/>садов, <text:s/>птиц <text:s/>и <text:s/>воров, <text:s/>двухтысячелетний <text:s/>похабный</text:p>
      <text:p text:style-name="Standard">крестьянский идол! Он меньше лгал. Впрочем, ладно, оставим это, я <text:s/>тоже <text:s/>сын</text:p>
      <text:p text:style-name="Standard">церкви. Но <text:s/>знаете <text:s/>ли <text:s/>вы <text:s/>восьмую <text:s/>сатиру <text:s/>Горация? <text:s/>В <text:s/>эти <text:s/>дни <text:s/>я <text:s/>опять</text:p>
      <text:p text:style-name="Standard">перечитываю его; он иногда помогает сохранить <text:s/>душевное <text:s/>равновесие. <text:s/>(Берет</text:p>
      <text:p text:style-name="Standard">небольшую книжку.) Вот что у него говорит именно Приап, маленькая <text:s/>статуя <text:s/>в</text:p>
      <text:p text:style-name="Standard">Эсквилинских садах. Начинается так:</text:p>
      <text:p text:style-name="Standard"><text:s text:c="19"/>"Я был стволом смоковницы бесплодной,</text:p>
      <text:p text:style-name="Standard"><text:s text:c="19"/>Когда однажды плотник, размышляя,</text:p>
      <text:p text:style-name="Standard"><text:soft-page-break/><text:s text:c="19"/>Что вытесать: скамью или Приапа,</text:p>
      <text:p text:style-name="Standard"><text:s text:c="19"/>Решил сомненье, вырезавши бога..."</text:p>
      <text:p text:style-name="Standard">Как <text:s/>вы <text:s/>полагаете, <text:s/>позволил <text:s/>бы <text:s/>Гораций <text:s/>запретить <text:s/>упоминание о скамье и</text:p>
      <text:p text:style-name="Standard">заменить <text:s/>ее <text:s/>в <text:s/>стихах <text:s/>словом <text:s/>"стол"? <text:s/>Сударь, мое чувство прекрасного не</text:p>
      <text:p text:style-name="Standard">допускает, <text:s/>чтобы фазы Венеры отсутствовали в моей картине мироздания. Мы не</text:p>
      <text:p text:style-name="Standard">можем <text:s/>изобретать механизмы для выкачивания воды из рек, если нельзя изучать</text:p>
      <text:p text:style-name="Standard">величайший механизм, который у нас перед глазами, - механизм звездного неба.</text:p>
      <text:p text:style-name="Standard">Сумма <text:s/>углов <text:s/>треугольника <text:s/>не <text:s/>может <text:s/>быть <text:s/>изменена <text:s/>согласно потребностям</text:p>
      <text:p text:style-name="Standard">церковных <text:s/>властей. <text:s/>Пути <text:s/>летящих <text:s/>тел <text:s/>я <text:s/>не могу вычислять так, чтобы эти</text:p>
      <text:p text:style-name="Standard">расчеты заодно объясняли и полеты ведьм верхом на метле.</text:p>
      <text:p text:style-name="Standard"><text:s text:c="5"/>Маленький монах. А не думаете ли вы, что истина - <text:s/>если <text:s/>это <text:s/>истина <text:s/>-</text:p>
      <text:p text:style-name="Standard">выйдет наружу и без нас?</text:p>
      <text:p text:style-name="Standard"><text:s text:c="5"/>Галилей. Нет, нет и нет! Наружу выходит ровно столько <text:s/>истины, <text:s/>сколько</text:p>
      <text:p text:style-name="Standard">мы выводим. Победа разума может быть только победой <text:s/>разумных. <text:s/>Вот <text:s/>вы <text:s/>уже</text:p>
      <text:p text:style-name="Standard">описываете крестьян из Кампаньи так, словно они мох на <text:s/>своих <text:s/>лачугах! <text:s/>Кто</text:p>
      <text:p text:style-name="Standard">станет <text:s/>предполагать, <text:s/>что <text:s/>сумма <text:s/>углов <text:s/>треугольника <text:s/>может <text:s/>противоречить</text:p>
      <text:p text:style-name="Standard">потребностям этих крестьян? Но если они не придут в движение и <text:s/>не <text:s/>научатся</text:p>
      <text:p text:style-name="Standard">думать, то им не помогут и самые лучшие оросительные устройства. К чертям! Я</text:p>
      <text:p text:style-name="Standard">насмотрелся на божественное терпение ваших родных, но где ж их <text:s/>божественный</text:p>
      <text:p text:style-name="Standard">гнев?</text:p>
      <text:p text:style-name="Standard"><text:s text:c="5"/>Маленький монах. Они устали!</text:p>
      <text:p text:style-name="Standard"><text:s text:c="5"/>Галилей (бросает ему <text:s/>связку <text:s/>рукописей). <text:s/>Ты <text:s/>физик, <text:s/>сын <text:s/>мой? <text:s/>Здесь</text:p>
      <text:p text:style-name="Standard">рассмотрены причины приливов и отливов, движущих <text:s/>океан. <text:s/>Но <text:s/>ты <text:s/>не <text:s/>должен</text:p>
      <text:p text:style-name="Standard">читать этого. Слышишь? Ах, ты уже читаешь. Значит, ты физик?</text:p>
      <text:p text:style-name="Standard"><text:s text:c="19"/>Маленький монах погружается в бумаги.</text:p>
      <text:p text:style-name="Standard">Яблоко <text:s/>с <text:s/>древа познания! Он уже вгрызается в него. Он проклят навеки и все</text:p>
      <text:p text:style-name="Standard">же <text:s/>должен <text:s/>сглодать его, злосчастный обжора! Иногда я думаю, что согласился</text:p>
      <text:p text:style-name="Standard">бы, <text:s/>чтобы меня заперли в подземной тюрьме, на десять сажен под землей, куда</text:p>
      <text:p text:style-name="Standard">не проникал бы и луч света, если бы только взамен я мог узнать, что же такое</text:p>
      <text:p text:style-name="Standard">свет. <text:s/>И <text:s/>самое <text:s/>страшное: <text:s/>все, <text:s/>что <text:s/>я знаю, я должен поведать другим. Как</text:p>
      <text:p text:style-name="Standard">влюбленный, <text:s/>как <text:s/>пьяный, <text:s/>как <text:s/>предатель. <text:s/>Это, конечно, порок, и он грозит</text:p>
      <text:p text:style-name="Standard">бедой. <text:s/>Как <text:s/>долго <text:s/>еще <text:s/>я смогу кричать обо всем, что знаю, только в печную</text:p>
      <text:p text:style-name="Standard">трубу, - вот в чем вопрос.</text:p>
      <text:p text:style-name="Standard"><text:s text:c="5"/>Маленький монах (указывает на страницу). Не могу понять этого места.</text:p>
      <text:p text:style-name="Standard"><text:s text:c="5"/>Галилей. Я объясню тебе, я объясню тебе.</text:p>
      <text:p text:style-name="Standard">IX</text:p>
      <text:p text:style-name="Standard">После <text:s/>восьмилетнего <text:s/>молчания <text:s/>Галилей узнает, что новым папой стал ученый;</text:p>
      <text:p text:style-name="Standard">ободренный <text:s/>этим <text:s/>известием, Галилей начинает новые исследования в запретной</text:p>
      <text:p text:style-name="Standard"><text:s text:c="26"/>области. Солнечные пятна</text:p>
      <text:p text:style-name="Standard"><text:s text:c="21"/>Хранил он истину за семью замками,</text:p>
      <text:p text:style-name="Standard"><text:s text:c="21"/>Держал язык за стиснутыми зубами;</text:p>
      <text:p text:style-name="Standard"><text:s text:c="21"/>Молчал он восемь постылых лет,</text:p>
      <text:p text:style-name="Standard"><text:s text:c="21"/>Но, разгневавшись, выпустил истину в свет.</text:p>
      <text:p text:style-name="Standard">Дом <text:s/>Галилея <text:s/>во <text:s/>Флоренции. <text:s/>Ученики Галилея - Федерцони, маленький монах и</text:p>
      <text:p text:style-name="Standard">Андреа <text:s/>Сарти, <text:s/>который <text:s/>стал <text:s/>уже <text:s/>юношей, - собрались на экспериментальные</text:p>
      <text:p text:style-name="Standard">занятия. <text:s/>Галилей <text:s/>стоя <text:s/>читает <text:s/>книгу. Внизу Вирджиния и госпожа Сарти шьют</text:p>
      <text:p text:style-name="Standard"><text:s text:c="28"/>белье для приданого.</text:p>
      <text:p text:style-name="Standard"><text:s text:c="5"/>Вирджиния. Шитье приданого - это веселое шитье. Вот <text:s/>это <text:s/>скатерть <text:s/>для</text:p>
      <text:p text:style-name="Standard">стола больших приемов. Людовико любит гостей. Но шить <text:s/>нужно <text:s/>очень <text:s/>хорошо.</text:p>
      <text:p text:style-name="Standard">Его мать видит каждый стежок. Она не согласна с книгами <text:s/>отца. <text:s/>Так <text:s/>же <text:s/>как</text:p>
      <text:p text:style-name="Standard">отец Христофор.</text:p>
      <text:p text:style-name="Standard"><text:s text:c="5"/>Госпожа Сарти. Вот уже много лет, как он не написал ни одной книги.</text:p>
      <text:p text:style-name="Standard"><text:soft-page-break/><text:s text:c="5"/>Вирджиния. Я думаю, он понял, что <text:s/>заблуждался. <text:s/>В <text:s/>Риме <text:s/>одно <text:s/>высокое</text:p>
      <text:p text:style-name="Standard">духовное лицо многое объяснило мне по астрономии. Расстояния слишком велики.</text:p>
      <text:p text:style-name="Standard"><text:s text:c="5"/>Андреа (пишет на доске). <text:s/>"Четверг, <text:s/>после <text:s/>полудня. <text:s/>Плавающие <text:s/>тела".</text:p>
      <text:p text:style-name="Standard">Опять лед, лохань <text:s/>с <text:s/>водой, <text:s/>весы, <text:s/>железная <text:s/>игла, <text:s/>Аристотель. <text:s/>(Приносит</text:p>
      <text:p text:style-name="Standard">перечисленные предметы.)</text:p>
      <text:p text:style-name="Standard"><text:s text:c="26"/>Остальные читают книги.</text:p>
      <text:p text:style-name="Standard"><text:s text:c="6"/>Входит Филиппо Муциус, ученый средних лет. Он чем-то расстроен.</text:p>
      <text:p text:style-name="Standard"><text:s text:c="5"/>Муциус. Не можете ли вы сказать господину Галилею, что он <text:s/>должен <text:s/>меня</text:p>
      <text:p text:style-name="Standard">принять? Он осуждает меня, не выслушав.</text:p>
      <text:p text:style-name="Standard"><text:s text:c="5"/>Госпожа Сарти. Но ведь он не хочет вас принимать.</text:p>
      <text:p text:style-name="Standard"><text:s text:c="5"/>Муциус. Господь наградит вас, если вы его <text:s/>упросите. <text:s/>Я <text:s/>должен <text:s/>с <text:s/>ним</text:p>
      <text:p text:style-name="Standard">поговорить.</text:p>
      <text:p text:style-name="Standard"><text:s text:c="5"/>Вирджиния (идет к лестнице). Отец!</text:p>
      <text:p text:style-name="Standard"><text:s text:c="5"/>Галилей. Что такое?</text:p>
      <text:p text:style-name="Standard"><text:s text:c="5"/>Вирджиния. Господин Муциус!</text:p>
      <text:p text:style-name="Standard"><text:s text:c="5"/>Галилей (резко повернулся, идет к лестнице, за ним <text:s/>ученики). <text:s/>Что <text:s/>вам</text:p>
      <text:p text:style-name="Standard">угодно?</text:p>
      <text:p text:style-name="Standard"><text:s text:c="5"/>Муциус. Господин Галилей, я прошу вас разрешить мне <text:s/>объяснить <text:s/>вам <text:s/>те</text:p>
      <text:p text:style-name="Standard">места в моей книге, <text:s/>в <text:s/>которых, <text:s/>как <text:s/>может <text:s/>показаться, <text:s/>я <text:s/>осудил <text:s/>учение</text:p>
      <text:p text:style-name="Standard">Коперника о вращении Земли. У меня...</text:p>
      <text:p text:style-name="Standard"><text:s text:c="5"/>Галилей. Что вы собираетесь объяснять? У вас все в полном <text:s/>соответствии</text:p>
      <text:p text:style-name="Standard">с <text:s/>декретом <text:s/>святой <text:s/>конгрегации <text:s/>от <text:s/>тысяча <text:s/>шестьсот <text:s/>шестнадцатого <text:s/>года.</text:p>
      <text:p text:style-name="Standard">Следовательно, вы вполне правы. И хотя вы изучали здесь математику, <text:s/>но <text:s/>это</text:p>
      <text:p text:style-name="Standard">не позволяет нам требовать от вас, чтоб <text:s/>вы <text:s/>утверждали, <text:s/>будто <text:s/>дважды <text:s/>два</text:p>
      <text:p text:style-name="Standard">равно четырем. Вы имеете полное право утверждать, что этот камень <text:s/>(вынимает</text:p>
      <text:p text:style-name="Standard">из кармана камешек и бросает его с <text:s/>лестницы <text:s/>на <text:s/>пол) <text:s/>только <text:s/>что <text:s/>взлетел</text:p>
      <text:p text:style-name="Standard">вверх, на крышу.</text:p>
      <text:p text:style-name="Standard"><text:s text:c="5"/>Муциус. Господин Галилей, я...</text:p>
      <text:p text:style-name="Standard"><text:s text:c="5"/>Галилей. Не вздумайте говорить о трудностях! Я не <text:s/>позволил <text:s/>даже <text:s/>чуме</text:p>
      <text:p text:style-name="Standard">помешать моим наблюдениям.</text:p>
      <text:p text:style-name="Standard"><text:s text:c="5"/>Муциус. Господин Галилей, чума еще не самое худшее.</text:p>
      <text:p text:style-name="Standard"><text:s text:c="5"/>Галилей. Я говорю вам: тот, кто не знает истины, только глуп. Но кто ее</text:p>
      <text:p text:style-name="Standard">знает и называет ложью, тот преступник. Уходите из моего дома.</text:p>
      <text:p text:style-name="Standard"><text:s text:c="5"/>Муциус (беззвучно). Вы правы. (Уходит.)</text:p>
      <text:p text:style-name="Standard"><text:s text:c="22"/>Галилей возвращается в кабинет.</text:p>
      <text:p text:style-name="Standard"><text:s text:c="5"/>Федерцони. К сожалению, это так. Он мелкий человек и вообще <text:s/>ничего <text:s/>бы</text:p>
      <text:p text:style-name="Standard">не значил, если бы не был <text:s/>вашим <text:s/>учеником. <text:s/>Но <text:s/>теперь <text:s/>они <text:s/>там, <text:s/>конечно,</text:p>
      <text:p text:style-name="Standard">говорят: вот он слыхал все то, чему учит Галилей, и сам <text:s/>признает, <text:s/>что <text:s/>все</text:p>
      <text:p text:style-name="Standard">это ложь.</text:p>
      <text:p text:style-name="Standard"><text:s text:c="5"/>Госпожа Сарти. Мне жаль этого господина.</text:p>
      <text:p text:style-name="Standard"><text:s text:c="5"/>Вирджиния. Отец его так любил.</text:p>
      <text:p text:style-name="Standard"><text:s text:c="5"/>Госпожа Сарти. Я хочу поговорить с тобой о свадьбе, Вирджиния. <text:s/>Ты <text:s/>еще</text:p>
      <text:p text:style-name="Standard">так молода, и матери у тебя нет, а твой отец кладет в воду кусочки льда. <text:s/>Во</text:p>
      <text:p text:style-name="Standard">всяком случае, не советую тебе <text:s/>спрашивать <text:s/>его <text:s/>ни <text:s/>о <text:s/>чем, <text:s/>относящемся <text:s/>к</text:p>
      <text:p text:style-name="Standard">свадьбе. Он стал бы целую неделю говорить самые ужасные вещи, к тому <text:s/>же <text:s/>за</text:p>
      <text:p text:style-name="Standard">столом, в присутствии молодых людей. Ведь у него нет и никогда не было стыда</text:p>
      <text:p text:style-name="Standard">ни на грош. Но и я не думаю о таких вещах, а просто о том, как <text:s/>получится <text:s/>в</text:p>
      <text:p text:style-name="Standard">будущем. Знать я ничего не <text:s/>могу, <text:s/>я <text:s/>необразованная <text:s/>женщина. <text:s/>Но <text:s/>в <text:s/>такое</text:p>
      <text:p text:style-name="Standard">серьезное дело <text:s/>нельзя <text:s/>пускаться <text:s/>вслепую. <text:s/>Я <text:s/>думаю, <text:s/>ты <text:s/>должна <text:s/>пойти <text:s/>к</text:p>
      <text:p text:style-name="Standard">настоящему астроному в университет, чтобы он составил тебе гороскоп, и тогда</text:p>
      <text:p text:style-name="Standard">ты будешь знать что к чему. Почему ты смеешься?</text:p>
      <text:p text:style-name="Standard"><text:s text:c="5"/>Вирджиния. Да потому, что я уже была там.</text:p>
      <text:p text:style-name="Standard"><text:soft-page-break/><text:s text:c="5"/>Госпожа Сарти (с жадным любопытством). И что он сказал?</text:p>
      <text:p text:style-name="Standard"><text:s text:c="5"/>Вирджиния. В течение трех месяцев я должна остерегаться, так как Солнце</text:p>
      <text:p text:style-name="Standard">находится под знаком Козерога, но потом расположение звезд будет благоприят-</text:p>
      <text:p text:style-name="Standard">ным для меня, и тогда тучи разойдутся. Если <text:s/>я <text:s/>не <text:s/>буду <text:s/>упускать <text:s/>из <text:s/>виду</text:p>
      <text:p text:style-name="Standard">Юпитер, я могу предпринимать любое путешествие, так как я сама Козерог.</text:p>
      <text:p text:style-name="Standard"><text:s text:c="5"/>Госпожа Сарти. А Людовико?</text:p>
      <text:p text:style-name="Standard"><text:s text:c="5"/>Вирджиния. А он - Лев. (Немного помолчав.) Говорят, это значит, что <text:s/>он</text:p>
      <text:p text:style-name="Standard">чувственный.</text:p>
      <text:p text:style-name="Standard"><text:s text:c="35"/>Пауза.</text:p>
      <text:p text:style-name="Standard">Знакомые шаги. Это ректор, господин Гаффоне.</text:p>
      <text:p text:style-name="Standard"><text:s text:c="19"/>Входит Гаффоне - ректор университета.</text:p>
      <text:p text:style-name="Standard"><text:s text:c="5"/>Гаффоне. Я только <text:s/>принес <text:s/>книгу, <text:s/>которая, <text:s/>может <text:s/>быть, <text:s/>заинтересует</text:p>
      <text:p text:style-name="Standard">вашего батюшку, пожалуйста, ради бога, не тревожьте господина Галилея. Право</text:p>
      <text:p text:style-name="Standard">же, мне всегда кажется, что каждая минута, которую крадут у <text:s/>этого <text:s/>великого</text:p>
      <text:p text:style-name="Standard">человека, украдена у Италии. Я осторожненько вложу <text:s/>книгу <text:s/>в <text:s/>ваши <text:s/>ручки <text:s/>и</text:p>
      <text:p text:style-name="Standard">ухожу. На цыпочках. (Уходит.)</text:p>
      <text:p text:style-name="Standard"><text:s text:c="20"/>Вирджиния передает книгу Федерцони.</text:p>
      <text:p text:style-name="Standard"><text:s text:c="5"/>Галилей. О чем это?</text:p>
      <text:p text:style-name="Standard"><text:s text:c="5"/>Федерцони. Не знаю. (Читает по складам.) "De maculis in sole...".</text:p>
      <text:p text:style-name="Standard"><text:s text:c="5"/>Андреа. О солнечных пятнах. Еще одна!</text:p>
      <text:p text:style-name="Standard"><text:s text:c="18"/>Федерцони с досадой передает ему книгу.</text:p>
      <text:p text:style-name="Standard">Слушайте, <text:s/>какое посвящение! "Величайшему из ныне живущих авторитетов физики</text:p>
      <text:p text:style-name="Standard">Галилео Галилею".</text:p>
      <text:p text:style-name="Standard"><text:s text:c="22"/>Галилей опять углубился в книгу.</text:p>
      <text:p text:style-name="Standard">Я <text:s/>прочел <text:s/>трактат о солнечных пятнах голландца Фабрициуса. Он предполагает,</text:p>
      <text:p text:style-name="Standard">что это скопления звезд, которые движутся между Землей и Солнцем.</text:p>
      <text:p text:style-name="Standard"><text:s text:c="5"/>Маленький монах. Разве это не сомнительно, господин Галилей?</text:p>
      <text:p text:style-name="Standard"><text:s text:c="30"/>Галилей молчит.</text:p>
      <text:p text:style-name="Standard"><text:s text:c="5"/>Андреа. В Париже и в Праге полагают, что это испарения Солнца.</text:p>
      <text:p text:style-name="Standard"><text:s text:c="5"/>Федерцони. Гм.</text:p>
      <text:p text:style-name="Standard"><text:s text:c="5"/>Андреа. Федерцони сомневается в этом.</text:p>
      <text:p text:style-name="Standard"><text:s text:c="5"/>Федерцони. Уж будьте любезны, оставьте меня в <text:s/>покое. <text:s/>Я <text:s/>сказал <text:s/>"гм",</text:p>
      <text:p text:style-name="Standard">только и всего. Я шлифовальщик линз, я шлифую линзы, а вы смотрите через них</text:p>
      <text:p text:style-name="Standard">на небо, и то, что вы там видите, это вовсе не пятна, <text:s/>а <text:s/>"макулис". <text:s/>Как <text:s/>я</text:p>
      <text:p text:style-name="Standard">могу сомневаться в чем-либо? Сколько раз вам повторять, что я не могу читать</text:p>
      <text:p text:style-name="Standard">книги: они на латыни. (Сердито размахивает весами.)</text:p>
      <text:p text:style-name="Standard"><text:s text:c="5"/>Одна из чашек падает на пол. Галилей подходит и молча поднимает ее.</text:p>
      <text:p text:style-name="Standard"><text:s text:c="5"/>Маленький монах. А в сомнении заключено счастье, <text:s/>хоть <text:s/>я <text:s/>и <text:s/>не <text:s/>знаю,</text:p>
      <text:p text:style-name="Standard">почему это так.</text:p>
      <text:p text:style-name="Standard"><text:s text:c="5"/>Андpea. За последние две недели я каждый солнечный <text:s/>день <text:s/>забирался <text:s/>на</text:p>
      <text:p text:style-name="Standard">чердак, под крышу. Через узкие трещины в дранке падает очень тонкий <text:s/>луч. <text:s/>И</text:p>
      <text:p text:style-name="Standard">тогда можно поймать на лист бумаги перевернутое изображение Солнца. Я <text:s/>видел</text:p>
      <text:p text:style-name="Standard">одно пятно величиной с муху, расплывчатое, как <text:s/>облачко. <text:s/>Оно <text:s/>перемещалось.</text:p>
      <text:p text:style-name="Standard">Почему мы не исследуем пятен, господин Галилей?</text:p>
      <text:p text:style-name="Standard"><text:s text:c="5"/>Галилей. Потому что мы исследуем плавающие тела.</text:p>
      <text:p text:style-name="Standard"><text:s text:c="5"/>Андpea. Даже бельевые корзины моей матери уже полны писем. <text:s/>Вся <text:s/>Европа</text:p>
      <text:p text:style-name="Standard">спрашивает о вашем мнении. Ваш <text:s/>авторитет <text:s/>так <text:s/>возрос, <text:s/>что <text:s/>вы <text:s/>не <text:s/>можете</text:p>
      <text:p text:style-name="Standard">молчать.</text:p>
      <text:p text:style-name="Standard"><text:s text:c="5"/>Галилей. Рим позволил вырасти моему авторитету <text:s/>именно <text:s/>потому, <text:s/>что <text:s/>я</text:p>
      <text:p text:style-name="Standard">молчал.</text:p>
      <text:p text:style-name="Standard"><text:s text:c="5"/>Федерцони. Но теперь вы уже не можете позволить себе молчать.</text:p>
      <text:p text:style-name="Standard"><text:s text:c="5"/>Галилей. Но я не могу себе позволить, чтобы меня поджаривали на костре,</text:p>
      <text:p text:style-name="Standard"><text:soft-page-break/>как окорок.</text:p>
      <text:p text:style-name="Standard"><text:s text:c="5"/>Андреа. Вы думаете, что пятна как-то связаны с этим делом?</text:p>
      <text:p text:style-name="Standard"><text:s text:c="28"/>Галилей не отвечает.</text:p>
      <text:p text:style-name="Standard">Ну что ж, остаемся при наших ледышках. Это вам не повредит.</text:p>
      <text:p text:style-name="Standard"><text:s text:c="5"/>Галилей. Правильно. Итак - наш тезис, Андреа!</text:p>
      <text:p text:style-name="Standard"><text:s text:c="5"/>Андpea. Что касается плавания тел, то мы полагаем, что при <text:s/>этом <text:s/>форма</text:p>
      <text:p text:style-name="Standard">тела не имеет значения, а важно лишь то, тяжелее ли это тело, чем вода, <text:s/>или</text:p>
      <text:p text:style-name="Standard">легче.</text:p>
      <text:p text:style-name="Standard"><text:s text:c="5"/>Галилей. Что говорит Аристотель?</text:p>
      <text:p text:style-name="Standard"><text:s text:c="5"/>Маленький монах. "Discus latus platique..."</text:p>
      <text:p text:style-name="Standard"><text:s text:c="5"/>Галилей. Переводи, переводи.</text:p>
      <text:p text:style-name="Standard"><text:s text:c="5"/>Маленький монах. "Широкая и плоская <text:s/>пластина <text:s/>льда <text:s/>может <text:s/>плавать <text:s/>на</text:p>
      <text:p text:style-name="Standard">воде, тогда как железная игла тонет".</text:p>
      <text:p text:style-name="Standard"><text:s text:c="5"/>Галилей. Почему, согласно Аристотелю, не тонет лед?</text:p>
      <text:p text:style-name="Standard"><text:s text:c="5"/>Маленький монах. Потому что он широк <text:s/>и <text:s/>плосок <text:s/>и, <text:s/>следовательно, <text:s/>не</text:p>
      <text:p text:style-name="Standard">может разделить воду.</text:p>
      <text:p text:style-name="Standard"><text:s text:c="5"/>Галилей. Хорошо. (Берет кусок льда и кладет его в лохань.) А <text:s/>теперь <text:s/>я</text:p>
      <text:p text:style-name="Standard">нажимаю на лед, силой опускаю его на дно сосуда. Вот я убираю <text:s/>руки, <text:s/>нажима</text:p>
      <text:p text:style-name="Standard">больше нет. Что происходит?</text:p>
      <text:p text:style-name="Standard"><text:s text:c="5"/>Маленький монах. Он снова всплывает.</text:p>
      <text:p text:style-name="Standard"><text:s text:c="5"/>Галилей. Правильно. Видимо, подымаясь, он все же может разделять <text:s/>воду.</text:p>
      <text:p text:style-name="Standard">Не так ли, Фульганцио?</text:p>
      <text:p text:style-name="Standard"><text:s text:c="5"/>Маленький монах. Но почему же он вообще плавает? Ведь лед тяжелее воды,</text:p>
      <text:p text:style-name="Standard">поскольку он сгущенная вода.</text:p>
      <text:p text:style-name="Standard"><text:s text:c="5"/>Галилей. А что, если он разжиженная вода?</text:p>
      <text:p text:style-name="Standard"><text:s text:c="5"/>Андреа. Он должен быть легче воды, иначе бы он не плавал.</text:p>
      <text:p text:style-name="Standard"><text:s text:c="5"/>Галилей. Вот-вот.</text:p>
      <text:p text:style-name="Standard"><text:s text:c="5"/>Андреа. Так же как не может плавать железная игла. Все, что легче воды,</text:p>
      <text:p text:style-name="Standard">- плавает, все, что тяжелее, - тонет. Что и требовалось доказать.</text:p>
      <text:p text:style-name="Standard"><text:s text:c="5"/>Галилей. Андреа, ты должен <text:s/>научиться <text:s/>осторожно <text:s/>мыслить. <text:s/>Дай-ка <text:s/>мне</text:p>
      <text:p text:style-name="Standard">железную иглу и лист бумаги. Ведь железо тяжелее воды, не так ли?</text:p>
      <text:p text:style-name="Standard"><text:s text:c="5"/>Андреа. Да.</text:p>
      <text:p text:style-name="Standard"><text:s text:c="9"/>Галилей кладет иглу на лист бумаги и опускает ее на воду.</text:p>
      <text:p text:style-name="Standard"><text:s text:c="35"/>Пауза.</text:p>
      <text:p text:style-name="Standard"><text:s text:c="5"/>Галилей. Что происходит?</text:p>
      <text:p text:style-name="Standard"><text:s text:c="5"/>Федерцони. Игла плавает! Святой Аристотель, <text:s/>ведь <text:s/>его <text:s/>же <text:s/>никогда <text:s/>не</text:p>
      <text:p text:style-name="Standard">проверяли!</text:p>
      <text:p text:style-name="Standard"><text:s text:c="32"/>Все смеются.</text:p>
      <text:p text:style-name="Standard"><text:s text:c="5"/>Галилей. Главная причина <text:s/>нищеты <text:s/>наук <text:s/>- <text:s/>почти <text:s/>всегда <text:s/>- <text:s/>их <text:s/>мнимое</text:p>
      <text:p text:style-name="Standard">богатство. Наша задача теперь не в том, чтобы открывать <text:s/>двери <text:s/>бесконечному</text:p>
      <text:p text:style-name="Standard">знанию, <text:s/>а <text:s/>в <text:s/>том, <text:s/>чтобы <text:s text:c="2"/>положить <text:s text:c="2"/>предел <text:s text:c="2"/>бесконечным <text:s text:c="2"/>заблуждениям.</text:p>
      <text:p text:style-name="Standard">Записывайте!</text:p>
      <text:p text:style-name="Standard"><text:s text:c="5"/>Вирджиния. Что у них там?</text:p>
      <text:p text:style-name="Standard"><text:s text:c="5"/>Госпожа Сарти. Каждый раз, когда они смеются, я пугаюсь. <text:s/>Думаю <text:s/>- <text:s/>над</text:p>
      <text:p text:style-name="Standard">чем это они смеются?</text:p>
      <text:p text:style-name="Standard"><text:s text:c="5"/>Вирджиния. Отец говорит: у богословов колокольный звон, а у <text:s/>физиков <text:s/>-</text:p>
      <text:p text:style-name="Standard">смех.</text:p>
      <text:p text:style-name="Standard"><text:s text:c="5"/>Госпожа Сарти. Но я рада, что он по крайней мере теперь <text:s/>не <text:s/>так <text:s/>часто</text:p>
      <text:p text:style-name="Standard">смотрит в свою трубу. Это было еще хуже.</text:p>
      <text:p text:style-name="Standard"><text:s text:c="5"/>Вирджиния. Теперь он все время лишь <text:s/>кладет <text:s/>куски <text:s/>льда <text:s/>на <text:s/>воду; <text:s/>от</text:p>
      <text:p text:style-name="Standard">этого, пожалуй, не может быть большого вреда.</text:p>
      <text:p text:style-name="Standard"><text:s text:c="5"/>Госпожа Сарти. Не знаю,</text:p>
      <text:p text:style-name="Standard"><text:soft-page-break/><text:s/>Входит Людовико Mарсили в дорожной одежде, сопровождаемый слугой, несущим</text:p>
      <text:p text:style-name="Standard"><text:s text:c="17"/>поклажу. Вирджиния бежит к нему, обнимает.</text:p>
      <text:p text:style-name="Standard"><text:s text:c="5"/>Вирджиния. Почему ты не писал, что приедешь?</text:p>
      <text:p text:style-name="Standard"><text:s text:c="5"/>Людовико. Я был здесь поблизости, осматривал наши виноградники у Бучоле</text:p>
      <text:p text:style-name="Standard">и вот не мог удержаться.</text:p>
      <text:p text:style-name="Standard"><text:s text:c="5"/>Галилей (близоруко щурясь). Кто это там?</text:p>
      <text:p text:style-name="Standard"><text:s text:c="5"/>Вирджиния. Людовико!</text:p>
      <text:p text:style-name="Standard"><text:s text:c="5"/>Маленький монах. Разве вы его не видите?</text:p>
      <text:p text:style-name="Standard"><text:s text:c="5"/>Галилей. Ах да, Людовико. (Идет к нему навстречу.) Ну как лошади?</text:p>
      <text:p text:style-name="Standard"><text:s text:c="5"/>Людовико. Отлично, сударь.</text:p>
      <text:p text:style-name="Standard"><text:s text:c="5"/>Галилей. Сарти, празднуем встречу! Тащи кувшин сицилийского вина, того,</text:p>
      <text:p text:style-name="Standard">старого!</text:p>
      <text:p text:style-name="Standard"><text:s text:c="23"/>Госпожа Сарти и Андреа уходят.</text:p>
      <text:p text:style-name="Standard"><text:s text:c="5"/>Людовико (Вирджинии). Ты что-то побледнела. Сельская жизнь пойдет <text:s/>тебе</text:p>
      <text:p text:style-name="Standard">на пользу. Моя мать ждет тебя к сентябрю.</text:p>
      <text:p text:style-name="Standard"><text:s text:c="5"/>Вирджиния. Погоди, я покажу тебе подвенечное платье! (Убегает.)</text:p>
      <text:p text:style-name="Standard"><text:s text:c="5"/>Галилей. Садись</text:p>
      <text:p text:style-name="Standard"><text:s text:c="5"/>Людовико. Я слыхал, сударь, что <text:s/>ваши <text:s/>лекции <text:s/>в <text:s/>университете <text:s/>слушают</text:p>
      <text:p text:style-name="Standard">теперь больше тысячи студентов. Над чем вы работаете в настоящее время?</text:p>
      <text:p text:style-name="Standard"><text:s text:c="5"/>Галилей. Обычная повседневная суета. Ты ехал через Рим?</text:p>
      <text:p text:style-name="Standard"><text:s text:c="5"/>Людовико. Да. Позвольте, пока не забыл, - <text:s/>мать <text:s/>просила <text:s/>выразить <text:s/>вам</text:p>
      <text:p text:style-name="Standard">свое восхищение по поводу вашей достохвальной сдержанности перед лицом <text:s/>этих</text:p>
      <text:p text:style-name="Standard">оргий с солнечными пятнами, которые затеяли голландцы,</text:p>
      <text:p text:style-name="Standard"><text:s text:c="5"/>Галилей (сухо). Благодарю.</text:p>
      <text:p text:style-name="Standard">Госпожа Сарти и Андреа приносят вино и стаканы. Все собираются вокруг стола.</text:p>
      <text:p text:style-name="Standard"><text:s text:c="5"/>Людовико. В Риме это стало уже притчей <text:s/>во <text:s/>языцех. <text:s/>Кристофер <text:s/>Клавиус</text:p>
      <text:p text:style-name="Standard">высказал опасение, <text:s/>что <text:s/>из-за <text:s/>этих <text:s/>солнечных <text:s/>пятен <text:s/>сейчас <text:s/>может <text:s/>опять</text:p>
      <text:p text:style-name="Standard">начаться балаган с вращением Земли вокруг Солнца.</text:p>
      <text:p text:style-name="Standard"><text:s text:c="5"/>Андреа. Нечего беспокоиться.</text:p>
      <text:p text:style-name="Standard"><text:s text:c="5"/>Галилей. Какие еще новости в святом городе, если не считать <text:s/>надежд <text:s/>на</text:p>
      <text:p text:style-name="Standard">мои новые прегрешения?</text:p>
      <text:p text:style-name="Standard"><text:s text:c="5"/>Людовико. Вы, конечно, знаете, что святейший отец умирает?</text:p>
      <text:p text:style-name="Standard"><text:s text:c="5"/>Маленький монах. О!</text:p>
      <text:p text:style-name="Standard"><text:s text:c="5"/>Галилей. Известно, кто будет преемником?</text:p>
      <text:p text:style-name="Standard"><text:s text:c="5"/>Людовико. Большинство называет Барберини.</text:p>
      <text:p text:style-name="Standard"><text:s text:c="5"/>Галилей. Барберини.</text:p>
      <text:p text:style-name="Standard"><text:s text:c="5"/>Андреа. Господин Галилей знаком с Барберини.</text:p>
      <text:p text:style-name="Standard"><text:s text:c="5"/>Маленький монах. Кардинал Барберини математик.</text:p>
      <text:p text:style-name="Standard"><text:s text:c="5"/>Федерцони. Ученый на папском престоле!</text:p>
      <text:p text:style-name="Standard"><text:s text:c="35"/>Пауза.</text:p>
      <text:p text:style-name="Standard"><text:s text:c="5"/>Галилей. Итак, теперь им нужны такие люди, как Барберини, люди, которые</text:p>
      <text:p text:style-name="Standard">смыслят в математике. Мир приходит в движение. Федерцони, мы еще доживем <text:s/>до</text:p>
      <text:p text:style-name="Standard">времени, когда не придется оглядываться, как преступнику, говоря, что дважды</text:p>
      <text:p text:style-name="Standard">два - четыре. (К Людовика.) Мне это вино по вкусу, что ты скажешь о нем?</text:p>
      <text:p text:style-name="Standard"><text:s text:c="5"/>Людовико. Хорошее вино.</text:p>
      <text:p text:style-name="Standard"><text:s text:c="5"/>Галилей. Я знаю этот виноградник. Он на <text:s/>крутом <text:s/>каменистом <text:s/>откосе, <text:s/>и</text:p>
      <text:p text:style-name="Standard">ягоды почти синие. Люблю это вино.</text:p>
      <text:p text:style-name="Standard"><text:s text:c="5"/>Людовико. Да, сударь.</text:p>
      <text:p text:style-name="Standard"><text:s text:c="5"/>Галилей. В нем есть легкие оттенки. И <text:s/>оно <text:s/>почти <text:s/>сладкое, <text:s/>но <text:s/>именно</text:p>
      <text:p text:style-name="Standard">только "почти". Андреа, убери все это - лед, лохань и <text:s/>иглу. <text:s/>Я <text:s/>ценю <text:s/>утехи</text:p>
      <text:p text:style-name="Standard">плоти. Я не терплю трусливых душонок, <text:s/>которые <text:s/>называют <text:s/>их <text:s/>слабостями. <text:s/>Я</text:p>
      <text:p text:style-name="Standard">говорю: наслаждаться тоже нужно уметь.</text:p>
      <text:p text:style-name="Standard"><text:soft-page-break/><text:s text:c="5"/>Маленький монах. Что вы хотите делать?</text:p>
      <text:p text:style-name="Standard"><text:s text:c="5"/>Федерцони. Мы снова начнем балаган с вращением Земли вокруг Солнца.</text:p>
      <text:p text:style-name="Standard"><text:s text:c="5"/>Андреа (напевает).</text:p>
      <text:p text:style-name="Standard"><text:s text:c="5"/>Писание гласит: она недвижима; послушно Профессора твердят: она <text:s/>стоять</text:p>
      <text:p text:style-name="Standard">должна. Святой отец схватил ее за уши, Чтоб удержать. <text:s/>Но <text:s/>все <text:s/>же <text:s/>движется</text:p>
      <text:p text:style-name="Standard">она.</text:p>
      <text:p text:style-name="Standard"><text:s text:c="2"/>Андреа, Федерцони и маленький монах спешат к рабочему столу и убирают с</text:p>
      <text:p text:style-name="Standard"><text:s text:c="32"/>него лишнее.</text:p>
      <text:p text:style-name="Standard"><text:s text:c="5"/>Андреа. Мы <text:s/>можем <text:s/>обнаружить, <text:s/>что <text:s/>Солнце <text:s/>тоже <text:s/>вращается. <text:s/>Как <text:s/>это</text:p>
      <text:p text:style-name="Standard">понравится тебе, Марсили?</text:p>
      <text:p text:style-name="Standard"><text:s text:c="5"/>Людовико. Почему такое волнение?</text:p>
      <text:p text:style-name="Standard"><text:s text:c="5"/>Госпожа Сарти. Ведь вы же не начнете опять возиться с этой чертовщиной,</text:p>
      <text:p text:style-name="Standard">господин Галилей?</text:p>
      <text:p text:style-name="Standard"><text:s text:c="5"/>Галилей. Теперь я понимаю, <text:s/>почему <text:s/>твоя <text:s/>мать <text:s/>послала <text:s/>тебя <text:s/>ко <text:s/>мне.</text:p>
      <text:p text:style-name="Standard">Барберини - папа! Наука <text:s/>станет <text:s/>страстью <text:s/>и <text:s/>исследования <text:s/>- <text:s/>наслаждением.</text:p>
      <text:p text:style-name="Standard">Клавиус прав, эти солнечные пятна меня очень <text:s/>занимают. <text:s/>Нравится <text:s/>тебе <text:s/>мое</text:p>
      <text:p text:style-name="Standard">вино, Людовико?</text:p>
      <text:p text:style-name="Standard"><text:s text:c="5"/>Людовико. Я уже сказал вам, сударь.</text:p>
      <text:p text:style-name="Standard"><text:s text:c="5"/>Галилей. Действительно нравится?</text:p>
      <text:p text:style-name="Standard"><text:s text:c="5"/>Людовико (сухо, напряженно). Да, нравится.</text:p>
      <text:p text:style-name="Standard"><text:s text:c="5"/>Галилей. И ты пойдешь настолько далеко, что <text:s/>примешь <text:s/>мое <text:s/>вино <text:s/>и <text:s/>мою</text:p>
      <text:p text:style-name="Standard">дочь, не требуя, чтобы я отказывался от своего призвания? Что <text:s/>общего <text:s/>между</text:p>
      <text:p text:style-name="Standard">моей астрономией и моей дочерью? Фазы Венеры не меняют форм ее ягодиц.</text:p>
      <text:p text:style-name="Standard"><text:s text:c="5"/>Госпожа Сарти. Не говорите таких гадостей. Я сейчас позову Вирджинию.</text:p>
      <text:p text:style-name="Standard"><text:s text:c="5"/>Людовико (удерживает ее). <text:s/>Бракосочетания <text:s/>в <text:s/>таких <text:s/>семьях, <text:s/>как <text:s/>моя,</text:p>
      <text:p text:style-name="Standard">заключаются не только на основе плотского влечения.</text:p>
      <text:p text:style-name="Standard"><text:s text:c="5"/>Галилей. Значит, тебе в течение восьми лет <text:s/>не <text:s/>позволяли <text:s/>жениться <text:s/>на</text:p>
      <text:p text:style-name="Standard">моей дочери, пока я не пройду испытательный срок?</text:p>
      <text:p text:style-name="Standard"><text:s text:c="5"/>Людовико. Моя супруга должна и в нашей сельской церкви <text:s/>появляться <text:s/>как</text:p>
      <text:p text:style-name="Standard">вполне достойная особа.</text:p>
      <text:p text:style-name="Standard"><text:s text:c="5"/>Галилей. Ты полагаешь, что твои крестьяне будут решать, платить <text:s/>ли <text:s/>им</text:p>
      <text:p text:style-name="Standard">за аренду или нет, в зависимости от святости их помещицы?</text:p>
      <text:p text:style-name="Standard"><text:s text:c="5"/>Людовико. В известной мере.</text:p>
      <text:p text:style-name="Standard"><text:s text:c="5"/>Галилей. Андреа, Федерцони, тащите латунное зеркало и экран! Мы на <text:s/>нем</text:p>
      <text:p text:style-name="Standard">получим отражение Солнца, чтобы пощадить наши глаза. Это твой метод, Андреа.</text:p>
      <text:p text:style-name="Standard"><text:s text:c="13"/>Андреа и маленький монах принесли зеркало и экран.</text:p>
      <text:p text:style-name="Standard"><text:s text:c="5"/>Людовико. В свое время в Риме вы дали подписку, сударь, что <text:s/>не <text:s/>будете</text:p>
      <text:p text:style-name="Standard">вмешиваться в споры о вращении Земли вокруг Солнца.</text:p>
      <text:p text:style-name="Standard"><text:s text:c="5"/>Галилей. Ах вот что! Но тогда у нас был папа-реакционер!</text:p>
      <text:p text:style-name="Standard"><text:s text:c="5"/>Госпожа Сарти. Был! Ведь его святейшество еще даже не умер!</text:p>
      <text:p text:style-name="Standard"><text:s text:c="5"/>Галилей. Почти, почти <text:s/>умер. <text:s/>Нанесите <text:s/>на <text:s/>экран <text:s/>сетку <text:s/>меридианов <text:s/>и</text:p>
      <text:p text:style-name="Standard">параллелей. Будем действовать систематически. И тогда уж мы сможем <text:s/>отвечать</text:p>
      <text:p text:style-name="Standard">на их письма. Не так ли, Андреа?</text:p>
      <text:p text:style-name="Standard"><text:s text:c="5"/>Госпожа Сарти. "Почти"! По пятьдесят раз <text:s/>он <text:s/>взвешивает <text:s/>свои <text:s/>кусочки</text:p>
      <text:p text:style-name="Standard">льда, но слепо верит во все, что ему нравится!</text:p>
      <text:p text:style-name="Standard"><text:s text:c="24"/>Ученики устанавливают экран.</text:p>
      <text:p text:style-name="Standard"><text:s text:c="5"/>Людовико. Если его святейшество умрет, господин Галилей, <text:s/>то <text:s/>следующий</text:p>
      <text:p text:style-name="Standard">папа - кто бы он ни был и как бы велика ни была его любовь к наукам - должен</text:p>
      <text:p text:style-name="Standard">будет считаться и с тем, как велика любовь <text:s/>к <text:s/>нему <text:s/>со <text:s/>стороны <text:s/>знатнейших</text:p>
      <text:p text:style-name="Standard">семейств Италии.</text:p>
      <text:p text:style-name="Standard"><text:s text:c="5"/>Маленький монах. <text:s/>Бог <text:s/>создал <text:s/>физический <text:s/>мир, <text:s/>Людовико; <text:s/>бог <text:s/>создал</text:p>
      <text:p text:style-name="Standard">человеческий мозг; бог разрешит физику.</text:p>
      <text:p text:style-name="Standard"><text:soft-page-break/><text:s text:c="5"/>Госпожа Сарти. Галилео, а теперь послушай меня. Я видела, как <text:s/>мой <text:s/>сын</text:p>
      <text:p text:style-name="Standard">погряз в грехах со всеми этими "экспериментами", "теориями", "наблюдениями",</text:p>
      <text:p text:style-name="Standard">и я ничего не могла поделать. Ты восстал против властей, и они <text:s/>уже <text:s/>однажды</text:p>
      <text:p text:style-name="Standard">тебя предостерегли. Самые высокие кардиналы <text:s/>увещевали <text:s/>тебя, <text:s/>заговаривали,</text:p>
      <text:p text:style-name="Standard">как больного коня. На какое-то время это помогло, но вот два <text:s/>месяца <text:s/>назад,</text:p>
      <text:p text:style-name="Standard">сразу после благовещенья, я тебя поймала на том, как ты украдкой опять начал</text:p>
      <text:p text:style-name="Standard">свои "наблюдения". На чердаке. Я ничего не <text:s/>сказала, <text:s/>но <text:s/>я <text:s/>все <text:s/>поняла. <text:s/>Я</text:p>
      <text:p text:style-name="Standard">побежала в церковь, поставила свечку святому Иосифу. Но это <text:s/>уже <text:s/>выше <text:s/>моих</text:p>
      <text:p text:style-name="Standard">сил. Когда мы <text:s/>бываем <text:s/>с <text:s/>тобой <text:s/>вдвоем, <text:s/>ты <text:s/>рассуждаешь <text:s/>довольно <text:s/>здраво,</text:p>
      <text:p text:style-name="Standard">говоришь, что не должен так себя вести, потому что это опасно. Но стоит тебе</text:p>
      <text:p text:style-name="Standard">дня два повозиться с твоими "экспериментами", и все опять как было. Если <text:s/>уж</text:p>
      <text:p text:style-name="Standard">я лишаю себя вечного блаженства, потому что не расстаюсь с тобой, <text:s/>еретиком,</text:p>
      <text:p text:style-name="Standard">- это мое дело, но ты не имеешь права растаптывать своими <text:s/>ножищами <text:s/>счастье</text:p>
      <text:p text:style-name="Standard">твоей дочери!</text:p>
      <text:p text:style-name="Standard"><text:s text:c="5"/>Галилей (ворчливо). Принесите телескоп!</text:p>
      <text:p text:style-name="Standard"><text:s text:c="5"/>Людовико. Джузеппе, отнеси вещи обратно в карету.</text:p>
      <text:p text:style-name="Standard"><text:s text:c="31"/>Слуга уходит.</text:p>
      <text:p text:style-name="Standard"><text:s text:c="5"/>Госпожа Сарти. Она этого не вынесет. Можете сами сказать ей! <text:s/>(Убегает,</text:p>
      <text:p text:style-name="Standard">не выпуская из рук кувшина.)</text:p>
      <text:p text:style-name="Standard"><text:s text:c="5"/>Людовико. Как я вижу, вы уже все приготовили. Господин Галилей... Мы <text:s/>с</text:p>
      <text:p text:style-name="Standard">матерью <text:s/>большую <text:s/>часть <text:s/>года <text:s/>живем <text:s text:c="2"/>в <text:s text:c="2"/>имении <text:s text:c="2"/>в <text:s text:c="2"/>Кампанье <text:s text:c="2"/>и <text:s text:c="2"/>можем</text:p>
      <text:p text:style-name="Standard">засвидетельствовать вам, что наших крестьян никак не беспокоят ваши трактаты</text:p>
      <text:p text:style-name="Standard">о спутниках Юпитера. У них слишком тяжелая работа в поле. Однако их могло бы</text:p>
      <text:p text:style-name="Standard">встревожить, если бы они узнали, что остаются безнаказанными <text:s/>легкомысленные</text:p>
      <text:p text:style-name="Standard">посягательства на священные устои <text:s/>церкви. <text:s/>Не <text:s/>забывайте, <text:s/>что <text:s/>эти <text:s/>жалкие</text:p>
      <text:p text:style-name="Standard">существа в своем полуживотном состоянии все путают. Они ведь почти животные,</text:p>
      <text:p text:style-name="Standard">вы вряд ли даже можете себе это представить. Услышав, будто где-то на яблоне</text:p>
      <text:p text:style-name="Standard">выросла груша, они удирают с работы, чтобы почесать языки.</text:p>
      <text:p text:style-name="Standard"><text:s text:c="5"/>Галилей (заинтересован). Вот как?</text:p>
      <text:p text:style-name="Standard"><text:s text:c="5"/>Людовико. Они - животные. Когда они приходят <text:s/>в <text:s/>имение <text:s/>жаловаться <text:s/>на</text:p>
      <text:p text:style-name="Standard">какой-либо вздор, мать вынуждена приказывать, чтобы на их глазах <text:s/>отхлестали</text:p>
      <text:p text:style-name="Standard">бичом одну из собак, чтобы напомнить им о послушании, порядке и <text:s/>вежливости.</text:p>
      <text:p text:style-name="Standard">Господин Галилей, выглядывая из дорожной <text:s/>кареты, <text:s/>вы, <text:s/>может <text:s/>быть, <text:s/>иногда</text:p>
      <text:p text:style-name="Standard">замечали поля цветущей кукурузы. Вы, ни о чем не думая, едите наши оливки <text:s/>и</text:p>
      <text:p text:style-name="Standard">наш сыр и <text:s/>даже <text:s/>не <text:s/>представляете <text:s/>себе, <text:s/>сколько <text:s/>труда <text:s/>нужно, <text:s/>чтобы <text:s/>их</text:p>
      <text:p text:style-name="Standard">получить, какой бдительный надзор требуется.</text:p>
      <text:p text:style-name="Standard"><text:s text:c="5"/>Галилей. Молодой человек, когда я ем оливки, я вовсе <text:s/>не <text:s/>перестаю <text:s/>при</text:p>
      <text:p text:style-name="Standard">этом думать. (Грубо.) Ты <text:s/>меня <text:s/>задерживаешь. <text:s/>(Кричит <text:s/>ученикам.) <text:s/>Ну <text:s/>что,</text:p>
      <text:p text:style-name="Standard">установили экран?</text:p>
      <text:p text:style-name="Standard"><text:s text:c="5"/>Андpea. Да, вы идете?</text:p>
      <text:p text:style-name="Standard"><text:s text:c="5"/>Галилей. Ведь вы хлещете не только собак, добиваясь послушания? Не <text:s/>так</text:p>
      <text:p text:style-name="Standard">ли, Марсили?</text:p>
      <text:p text:style-name="Standard"><text:s text:c="5"/>Людовико. Господин Галилей, у вас великолепный мозг. Жаль его!</text:p>
      <text:p text:style-name="Standard"><text:s text:c="5"/>Маленький монах (изумленно). Он угрожает вам!</text:p>
      <text:p text:style-name="Standard"><text:s text:c="5"/>Галилей. Да. Ведь я мог бы смутить его крестьян, возбудить новые <text:s/>мысли</text:p>
      <text:p text:style-name="Standard">у них, у его слуг, у его управителей.</text:p>
      <text:p text:style-name="Standard"><text:s text:c="5"/>Федерцони. Но как? Ведь никто из них не знает латыни.</text:p>
      <text:p text:style-name="Standard"><text:s text:c="5"/>Галилей. Я ведь мог бы писать на языке народа, понятном для <text:s/>многих, <text:s/>а</text:p>
      <text:p text:style-name="Standard">не по-латыни для немногих. Для новых мыслей нужны люди, <text:s/>работающие <text:s/>руками.</text:p>
      <text:p text:style-name="Standard">Кто еще захочет понять причины вещей? Те, кто видит хлеб только на столе, не</text:p>
      <text:p text:style-name="Standard">желают знать о том, как его выпекают. Эта сволочь <text:s/>предпочитает <text:s/>благодарить</text:p>
      <text:p text:style-name="Standard">бога, а не пекаря. Но те, кто делает хлеб, <text:s/>поймут, <text:s/>что <text:s/>ничто <text:s/>в <text:s/>мире <text:s/>не</text:p>
      <text:p text:style-name="Standard"><text:soft-page-break/>движется, если его не двигать. Твоя сестра, Фульганцио, которая <text:s/>работает <text:s/>у</text:p>
      <text:p text:style-name="Standard">пресса, <text:s/>выжимающего <text:s/>оливки, <text:s/>не <text:s/>станет <text:s/>удивляться <text:s/>и, <text:s text:c="2"/>вероятно, <text:s text:c="2"/>даже</text:p>
      <text:p text:style-name="Standard">посмеется, когда услышит, что Солнце - это не позлащенный герб, <text:s/>а <text:s/>рычаг <text:s/>и</text:p>
      <text:p text:style-name="Standard">что Земля движется потому, что ее двигает Солнце.</text:p>
      <text:p text:style-name="Standard"><text:s text:c="5"/>Людовико. Вы навсегда останетесь рабом своих <text:s/>страстей. <text:s/>Извинитесь <text:s/>за</text:p>
      <text:p text:style-name="Standard">меня перед Вирджинией - я полагаю, будет лучше, если я ее не увижу.</text:p>
      <text:p text:style-name="Standard"><text:s text:c="5"/>Галилей. Приданое в вашем распоряжении в любое время.</text:p>
      <text:p text:style-name="Standard"><text:s text:c="5"/>Людовико. Всего хорошего. (Уходит.)</text:p>
      <text:p text:style-name="Standard"><text:s text:c="5"/>Андреа. Кланяйтесь от нас всем Марсили!</text:p>
      <text:p text:style-name="Standard"><text:s text:c="5"/>Федерцони. Которые приказывают Земле стоять неподвижно, чтобы их <text:s/>замки</text:p>
      <text:p text:style-name="Standard">не свалились!</text:p>
      <text:p text:style-name="Standard"><text:s text:c="5"/>Андреа. И всем Ченчи и Виллани!</text:p>
      <text:p text:style-name="Standard"><text:s text:c="5"/>Федерцони. И Червилли!</text:p>
      <text:p text:style-name="Standard"><text:s text:c="5"/>Андреа. И Лекки!</text:p>
      <text:p text:style-name="Standard"><text:s text:c="5"/>Федерцони. И Пирлеоии!</text:p>
      <text:p text:style-name="Standard"><text:s text:c="5"/>Андреа. Всем, кто целует папе ноги, только если он ими топчет народ!</text:p>
      <text:p text:style-name="Standard"><text:s text:c="5"/>Маленький монах (у приборов). Новым папой будет просвещенный человек.</text:p>
      <text:p text:style-name="Standard"><text:s text:c="5"/>Галилей. Итак, мы приступаем <text:s/>к <text:s/>наблюдениям <text:s/>над <text:s/>солнечными <text:s/>пятнами,</text:p>
      <text:p text:style-name="Standard">которые нас интересуют, приступаем на собственный риск и страх, <text:s/>не <text:s/>слишком</text:p>
      <text:p text:style-name="Standard">рассчитывая на покровительство нового папы.</text:p>
      <text:p text:style-name="Standard"><text:s text:c="5"/>Андреа (прерывает). <text:s/>Но <text:s/>с <text:s/>полной <text:s/>уверенностью <text:s/>в <text:s/>том, <text:s/>что <text:s/>рассеем</text:p>
      <text:p text:style-name="Standard">звездные тени господина Фабрициуса и солнечные испарения, которые <text:s/>придумали</text:p>
      <text:p text:style-name="Standard">в Париже и в Праге, и докажем вращение Солнца.</text:p>
      <text:p text:style-name="Standard"><text:s text:c="5"/>Галилей. Нет, лишь <text:s/>с <text:s/>некоторой <text:s/>уверенностью, <text:s/>что <text:s/>докажем <text:s/>вращение</text:p>
      <text:p text:style-name="Standard">Солнца. Я вовсе не намерен доказывать, что был <text:s/>прав <text:s/>до <text:s/>сих <text:s/>пор; <text:s/>я <text:s/>хочу</text:p>
      <text:p text:style-name="Standard">проверить, был ли я прав. Я говорю вам: "Оставь надежду всяк сюда <text:s/>входящий"</text:p>
      <text:p text:style-name="Standard">- сюда, где исследуют. Может быть, это испарения, а может быть, и пятна. <text:s/>Но</text:p>
      <text:p text:style-name="Standard">прежде чем мы сочтем их пятнами, как нам больше всего хотелось бы, мы <text:s/>лучше</text:p>
      <text:p text:style-name="Standard">предположим, что это рыбьи хвосты. Да, мы будем все снова и снова подвергать</text:p>
      <text:p text:style-name="Standard">сомнению. И мы не помчимся семимильными шагами в сапогах-скороходах, нет, мы</text:p>
      <text:p text:style-name="Standard">станем продвигаться со скоростью улитки. И то, что мы обнаружим сегодня, <text:s/>мы</text:p>
      <text:p text:style-name="Standard">завтра зачеркнем и только тогда запишем снова, когда обнаружим то <text:s/>же <text:s/>самое</text:p>
      <text:p text:style-name="Standard">еще раз. И особенно недоверчивы мы будем, обнаруживая именно то, чего нам бы</text:p>
      <text:p text:style-name="Standard">хотелось. Итак, <text:s/>мы <text:s/>приступим <text:s/>к <text:s/>наблюдениям <text:s/>над <text:s/>Солнцем <text:s/>с <text:s/>беспощадной</text:p>
      <text:p text:style-name="Standard">решимостью доказать неподвижность Земли! И только если это нам не удастся <text:s/>и</text:p>
      <text:p text:style-name="Standard">мы окажемся полностью и безнадежно разбитыми, то, зализывая <text:s/>раны, <text:s/>в <text:s/>самом</text:p>
      <text:p text:style-name="Standard">печальном состоянии начнем мы спрашивать: а не были ли мы все-таки правы, <text:s/>а</text:p>
      <text:p text:style-name="Standard">не <text:s/>вращается <text:s/>ли <text:s/>все-таки <text:s/>Земля? <text:s/>(Подмигивая.) <text:s/>И <text:s/>если <text:s/>у <text:s text:c="2"/>нас <text:s text:c="2"/>будут</text:p>
      <text:p text:style-name="Standard">расползаться под руками все иные гипотезы, <text:s/>кроме <text:s/>этой, <text:s/>тогда <text:s/>уж <text:s/>никакой</text:p>
      <text:p text:style-name="Standard">пощады тем, кто не исследует, но все же спорит. Снимайте покрывало с трубы и</text:p>
      <text:p text:style-name="Standard">направьте ее на Солнце! (Устанавливает латунное зеркало.)</text:p>
      <text:p text:style-name="Standard"><text:s text:c="5"/>Маленький монах. Я догадался, что вы уже начали работать. Я понял <text:s/>это,</text:p>
      <text:p text:style-name="Standard">когда вы не узнали господина Марсили.</text:p>
      <text:p text:style-name="Standard"><text:s text:c="3"/>Молча начинают работать. Когда на экране появляется пылающее отражение</text:p>
      <text:p text:style-name="Standard"><text:s text:c="14"/>солнца, вбегает Вирджиния в подвенечном платье.</text:p>
      <text:p text:style-name="Standard"><text:s text:c="5"/>Вирджиния. Отец, ты прогнал его? (Падает без чувств.)</text:p>
      <text:p text:style-name="Standard"><text:s text:c="19"/>Андреа и маленький монах бегут к ней.</text:p>
      <text:p text:style-name="Standard"><text:s text:c="5"/>Галилей. Я должен, должен узнать!</text:p>
      <text:p text:style-name="Standard">X</text:p>
      <text:p text:style-name="Standard">В течение последующего десятилетия учение Галилея широко распространилось в</text:p>
      <text:p text:style-name="Standard"><text:s text:c="8"/>народе. Памфлетисты и уличные певцы подхватывают новые идеи</text:p>
      <text:p text:style-name="Standard"><text:s/>В карнавальную ночь 1632 года во многих городах в оформлении карнавальных</text:p>
      <text:p text:style-name="Standard"><text:soft-page-break/><text:s text:c="9"/>шествий многих гильдий использовались астрономические темы</text:p>
      <text:p text:style-name="Standard">Полуголодная <text:s/>чета <text:s/>бродячих певцов с пятилетней девочкой и грудным ребенком</text:p>
      <text:p text:style-name="Standard">выходит <text:s/>на <text:s/>рыночную площадь, где толпа ожидает карнавальное шествие. Часть</text:p>
      <text:p text:style-name="Standard"><text:s/>людей в масках. Певцы несут с собой узлы, барабан и другие приспособления.</text:p>
      <text:p text:style-name="Standard"><text:s text:c="5"/>Уличный певец (бьет в барабан). Почтенные жители, дамы и господа! Перед</text:p>
      <text:p text:style-name="Standard">тем <text:s/>как <text:s/>начнется <text:s/>карнавальное <text:s/>шествие <text:s/>гильдий, <text:s/>мы <text:s/>исполним <text:s text:c="2"/>новейшую</text:p>
      <text:p text:style-name="Standard">флорентийскую песню, которую мы добыли ценой значительных затрат. Эта <text:s/>песня</text:p>
      <text:p text:style-name="Standard">озаглавлена: "Ужасающие учения и мнения господина придворного физика Галилео</text:p>
      <text:p text:style-name="Standard">Галилея, или Предвосхищение грядущего". (Поет.)</text:p>
      <text:p text:style-name="Standard"><text:s text:c="15"/>"Да будет свет!" - провозгласил всевышний {*}</text:p>
      <text:p text:style-name="Standard"><text:s text:c="15"/>И приказал, чтоб солнце с этих пор</text:p>
      <text:p text:style-name="Standard"><text:s text:c="15"/>Вокруг земли, без проволочки лишней,</text:p>
      <text:p text:style-name="Standard"><text:s text:c="15"/>Вращалось впредь - и кончен разговор!</text:p>
      <text:p text:style-name="Standard"><text:s text:c="15"/>Хотел господь, чтоб каждый индивид</text:p>
      <text:p text:style-name="Standard"><text:s text:c="15"/>Вертелся вкруг того, кто выше чуточку стоит!</text:p>
      <text:p text:style-name="Standard"><text:s text:c="15"/>И холуи вращаться стали вкруг людей, имевших</text:p>
      <text:p text:style-name="Standard"><text:s text:c="58"/>вес,</text:p>
      <text:p text:style-name="Standard"><text:s text:c="15"/>И на земле, сырой и грешной, и в синих заводях</text:p>
      <text:p text:style-name="Standard"><text:s text:c="56"/>небес!</text:p>
      <text:p text:style-name="Standard"><text:s text:c="15"/>Вокруг папы зациркулировало кардинальство,</text:p>
      <text:p text:style-name="Standard"><text:s text:c="15"/>А вокруг кардинальства - епископат,</text:p>
      <text:p text:style-name="Standard"><text:s text:c="15"/>А вокруг епископата - светское начальство,</text:p>
      <text:p text:style-name="Standard"><text:s text:c="15"/>А вокруг светского начальства - секретарский</text:p>
      <text:p text:style-name="Standard"><text:s text:c="57"/>штат,</text:p>
      <text:p text:style-name="Standard"><text:s text:c="15"/>Городские гласные вокруг секретарского штата,</text:p>
      <text:p text:style-name="Standard"><text:s text:c="15"/>Вокруг гласных - мещане, ремесленный люд.</text:p>
      <text:p text:style-name="Standard"><text:s text:c="15"/>А вокруг ремесленников - слуги, куры, и цыплята,</text:p>
      <text:p text:style-name="Standard"><text:s text:c="15"/>И оборванцы, и псы, которых нищие бьют!</text:p>
      <text:p text:style-name="Standard"><text:s text:c="15"/>{* Перевод А. Голембы}</text:p>
      <text:p text:style-name="Standard"><text:s text:c="5"/>Вот это, добрые люди, и есть великий порядок мира, <text:s/>ordo <text:s/>ordinum, <text:s/>как</text:p>
      <text:p text:style-name="Standard">говорят господа ученые богословы, regula aeternis, <text:s/>закон <text:s/>законов, <text:s/>правило</text:p>
      <text:p text:style-name="Standard">правил. Но что же произошло с ним, представьте себе, добрые люди! (Поет.)</text:p>
      <text:p text:style-name="Standard"><text:s text:c="15"/>Вскочил ученый Галилей,</text:p>
      <text:p text:style-name="Standard"><text:s text:c="15"/>Отбросил святое писание,</text:p>
      <text:p text:style-name="Standard"><text:s text:c="15"/>Схватил трубу, закусил губу,</text:p>
      <text:p text:style-name="Standard"><text:s text:c="15"/>Осмотрел сразу все мироздание.</text:p>
      <text:p text:style-name="Standard"><text:s text:c="15"/>И солнцу сказал: шагу сделать не смей!</text:p>
      <text:p text:style-name="Standard"><text:s text:c="15"/>Пусть вся вселенная, дрожа,</text:p>
      <text:p text:style-name="Standard"><text:s text:c="15"/>Найдет иные круги;</text:p>
      <text:p text:style-name="Standard"><text:s text:c="15"/>Отныне станет госпожа</text:p>
      <text:p text:style-name="Standard"><text:s text:c="15"/>Летать вокруг прислуги!</text:p>
      <text:p text:style-name="Standard"><text:s text:c="15"/>Нет, братцы, с Библией я вовсе не шучу!</text:p>
      <text:p text:style-name="Standard"><text:s text:c="15"/>И так уже от рук прислуга вся отбилась!</text:p>
      <text:p text:style-name="Standard"><text:s text:c="15"/>Руку на сердце положу и так скажу: я сам теперь</text:p>
      <text:p text:style-name="Standard"><text:s text:c="59"/>хочу</text:p>
      <text:p text:style-name="Standard"><text:s text:c="15"/>Начальством быть себе! Не так ли, ваша</text:p>
      <text:p text:style-name="Standard"><text:s text:c="53"/>милость?</text:p>
      <text:p text:style-name="Standard"><text:s text:c="5"/>Почтенные жители, ведь такие учения совершенно недопустимы! (Поет).</text:p>
      <text:p text:style-name="Standard"><text:s text:c="15"/>Холоп хозяину дерзит,</text:p>
      <text:p text:style-name="Standard"><text:s text:c="15"/>Собаки разжирели,</text:p>
      <text:p text:style-name="Standard"><text:s text:c="15"/>А певчий встретить норовит</text:p>
      <text:p text:style-name="Standard"><text:s text:c="15"/>Заутреню в постели!</text:p>
      <text:p text:style-name="Standard"><text:soft-page-break/><text:s text:c="15"/>Уж это вон из рук! Нет-нет, я не шучу!</text:p>
      <text:p text:style-name="Standard"><text:s text:c="15"/>И так уже петля душить нас утомилась!</text:p>
      <text:p text:style-name="Standard"><text:s text:c="15"/>Руку на сердце положу и так скажу: я сам теперь</text:p>
      <text:p text:style-name="Standard"><text:s text:c="57"/>хочу</text:p>
      <text:p text:style-name="Standard"><text:s text:c="15"/>Начальством быть себе! Не так ли, ваша</text:p>
      <text:p text:style-name="Standard"><text:s text:c="49"/>милость?</text:p>
      <text:p text:style-name="Standard"><text:s text:c="5"/>Добрые люди, <text:s/>заглянем <text:s/>в <text:s/>грядущее, <text:s/>каким <text:s/>его <text:s/>предсказывает <text:s/>ученый</text:p>
      <text:p text:style-name="Standard">Галилео Галилей. (Поет.)</text:p>
      <text:p text:style-name="Standard"><text:s text:c="15"/>Две дамы заохают в рыбном ряду:</text:p>
      <text:p text:style-name="Standard"><text:s text:c="15"/>- Так можно сойти с ума!</text:p>
      <text:p text:style-name="Standard"><text:s text:c="15"/>Рыбачка, забыв про простую еду,</text:p>
      <text:p text:style-name="Standard"><text:s text:c="15"/>Умяла всю рыбу сама!</text:p>
      <text:p text:style-name="Standard"><text:s text:c="15"/>А каменщик после работы дневной</text:p>
      <text:p text:style-name="Standard"><text:s text:c="15"/>Подрядчику объявил:</text:p>
      <text:p text:style-name="Standard"><text:s text:c="15"/>- Я тоже решил поселиться в одной</text:p>
      <text:p text:style-name="Standard"><text:s text:c="15"/>Из этих прелестных вилл!</text:p>
      <text:p text:style-name="Standard"><text:s text:c="15"/>Все изменилось вокруг! Нет-нет, я не шучу!</text:p>
      <text:p text:style-name="Standard"><text:s text:c="15"/>И так уже петля душить нас утомилась!</text:p>
      <text:p text:style-name="Standard"><text:s text:c="15"/>Руку на сердце положу и так скажу: я сам теперь</text:p>
      <text:p text:style-name="Standard"><text:s text:c="60"/>хочу</text:p>
      <text:p text:style-name="Standard"><text:s text:c="15"/>Начальством быть себе! Не так ли, ваша</text:p>
      <text:p text:style-name="Standard"><text:s text:c="50"/>милость?</text:p>
      <text:p text:style-name="Standard"><text:s text:c="15"/>Нога мужичья угостила</text:p>
      <text:p text:style-name="Standard"><text:s text:c="15"/>Барона в зад пинком;</text:p>
      <text:p text:style-name="Standard"><text:s text:c="15"/>Детей крестьянка напоила</text:p>
      <text:p text:style-name="Standard"><text:s text:c="15"/>Поповским молоком!</text:p>
      <text:p text:style-name="Standard"><text:s text:c="15"/>Нет, братцы, с Библией я вовсе не шучу!</text:p>
      <text:p text:style-name="Standard"><text:s text:c="15"/>И так уже петля душить нас утомилась!</text:p>
      <text:p text:style-name="Standard"><text:s text:c="15"/>Руку на сердце положу и так скажу: я сам теперь</text:p>
      <text:p text:style-name="Standard"><text:s text:c="60"/>хочу</text:p>
      <text:p text:style-name="Standard"><text:s text:c="15"/>Начальством быть себе! Не так ли, ваша</text:p>
      <text:p text:style-name="Standard"><text:s text:c="48"/>милость?!</text:p>
      <text:p text:style-name="Standard"><text:s text:c="5"/>Жена уличного певца. А я на днях у муженька Спросила, не таясь: <text:s/>Нельзя</text:p>
      <text:p text:style-name="Standard">ли мне вступить пока С другим светилом в связь?</text:p>
      <text:p text:style-name="Standard"><text:s text:c="5"/>Уличный певец.</text:p>
      <text:p text:style-name="Standard"><text:s text:c="15"/>Нет! Нет! Нет-нет! Нет-нет! Пусть замолчит</text:p>
      <text:p text:style-name="Standard"><text:s text:c="54"/>мудрец!</text:p>
      <text:p text:style-name="Standard"><text:s text:c="15"/>Взбесившемуся псу намордник крепкий нужен!</text:p>
      <text:p text:style-name="Standard"><text:s text:c="15"/>Но шутки в сторону, признайтесь наконец,</text:p>
      <text:p text:style-name="Standard"><text:s text:c="15"/>Что с господами мы порой не слишком дружим!</text:p>
      <text:p text:style-name="Standard"><text:s text:c="5"/>Вместе.</text:p>
      <text:p text:style-name="Standard"><text:s text:c="15"/>Свой век влача в юдоли бедствий и скорбей,</text:p>
      <text:p text:style-name="Standard"><text:s text:c="15"/>Воспряньте! Мужество еще не испарилось!</text:p>
      <text:p text:style-name="Standard"><text:s text:c="15"/>Пусть добрый доктор Галилей</text:p>
      <text:p text:style-name="Standard"><text:s text:c="15"/>Обучит счастью вас по азбуке своей:</text:p>
      <text:p text:style-name="Standard"><text:s text:c="15"/>Мы свой свинцовый крест влачили много дней.</text:p>
      <text:p text:style-name="Standard"><text:s text:c="15"/>Мы сбросим этот крест! Не так ли, ваша</text:p>
      <text:p text:style-name="Standard"><text:s text:c="50"/>милость?</text:p>
      <text:p text:style-name="Standard"><text:s text:c="5"/>Уличный <text:s/>певец. <text:s/>Люди, <text:s/>глядите <text:s/>на <text:s/>необыкновенное <text:s/>открытие <text:s text:c="2"/>Галилео</text:p>
      <text:p text:style-name="Standard">Галилея! Земля кружится вокруг Солнца! (Неистово бьет в барабан.)</text:p>
      <text:p text:style-name="Standard">Жена <text:s/>уличного <text:s/>певца <text:s/>и <text:s/>девочка <text:s/>выступают <text:s/>вперед. <text:s/>Женщина держит грубое</text:p>
      <text:p text:style-name="Standard">изображение <text:s/>Солнца, <text:s/>а <text:s/>девочка, <text:s/>подымая <text:s/>над <text:s/>головой тыкву, изображающую</text:p>
      <text:p text:style-name="Standard"><text:soft-page-break/>Землю, кружится вокруг женщины. Певец возбужденно указывает на девочку, так,</text:p>
      <text:p text:style-name="Standard">словно <text:s/>она <text:s/>производит <text:s/>смертельно опасные упражнения каждый раз, когда она</text:p>
      <text:p text:style-name="Standard">передвигается <text:s/>рывками <text:s/>шаг <text:s/>за <text:s/>шагом <text:s/>в такт ударам барабана. Затем слышен</text:p>
      <text:p text:style-name="Standard"><text:s text:c="22"/>барабанный бой из глубины сцены.</text:p>
      <text:p text:style-name="Standard"><text:s text:c="5"/>Низкий голос (кричит). Шествие идет!</text:p>
      <text:p text:style-name="Standard">Входят <text:s/>два <text:s/>оборванца, <text:s/>они <text:s/>тянут повозку - на ней установлен карикатурный</text:p>
      <text:p text:style-name="Standard">трон, <text:s/>на <text:s/>котором <text:s/>сидит <text:s/>в <text:s/>картонной <text:s/>короне закутанный в дерюгу "Великий</text:p>
      <text:p text:style-name="Standard">герцог <text:s/>Флоренции" <text:s/>и <text:s/>смотрит <text:s/>в <text:s/>телескоп. <text:s/>Над <text:s/>троном <text:s/>на <text:s/>щите надпись:</text:p>
      <text:p text:style-name="Standard">"Высматривает <text:s/>неприятности". <text:s/>За <text:s/>ним идут четверо мужчин в масках, несущих</text:p>
      <text:p text:style-name="Standard">большой <text:s/>растянутый <text:s/>холст. <text:s/>Они <text:s/>останавливаются <text:s/>и <text:s/>подбрасывают на холсте</text:p>
      <text:p text:style-name="Standard">куклу, <text:s/>изображающую кардинала. В стороне карлик с транспарантом, на котором</text:p>
      <text:p text:style-name="Standard">написано: <text:s text:c="2"/>"Новое <text:s text:c="2"/>время". <text:s text:c="2"/>Из <text:s text:c="2"/>толпы <text:s text:c="2"/>выбирается <text:s/>нищий <text:s/>на <text:s/>костылях,</text:p>
      <text:p text:style-name="Standard">подтягивается на них, пляшет, стуча по земле, и с грохотом падает. Входит на</text:p>
      <text:p text:style-name="Standard">ходулях чучело, изображающее Галилея, раскланивается перед публикой, а перед</text:p>
      <text:p text:style-name="Standard">ним <text:s text:c="2"/>ребенок <text:s text:c="2"/>держит <text:s text:c="2"/>огромную <text:s text:c="2"/>Библию, <text:s/>страницы <text:s/>которой <text:s/>перечеркнуты</text:p>
      <text:p text:style-name="Standard"><text:s text:c="31"/>крест-накрест.</text:p>
      <text:p text:style-name="Standard"><text:s text:c="5"/>Уличный певец. Галилео Галилей - разрушитель Библии!</text:p>
      <text:p text:style-name="Standard"><text:s text:c="25"/>Оглушительный хохот толпы.</text:p>
      <text:p text:style-name="Standard">XI</text:p>
      <text:p text:style-name="Standard"><text:s text:c="3"/>1633 год. Инквизиция вызывает всемирно известного исследователя в Рим</text:p>
      <text:p text:style-name="Standard"><text:s text:c="20"/>Глубина горяча; высота холодна.</text:p>
      <text:p text:style-name="Standard"><text:s text:c="20"/>В предместьях шум; во дворце тишина.</text:p>
      <text:p text:style-name="Standard"><text:s text:c="3"/>Прихожая и лестница во дворце Медичи во Флоренции. Галилей и его дочь</text:p>
      <text:p text:style-name="Standard"><text:s text:c="21"/>ожидают приема у великого герцога.</text:p>
      <text:p text:style-name="Standard"><text:s text:c="5"/>Вирджиния. Как долго это тянется.</text:p>
      <text:p text:style-name="Standard"><text:s text:c="5"/>Галилей. Да.</text:p>
      <text:p text:style-name="Standard"><text:s text:c="5"/>Вирджиния. Вот опять этот человек, который шел сюда за нами. (Указывает</text:p>
      <text:p text:style-name="Standard">на субъекта, который проходит мимо них, не обращая на них внимания.)</text:p>
      <text:p text:style-name="Standard"><text:s text:c="5"/>Галилей (он плохо видит). Я не знаю его.</text:p>
      <text:p text:style-name="Standard"><text:s text:c="5"/>Вирджиния. Но я его часто вижу в последние дни. Он пугает меня.</text:p>
      <text:p text:style-name="Standard"><text:s text:c="5"/>Галилей. Чепуха! Мы во Флоренции, а не среди корсиканских разбойников.</text:p>
      <text:p text:style-name="Standard"><text:s text:c="5"/>Вирджиния. Идет ректор Гаффоне.</text:p>
      <text:p text:style-name="Standard"><text:s text:c="5"/>Галилей. Вот его я боюсь. <text:s/>Этот <text:s/>дурак <text:s/>сейчас <text:s/>опять <text:s/>затеет <text:s/>со <text:s/>мной</text:p>
      <text:p text:style-name="Standard">разговор на несколько часов.</text:p>
      <text:p text:style-name="Standard"><text:s text:c="3"/>Вниз по лестнице спускается господин Гаффоне. Увидев Галилея, он явно</text:p>
      <text:p text:style-name="Standard"><text:s text:c="7"/>пугается и, отвернувшись, проходит мимо, едва кивнув головой.</text:p>
      <text:p text:style-name="Standard">Что это с ним? Сегодня я опять плохо вижу. Он вообще-то поздоровался?</text:p>
      <text:p text:style-name="Standard"><text:s text:c="5"/>Вирджиния. Едва кивнул. Что там написано в твоей книге? Может быть, <text:s/>ее</text:p>
      <text:p text:style-name="Standard">сочли еретической?</text:p>
      <text:p text:style-name="Standard"><text:s text:c="5"/>Галилей. Ты слишком много слоняешься по церквам. Эти ранние вставания и</text:p>
      <text:p text:style-name="Standard">беганье к утренней <text:s/>мессе <text:s/>совсем <text:s/>испортят <text:s/>цвет <text:s/>лица. <text:s/>Ты <text:s/>что, <text:s/>за <text:s/>меня</text:p>
      <text:p text:style-name="Standard">молишься?</text:p>
      <text:p text:style-name="Standard"><text:s text:c="5"/>Вирджиния. Вот господин Ванни - <text:s/>владелец <text:s/>литейной, <text:s/>для <text:s/>которого <text:s/>ты</text:p>
      <text:p text:style-name="Standard">делал чертежи плавильной печи, не забудь поблагодарить его за перепелок.</text:p>
      <text:p text:style-name="Standard"><text:s text:c="21"/>Вниз по лестнице опускается Ванни.</text:p>
      <text:p text:style-name="Standard"><text:s text:c="5"/>Ванни. Пришлись вам по вкусу перепела, которых я вам <text:s/>послал, <text:s/>господин</text:p>
      <text:p text:style-name="Standard">Галилей?</text:p>
      <text:p text:style-name="Standard"><text:s text:c="5"/>Галилей. Перепелки были великолепные, еще раз весьма благодарю.</text:p>
      <text:p text:style-name="Standard"><text:s text:c="5"/>Ванни. А там, наверху, говорили о вас. Считают, что вы ответственны <text:s/>за</text:p>
      <text:p text:style-name="Standard">те памфлеты против Библии, которые недавно продавались повсюду.</text:p>
      <text:p text:style-name="Standard"><text:s text:c="5"/>Галилей. О памфлетах ничего не знаю. <text:s/>Библия <text:s/>и <text:s/>Гомер <text:s/>- <text:s/>мое <text:s/>любимое</text:p>
      <text:p text:style-name="Standard">чтение.</text:p>
      <text:p text:style-name="Standard"><text:soft-page-break/><text:s text:c="5"/>Ванни. Но если бы даже и так, хочу воспользоваться случаем <text:s/>и <text:s/>заверить</text:p>
      <text:p text:style-name="Standard">вас, что мы, люди промышленные, на вашей стороне. Я не <text:s/>из <text:s/>тех, <text:s/>кто <text:s/>много</text:p>
      <text:p text:style-name="Standard">смыслит в движениях звезд, но <text:s/>для <text:s/>меня <text:s/>вы <text:s/>человек, <text:s/>который <text:s/>борется <text:s/>за</text:p>
      <text:p text:style-name="Standard">свободу <text:s text:c="2"/>обучения <text:s text:c="2"/>новому. <text:s text:c="2"/>Например, <text:s text:c="2"/>тот <text:s text:c="2"/>механический <text:s text:c="2"/>культиватор,</text:p>
      <text:p text:style-name="Standard">изобретенный в Германии, который вы мне описали. Только <text:s/>за <text:s/>один <text:s/>последний</text:p>
      <text:p text:style-name="Standard">год в Лондоне выпустили пять книг по сельскому хозяйству, а мы здесь были бы</text:p>
      <text:p text:style-name="Standard">благодарны хотя бы за <text:s/>одну <text:s/>книжку <text:s/>о <text:s/>голландских <text:s/>каналах. <text:s/>Те <text:s/>же <text:s/>самые</text:p>
      <text:p text:style-name="Standard">господа, что чинят затруднения вам, не разрешают врачам в Болонье <text:s/>вскрывать</text:p>
      <text:p text:style-name="Standard">трупы для исследований.</text:p>
      <text:p text:style-name="Standard"><text:s text:c="5"/>Галилей. Ваш голос будет услышан, Ванни.</text:p>
      <text:p text:style-name="Standard"><text:s text:c="5"/>Ванни. Надеюсь. Знаете ли вы, что и в Амстердаме и в Лондоне <text:s/>есть <text:s/>уже</text:p>
      <text:p text:style-name="Standard">особые рынки, на которых продают деньги. Там существуют <text:s/>ремесленные <text:s/>школы.</text:p>
      <text:p text:style-name="Standard">Там постоянно издают печатные новости, так называемые газеты. А здесь у <text:s/>нас</text:p>
      <text:p text:style-name="Standard">нет <text:s/>даже <text:s/>свободы <text:s/>наживать <text:s/>деньги. <text:s/>Здесь <text:s/>возражают <text:s/>против <text:s text:c="2"/>устройства</text:p>
      <text:p text:style-name="Standard">литейных, потому что считают, будто скопление слишком большого числа рабочих</text:p>
      <text:p text:style-name="Standard">в одном месте <text:s/>содействует <text:s/>безнравственности. <text:s/>Я <text:s/>целиком <text:s/>и <text:s/>полностью <text:s/>на</text:p>
      <text:p text:style-name="Standard">стороне таких людей, как вы, господин Галилей. Если <text:s/>против <text:s/>вас <text:s/>попытаются</text:p>
      <text:p text:style-name="Standard">что-нибудь затеять, то вспомните, пожалуйста, что у вас <text:s/>есть <text:s/>друзья <text:s/>среди</text:p>
      <text:p text:style-name="Standard">всех деловых людей. За вас все города Северной Италии, господин Галилей.</text:p>
      <text:p text:style-name="Standard"><text:s text:c="5"/>Галилей. Насколько мне <text:s/>известно, <text:s/>никто <text:s/>не <text:s/>собирается <text:s/>предпринимать</text:p>
      <text:p text:style-name="Standard">что-либо против меня.</text:p>
      <text:p text:style-name="Standard"><text:s text:c="5"/>Ванни. Нет?</text:p>
      <text:p text:style-name="Standard"><text:s text:c="5"/>Галилей. Нет.</text:p>
      <text:p text:style-name="Standard"><text:s text:c="5"/>Ванни. А по-моему, в Венеции вы были бы <text:s/>в <text:s/>большей <text:s/>безопасности. <text:s/>Там</text:p>
      <text:p text:style-name="Standard">меньше черных сутан. И оттуда <text:s/>вы <text:s/>могли <text:s/>бы <text:s/>вести <text:s/>борьбу. <text:s/>У <text:s/>меня <text:s/>здесь</text:p>
      <text:p text:style-name="Standard">дорожная карета и лошади, господин Галилей.</text:p>
      <text:p text:style-name="Standard"><text:s text:c="5"/>Галилей. Я не могу стать беглецом. Я слишком ценю удобную жизнь.</text:p>
      <text:p text:style-name="Standard"><text:s text:c="5"/>Ванни. Разумеется. Но судя по тому, что я <text:s/>слышал <text:s/>наверху, <text:s/>вам <text:s/>нужно</text:p>
      <text:p text:style-name="Standard">спешить. У меня создалось впечатление, что именно сейчас было бы лучше, если</text:p>
      <text:p text:style-name="Standard">бы вы оказались вне Флоренции.</text:p>
      <text:p text:style-name="Standard"><text:s text:c="5"/>Галилей. Чепуха! Великий герцог - мой ученик, и <text:s/>к <text:s/>тому <text:s/>же <text:s/>сам <text:s/>папа</text:p>
      <text:p text:style-name="Standard">решительно отвергнет любую попытку сплести для <text:s/>меня <text:s/>петлю, <text:s/>какой <text:s/>бы <text:s/>там</text:p>
      <text:p text:style-name="Standard">повод ни придумали.</text:p>
      <text:p text:style-name="Standard"><text:s text:c="5"/>Ванни. Кажется, вы <text:s/>не <text:s/>слишком <text:s/>хорошо <text:s/>отличаете <text:s/>друзей <text:s/>от <text:s/>врагов,</text:p>
      <text:p text:style-name="Standard">господин Галилей.</text:p>
      <text:p text:style-name="Standard"><text:s text:c="5"/>Галилей. Я хорошо отличаю силу от <text:s/>бессилия. <text:s/>(Резко <text:s/>поворачивается <text:s/>и</text:p>
      <text:p text:style-name="Standard">отходит.)</text:p>
      <text:p text:style-name="Standard"><text:s text:c="5"/>Ванни. Пусть будет так. Желаю вам счастья. (Уходит.)</text:p>
      <text:p text:style-name="Standard"><text:s text:c="5"/>Галилей (возвращается к Вирджинии). <text:s/>В <text:s/>этой <text:s/>стране <text:s/>каждый <text:s/>обиженный</text:p>
      <text:p text:style-name="Standard">хочет, чтоб я был его ходатаем, и как раз там, <text:s/>где <text:s/>это <text:s/>мне <text:s/>вовсе <text:s/>не <text:s/>на</text:p>
      <text:p text:style-name="Standard">пользу. Я написал книгу о механике вселенной. Вот и <text:s/>все. <text:s/>А <text:s/>что <text:s/>из <text:s/>этого</text:p>
      <text:p text:style-name="Standard">делают или не делают другие, меня не касается.</text:p>
      <text:p text:style-name="Standard"><text:s text:c="5"/>Вирджиния (громко). Если бы только люди знали, как ты осуждаешь все то,</text:p>
      <text:p text:style-name="Standard">что происходило в последнюю карнавальную ночь.</text:p>
      <text:p text:style-name="Standard"><text:s text:c="5"/>Галилей. Да, протянув медведю мед, потеряешь и руку, если он голоден.</text:p>
      <text:p text:style-name="Standard"><text:s text:c="5"/>Вирджиния (тихо). Великий герцог сам пригласил тебя на сегодня?</text:p>
      <text:p text:style-name="Standard"><text:s text:c="5"/>Галилей. Нет, но я просил известить его, что приду. Он <text:s/>хотел <text:s/>получить</text:p>
      <text:p text:style-name="Standard">книгу. Он заплатил за нее. Найди кого-нибудь из чиновников и пожалуйся, <text:s/>что</text:p>
      <text:p text:style-name="Standard">нас заставляют ждать.</text:p>
      <text:p text:style-name="Standard"><text:s text:c="5"/>Вирджиния (сопровождаемая субъектом, подходит к <text:s/>одному <text:s/>из <text:s/>чиновников</text:p>
      <text:p text:style-name="Standard">дворца). Господин Минчо, его высочество извещен, что мой отец просит <text:s/>его <text:s/>о</text:p>
      <text:p text:style-name="Standard">приеме?</text:p>
      <text:p text:style-name="Standard"><text:soft-page-break/><text:s text:c="5"/>Чиновник. Откуда мне знать?</text:p>
      <text:p text:style-name="Standard"><text:s text:c="5"/>Вирджиния. Это не ответ.</text:p>
      <text:p text:style-name="Standard"><text:s text:c="5"/>Чиновник. Вот как?</text:p>
      <text:p text:style-name="Standard"><text:s text:c="5"/>Вирджиния. Вы обязаны быть вежливым.</text:p>
      <text:p text:style-name="Standard"><text:s text:c="5"/>Чиновник отворачивается от нее и зевает, покосившись на субъекта.</text:p>
      <text:p text:style-name="Standard">(Возвращаясь.) Он говорит, что великий герцог еще занят.</text:p>
      <text:p text:style-name="Standard"><text:s text:c="5"/>Галилей. Я слышал, ты сказала что-то о вежливости. В чем дело?</text:p>
      <text:p text:style-name="Standard"><text:s text:c="5"/>Вирджиния. Я только поблагодарила его за любезное сообщение. Не мог <text:s/>бы</text:p>
      <text:p text:style-name="Standard">ты просто оставить здесь книгу? Ведь ты зря теряешь время.</text:p>
      <text:p text:style-name="Standard"><text:s text:c="5"/>Галилей. Я начинаю спрашивать себя, какую цену имеет это <text:s/>время. <text:s/>Может</text:p>
      <text:p text:style-name="Standard">быть, я все же последую приглашению Сагредо и поеду недели на две <text:s/>в <text:s/>Падую.</text:p>
      <text:p text:style-name="Standard">Со здоровьем у меня неважно.</text:p>
      <text:p text:style-name="Standard"><text:s text:c="5"/>Вирджиния. Ты ведь не сможешь жить без твоих книг.</text:p>
      <text:p text:style-name="Standard"><text:s text:c="5"/>Галилей. Немного сицилийского вина <text:s/>можно <text:s/>будет <text:s/>в <text:s/>одном-двух <text:s/>ящиках</text:p>
      <text:p text:style-name="Standard">погрузить в карету.</text:p>
      <text:p text:style-name="Standard"><text:s text:c="5"/>Вирджиния. Ты же всегда говорил, что оно не выносит перевозок. <text:s/>А <text:s/>двор</text:p>
      <text:p text:style-name="Standard">еще должен тебе жалованье за три месяца. Тебе не пошлют этих денег вслед.</text:p>
      <text:p text:style-name="Standard"><text:s text:c="5"/>Галилей. Да, это правда.</text:p>
      <text:p text:style-name="Standard"><text:s text:c="16"/>Кардинал-инквизитор спускается по лестнице.</text:p>
      <text:p text:style-name="Standard"><text:s text:c="5"/>Вирджиния. Кардинал-инквизитор.</text:p>
      <text:p text:style-name="Standard"><text:s text:c="16"/>Кардинал, проходя, низко кланяется Галилею.</text:p>
      <text:p text:style-name="Standard">Зачем это кардинал-инквизитор приехал во Флоренцию, отец?</text:p>
      <text:p text:style-name="Standard"><text:s text:c="5"/>Галилей. Не знаю. Он вежливо поздоровался. Да, <text:s/>я <text:s/>правильно <text:s/>поступил,</text:p>
      <text:p text:style-name="Standard">что уехал тогда во Флоренцию и восемь лет молчал. Они меня <text:s/>так <text:s/>расхвалили,</text:p>
      <text:p text:style-name="Standard">что теперь уж должны принимать меня таким как есть.</text:p>
      <text:p text:style-name="Standard"><text:s text:c="5"/>Чиновник (громко). Его высочество великий герцог!</text:p>
      <text:p text:style-name="Standard"><text:s text:c="2"/>Козимо Медичи спускается по лестнице. Галилей идет ему навстречу. Козимо</text:p>
      <text:p text:style-name="Standard"><text:s text:c="19"/>останавливается, он несколько смущен.</text:p>
      <text:p text:style-name="Standard"><text:s text:c="5"/>Галилей. Ваше высочество, позвольте мне <text:s/>вручить <text:s/>вам <text:s/>написанные <text:s/>мною</text:p>
      <text:p text:style-name="Standard">диалоги об обеих величайших системах мироздания...</text:p>
      <text:p text:style-name="Standard"><text:s text:c="5"/>Козимо. Ах да. Как ваши глаза?</text:p>
      <text:p text:style-name="Standard"><text:s text:c="5"/>Галилей. Неважно, ваше высочество. Если ваше <text:s/>высочество <text:s/>соблаговолит,</text:p>
      <text:p text:style-name="Standard">то моя книга...</text:p>
      <text:p text:style-name="Standard"><text:s text:c="5"/>Козимо. Состояние ваших глаз меня очень беспокоит, очень беспокоит. Оно</text:p>
      <text:p text:style-name="Standard">свидетельствует о том, что вы, пожалуй, слишком ревностно пользуетесь <text:s/>своей</text:p>
      <text:p text:style-name="Standard">замечательной трубой, не правда ли? (Проходит, не беря книги.)</text:p>
      <text:p text:style-name="Standard"><text:s text:c="5"/>Галилей. Он не взял книги, да?</text:p>
      <text:p text:style-name="Standard"><text:s text:c="5"/>Вирджиния (очень взволнованно). Отец, я боюсь.</text:p>
      <text:p text:style-name="Standard"><text:s text:c="5"/>Галилей (тихо и решительно). Не <text:s/>подавай <text:s/>виду. <text:s/>Отсюда <text:s/>мы <text:s/>пойдем <text:s/>не</text:p>
      <text:p text:style-name="Standard">домой, а к стеклорезу Вольпи. Я условился с ним, чтобы <text:s/>во <text:s/>дворе <text:s/>соседнего</text:p>
      <text:p text:style-name="Standard">трактира постоянно стояла телега с пустыми винными бочками, <text:s/>которая <text:s/>смогла</text:p>
      <text:p text:style-name="Standard">бы увезти меня из города.</text:p>
      <text:p text:style-name="Standard"><text:s text:c="5"/>Вирджиния. Значит, ты знал...</text:p>
      <text:p text:style-name="Standard"><text:s text:c="5"/>Галилей. Не оглядывайся.</text:p>
      <text:p text:style-name="Standard"><text:s text:c="31"/>Идут к выходу.</text:p>
      <text:p text:style-name="Standard"><text:s text:c="5"/>Важный <text:s/>чиновник <text:s/>(спускается <text:s/>по <text:s/>лестнице). <text:s/>Господин <text:s/>Галилей, <text:s text:c="2"/>мне</text:p>
      <text:p text:style-name="Standard">поручено известить вас о том, что флорентийский двор не <text:s/>в <text:s/>состоянии <text:s/>долее</text:p>
      <text:p text:style-name="Standard">отклонять требования святой инквизиции, которая вызывает вас для <text:s/>допроса <text:s/>в</text:p>
      <text:p text:style-name="Standard">Рим. Карета святой инквизиции ожидает вас, господин Галилей.</text:p>
      <text:p text:style-name="Standard">XII</text:p>
      <text:p text:style-name="Standard"><text:s text:c="36"/>Папа</text:p>
      <text:p text:style-name="Standard">Покой <text:s/>в <text:s/>Ватикане. Папа Урбан VIII (о прошлом кардинал Барберини) принимает</text:p>
      <text:p text:style-name="Standard"><text:soft-page-break/>кардинала-инквизитора. <text:s/>Во <text:s/>время <text:s/>аудиенции <text:s/>его <text:s/>облачают. <text:s/>Снаружи слышно</text:p>
      <text:p text:style-name="Standard"><text:s text:c="28"/>шарканье многих ног.</text:p>
      <text:p text:style-name="Standard"><text:s text:c="5"/>Папа (очень громко). Нет, нет и нет!</text:p>
      <text:p text:style-name="Standard"><text:s text:c="5"/>Кардинал-инквизитор. Итак, ваше святейшество, <text:s/>вы <text:s/>хотите <text:s/>сказать <text:s/>это</text:p>
      <text:p text:style-name="Standard">всем собравшимся здесь - профессорам всех факультетов, <text:s/>представителям <text:s/>всех</text:p>
      <text:p text:style-name="Standard">святых орденов и всего духовенства, которые пришли сюда, исполненные детской</text:p>
      <text:p text:style-name="Standard">веры в слово божие, изложенное в писании? <text:s/>Они <text:s/>пришли, <text:s/>чтобы <text:s/>получить <text:s/>от</text:p>
      <text:p text:style-name="Standard">вашего святейшества подтверждение своей веры, - и вы хотите им сказать, <text:s/>что</text:p>
      <text:p text:style-name="Standard">писание больше нельзя считать истинным?</text:p>
      <text:p text:style-name="Standard"><text:s text:c="5"/>Папа. Я не позволю разбить аспидную доску. Нет!</text:p>
      <text:p text:style-name="Standard"><text:s text:c="5"/>Кардинал-инквизитор. Что речь идет об <text:s/>аспидной <text:s/>доске, <text:s/>а <text:s/>не <text:s/>о <text:s/>духе</text:p>
      <text:p text:style-name="Standard">мятежа и сомнения - так говорят эти люди. Но <text:s/>дело <text:s/>обстоит <text:s/>иначе. <text:s/>Ужасное</text:p>
      <text:p text:style-name="Standard">беспокойство проникло в мир. И это беспокойство, царящее <text:s/>в <text:s/>их <text:s/>собственных</text:p>
      <text:p text:style-name="Standard">умах, они переносят на неподвижную <text:s/>Землю. <text:s/>Они <text:s/>кричат, <text:s/>что <text:s/>их <text:s/>вынуждают</text:p>
      <text:p text:style-name="Standard">числа. Но откуда эти числа? Любому известно, что <text:s/>они <text:s/>порождены <text:s/>сомнением.</text:p>
      <text:p text:style-name="Standard">Эти люди сомневаются во всем. Неужели же нам строить <text:s/>человеческое <text:s/>общество</text:p>
      <text:p text:style-name="Standard">на сомнении, а не на вере: "Ты мой господин, но я сомневаюсь, хорошо ли это.</text:p>
      <text:p text:style-name="Standard">Это твой дом и твоя жена, но я сомневаюсь, не должны ли они стать моими". <text:s/>А</text:p>
      <text:p text:style-name="Standard">тут еще и общеизвестная любовь вашего святейшества к искусству. <text:s/>Этой <text:s/>любви</text:p>
      <text:p text:style-name="Standard">мы обязаны столькими прекрасными коллекциями, но <text:s/>она <text:s/>встречает <text:s/>совершенно</text:p>
      <text:p text:style-name="Standard">издевательское толкование. На стенах домов здесь в Риме появляются <text:s/>надписи:</text:p>
      <text:p text:style-name="Standard">"То, что варвары оставили Риму, грабят теперь <text:s/>Барберини". <text:s/>А <text:s/>за <text:s/>границей?</text:p>
      <text:p text:style-name="Standard">Господу угодно подвергнуть <text:s/>святой <text:s/>престол <text:s/>тяжелым <text:s/>испытаниям. <text:s/>Испанская</text:p>
      <text:p text:style-name="Standard">политика <text:s text:c="2"/>вашего <text:s text:c="2"/>святейшества <text:s text:c="2"/>непонятна <text:s text:c="3"/>для <text:s text:c="3"/>людей <text:s text:c="3"/>недостаточно</text:p>
      <text:p text:style-name="Standard">проницательных, они сожалеют о ваших раздорах с императором. Вот уже полтора</text:p>
      <text:p text:style-name="Standard">десятка лет, как вся Германия превращена в бойню, люди убивают друг друга <text:s/>с</text:p>
      <text:p text:style-name="Standard">цитатами из Библии на устах. И вот теперь, когда <text:s/>вследствие <text:s/>чумы, <text:s/>войн <text:s/>и</text:p>
      <text:p text:style-name="Standard">Реформации число <text:s/>истинных <text:s/>христиан <text:s/>сократилось <text:s/>до <text:s/>нескольких <text:s/>маленьких</text:p>
      <text:p text:style-name="Standard">кучек, в Европе распространяются слухи, что <text:s/>вы <text:s/>заключаете <text:s/>тайный <text:s/>союз <text:s/>с</text:p>
      <text:p text:style-name="Standard">лютеранами-шведами, чтобы ослабить императора-католика. В то же самое <text:s/>время</text:p>
      <text:p text:style-name="Standard">эти математики, эти жалкие черви, направляют свои трубы на небо <text:s/>и <text:s/>сообщают</text:p>
      <text:p text:style-name="Standard">миру, что, оказывается, и здесь, в последнем пространстве, <text:s/>которого <text:s/>у <text:s/>вас</text:p>
      <text:p text:style-name="Standard">еще яикто не оспаривал, вы тоже не слишком сильны. Спрашивается, откуда этот</text:p>
      <text:p text:style-name="Standard">внезапный интерес к такой отвлеченной <text:s/>науке, <text:s/>как <text:s/>астрономия? <text:s/>Не <text:s/>все <text:s/>ли</text:p>
      <text:p text:style-name="Standard">равно, как именно вращаются эти шары? Но тем не менее вся Италия <text:s/>вплоть <text:s/>до</text:p>
      <text:p text:style-name="Standard">последнего конюха заражена дурным примером этого <text:s/>флорентийца <text:s/>и <text:s/>болтает <text:s/>о</text:p>
      <text:p text:style-name="Standard">фазах Венеры. Пока еще никто из них не задумывается <text:s/>о <text:s/>других <text:s/>вещах. <text:s/>Ведь</text:p>
      <text:p text:style-name="Standard">многое в жизни для них в тягость. Много такого, что <text:s/>освящено <text:s/>церковью. <text:s/>Но</text:p>
      <text:p text:style-name="Standard">что же произошло бы, если бы все они, необузданные, <text:s/>грешные, <text:s/>стали <text:s/>верить</text:p>
      <text:p text:style-name="Standard">только своему разуму? А ведь этот безумец объявляет <text:s/>единственным <text:s/>верховным</text:p>
      <text:p text:style-name="Standard">судьей именно разум. Усомнившись однажды в том, что Солнце <text:s/>остановилось <text:s/>по</text:p>
      <text:p text:style-name="Standard">велению Иисуса Навина, они обратили бы свои грязные сомнения и на <text:s/>церковные</text:p>
      <text:p text:style-name="Standard">сборы. С тех пор как они стали ездить по морям - впрочем, я ничего <text:s/>не <text:s/>имею</text:p>
      <text:p text:style-name="Standard">против этого, - они уже полагаются не на господа бога, а на медную <text:s/>коробку,</text:p>
      <text:p text:style-name="Standard">которую называют компасом. Этот Галилей, еще будучи юношей, писал о машинах.</text:p>
      <text:p text:style-name="Standard">С помощью машин они хотят творить <text:s/>чудеса. <text:s/>Какие <text:s/>чудеса? <text:s/>Бог, <text:s/>во <text:s/>всяком</text:p>
      <text:p text:style-name="Standard">случае, им уже не нужен, но какие же это должны быть <text:s/>чудеса? <text:s/>Например, <text:s/>не</text:p>
      <text:p text:style-name="Standard">будет больше различия между верхом и низом. Они в этом больше не <text:s/>нуждаются.</text:p>
      <text:p text:style-name="Standard">Аристотель, с которым они, кстати говоря, обращаются как с <text:s/>дохлой <text:s/>собакой,</text:p>
      <text:p text:style-name="Standard">сказал - и это они цитируют, - что если бы ткацкий челнок сам ткал <text:s/>и <text:s/>цитра</text:p>
      <text:p text:style-name="Standard">сама играла, то мастеру не нужны были бы подмастерья <text:s/>и <text:s/>господам <text:s/>не <text:s/>нужны</text:p>
      <text:p text:style-name="Standard">были бы слуги. И вот сейчас им кажется, что они <text:s/>уже <text:s/>достигли <text:s/>этого. <text:s/>Этот</text:p>
      <text:p text:style-name="Standard"><text:soft-page-break/>негодный человек знает, что делает, когда пишет свои <text:s/>астрономические <text:s/>труды</text:p>
      <text:p text:style-name="Standard">не на латыни, а на языке торговок рыбой и торговцев шерстью.</text:p>
      <text:p text:style-name="Standard"><text:s text:c="5"/>Папа. Это свидетельствует об очень плохом вкусе. Я скажу ему.</text:p>
      <text:p text:style-name="Standard"><text:s text:c="5"/>Кардинал-инквизитор. <text:s/>Он <text:s/>подстрекает <text:s/>одних <text:s/>и <text:s/>подкупает <text:s/>других. <text:s text:c="2"/>В</text:p>
      <text:p text:style-name="Standard">портовых городах <text:s/>Северной <text:s/>Италии <text:s/>мореплаватели <text:s/>все <text:s/>настойчивее <text:s/>требуют</text:p>
      <text:p text:style-name="Standard">звездные <text:s/>карты <text:s/>господина <text:s/>Галилея. <text:s/>Им <text:s/>придется <text:s/>уступить; <text:s/>это <text:s text:c="2"/>деловые</text:p>
      <text:p text:style-name="Standard">интересы.</text:p>
      <text:p text:style-name="Standard"><text:s text:c="5"/>Папа. Но ведь эти карты основаны на его еретических утверждениях. <text:s/>Речь</text:p>
      <text:p text:style-name="Standard">идет именно о движении некоторых созвездий, о движении, которое <text:s/>оказывается</text:p>
      <text:p text:style-name="Standard">невозможным, если отрицать его <text:s/>учение. <text:s/>Нельзя <text:s/>же <text:s/>предать <text:s/>проклятию <text:s/>его</text:p>
      <text:p text:style-name="Standard">учение и принять его звездные карты.</text:p>
      <text:p text:style-name="Standard"><text:s text:c="5"/>Кардинал-инквизитор. Почему же нет? Иначе поступить мы и не можем.</text:p>
      <text:p text:style-name="Standard"><text:s text:c="5"/>Папа. Это <text:s/>шарканье <text:s/>действует <text:s/>мне <text:s/>на <text:s/>нервы. <text:s/>Простите, <text:s/>что <text:s/>я <text:s/>все</text:p>
      <text:p text:style-name="Standard">прислушиваюсь.</text:p>
      <text:p text:style-name="Standard"><text:s text:c="5"/>Кардинал-инвизитор. Может быть, это скажет вам больше, чем могу сказать</text:p>
      <text:p text:style-name="Standard">я, ваше святейшество. Неужели все они должны уйти отсюда, <text:s/>унося <text:s/>в <text:s/>сердцах</text:p>
      <text:p text:style-name="Standard">сомнение?</text:p>
      <text:p text:style-name="Standard"><text:s text:c="5"/>Папа. Но, в конце концов, ведь этот человек - величайший <text:s/>физик <text:s/>нашего</text:p>
      <text:p text:style-name="Standard">времени, светоч Италии, а не <text:s/>какой-нибудь <text:s/>путаник. <text:s/>У <text:s/>него <text:s/>есть <text:s/>друзья:</text:p>
      <text:p text:style-name="Standard">версальский двор, <text:s/>венский <text:s/>двор. <text:s/>Они <text:s/>скажут, <text:s/>что <text:s/>святая <text:s/>церковь <text:s/>стала</text:p>
      <text:p text:style-name="Standard">выгребной ямой для гнилых предрассудков. Нет, руки прочь от него!</text:p>
      <text:p text:style-name="Standard"><text:s text:c="5"/>Кардинал-инквизитор. <text:s/>Практически <text:s/>нам <text:s/>не <text:s/>придется <text:s/>заходить <text:s/>слишком</text:p>
      <text:p text:style-name="Standard">далеко. Он человек плоти. Он немедленно уступит.</text:p>
      <text:p text:style-name="Standard"><text:s text:c="5"/>Папа. Да, он склонен к земным наслаждениям больше, чем кто-либо <text:s/>другой</text:p>
      <text:p text:style-name="Standard">из известных мне людей. Он и мыслит сластолюбиво. Он не может отвергнуть <text:s/>ни</text:p>
      <text:p text:style-name="Standard">старое вино, ни новую мысль. Однако я не хочу осуждения научных данных. Я не</text:p>
      <text:p text:style-name="Standard">хочу, чтобы звучали враждебные боевые кличи: "За церковь!" и "За разум!". <text:s/>Я</text:p>
      <text:p text:style-name="Standard">разрешил ему издать <text:s/>книгу, <text:s/>поставив <text:s/>одно <text:s/>условие, <text:s/>чтобы <text:s/>в <text:s/>конце <text:s/>было</text:p>
      <text:p text:style-name="Standard">указано, что последнее слово <text:s/>принадлежит <text:s/>все <text:s/>же <text:s/>не <text:s/>науке, <text:s/>а <text:s/>вере. <text:s/>Он</text:p>
      <text:p text:style-name="Standard">выполнил это условие.</text:p>
      <text:p text:style-name="Standard"><text:s text:c="5"/>Кардинал-инквизитор. Но <text:s/>как? <text:s/>В <text:s/>его <text:s/>книге <text:s/>спорят <text:s/>глупец, <text:s/>который,</text:p>
      <text:p text:style-name="Standard">конечно, <text:s/>защищает <text:s/>воззрения <text:s/>Аристотеля, <text:s text:c="2"/>и <text:s text:c="2"/>умный <text:s text:c="2"/>человек, <text:s text:c="2"/>конечно,</text:p>
      <text:p text:style-name="Standard">представляющий господина Галилея. <text:s/>И <text:s/>кто <text:s/>же, <text:s/>ваше <text:s/>святейшество, <text:s/>как <text:s/>вы</text:p>
      <text:p text:style-name="Standard">думаете, произносит это заключительное суждение?</text:p>
      <text:p text:style-name="Standard"><text:s text:c="5"/>Папа. Что еще за новости! Кто же выражает наше мнение?</text:p>
      <text:p text:style-name="Standard"><text:s text:c="5"/>Кардинал-инквизитор. Уж конечно, не умный человек.</text:p>
      <text:p text:style-name="Standard"><text:s text:c="5"/>Папа. Какова наглость! Однако этот топот невыносим. Что там, весь <text:s/>свет</text:p>
      <text:p text:style-name="Standard">собрался?</text:p>
      <text:p text:style-name="Standard"><text:s text:c="5"/>Кардинал-инквизитор. Не весь, но его лучшая часть.</text:p>
      <text:p text:style-name="Standard"><text:s text:c="35"/>Пауза.</text:p>
      <text:p text:style-name="Standard"><text:s text:c="5"/>Папа (уже в полном облачении). В самом крайнем случае пусть ему <text:s/>только</text:p>
      <text:p text:style-name="Standard">покажут орудия.</text:p>
      <text:p text:style-name="Standard"><text:s text:c="5"/>Кардинал-инквизитор. <text:s/>Этого <text:s/>будет <text:s text:c="2"/>достаточно, <text:s text:c="2"/>ваше <text:s text:c="2"/>святейшество.</text:p>
      <text:p text:style-name="Standard">Господин Галилей ведь разбирается в орудиях.</text:p>
      <text:p text:style-name="Standard">XIII</text:p>
      <text:p text:style-name="Standard"><text:s/>Галилео Галилей отрекается от своего учения о вращении Земли по требованию</text:p>
      <text:p text:style-name="Standard"><text:s text:c="24"/>инквизиции 22 июня 1633 года</text:p>
      <text:p text:style-name="Standard"><text:s text:c="19"/>День тот июньский скоро угас,</text:p>
      <text:p text:style-name="Standard"><text:s text:c="19"/>А был он так важен для вас и для нас.</text:p>
      <text:p text:style-name="Standard"><text:s text:c="19"/>Разум вышел из мрака вперед</text:p>
      <text:p text:style-name="Standard"><text:s text:c="19"/>И стоял у дверей весь тот день напролет.</text:p>
      <text:p text:style-name="Standard">Дворец <text:s/>флорентийского <text:s/>посла <text:s/>в <text:s/>Риме. <text:s/>Ученики <text:s/>Галилея <text:s/>ожидают известий.</text:p>
      <text:p text:style-name="Standard"><text:soft-page-break/>Маленький монах и Федерцони играют в шахматы по-новому (делая ходы через всю</text:p>
      <text:p text:style-name="Standard"><text:s text:c="12"/>доску). В углу Вирджиния на коленях читает молитву.</text:p>
      <text:p text:style-name="Standard"><text:s text:c="5"/>Маленький монах. <text:s/>Папа <text:s/>его <text:s/>не <text:s/>принял. <text:s/>Теперь <text:s/>с <text:s/>учеными <text:s/>диспутами</text:p>
      <text:p text:style-name="Standard">покончено.</text:p>
      <text:p text:style-name="Standard"><text:s text:c="5"/>Федерцони. В этом была его последняя надежда. Да, правдой оказалось то,</text:p>
      <text:p text:style-name="Standard">что он ему сказал много лет тому назад в <text:s/>Риме, <text:s/>когда <text:s/>еще <text:s/>был <text:s/>кардиналом</text:p>
      <text:p text:style-name="Standard">Барберини: ты нам нужен. Теперь они его заполучили.</text:p>
      <text:p text:style-name="Standard"><text:s text:c="5"/>Андреа. Они убьют его. "Беседы" останутся недописанными.</text:p>
      <text:p text:style-name="Standard"><text:s text:c="5"/>Федерцони (смотрит на него искоса). Ты думаешь?</text:p>
      <text:p text:style-name="Standard"><text:s text:c="5"/>Андреа. Да, потому что он никогда не отречется.</text:p>
      <text:p text:style-name="Standard"><text:s text:c="35"/>Пауза.</text:p>
      <text:p text:style-name="Standard"><text:s text:c="5"/>Маленький монах. Когда по <text:s/>ночам <text:s/>не <text:s/>спится, <text:s/>в <text:s/>голову <text:s/>лезут <text:s/>всегда</text:p>
      <text:p text:style-name="Standard">какие-то посторонние мысли. Сегодня ночью, например, я <text:s/>все <text:s/>время <text:s/>думал <text:s/>о</text:p>
      <text:p text:style-name="Standard">том, что ему не нужно было покидать Венецианскую республику.</text:p>
      <text:p text:style-name="Standard"><text:s text:c="5"/>Андpea. Там он не мог бы написать свою книгу.</text:p>
      <text:p text:style-name="Standard"><text:s text:c="5"/>Федерцони. A во Флоренции он не смог ее издать.</text:p>
      <text:p text:style-name="Standard"><text:s text:c="35"/>Пауза.</text:p>
      <text:p text:style-name="Standard"><text:s text:c="5"/>Маленький монах. И еще я думал <text:s/>- <text:s/>оставят <text:s/>ли <text:s/>они <text:s/>ему <text:s/>его <text:s/>камешек,</text:p>
      <text:p text:style-name="Standard">который он все время носит в кармане. Его камень для доказательств.</text:p>
      <text:p text:style-name="Standard"><text:s text:c="5"/>Федерцони. Там, куда они его уведут, носят одежду без карманов.</text:p>
      <text:p text:style-name="Standard"><text:s text:c="5"/>Анд pea (кричит). Они не осмелятся! Но даже если так, он не <text:s/>отречется.</text:p>
      <text:p text:style-name="Standard">"Кто не знает истины, тот просто глуп, но кто знает <text:s/>истину <text:s/>и <text:s/>называет <text:s/>ее</text:p>
      <text:p text:style-name="Standard">ложью, тот преступник".</text:p>
      <text:p text:style-name="Standard"><text:s text:c="5"/>Федерцони. Я тоже не верю этому, и я не хотел бы жить, если он поступит</text:p>
      <text:p text:style-name="Standard">так. Но ведь у них сила.</text:p>
      <text:p text:style-name="Standard"><text:s text:c="5"/>Андреа. Не все можно сделать силой.</text:p>
      <text:p text:style-name="Standard"><text:s text:c="5"/>Федерцони. Может быть.</text:p>
      <text:p text:style-name="Standard"><text:s text:c="5"/>Маленький монах (шепотом). Он просидел в тюрьме двадцать три дня. Вчера</text:p>
      <text:p text:style-name="Standard">его вызывали для большого допроса, а сегодня заседание. (Заметив, что Андрей</text:p>
      <text:p text:style-name="Standard">прислушивается, говорит громче). Когда я пришел к нему сюда в тот раз, через</text:p>
      <text:p text:style-name="Standard">два дня после декрета, мы сидели вон там, и <text:s/>он <text:s/>показал <text:s/>мне <text:s/>на <text:s/>маленькую</text:p>
      <text:p text:style-name="Standard">статую Приапа в саду, у солнечных часов, <text:s/>- <text:s/>вон <text:s/>она <text:s/>видна <text:s/>отсюда, <text:s/>и <text:s/>он</text:p>
      <text:p text:style-name="Standard">сравнивал свой труд со стихотворением Горация, в котором тоже ничего <text:s/>нельзя</text:p>
      <text:p text:style-name="Standard">изменить. Он говорил о своем чувстве красоты, которое побуждает <text:s/>его <text:s/>искать</text:p>
      <text:p text:style-name="Standard">истину. И он вспомнил девиз: Hieme et aestate, et prope et procul, usque dum</text:p>
      <text:p text:style-name="Standard">vivam et ultra {Зимой и летом, вблизи и вдали, пока я живу <text:s/>и <text:s/>после <text:s/>смерти</text:p>
      <text:p text:style-name="Standard">(лат.).}. И он подразумевал искания истины.</text:p>
      <text:p text:style-name="Standard"><text:s text:c="5"/>Андpea (обращаясь к маленькому монаху). <text:s/>Ты <text:s/>рассказывал <text:s/>ему, <text:s/>как <text:s/>он</text:p>
      <text:p text:style-name="Standard">стоял перед римской коллегией, когда они испытывали его трубу? Расскажи ему!</text:p>
      <text:p text:style-name="Standard"><text:s text:c="22"/>Маленький монах качает головой.</text:p>
      <text:p text:style-name="Standard">Он <text:s/>был <text:s/>таким же, как всегда. Уперся руками в свои окорока, выпятил брюхо и</text:p>
      <text:p text:style-name="Standard">заявил: "Я прошу вас быть разумными, господа". (Смеясь, копирует Галилея.)</text:p>
      <text:p text:style-name="Standard"><text:s text:c="35"/>Пауза.</text:p>
      <text:p text:style-name="Standard">(Показывает на Вирджинию.) Она молится, чтобы он отрекся.</text:p>
      <text:p text:style-name="Standard"><text:s text:c="5"/>Федерцони. Оставь ее. Она совсем запуталась с тех пор, как <text:s/>они <text:s/>с <text:s/>ней</text:p>
      <text:p text:style-name="Standard">поговорили. Они вызвали сюда из Флоренции ее исповедника.</text:p>
      <text:p text:style-name="Standard"><text:s text:c="3"/>Входит субъект, который следил за Галилеем во дворце великого герцога</text:p>
      <text:p text:style-name="Standard"><text:s text:c="33"/>Флоренции.</text:p>
      <text:p text:style-name="Standard"><text:s text:c="5"/>Субъект. Господин Галилей скоро прибудет сюда; ему <text:s/>может <text:s/>понадобиться</text:p>
      <text:p text:style-name="Standard">постель.</text:p>
      <text:p text:style-name="Standard"><text:s text:c="5"/>Федерцони. Его отпустили?</text:p>
      <text:p text:style-name="Standard"><text:s text:c="5"/>Субъект. Ожидается, что в <text:s/>пять <text:s/>часов <text:s/>господин <text:s/>Галилей <text:s/>выступит <text:s/>на</text:p>
      <text:p text:style-name="Standard"><text:soft-page-break/>заседании инквизиции с отречением. Тогда зазвонят в большой <text:s/>колокол <text:s/>собора</text:p>
      <text:p text:style-name="Standard">Святого Марка и текст отречения будет прочтен всенародно.</text:p>
      <text:p text:style-name="Standard"><text:s text:c="5"/>Андpea. Я не верю этому.</text:p>
      <text:p text:style-name="Standard"><text:s text:c="5"/>Субъект. Ввиду большого скопления людей <text:s/>на <text:s/>улицах <text:s/>господина <text:s/>Галилея</text:p>
      <text:p text:style-name="Standard">проведут через садовую калитку позади дворца. (Уходит.)</text:p>
      <text:p text:style-name="Standard"><text:s text:c="5"/>Анд pea (внезапно повышая голос). <text:s/>Луна <text:s/>это <text:s/>Земля, <text:s/>и <text:s/>она <text:s/>не <text:s/>имеет</text:p>
      <text:p text:style-name="Standard">собственного света. И Венера <text:s/>тоже <text:s/>не <text:s/>имеет <text:s/>собственного <text:s/>света. <text:s/>И <text:s/>тоже</text:p>
      <text:p text:style-name="Standard">подобна Земле и движется вокруг <text:s/>Солнца. <text:s/>А <text:s/>четыре <text:s/>луны <text:s/>вращаются <text:s/>вокруг</text:p>
      <text:p text:style-name="Standard">Юпитера, который находится на высоте неподвижных звезд, но не прикреплен <text:s/>ни</text:p>
      <text:p text:style-name="Standard">к какой сфере. И Солнце является центром <text:s/>вселенной, <text:s/>и <text:s/>оно <text:s/>неподвижно, <text:s/>а</text:p>
      <text:p text:style-name="Standard">Земля - не центр и не неподвижна. И показал нам это он.</text:p>
      <text:p text:style-name="Standard"><text:s text:c="5"/>Маленький монах. И никакое насилие не может сделать невидимым <text:s/>то, <text:s/>что</text:p>
      <text:p text:style-name="Standard">уже было увидено.</text:p>
      <text:p text:style-name="Standard"><text:s text:c="33"/>Молчание.</text:p>
      <text:p text:style-name="Standard"><text:s text:c="5"/>Федерцони (глядит в окно на солнечные часы в саду). Пять часов.</text:p>
      <text:p text:style-name="Standard"><text:s text:c="5"/>Вирджиния молится громче.</text:p>
      <text:p text:style-name="Standard"><text:s text:c="5"/>Андреа. Я не могу больше ждать! Слышите, они обезглавливают истину.</text:p>
      <text:p text:style-name="Standard">Андреа <text:s/>и <text:s/>маленький <text:s/>монах зажимают уши. Но звона колокола не слышно. После</text:p>
      <text:p text:style-name="Standard">короткой <text:s/>паузы, <text:s/>заполненной <text:s/>бормотанием Вирджинии, Федерцони отрицательно</text:p>
      <text:p text:style-name="Standard"><text:s text:c="10"/>качает головой. Андреа и маленький монах опускают руки.</text:p>
      <text:p text:style-name="Standard"><text:s text:c="5"/>Федерцони (хрипло). Ничего. Уже три минуты шестого.</text:p>
      <text:p text:style-name="Standard"><text:s text:c="5"/>Андреа. Он устоял!</text:p>
      <text:p text:style-name="Standard"><text:s text:c="5"/>Маленький монах. Он не отрекся.</text:p>
      <text:p text:style-name="Standard"><text:s text:c="5"/>Федерцони. Нет. Какое счастье!</text:p>
      <text:p text:style-name="Standard"><text:s text:c="18"/>Они обнимаются. Они безмерно счастливы.</text:p>
      <text:p text:style-name="Standard"><text:s text:c="5"/>Андреа. Не все можно сделать насилием! <text:s/>Насилие <text:s/>не <text:s/>всевластно. <text:s/>Итак,</text:p>
      <text:p text:style-name="Standard">глупость можно победить; она не так уж неуязвима! Итак, <text:s/>человек <text:s/>не <text:s/>боится</text:p>
      <text:p text:style-name="Standard">смерти.</text:p>
      <text:p text:style-name="Standard"><text:s text:c="5"/>Федерцони. Вот теперь действительно начинается время науки. Это час <text:s/>ее</text:p>
      <text:p text:style-name="Standard">рождения. Подумайте только, если бы он отрекся!</text:p>
      <text:p text:style-name="Standard"><text:s text:c="5"/>Маленький монах. Я не говорил об этом. Но я так боялся. О, я маловер!</text:p>
      <text:p text:style-name="Standard"><text:s text:c="5"/>Андреа. А я знал это.</text:p>
      <text:p text:style-name="Standard"><text:s text:c="5"/>Федерцони. Если бы он отрекся, это все равно что <text:s/>если <text:s/>бы <text:s/>после <text:s/>утра</text:p>
      <text:p text:style-name="Standard">опять наступила ночь.</text:p>
      <text:p text:style-name="Standard"><text:s text:c="5"/>Андреа. Если бы скала назвала себя водой,</text:p>
      <text:p text:style-name="Standard"><text:s text:c="5"/>Маленький монах (становится на колени <text:s/>и <text:s/>плачет). <text:s/>Господи, <text:s/>благодарю</text:p>
      <text:p text:style-name="Standard">тебя!</text:p>
      <text:p text:style-name="Standard"><text:s text:c="5"/>Андреа. Но сегодня все изменилось! Человек подымает голову. <text:s/>Измученный</text:p>
      <text:p text:style-name="Standard">страданиями, он говорит: я могу жить. Какая победа достигнута тем, что <text:s/>один</text:p>
      <text:p text:style-name="Standard">человек сказал - нет!</text:p>
      <text:p text:style-name="Standard"><text:s text:c="3"/>В это мгновение раздается звон большого колокола собора Святого Марка.</text:p>
      <text:p text:style-name="Standard"><text:s text:c="28"/>Все стоят оцепенев.</text:p>
      <text:p text:style-name="Standard"><text:s text:c="5"/>Вирджиния <text:s/>(подымается). <text:s/>Колокол <text:s/>Святого <text:s/>Марка! <text:s/>Он <text:s/>спасен, <text:s/>он <text:s/>не</text:p>
      <text:p text:style-name="Standard">проклят!</text:p>
      <text:p text:style-name="Standard"><text:s text:c="7"/>С улицы доносится голос герольда, читающего отречение Галилея.</text:p>
      <text:p text:style-name="Standard"><text:s text:c="5"/>Голос герольда. "Я, Галилей, учитель математики и физики во <text:s/>Флоренции,</text:p>
      <text:p text:style-name="Standard">отрекаюсь от того, что я утверждал: что Солнце является центром вселенной <text:s/>и</text:p>
      <text:p text:style-name="Standard">неподвижно на своем месте и что Земля не <text:s/>является <text:s/>центром <text:s/>и <text:s/>не <text:s/>является</text:p>
      <text:p text:style-name="Standard">неподвижной. Я отрекаюсь от этого, отвергаю и проклинаю с чистым <text:s/>сердцем <text:s/>и</text:p>
      <text:p text:style-name="Standard">нелицемерной верою все эти заблуждения и ереси, равно как и все <text:s/>заблуждения</text:p>
      <text:p text:style-name="Standard">и любое иное мнение, которое противоречит святой церкви".</text:p>
      <text:p text:style-name="Standard"><text:s text:c="30"/>Наступает тьма.</text:p>
      <text:p text:style-name="Standard"><text:soft-page-break/><text:s text:c="3"/>Когда снова становится светло, все еще слышен звон колокола, затем он</text:p>
      <text:p text:style-name="Standard"><text:s text:c="10"/>прекращается. Вирджиния вышла. Ученики Галилея остались.</text:p>
      <text:p text:style-name="Standard"><text:s text:c="5"/>Федерцони. Он никогда не платил тебе за работу как следует. Ты <text:s/>не <text:s/>мог</text:p>
      <text:p text:style-name="Standard">купить себе штанов, не мог сам печататься. Ты все терпел, <text:s/>потому <text:s/>что <text:s/>ведь</text:p>
      <text:p text:style-name="Standard">это была "работа для науки".</text:p>
      <text:p text:style-name="Standard"><text:s text:c="5"/>Андреа (громко). Несчастна та страна, у которой нет героев!</text:p>
      <text:p text:style-name="Standard">Входит <text:s/>Галилей. <text:s/>Он почти до неузнаваемости изменился за время процесса. Он</text:p>
      <text:p text:style-name="Standard">слышал <text:s/>слова <text:s/>Андреа. <text:s/>Несколько <text:s/>мгновений, <text:s/>стоя в дверях, он ждет, что с</text:p>
      <text:p text:style-name="Standard">ним <text:s/>поздороваются. <text:s/>Но <text:s/>ученики <text:s/>отступают <text:s/>от <text:s/>него, <text:s/>и <text:s/>он идет медленно,</text:p>
      <text:p text:style-name="Standard"><text:s text:c="3"/>неуверенными шагами, так как плохо видит; подходит к стулу и садится.</text:p>
      <text:p text:style-name="Standard">Я не могу смотреть на него. Пусть он уйдет.</text:p>
      <text:p text:style-name="Standard"><text:s text:c="5"/>Федерцони. Успокойся.</text:p>
      <text:p text:style-name="Standard"><text:s text:c="5"/>Андреа (кричит Галилею). Винный бурдюк! Обжора! Спас <text:s/>свою <text:s/>драгоценную</text:p>
      <text:p text:style-name="Standard">шкуру? (Садится.) Мне худо.</text:p>
      <text:p text:style-name="Standard"><text:s text:c="5"/>Галилей (спокойно). Дайте ему стакан воды.</text:p>
      <text:p text:style-name="Standard">Маленький <text:s/>монах <text:s/>приносит Андреа стакан воды. Никто не обращает внимания на</text:p>
      <text:p text:style-name="Standard">Галилея, <text:s/>который, <text:s/>молча <text:s/>прислушиваясь, <text:s/>сидит <text:s/>на <text:s/>стуле. Издалека слышен</text:p>
      <text:p text:style-name="Standard"><text:s text:c="27"/>опять голос герольда.</text:p>
      <text:p text:style-name="Standard"><text:s text:c="5"/>Андреа. Теперь я могу идти, если вы мне поможете.</text:p>
      <text:p text:style-name="Standard"><text:s text:c="11"/>Они ведут его к двери. Голос Галилея останавливает их.</text:p>
      <text:p text:style-name="Standard"><text:s text:c="5"/>Галилей. Нет! Несчастна та страна, которая нуждается в героях.</text:p>
      <text:p text:style-name="Standard"><text:s text:c="21"/>Перед опущенным занавесом читают:</text:p>
      <text:p text:style-name="Standard"><text:s text:c="5"/>"Разве не ясно, что лошадь, упав с высоты в три или четыре локтя, может</text:p>
      <text:p text:style-name="Standard">сломать себе ноги, тогда как для собаки это совершенно <text:s/>безвредно, <text:s/>а <text:s/>кошка</text:p>
      <text:p text:style-name="Standard">без всякого ущерба падает с высоты в восемь или десять локтей, стрекоза - <text:s/>с</text:p>
      <text:p text:style-name="Standard">верхушки башни, а муравей мог бы <text:s/>даже <text:s/>с <text:s/>Луны. <text:s/>И <text:s/>так <text:s/>же <text:s/>как <text:s/>маленькие</text:p>
      <text:p text:style-name="Standard">животные сравнительно сильнее и крепче, чем <text:s/>крупные, <text:s/>так <text:s/>же <text:s/>и <text:s/>маленькие</text:p>
      <text:p text:style-name="Standard">растения более живучи. И теперь, я полагаю, господа, вы понимаете, <text:s/>что <text:s/>дуб</text:p>
      <text:p text:style-name="Standard">высотою в двести локтей не мог бы обладать ветвями в такой же пропорции, как</text:p>
      <text:p text:style-name="Standard">дуб меньшего размера, и природа не могла бы создать лошадь, которая была <text:s/>бы</text:p>
      <text:p text:style-name="Standard">величиной в двадцать лошадей, <text:s/>или <text:s/>великана <text:s/>в <text:s/>десять <text:s/>раз <text:s/>большего, <text:s/>чем</text:p>
      <text:p text:style-name="Standard">обычный человек, без того, чтобы не изменить пропорции всех членов, особенно</text:p>
      <text:p text:style-name="Standard">костей, которые должны быть укреплены во много раз больше, <text:s/>чем <text:s/>это <text:s/>обычно</text:p>
      <text:p text:style-name="Standard">для нормальной пропорциональной величины. Общепринятое мнение, что большие и</text:p>
      <text:p text:style-name="Standard">малые машины одинаково прочны, очевидно, является заблуждением".</text:p>
      <text:p text:style-name="Standard"><text:s text:c="57"/>Галилей. "Discorsi"</text:p>
      <text:p text:style-name="Standard">XIV</text:p>
      <text:p text:style-name="Standard">1633-1642. Галилео Галилей живет в загородном доме вблизи Флоренции, вплоть</text:p>
      <text:p text:style-name="Standard"><text:s text:c="14"/>до своей смерти оставаясь пленником инквизиции.</text:p>
      <text:p text:style-name="Standard"><text:s text:c="33"/>"Discorsi"</text:p>
      <text:p text:style-name="Standard"><text:s text:c="19"/>С тысяча шестьсот тридцать третьего до</text:p>
      <text:p text:style-name="Standard"><text:s text:c="34"/>тысяча шестьсот сорок второго года</text:p>
      <text:p text:style-name="Standard"><text:s text:c="19"/>Галилео Галилей</text:p>
      <text:p text:style-name="Standard"><text:s text:c="19"/>Был пленником церкви до дня смерти своей.</text:p>
      <text:p text:style-name="Standard">Большая <text:s/>комната, в ней стол, кожаное кресло, глобус. Галилей, одряхлевший и</text:p>
      <text:p text:style-name="Standard">полуслепой, <text:s text:c="2"/>очень <text:s/>тщательно <text:s/>производит <text:s/>опыт <text:s/>с <text:s/>деревянным <text:s/>шариком <text:s/>на</text:p>
      <text:p text:style-name="Standard">изогнутом <text:s/>деревянном <text:s/>желобе. <text:s/>В <text:s/>передней <text:s/>сидит <text:s/>на <text:s/>страже монах. Стук в</text:p>
      <text:p text:style-name="Standard">ворота. <text:s/>Монах отворяет, входит крестьянин, несущий двух ощипанных гусей. Из</text:p>
      <text:p text:style-name="Standard"><text:s text:c="11"/>кухни выходит Вирджиния. Ей теперь примерно сорок лет.</text:p>
      <text:p text:style-name="Standard"><text:s text:c="5"/>Крестьянин. Белено их здесь <text:s/>отдать. <text:s/>Вирджиния. <text:s/>От <text:s/>кого <text:s/>это? <text:s/>Я <text:s/>не</text:p>
      <text:p text:style-name="Standard">заказывала гусей.</text:p>
      <text:p text:style-name="Standard"><text:s text:c="5"/>Крестьянин. Велено сказать - от проезжего. (Уходит.)</text:p>
      <text:p text:style-name="Standard"><text:soft-page-break/>Вирджиния <text:s text:c="2"/>изумленно <text:s text:c="2"/>смотрит <text:s text:c="2"/>на <text:s/>гусей. <text:s/>Монах <text:s/>берет <text:s/>их, <text:s/>недоверчиво</text:p>
      <text:p text:style-name="Standard">осматривает <text:s/>и <text:s/>ощупывает. <text:s/>Потом, успокоенный, возвращает. Вирджиния идет к</text:p>
      <text:p text:style-name="Standard"><text:s text:c="24"/>Галилею, неся гусей за шеи.</text:p>
      <text:p text:style-name="Standard"><text:s text:c="5"/>Вирджиния. Какой-то проезжий передал тебе подарок.</text:p>
      <text:p text:style-name="Standard"><text:s text:c="5"/>Галилей. Что именно?</text:p>
      <text:p text:style-name="Standard"><text:s text:c="5"/>Вирджиния. Разве ты не видишь?</text:p>
      <text:p text:style-name="Standard"><text:s text:c="5"/>Галилей. Нет. (Подходит.) Гуси. Кто прислал, не сказано?</text:p>
      <text:p text:style-name="Standard"><text:s text:c="5"/>Вирджиния. Нет.</text:p>
      <text:p text:style-name="Standard"><text:s text:c="5"/>Галилей (берет одного гуся в руки). Тяжелый. <text:s/>Я <text:s/>бы <text:s/>съел <text:s/>еще <text:s/>кусочек</text:p>
      <text:p text:style-name="Standard">гуся.</text:p>
      <text:p text:style-name="Standard"><text:s text:c="5"/>Вирджиния. Ты не мог уже проголодаться. Ведь ты только <text:s/>что <text:s/>ужинал. <text:s/>И</text:p>
      <text:p text:style-name="Standard">что это опять с твоими глазами? Неужели <text:s/>ты <text:s/>даже <text:s/>иа <text:s/>таком <text:s/>расстоянии <text:s/>не</text:p>
      <text:p text:style-name="Standard">видишь?</text:p>
      <text:p text:style-name="Standard"><text:s text:c="5"/>Галилей. Ты стоишь в тени.</text:p>
      <text:p text:style-name="Standard"><text:s text:c="5"/>Вирджиния. Вовсе я не стою в тени. (Уходит в переднюю, унося гусей.)</text:p>
      <text:p text:style-name="Standard"><text:s text:c="5"/>Галилей. Не забудь к нему тмину и яблок. Вирджиния (монаху). Необходимо</text:p>
      <text:p text:style-name="Standard">послать за глазным врачом. Отец, стоя у стола, не смог увидеть гусей.</text:p>
      <text:p text:style-name="Standard"><text:s text:c="5"/>Монах. Пусть сначала монсиньор Карпула даст мне на это <text:s/>разрешение. <text:s/>Он</text:p>
      <text:p text:style-name="Standard">опять сам писал?</text:p>
      <text:p text:style-name="Standard"><text:s text:c="5"/>Вирджиния. Нет. Он диктовал мне свою книгу, вы же знаете <text:s/>это. <text:s/>Вы <text:s/>уже</text:p>
      <text:p text:style-name="Standard">получили страницы сто тридцать <text:s/>первую <text:s/>и <text:s/>сто <text:s/>тридцать <text:s/>вторую; <text:s/>это <text:s/>были</text:p>
      <text:p text:style-name="Standard">последние.</text:p>
      <text:p text:style-name="Standard"><text:s text:c="5"/>Монах. Он старая лиса.</text:p>
      <text:p text:style-name="Standard"><text:s text:c="5"/>Вирджиния. Он не делает ничего, что противоречило бы <text:s/>предписаниям. <text:s/>Он</text:p>
      <text:p text:style-name="Standard">раскаялся совершенно искренне. Я слежу за ним. (Отдает ему <text:s/>гусей.) <text:s/>Скажите</text:p>
      <text:p text:style-name="Standard">там, на кухне, чтоб печенки поджарили, добавив одно яблоко и одну <text:s/>луковицу.</text:p>
      <text:p text:style-name="Standard">(Проходит в большую <text:s/>комнату.) <text:s/>А <text:s/>теперь <text:s/>мы <text:s/>подумаем <text:s/>о <text:s/>наших <text:s/>глазах <text:s/>и</text:p>
      <text:p text:style-name="Standard">быстренько перестанем возиться с <text:s/>этим <text:s/>шариком <text:s/>и <text:s/>продиктуем <text:s/>еще <text:s/>кусочек</text:p>
      <text:p text:style-name="Standard">нашего еженедельного письма архиепископу.</text:p>
      <text:p text:style-name="Standard"><text:s text:c="5"/>Галилей. Я себя не совсем <text:s/>хорошо <text:s/>чувствую. <text:s/>Почитай <text:s/>мне <text:s/>немного <text:s/>из</text:p>
      <text:p text:style-name="Standard">Горация.</text:p>
      <text:p text:style-name="Standard"><text:s text:c="5"/>Вирджиния. Только на прошлой <text:s/>неделе <text:s/>монсиньор <text:s/>Карпула, <text:s/>которому <text:s/>мы</text:p>
      <text:p text:style-name="Standard">столь многим обязаны, - на днях он опять прислал овощи, - говорил <text:s/>мне, <text:s/>что</text:p>
      <text:p text:style-name="Standard">архиепископ каждый раз его спрашивает, как тебе нравятся вопросы <text:s/>и <text:s/>цитаты,</text:p>
      <text:p text:style-name="Standard">которые он тебе посылает. (Села, приготовилась писать под диктовку.)</text:p>
      <text:p text:style-name="Standard"><text:s text:c="5"/>Галилей. На чем я остановился?</text:p>
      <text:p text:style-name="Standard"><text:s text:c="5"/>Вирджиния. Раздел четвертый: что касается <text:s/>отношения <text:s/>святой <text:s/>церкви <text:s/>к</text:p>
      <text:p text:style-name="Standard">беспорядкам в арсенале Венеции, то я полностью согласен с мнением <text:s/>кардинала</text:p>
      <text:p text:style-name="Standard">Сполетти относительно мятежных канатчиков...</text:p>
      <text:p text:style-name="Standard"><text:s text:c="5"/>Галилей. <text:s/>Да. <text:s/>(Диктует.) <text:s/>Согласен <text:s/>с <text:s text:c="2"/>мнением <text:s text:c="2"/>кардинала <text:s text:c="2"/>Сполетти</text:p>
      <text:p text:style-name="Standard">относительно мятежных канатчиков, а именно, что куда лучше <text:s/>выдавать <text:s/>им <text:s/>во</text:p>
      <text:p text:style-name="Standard">имя христианской любви к ближнему похлебку, чем -платить им больше денег <text:s/>за</text:p>
      <text:p text:style-name="Standard">канаты для колоколов. Поелику представляется более мудрым взамен их <text:s/>корысти</text:p>
      <text:p text:style-name="Standard">укреплять их веру. Апостол Павел говорит: "благотвори с радушием". <text:s/>Ну <text:s/>как,</text:p>
      <text:p text:style-name="Standard">тебе нравится?</text:p>
      <text:p text:style-name="Standard"><text:s text:c="5"/>Вирджиния. Это чудесно, отец.</text:p>
      <text:p text:style-name="Standard"><text:s text:c="5"/>Галилей. А тебе не кажется, что в этом можно усмотреть иронию?</text:p>
      <text:p text:style-name="Standard"><text:s text:c="5"/>Вирджиния, Нет, архиепископ будет очень рад. Он такой практичный.</text:p>
      <text:p text:style-name="Standard"><text:s text:c="5"/>Галилей. Я полагаюсь на твое суждение, Что там еще?</text:p>
      <text:p text:style-name="Standard"><text:s text:c="5"/>Вирджиния. Прекрасное изречение: "Когда я слаб - тогда я силен".</text:p>
      <text:p text:style-name="Standard"><text:s text:c="5"/>Галилей. Толкования не будет.</text:p>
      <text:p text:style-name="Standard"><text:s text:c="5"/>Вирджиния. Но почему же?</text:p>
      <text:p text:style-name="Standard"><text:soft-page-break/><text:s text:c="5"/>Галилей. Что там еще?</text:p>
      <text:p text:style-name="Standard"><text:s text:c="5"/>Вирджиния. "...И уразуметь превосходящую разумение любовь Христову...".</text:p>
      <text:p text:style-name="Standard">Послание апостола Павла к эфесянам, глава третья, стих девятнадцатый.</text:p>
      <text:p text:style-name="Standard"><text:s text:c="5"/>Галилей. Особенно благодарен я вашему преосвященству за <text:s/>дивную <text:s/>цитату</text:p>
      <text:p text:style-name="Standard">из послания к эфесянам. Побуждаемый ею, <text:s/>я <text:s/>нашел <text:s/>в <text:s/>несравненном <text:s/>творении</text:p>
      <text:p text:style-name="Standard">святого Фомы "Подражание Христу" (цитирует <text:s/>наизусть): <text:s/>"Он, <text:s/>кому <text:s/>глаголет</text:p>
      <text:p text:style-name="Standard">вечное слово, свободен от многих расспросов". <text:s/>Смею <text:s/>ли <text:s/>я <text:s/>по <text:s/>сему <text:s/>поводу</text:p>
      <text:p text:style-name="Standard">обратиться к вам по личному делу? Меня все еще попрекают за то, что <text:s/>некогда</text:p>
      <text:p text:style-name="Standard">я написал книгу о небесных телах на языке простонародья. Но ведь это <text:s/>отнюдь</text:p>
      <text:p text:style-name="Standard">не означало, что я тем самым хотел предложить, чтобы и книги на <text:s/>значительно</text:p>
      <text:p text:style-name="Standard">более важные темы, такие, <text:s/>как, <text:s/>например, <text:s/>богословие, <text:s/>также <text:s/>писались <text:s/>на</text:p>
      <text:p text:style-name="Standard">наречии продавцов макарон. Объясняя <text:s/>необходимость <text:s/>богослужения <text:s/>по-латыни,</text:p>
      <text:p text:style-name="Standard">обычно говорят, что благодаря всеобщности этого языка все народности слушают</text:p>
      <text:p text:style-name="Standard">одну и ту же святую мессу. <text:s/>Но <text:s/>такая <text:s/>аргументация <text:s/>представляется <text:s/>мне <text:s/>не</text:p>
      <text:p text:style-name="Standard">совсем удачной, ибо <text:s/>дерзкие <text:s/>насмешники <text:s/>могли <text:s/>бы <text:s/>возразить, <text:s/>что, <text:s/>таким</text:p>
      <text:p text:style-name="Standard">образом, ни одна из народностей не понимает смысла слов. Я, однако, <text:s/>считаю,</text:p>
      <text:p text:style-name="Standard">что священные предметы вовсе и не должны быть общепонятны и <text:s/>всем <text:s/>доступны.</text:p>
      <text:p text:style-name="Standard">Латынь, звучащая с амвона, оберегает вечные <text:s/>истины <text:s/>церкви <text:s/>от <text:s/>любопытства</text:p>
      <text:p text:style-name="Standard">непосвященных, <text:s text:c="2"/>пробуждает <text:s text:c="2"/>к <text:s text:c="3"/>себе <text:s text:c="3"/>доверие, <text:s text:c="3"/>когда <text:s text:c="3"/>произносится</text:p>
      <text:p text:style-name="Standard">священникамивыходцами из низших сословий, - с интонациями местного говора...</text:p>
      <text:p text:style-name="Standard">Нет, вычеркни это...</text:p>
      <text:p text:style-name="Standard"><text:s text:c="5"/>Вирджиния. Все вычеркнуть?</text:p>
      <text:p text:style-name="Standard"><text:s text:c="5"/>Галилей. Все после слов "продавцов макарон".</text:p>
      <text:p text:style-name="Standard"><text:s text:c="3"/>В ворота стучат. Вирджиния выходит в переднюю. Монах открывает. Входит</text:p>
      <text:p text:style-name="Standard"><text:s text:c="14"/>Андреа Сарти. Теперь он уже мужчина средних лет.</text:p>
      <text:p text:style-name="Standard"><text:s text:c="5"/>Андреа. Добрый вечер. Я уезжаю из Италии, чтобы вести научную работу <text:s/>в</text:p>
      <text:p text:style-name="Standard">Голландии; меня просили посетить его, чтобы я мог сообщить о "ем.</text:p>
      <text:p text:style-name="Standard"><text:s text:c="5"/>Вирджиния. Не знаю, захочет ли он <text:s/>тебя <text:s/>видеть. <text:s/>Ведь <text:s/>ты <text:s/>никогда <text:s/>не</text:p>
      <text:p text:style-name="Standard">приходил. Андреа. Спроси его.</text:p>
      <text:p text:style-name="Standard"><text:s text:c="3"/>Галилей узнал голос Андреа. Сидит неподвижно. Вирджиния входит к нему.</text:p>
      <text:p text:style-name="Standard"><text:s text:c="5"/>Галилей. Это Андреа?</text:p>
      <text:p text:style-name="Standard"><text:s text:c="5"/>Вирджиния. Да. Сказать ему, чтоб уходил?</text:p>
      <text:p text:style-name="Standard"><text:s text:c="5"/>Галилей (после паузы). Веди его сюда.</text:p>
      <text:p text:style-name="Standard"><text:s text:c="26"/>Вирджиния вводит Андреа.</text:p>
      <text:p text:style-name="Standard"><text:s text:c="5"/>Вирджиния (монаху). Он не опасен. Он был его учеником. А теперь он <text:s/>его</text:p>
      <text:p text:style-name="Standard">враг.</text:p>
      <text:p text:style-name="Standard"><text:s text:c="5"/>Галилей. Оставь нас вдвоем, Вирджиния.</text:p>
      <text:p text:style-name="Standard"><text:s text:c="5"/>Вирджиния. Я тоже хочу послушать, что он расскажет. (Садится.)</text:p>
      <text:p text:style-name="Standard"><text:s text:c="5"/>Андреа (холодно). Как вы поживаете?</text:p>
      <text:p text:style-name="Standard"><text:s text:c="5"/>Галилей. Подойди ближе. Чем ты занимаешься? Расскажи о своей работе. <text:s/>Я</text:p>
      <text:p text:style-name="Standard">слышал, ты занимаешься гидравликой.</text:p>
      <text:p text:style-name="Standard"><text:s text:c="5"/>Андреа. Фабрициус <text:s/>из <text:s/>Амстердама <text:s/>поручил <text:s/>мне <text:s/>узнать, <text:s/>как <text:s/>вы <text:s/>себя</text:p>
      <text:p text:style-name="Standard">чувствуете.</text:p>
      <text:p text:style-name="Standard"><text:s text:c="35"/>Пауза.</text:p>
      <text:p text:style-name="Standard"><text:s text:c="5"/>Галилей. Я чувствую себя хорошо. Мне уделяют много внимания.</text:p>
      <text:p text:style-name="Standard"><text:s text:c="5"/>Андреа. Меня радует, что я могу сообщить о том, что вы чувствуете <text:s/>себя</text:p>
      <text:p text:style-name="Standard">хорошо.</text:p>
      <text:p text:style-name="Standard"><text:s text:c="5"/>Галилей. Фабрициус будет рад услышать это. Можешь сказать <text:s/>ему, <text:s/>что <text:s/>я</text:p>
      <text:p text:style-name="Standard">живу <text:s/>с <text:s/>достаточными <text:s/>удобствами. <text:s/>Глубиной <text:s/>моего <text:s/>раскаяния <text:s/>я <text:s text:c="2"/>заслужил</text:p>
      <text:p text:style-name="Standard">благорасположение <text:s/>моих <text:s/>руководителей <text:s/>настолько, <text:s/>что <text:s/>мне <text:s text:c="2"/>разрешено <text:s text:c="2"/>в</text:p>
      <text:p text:style-name="Standard">известной мере вести научные работы под духовным надзором.</text:p>
      <text:p text:style-name="Standard"><text:s text:c="5"/>Андреа. Да, мы тоже слышали, что церковь <text:s/>довольна <text:s/>вами. <text:s/>Ваше <text:s/>полное</text:p>
      <text:p text:style-name="Standard"><text:soft-page-break/>подчинение подействовало. Уверяют, что церковные <text:s/>власти <text:s/>с <text:s/>удовлетворением</text:p>
      <text:p text:style-name="Standard">отметили, что, с тех пор как вы покорились, в Италии не было опубликовано ни</text:p>
      <text:p text:style-name="Standard">одной работы с новыми утверждениями.</text:p>
      <text:p text:style-name="Standard"><text:s text:c="5"/>Галилей <text:s/>(прислушиваясь). <text:s/>К <text:s/>сожалению, <text:s/>существуют <text:s/>и <text:s/>такие <text:s/>страны,</text:p>
      <text:p text:style-name="Standard">которые уклоняются от покровительства церкви. Я опасаюсь, что эти осужденные</text:p>
      <text:p text:style-name="Standard">учения продолжают развиваться там.</text:p>
      <text:p text:style-name="Standard"><text:s text:c="5"/>Андреа. И там ваше отречение также вызвало такие <text:s/>последствия, <text:s/>которые</text:p>
      <text:p text:style-name="Standard">весьма радуют церковь.</text:p>
      <text:p text:style-name="Standard"><text:s text:c="5"/>Галилей. Вот как?</text:p>
      <text:p text:style-name="Standard"><text:s text:c="35"/>Пауза.</text:p>
      <text:p text:style-name="Standard">Ничего нового у Декарта? В Париже?</text:p>
      <text:p text:style-name="Standard"><text:s text:c="5"/>Андpea. Есть новое. Узнав о вашем отречении, Декарт спрятал в ящик свой</text:p>
      <text:p text:style-name="Standard">трактат о природе света.</text:p>
      <text:p text:style-name="Standard"><text:s text:c="27"/>Продолжительная пауза.</text:p>
      <text:p text:style-name="Standard"><text:s text:c="5"/>Галилей. Я все беспокоюсь о тех моих ученых друзьях, которых я <text:s/>некогда</text:p>
      <text:p text:style-name="Standard">увлек на неверный путь. Надеюсь, что их вразумило мое отречение?</text:p>
      <text:p text:style-name="Standard"><text:s text:c="5"/>Андpea. Чтобы иметь возможность вести научную работу, я намерен <text:s/>уехать</text:p>
      <text:p text:style-name="Standard">в Голландию. То, чего себе не позволяет Юпитер, <text:s/>того, <text:s/>уж <text:s/>наверно, <text:s/>нельзя</text:p>
      <text:p text:style-name="Standard">позволить быку.</text:p>
      <text:p text:style-name="Standard"><text:s text:c="5"/>Галилей. Понимаю.</text:p>
      <text:p text:style-name="Standard"><text:s text:c="5"/>Андреа. Федерцони опять шлифует линзы в какой-то миланской лавке.</text:p>
      <text:p text:style-name="Standard"><text:s text:c="5"/>Галилей (смеется). Он не знает латыни.</text:p>
      <text:p text:style-name="Standard"><text:s text:c="35"/>Пауза.</text:p>
      <text:p text:style-name="Standard"><text:s text:c="5"/>Андреа. Фульганцио, наш маленький монах, отказался от науки и <text:s/>вернулся</text:p>
      <text:p text:style-name="Standard">в лоно церкви.</text:p>
      <text:p text:style-name="Standard"><text:s text:c="5"/>Галилей. Да.</text:p>
      <text:p text:style-name="Standard"><text:s text:c="35"/>Пауза.</text:p>
      <text:p text:style-name="Standard">Мои <text:s/>руководители <text:s/>предвидят, <text:s/>что <text:s/>скоро <text:s/>у <text:s/>меня <text:s/>наступит полное душевное</text:p>
      <text:p text:style-name="Standard">оздоровление. Я делаю более значительные успехи, чем предполагалось.</text:p>
      <text:p text:style-name="Standard"><text:s text:c="5"/>Андреа. Так.</text:p>
      <text:p text:style-name="Standard"><text:s text:c="5"/>Вирджиния. Слава и благодарение господу!</text:p>
      <text:p text:style-name="Standard"><text:s text:c="5"/>Галилей (грубо). Погляди, как там гуси, Вирджиния.</text:p>
      <text:p text:style-name="Standard"><text:s text:c="3"/>Вирджиния, рассерженная, выходит. Монах заговаривает с ней, когда она</text:p>
      <text:p text:style-name="Standard"><text:s text:c="28"/>проходит мимо него.</text:p>
      <text:p text:style-name="Standard"><text:s text:c="5"/>Монах. Этот человек мне не нравится.</text:p>
      <text:p text:style-name="Standard"><text:s text:c="5"/>Вирджиния. Он не опасен. Вы же слышите сами. Мы получили <text:s/>свежий <text:s/>козий</text:p>
      <text:p text:style-name="Standard">сыр. (Уходит.)</text:p>
      <text:p text:style-name="Standard"><text:s text:c="26"/>Монах идет вслед за ней.</text:p>
      <text:p text:style-name="Standard"><text:s text:c="5"/>Андрея. Мне предстоит ехать всю ночь, чтобы завтра на рассвете пересечь</text:p>
      <text:p text:style-name="Standard">границу. Могу я уйти?</text:p>
      <text:p text:style-name="Standard"><text:s text:c="5"/>Галилей. Я не знаю, зачем ты пришел, Сарти. Чтобы растревожить меня? <text:s/>Я</text:p>
      <text:p text:style-name="Standard">живу осторожно и думаю осторожно с тех пор, как очутился здесь. <text:s/>Но <text:s/>все <text:s/>же</text:p>
      <text:p text:style-name="Standard">бывает, что вдруг примусь за старое.</text:p>
      <text:p text:style-name="Standard"><text:s text:c="5"/>Андреа. Я не хотел бы вас волновать, господин Галилей.</text:p>
      <text:p text:style-name="Standard"><text:s text:c="5"/>Галилей. Барберини сказал, что это прилипчиво, как чесотка; он и сам не</text:p>
      <text:p text:style-name="Standard">избежал этого. Я опять писал.</text:p>
      <text:p text:style-name="Standard"><text:s text:c="5"/>Андреа. Да?</text:p>
      <text:p text:style-name="Standard"><text:s text:c="5"/>Галилей. Я закончил книгу "Беседы".</text:p>
      <text:p text:style-name="Standard"><text:s text:c="5"/>Андреа. Ту самую? "Беседы о <text:s/>двух <text:s/>новых <text:s/>отраслях <text:s/>науки: <text:s/>механика <text:s/>и</text:p>
      <text:p text:style-name="Standard">падение тел"? Здесь?</text:p>
      <text:p text:style-name="Standard"><text:s text:c="5"/>Галилей. Мне дают бумагу и <text:s/>перья. <text:s/>Мои <text:s/>руководители <text:s/>не <text:s/>глупцы. <text:s/>Они</text:p>
      <text:p text:style-name="Standard">знают, что укоренившиеся пороки нельзя истребить за один день. Они оберегают</text:p>
      <text:p text:style-name="Standard"><text:soft-page-break/>меня от вредных последствий, забирая и пряча каждую новую страницу.</text:p>
      <text:p text:style-name="Standard"><text:s text:c="5"/>Андреа. О господи!</text:p>
      <text:p text:style-name="Standard"><text:s text:c="5"/>Галилей. Что ты сказал?</text:p>
      <text:p text:style-name="Standard"><text:s text:c="5"/>Андреа. Значит, вам позволяют пахать воду! Вам предоставляют <text:s/>бумагу <text:s/>и</text:p>
      <text:p text:style-name="Standard">перья, чтобы вы были спокойны! И как же вы только могли писать, <text:s/>зная, <text:s/>"уда</text:p>
      <text:p text:style-name="Standard">это идет?</text:p>
      <text:p text:style-name="Standard"><text:s text:c="5"/>Галилей. О, я ведь раб моих привычек.</text:p>
      <text:p text:style-name="Standard"><text:s text:c="5"/>Андреа. "Беседы" в руках монахов! А в Амстердаме, в Лондоне, в Праге <text:s/>-</text:p>
      <text:p text:style-name="Standard">так жаждут их иметь!</text:p>
      <text:p text:style-name="Standard"><text:s text:c="5"/>Галилей. Да, мне кажется, что я слышу, как там скулит Фабрициус, требуя</text:p>
      <text:p text:style-name="Standard">свою долю; сам-то он в Амстердаме в безопасности.</text:p>
      <text:p text:style-name="Standard"><text:s text:c="5"/>Андреа. Две новые отрасли науки все равно что утрачены!</text:p>
      <text:p text:style-name="Standard"><text:s text:c="5"/>Галилей. Однако и Фабрициуса и <text:s/>других <text:s/>несомненно <text:s/>ободрит, <text:s/>если <text:s/>они</text:p>
      <text:p text:style-name="Standard">узнают, что я рискнул последними жалкими <text:s/>остатками <text:s/>своих <text:s/>удобств <text:s/>и <text:s/>снял</text:p>
      <text:p text:style-name="Standard">копию, так сказать, тайком от самого себя, использовав малые толики света, в</text:p>
      <text:p text:style-name="Standard">лунные ночи последних шести месяцев.</text:p>
      <text:p text:style-name="Standard"><text:s text:c="5"/>Андреа. У вас есть копия?</text:p>
      <text:p text:style-name="Standard"><text:s text:c="5"/>Галилей. Мое тщеславие до сих пор удерживало меня <text:s/>от <text:s/>того, <text:s/>чтобы <text:s/>ее</text:p>
      <text:p text:style-name="Standard">уничтожить.</text:p>
      <text:p text:style-name="Standard"><text:s text:c="5"/>Андреа, Где она?</text:p>
      <text:p text:style-name="Standard"><text:s text:c="5"/>Галилей. "Если твое око соблазняет тебя, вырви его". Кто бы ни <text:s/>написал</text:p>
      <text:p text:style-name="Standard">это, он понимал жизнь лучше, чем я. Мне кажется, что было бы верхом глупости</text:p>
      <text:p text:style-name="Standard">отдать эту рукопись. Но раз я уж <text:s/>так <text:s/>и <text:s/>не <text:s/>сумел <text:s/>удержаться <text:s/>от <text:s/>научной</text:p>
      <text:p text:style-name="Standard">работы, то вы могли бы ее <text:s/>получить. <text:s/>Рукопись <text:s/>лежит <text:s/>в <text:s/>глобусе. <text:s/>Если <text:s/>ты</text:p>
      <text:p text:style-name="Standard">решишься увезти <text:s/>ее <text:s/>в <text:s/>Голландию, <text:s/>ты, <text:s/>разумеется, <text:s/>примешь <text:s/>на <text:s/>себя <text:s/>всю</text:p>
      <text:p text:style-name="Standard">ответственность. В случае чего ты скажешь, что купил ее у кого-то, кто <text:s/>имел</text:p>
      <text:p text:style-name="Standard">доступ к оригиналу, хранящемуся в святейшей коллегии.</text:p>
      <text:p text:style-name="Standard"><text:s text:c="5"/>Андрея (подошел к глобусу. Достает рукопись). "Беседы"! <text:s/>(Перелистывает</text:p>
      <text:p text:style-name="Standard">рукопись. Читает.) "Мое намерение заключается в <text:s/>том, <text:s/>чтобы <text:s/>создать <text:s/>новую</text:p>
      <text:p text:style-name="Standard">науку, занимающуюся очень старым предметом - движением. С помощью <text:s/>опытов <text:s/>я</text:p>
      <text:p text:style-name="Standard">открыл некоторые свойства, которые заслуживают того, чтобы о них знали".</text:p>
      <text:p text:style-name="Standard"><text:s text:c="5"/>Галилей. Что-то же мне нужно было делать со своим временем.</text:p>
      <text:p text:style-name="Standard"><text:s text:c="5"/>Андpea. Это станет основанием новой физики.</text:p>
      <text:p text:style-name="Standard"><text:s text:c="5"/>Галилей. Спрячь за пазуху.</text:p>
      <text:p text:style-name="Standard"><text:s text:c="5"/>Андреа. А мы думали, что вы переметнулись. И я громче всех обвинял вас!</text:p>
      <text:p text:style-name="Standard"><text:s text:c="5"/>Галилей. Так и следовало. Я учил тебя науке, и я же отверг истину.</text:p>
      <text:p text:style-name="Standard"><text:s text:c="5"/>Андреа. Это меняет все. Все.</text:p>
      <text:p text:style-name="Standard"><text:s text:c="5"/>Галилей. Да?</text:p>
      <text:p text:style-name="Standard"><text:s text:c="5"/>Андpea. Вы спрятали истину. Спрятали от врага. Да, и <text:s/>в <text:s/>нравственности</text:p>
      <text:p text:style-name="Standard">вы на столетия опередили нас.</text:p>
      <text:p text:style-name="Standard"><text:s text:c="5"/>Галилей. Объясни это, Андреа.</text:p>
      <text:p text:style-name="Standard"><text:s text:c="5"/>Андреа. Мы рассуждали <text:s/>так <text:s/>же, <text:s/>как <text:s/>люди <text:s/>толпы: <text:s/>"Он <text:s/>умрет, <text:s/>но <text:s/>не</text:p>
      <text:p text:style-name="Standard">отречется". Но вместо этого вы вышли из тюрьмы: "Я отрекся, но <text:s/>буду <text:s/>жить".</text:p>
      <text:p text:style-name="Standard">Мы сказали: "Ваши руки замараны". Вы ответили: "Лучше замараны, чем пусты".</text:p>
      <text:p text:style-name="Standard"><text:s text:c="5"/>Галилей. "Лучше замараны, <text:s/>чем <text:s/>пусты"! <text:s/>Звучит <text:s/>реалистически. <text:s/>Звучит</text:p>
      <text:p text:style-name="Standard">по-моему. Новой науке - новая нравственность.</text:p>
      <text:p text:style-name="Standard"><text:s text:c="5"/>Андреа. Я первым должен был бы понять это! Мне <text:s/>было <text:s/>одиннадцать <text:s/>лет,</text:p>
      <text:p text:style-name="Standard">когда вы продали венецианскому сенату подзорную трубу, изобретенную <text:s/>другим.</text:p>
      <text:p text:style-name="Standard">И я видел, как вы нашли для этого же прибора <text:s/>бессмертное <text:s/>применение. <text:s/>Ваши</text:p>
      <text:p text:style-name="Standard">друзья качали головой, когда вы склонялись перед мальчишкой во Флоренции, <text:s/>а</text:p>
      <text:p text:style-name="Standard">наука приобрела аудиторию. Ведь вы всегда смеялись над героями. Вы говорили:</text:p>
      <text:p text:style-name="Standard">"Страдальцы нагоняют на меня скуку". Вы говорили: "Несчастье проистекает <text:s/>из</text:p>
      <text:p text:style-name="Standard"><text:soft-page-break/>неправильных расчетов" и "Когда имеешь дело с препятствиями, <text:s/>то <text:s/>кратчайшим</text:p>
      <text:p text:style-name="Standard">расстоянием между двумя точками может оказаться кривая".</text:p>
      <text:p text:style-name="Standard"><text:s text:c="5"/>Галилей. Да, я припоминаю.</text:p>
      <text:p text:style-name="Standard"><text:s text:c="5"/>Андpea. И когда, в тридцать третьем году, вы сочли нужным <text:s/>отречься <text:s/>от</text:p>
      <text:p text:style-name="Standard">одного популярного тезиса вашего учения, я должен был понять, что вы <text:s/>просто</text:p>
      <text:p text:style-name="Standard">отстранялись от безнадежной политической драки, с тем чтобы продолжать <text:s/>ваше</text:p>
      <text:p text:style-name="Standard">настоящее дело - науку.</text:p>
      <text:p text:style-name="Standard"><text:s text:c="5"/>Галилей. Которая заключается...</text:p>
      <text:p text:style-name="Standard"><text:s text:c="5"/>Андреа. ...в изучении <text:s/>свойств <text:s/>движения, <text:s/>являющегося <text:s/>матерью <text:s/>машин;</text:p>
      <text:p text:style-name="Standard">именно они сделают землю такой благоустроенной, что можно <text:s/>будет <text:s/>отказаться</text:p>
      <text:p text:style-name="Standard">от неба.</text:p>
      <text:p text:style-name="Standard"><text:s text:c="5"/>Галилей. Вот именно!</text:p>
      <text:p text:style-name="Standard"><text:s text:c="5"/>Андреа. Вы обрели время, чтобы <text:s/>создать <text:s/>научный <text:s/>труд, <text:s/>который <text:s/>могли</text:p>
      <text:p text:style-name="Standard">создать <text:s/>только <text:s/>вы. <text:s/>Если <text:s/>бы <text:s/>вы <text:s/>погибли <text:s/>в <text:s/>огненной <text:s/>славе <text:s/>костра, <text:s/>то</text:p>
      <text:p text:style-name="Standard">победителями были бы они.</text:p>
      <text:p text:style-name="Standard"><text:s text:c="5"/>Галилей. Они и есть победители. И нет таких научных трудов, которые мог</text:p>
      <text:p text:style-name="Standard">бы создать только один человек.</text:p>
      <text:p text:style-name="Standard"><text:s text:c="5"/>Андреа. Почему же вы тогда отреклись?</text:p>
      <text:p text:style-name="Standard"><text:s text:c="5"/>Галилей. Я отрекся потому, что боялся пыток.</text:p>
      <text:p text:style-name="Standard"><text:s text:c="5"/>Андреа. Нет!</text:p>
      <text:p text:style-name="Standard"><text:s text:c="5"/>Галилей. Они показали мне орудия.</text:p>
      <text:p text:style-name="Standard"><text:s text:c="5"/>Андреа. Значит, не было обдуманного расчета?</text:p>
      <text:p text:style-name="Standard"><text:s text:c="5"/>Галилей. Не было.</text:p>
      <text:p text:style-name="Standard"><text:s text:c="35"/>Пауза.</text:p>
      <text:p text:style-name="Standard"><text:s text:c="5"/>Андреа (громко). Наука знает только одно мерило - вклад в науку.</text:p>
      <text:p text:style-name="Standard"><text:s text:c="5"/>Галилей. И я внес этот вклад. Добро пожаловать в <text:s/>сточную <text:s/>канаву, <text:s/>мой</text:p>
      <text:p text:style-name="Standard">брат по науке и кум по измене! Ты ешь рыбу? Есть у меня и <text:s/>рыба. <text:s/>Но <text:s/>воняет</text:p>
      <text:p text:style-name="Standard">здесь не от рыбы, это я сам <text:s/>провонял. <text:s/>Я <text:s/>продаю, <text:s/>ты <text:s/>покупаешь. <text:s/>Вот <text:s/>он,</text:p>
      <text:p text:style-name="Standard">священный товар, перед которым нельзя устоять, - книга! При <text:s/>виде <text:s/>ее <text:s/>текут</text:p>
      <text:p text:style-name="Standard">слюни, в них <text:s/>тонут <text:s/>проклятия. <text:s/>Великая <text:s/>вавилонская <text:s/>блудница, <text:s/>мерзостная</text:p>
      <text:p text:style-name="Standard">смертоубийственная тварь разверзает чресла, и все становится иным. Да <text:s/>будет</text:p>
      <text:p text:style-name="Standard">свято <text:s text:c="2"/>наше <text:s text:c="2"/>мошенническое, <text:s text:c="2"/>всеобеляющее, <text:s text:c="2"/>одержимое <text:s text:c="2"/>страхом <text:s text:c="2"/>смерти</text:p>
      <text:p text:style-name="Standard">содружество!</text:p>
      <text:p text:style-name="Standard"><text:s text:c="5"/>Андpea. Страх смерти свойствен человеку! Человеческие слабости не имеют</text:p>
      <text:p text:style-name="Standard">отношения к науке.</text:p>
      <text:p text:style-name="Standard"><text:s text:c="5"/>Галилей. Нет?! Дорогой мой Сарти, даже в моем нынешнем состоянии я <text:s/>все</text:p>
      <text:p text:style-name="Standard">же чувствую себя способным дать вам несколько <text:s/>указаний <text:s/>о <text:s/>том, <text:s/>что <text:s/>имеет</text:p>
      <text:p text:style-name="Standard">отношение к науке, которой вы себя посвятили.</text:p>
      <text:p text:style-name="Standard"><text:s text:c="30"/>Короткая пауза.</text:p>
      <text:p text:style-name="Standard">(Сложив <text:s/>руки на животе, говорит поучающим академическим тоном.) В свободные</text:p>
      <text:p text:style-name="Standard">часы <text:s/>- <text:s/>у <text:s/>меня <text:s/>теперь <text:s/>их <text:s/>много <text:s/>- <text:s/>я <text:s/>размышлял <text:s/>над <text:s/>тем, <text:s/>что со мной</text:p>
      <text:p text:style-name="Standard">произошло, и думал о том, как должен будет оценить это мир науки, к которому</text:p>
      <text:p text:style-name="Standard">я <text:s/>сам <text:s/>себя <text:s/>уже <text:s/>не <text:s/>причисляю. Даже торговец шерстью должен заботиться не</text:p>
      <text:p text:style-name="Standard">только <text:s/>о <text:s/>том, чтобы самому подешевле купить и подороже продать, но еще и о</text:p>
      <text:p text:style-name="Standard">том, <text:s/>чтобы <text:s/>вообще могла вестись беспрепятственно торговля шерстью. Поэтому</text:p>
      <text:p text:style-name="Standard">научная <text:s/>деятельность, <text:s/>как <text:s/>представляется <text:s/>мне, <text:s/>требует особого мужества.</text:p>
      <text:p text:style-name="Standard">Наука <text:s/>распространяет знания, добытые с помощью сомнений. Добывая знания обо</text:p>
      <text:p text:style-name="Standard">всем <text:s/>и <text:s/>для <text:s/>всех, <text:s/>она <text:s/>стремится <text:s/>всех сделать сомневающимися. Но князья,</text:p>
      <text:p text:style-name="Standard">помещики <text:s/>и духовенство погружают большинство населения в искрящийся туман -</text:p>
      <text:p text:style-name="Standard">туман <text:s/>суеверий <text:s/>и <text:s/>старых <text:s/>слов, <text:s/>- <text:s/>туман, который скрывает темные делишки</text:p>
      <text:p text:style-name="Standard">власть имущих. Нищета, в которой прозябает большинство, стара, как горы, и с</text:p>
      <text:p text:style-name="Standard">высоты <text:s/>амвонов <text:s/>и кафедр ее объявляют такой же неразрушимой, как горы. Наше</text:p>
      <text:p text:style-name="Standard"><text:soft-page-break/>новое искусство сомнения восхитило множество людей. Они вырвали из наших рук</text:p>
      <text:p text:style-name="Standard">телескоп <text:s/>и <text:s/>направили его на своих угнетателей. И эти корыстные насильники,</text:p>
      <text:p text:style-name="Standard">жадно <text:s text:c="2"/>присваивавшие <text:s/>плоды <text:s/>научных <text:s/>трудов, <text:s/>внезапно <text:s/>ощутили <text:s/>холодный,</text:p>
      <text:p text:style-name="Standard">испытующий <text:s/>взгляд <text:s/>науки, <text:s/>направленный <text:s/>на <text:s/>тысячелетнюю, но искусственную</text:p>
      <text:p text:style-name="Standard">нищету. <text:s/>Оказалось, <text:s/>что ее можно устранить, если устранить угнетателей. Они</text:p>
      <text:p text:style-name="Standard">осыпали <text:s/>нас <text:s/>угрозами <text:s/>и <text:s/>взятками, <text:s/>перед которыми не могут устоять слабые</text:p>
      <text:p text:style-name="Standard">души. <text:s/>Но <text:s/>можем ли мы отступиться от большинства народа и все же оставаться</text:p>
      <text:p text:style-name="Standard">учеными? <text:s/>Движения <text:s/>небесных <text:s/>тел <text:s/>теперь <text:s/>более <text:s/>легко обозримы; но все еще</text:p>
      <text:p text:style-name="Standard">непостижимы <text:s/>движения <text:s/>тех, <text:s/>кто <text:s/>властвует над народами. Благодаря сомнению</text:p>
      <text:p text:style-name="Standard">выиграна <text:s/>борьба <text:s/>за <text:s/>право <text:s/>измерять небо. Но благодаря слепой вере римская</text:p>
      <text:p text:style-name="Standard">домохозяйка <text:s/>все <text:s/>время <text:s/>проигрывает <text:s/>борьбу <text:s/>за молоко. Однако, Сарти, та и</text:p>
      <text:p text:style-name="Standard">другая <text:s/>борьба <text:s/>связаны <text:s/>с <text:s/>наукой. <text:s/>Человечество, <text:s/>бредущее <text:s/>в тысячелетнем</text:p>
      <text:p text:style-name="Standard">искристом <text:s/>тумане, <text:s/>слишком <text:s/>невежественное, <text:s/>чтобы <text:s/>полностью <text:s/>использовать</text:p>
      <text:p text:style-name="Standard">собственные <text:s/>силы, <text:s/>не <text:s/>сможет <text:s/>использовать <text:s/>и <text:s/>тех <text:s/>сил <text:s/>природы, <text:s/>которые</text:p>
      <text:p text:style-name="Standard">раскрываете <text:s/>перед <text:s/>ним <text:s/>вы. <text:s/>Ради <text:s/>чего <text:s/>же <text:s/>вы <text:s/>трудитесь? <text:s/>Я полагаю, что</text:p>
      <text:p text:style-name="Standard">единственная <text:s/>цель <text:s/>науки <text:s/>- облегчить трудное человеческое существование. И</text:p>
      <text:p text:style-name="Standard">если <text:s/>ученые, запуганные своекорыстными властителями, будут довольствоваться</text:p>
      <text:p text:style-name="Standard">тем, <text:s/>что накопляют знания ради самих знаний, то наука может стать калекой и</text:p>
      <text:p text:style-name="Standard">ваши <text:s/>новые <text:s/>машины принесут только новые тяготы. Со временем вам, вероятно,</text:p>
      <text:p text:style-name="Standard">удастся <text:s/>открыть <text:s/>все, <text:s/>что <text:s/>может быть открыто, но ваше продвижение в науке</text:p>
      <text:p text:style-name="Standard">будет <text:s/>лишь удалением от человечества. И пропасть между вами и человечеством</text:p>
      <text:p text:style-name="Standard">может <text:s text:c="2"/>оказаться <text:s/>настолько <text:s/>огромной, <text:s/>что <text:s/>в <text:s/>один <text:s/>прекрасный <text:s/>день <text:s/>ваш</text:p>
      <text:p text:style-name="Standard">торжествующий <text:s/>клич о новом открытии будет встречен всеобщим воплем ужаса. Я</text:p>
      <text:p text:style-name="Standard">был <text:s/>ученым, <text:s/>который <text:s/>имел <text:s/>беспримерные <text:s/>и <text:s/>неповторимые возможности, Ведь</text:p>
      <text:p text:style-name="Standard">именно в мое время астрономия вышла на рыночные площади. При этих совершенно</text:p>
      <text:p text:style-name="Standard">исключительных <text:s/>обстоятельствах <text:s/>стойкость <text:s/>одного человека могла бы вызвать</text:p>
      <text:p text:style-name="Standard">большие <text:s/>потрясения. <text:s/>Если б я устоял, то ученые-естествоиспытатели могли бы</text:p>
      <text:p text:style-name="Standard">выработать <text:s/>нечто <text:s/>вроде Гиппократовой присяги врачей - торжественную клятву</text:p>
      <text:p text:style-name="Standard">применять <text:s/>свои знания только на благо человечества! А в тех условиях, какие</text:p>
      <text:p text:style-name="Standard">создались <text:s/>теперь, <text:s/>можно <text:s/>рассчитывать <text:s/>- <text:s/>в <text:s/>наилучшем <text:s/>случае - на породу</text:p>
      <text:p text:style-name="Standard">изобретательных <text:s/>карликов, <text:s/>которых <text:s/>будут нанимать, чтобы они служили любым</text:p>
      <text:p text:style-name="Standard">целям. <text:s/>И <text:s/>к тому же я убедился, Сарти, что мне никогда не грозила настоящая</text:p>
      <text:p text:style-name="Standard">опасность. <text:s/>В <text:s/>течение нескольких лет я был так же силен, как и власти. Но я</text:p>
      <text:p text:style-name="Standard">отдал <text:s/>свои знания власть имущим, чтобы те их употребили, или не употребили,</text:p>
      <text:p text:style-name="Standard">или <text:s/>злоупотребили <text:s/>ими <text:s/>- <text:s/>как <text:s/>им <text:s/>заблагорассудится <text:s/>- <text:s/>в <text:s/>их собственных</text:p>
      <text:p text:style-name="Standard">интересах.</text:p>
      <text:p text:style-name="Standard"><text:s text:c="13"/>Вирджиния вошла с миской и остановилась в дверях.</text:p>
      <text:p text:style-name="Standard">Я <text:s/>предал <text:s/>свое призвание. И человека, который совершает то, что совершил я,</text:p>
      <text:p text:style-name="Standard">нельзя терпеть в рядах людей науки.</text:p>
      <text:p text:style-name="Standard"><text:s text:c="5"/>Вирджиния. Зато теперь ты принят в ряды верующих. (Проходит в <text:s/>комнату,</text:p>
      <text:p text:style-name="Standard">ставит миску на стол.)</text:p>
      <text:p text:style-name="Standard"><text:s text:c="5"/>Галилей. Правильно. А теперь мне пора есть.</text:p>
      <text:p text:style-name="Standard"><text:s text:c="7"/>Андреа протягивает ему руку. Галилей видит ее, но не пожимает.</text:p>
      <text:p text:style-name="Standard">Ты сам уже стал учителем. Как же ты можешь себе позволить пожать такую руку,</text:p>
      <text:p text:style-name="Standard">как моя! (Идет к столу.) Какой-то проезжий прислал мне двух гусей. Я все еще</text:p>
      <text:p text:style-name="Standard">люблю поесть.</text:p>
      <text:p text:style-name="Standard"><text:s text:c="5"/>Андреа. И вы теперь уже не думаете, что наступило новое время?</text:p>
      <text:p text:style-name="Standard"><text:s text:c="5"/>Галилей. Все-таки оно наступило. Будь осторожен, <text:s/>когда <text:s/>поедешь <text:s/>через</text:p>
      <text:p text:style-name="Standard">Германию с истиной за пазухой.</text:p>
      <text:p text:style-name="Standard"><text:s text:c="5"/>Андреа (не в силах уйти). Что касается вашей, оценки автора, о <text:s/>котором</text:p>
      <text:p text:style-name="Standard">мы сейчас говорили, я не знаю, что вам ответить. Но я не могу поверить в то,</text:p>
      <text:p text:style-name="Standard">что ваш убийственный анализ останется последним словом.</text:p>
      <text:p text:style-name="Standard"><text:soft-page-break/><text:s text:c="5"/>Галилей. Благодарю, сударь. (Начинает есть.)</text:p>
      <text:p text:style-name="Standard"><text:s text:c="5"/>Вирджиния (провожая Андреа). Нам <text:s/>не <text:s/>очень <text:s/>приятны <text:s/>посещения <text:s/>старых</text:p>
      <text:p text:style-name="Standard">знакомых. Они волнуют его.</text:p>
      <text:p text:style-name="Standard"><text:s text:c="19"/>Андреа уходит. Вирджиния возвращается.</text:p>
      <text:p text:style-name="Standard"><text:s text:c="5"/>Галилей. Как ты думаешь, кто прислал этих гусей?</text:p>
      <text:p text:style-name="Standard"><text:s text:c="5"/>Вирджиния. Не Андреа.</text:p>
      <text:p text:style-name="Standard"><text:s text:c="5"/>Галилей. Может быть, и не он. Какова ночь сегодня?</text:p>
      <text:p text:style-name="Standard"><text:s text:c="5"/>Вирджиния (у окна). Светлая.</text:p>
      <text:p text:style-name="Standard">XV</text:p>
      <text:p text:style-name="Standard"><text:s/>1537 год. Книга Галилея "Discorsi" переправлена через итальянскую границу</text:p>
      <text:p text:style-name="Standard"><text:s text:c="16"/>Поймите, люди, - так должно было случиться.</text:p>
      <text:p text:style-name="Standard"><text:s text:c="16"/>Наука нас покинула, удрала за границу.</text:p>
      <text:p text:style-name="Standard"><text:s text:c="16"/>А все мы, кто жадно стремился к знаниям,</text:p>
      <text:p text:style-name="Standard"><text:s text:c="16"/>Оставшись одни, поневоле отстанем.</text:p>
      <text:p text:style-name="Standard"><text:s text:c="16"/>Теперь науки свет вам надо сберегать,</text:p>
      <text:p text:style-name="Standard"><text:s text:c="16"/>Употреблять на благо, не злоупотреблять.</text:p>
      <text:p text:style-name="Standard"><text:s text:c="16"/>Чтоб против вас он не восстал,</text:p>
      <text:p text:style-name="Standard"><text:s text:c="16"/>Чтобы огня внезапный шквал</text:p>
      <text:p text:style-name="Standard"><text:s text:c="16"/>И вас и нас бы не пожрал.</text:p>
      <text:p text:style-name="Standard">Небольшой <text:s/>итальянский <text:s/>пограничный <text:s/>городок <text:s/>на <text:s/>рассвете. <text:s/>У <text:s/>пограничного</text:p>
      <text:p text:style-name="Standard">шлагбаума <text:s/>играют <text:s/>дети. <text:s/>Андреа <text:s/>и <text:s/>кучер <text:s/>ожидают, пока пограничная стража</text:p>
      <text:p text:style-name="Standard">проверит <text:s/>документы. <text:s/>Андреа сидит на сундучке и читает рукопись Галилея. По</text:p>
      <text:p text:style-name="Standard"><text:s text:c="16"/>ту сторону шлагбаума видна дорожная карета.</text:p>
      <text:p text:style-name="Standard"><text:s text:c="5"/>Дети (поют).</text:p>
      <text:p text:style-name="Standard"><text:s text:c="25"/>Мария на камне сидела,</text:p>
      <text:p text:style-name="Standard"><text:s text:c="25"/>Сорочку цветную надела.</text:p>
      <text:p text:style-name="Standard"><text:s text:c="25"/>Сорочка от грязи замшелая.</text:p>
      <text:p text:style-name="Standard"><text:s text:c="25"/>Когда же зима наступила,</text:p>
      <text:p text:style-name="Standard"><text:s text:c="25"/>Мария все ту же сорочку носила -</text:p>
      <text:p text:style-name="Standard"><text:s text:c="25"/>Сорочка грязна, зато целая.</text:p>
      <text:p text:style-name="Standard"><text:s text:c="5"/>Пограничник. Почему вы уезжаете из Италии?</text:p>
      <text:p text:style-name="Standard"><text:s text:c="5"/>Андреа. Я ученый.</text:p>
      <text:p text:style-name="Standard"><text:s text:c="5"/>Пограничник (писцу). Запиши: "Причина <text:s/>выезда: <text:s/>ученый". <text:s/>Ваш <text:s/>багаж <text:s/>я</text:p>
      <text:p text:style-name="Standard">должен проверить. (Роется в вещах.)</text:p>
      <text:p text:style-name="Standard"><text:s text:c="5"/>Первый мальчик (к Андреа). Вам не стоило бы здесь <text:s/>сидеть. <text:s/>(Показывает</text:p>
      <text:p text:style-name="Standard">на хижину, перед которой сел Андреа.) Там живет ведьма.</text:p>
      <text:p text:style-name="Standard"><text:s text:c="5"/>Второй мальчик. Старая Марина вовсе не ведьма.</text:p>
      <text:p text:style-name="Standard"><text:s text:c="5"/>Первый мальчик. Хочешь, чтобы я тебе руку вывернул?</text:p>
      <text:p text:style-name="Standard"><text:s text:c="5"/>Третий мальчик. Конечно же, она ведьма. Ночью она летает по воздуху.</text:p>
      <text:p text:style-name="Standard"><text:s text:c="5"/>Первый мальчик. А если она не ведьма, то почему ей никто <text:s/>в <text:s/>городе <text:s/>не</text:p>
      <text:p text:style-name="Standard">даст и капли молока?</text:p>
      <text:p text:style-name="Standard"><text:s text:c="5"/>Второй мальчик. Как она может летать по воздуху? Этого никто не <text:s/>может.</text:p>
      <text:p text:style-name="Standard">(К Андреа.) Разве можно летать?</text:p>
      <text:p text:style-name="Standard"><text:s text:c="5"/>Первый мальчик (показывая на <text:s/>второго). <text:s/>Это <text:s/>Джузеппе. <text:s/>Он <text:s/>совершенно</text:p>
      <text:p text:style-name="Standard">ничего не знает, потому что не ходит в школу, у него нет целых штанов.</text:p>
      <text:p text:style-name="Standard"><text:s text:c="5"/>Пограничник. Что это за книга?</text:p>
      <text:p text:style-name="Standard"><text:s text:c="5"/>Андреа (не поднимая головы). Это книга великого философа Аристотеля.</text:p>
      <text:p text:style-name="Standard"><text:s text:c="5"/>Пограничник (недоверчиво). Это еще кто такой?</text:p>
      <text:p text:style-name="Standard"><text:s text:c="5"/>Андреа. Он давно умер.</text:p>
      <text:p text:style-name="Standard"><text:s/></text:p>
      <text:p text:style-name="Standard"><text:s text:c="3"/>Мальчики, поддразнивая Андреа, ходят, уставившись в свои ладони, как в </text:p>
      <text:p text:style-name="Standard"><text:s text:c="24"/>книги, словно читая на ходу. </text:p>
      <text:p text:style-name="Standard"><text:soft-page-break/><text:s/></text:p>
      <text:p text:style-name="Standard"><text:s text:c="5"/>Пограничник (писцу). Погляди, нет ли там чего-нибудь о религии.</text:p>
      <text:p text:style-name="Standard"><text:s text:c="5"/>Писец (перелистывая рукопись). Не могу ничего найти.</text:p>
      <text:p text:style-name="Standard"><text:s text:c="5"/>Пограничник. Да и нечего искать. Разве кто станет <text:s/>открыто <text:s/>выкладывать</text:p>
      <text:p text:style-name="Standard">то, что хотел бы спрятать. (К Андреа.) Вы должны расписаться, что мы <text:s/>у <text:s/>вас</text:p>
      <text:p text:style-name="Standard">все проверили.</text:p>
      <text:p text:style-name="Standard"><text:s/></text:p>
      <text:p text:style-name="Standard"><text:s text:c="2"/>Андреа нерешительно встает и, продолжая читать, уходит с пограничником <text:s/></text:p>
      <text:p text:style-name="Standard"><text:s text:c="35"/>в дом. </text:p>
      <text:p text:style-name="Standard"><text:s/></text:p>
      <text:p text:style-name="Standard"><text:s text:c="5"/>Третий мальчик (показывая писцу на <text:s/>сундучок). <text:s/>Тут <text:s/>еще <text:s/>что-то <text:s/>есть,</text:p>
      <text:p text:style-name="Standard">видите?</text:p>
      <text:p text:style-name="Standard"><text:s text:c="5"/>Писец. Разве этого раньше не было?</text:p>
      <text:p text:style-name="Standard"><text:s text:c="5"/>Третий мальчик. Это черт принес. Это чертов сундук.</text:p>
      <text:p text:style-name="Standard"><text:s text:c="5"/>Второй мальчик. Да нет, это сундук проезжающего.</text:p>
      <text:p text:style-name="Standard"><text:s text:c="5"/>Третий мальчик. Я бы туда не пошел. Она заколдовала лошадей <text:s/>у <text:s/>возчика</text:p>
      <text:p text:style-name="Standard">Пасси. После метели я сам смотрел сквозь дырку в крыше <text:s/>и <text:s/>слышал, <text:s/>как <text:s/>они</text:p>
      <text:p text:style-name="Standard">кашляли.</text:p>
      <text:p text:style-name="Standard"><text:s text:c="5"/>Писец (уже подошел к сундучку, но колеблется и <text:s/>возвращается). <text:s/>Чертовы</text:p>
      <text:p text:style-name="Standard">штуки! Да мы ведь и не можем все проверять. До чего бы мы тогда дошли?</text:p>
      <text:p text:style-name="Standard"><text:s/></text:p>
      <text:p text:style-name="Standard"><text:s text:c="3"/>Возвращается Андреа с кувшином молока. Он садится опять на сундучок и </text:p>
      <text:p text:style-name="Standard"><text:s text:c="29"/>продолжает читать. </text:p>
      <text:p text:style-name="Standard"><text:s/></text:p>
      <text:p text:style-name="Standard"><text:s text:c="5"/>Пограничник (выходит вслед за ним с бумагами). <text:s/>Закрывай <text:s/>ящики. <text:s/>Итак,</text:p>
      <text:p text:style-name="Standard">все проверено?</text:p>
      <text:p text:style-name="Standard"><text:s text:c="5"/>Писец. Все.</text:p>
      <text:p text:style-name="Standard"><text:s text:c="5"/>Второй мальчик (к Андреа). Ведь вы ученый? Скажите, разве можно <text:s/>летать</text:p>
      <text:p text:style-name="Standard">по воздуху?</text:p>
      <text:p text:style-name="Standard"><text:s text:c="5"/>Андреа. Погоди немножко.</text:p>
      <text:p text:style-name="Standard"><text:s text:c="5"/>Пограничник. Можете проезжать.</text:p>
      <text:p text:style-name="Standard"><text:s/></text:p>
      <text:p text:style-name="Standard"><text:s text:c="10"/>Кучер взял вещи; Андреа поднимает сундучок и хочет идти. </text:p>
      <text:p text:style-name="Standard"><text:s/></text:p>
      <text:p text:style-name="Standard">Стой, а это еще что за сундук? </text:p>
      <text:p text:style-name="Standard"><text:s text:c="5"/>Андреа (снова погружаясь в рукопись). Это книги.</text:p>
      <text:p text:style-name="Standard"><text:s text:c="5"/>Первый мальчик. Это сундук ведьмы.</text:p>
      <text:p text:style-name="Standard"><text:s text:c="5"/>Пограничник. Чепуха. Как бы это сна могла наколдовать сундук?</text:p>
      <text:p text:style-name="Standard"><text:s text:c="5"/>Третий мальчик. Так ведь ей же черт помогает!</text:p>
      <text:p text:style-name="Standard"><text:s text:c="5"/>Пограничник (смеется). Ну здесь это не действует. (Писцу.) Открой!</text:p>
      <text:p text:style-name="Standard"><text:s/></text:p>
      <text:p text:style-name="Standard"><text:s text:c="29"/>Сундук открывают. </text:p>
      <text:p text:style-name="Standard"><text:s/></text:p>
      <text:p text:style-name="Standard">(Невесело.) Сколько их там? </text:p>
      <text:p text:style-name="Standard"><text:s text:c="5"/>Андреа. Тридцать четыре.</text:p>
      <text:p text:style-name="Standard"><text:s text:c="5"/>Пограничник (писцу). Сколько тебе времени потребуется?</text:p>
      <text:p text:style-name="Standard"><text:s text:c="5"/>Писец (начал небрежно рыться в сундуке). Да они все уже напечатаны. Так</text:p>
      <text:p text:style-name="Standard">вы позавтракать не успеете. И если я стану перелистывать каждую <text:s/>книгу, <text:s/>кто</text:p>
      <text:p text:style-name="Standard">тогда сбегает к кучеру Пасси, чтобы получить долг по дорожному сбору, <text:s/>когда</text:p>
      <text:p text:style-name="Standard">его дом продадут с молотка?</text:p>
      <text:p text:style-name="Standard"><text:s text:c="5"/>Пограничник. Да, деньги <text:s/>нужно <text:s/>обязательно <text:s/>получить. <text:s/>(Толкает <text:s/>ногой</text:p>
      <text:p text:style-name="Standard">книги.) Э, да что там может быть такого! (Кучеру.) Езжай!</text:p>
      <text:p text:style-name="Standard"><text:soft-page-break/><text:s/></text:p>
      <text:p text:style-name="Standard"><text:s text:c="4"/>Андреа уходит с кучером, тот несет сундучок. Они переходят границу. </text:p>
      <text:p text:style-name="Standard">Оказавшись на той стороне, он засовывает рукопись Галилея в дорожный мешок. </text:p>
      <text:p text:style-name="Standard"><text:s/></text:p>
      <text:p text:style-name="Standard"><text:s text:c="5"/>Третий мальчик (показывая на кувшин, который оставил Андреа). Смотрите!</text:p>
      <text:p text:style-name="Standard"><text:s text:c="5"/>Первый мальчик. А сундук исчез! Вот видите, это все черт.</text:p>
      <text:p text:style-name="Standard"><text:s text:c="5"/>Андреа (оборачиваясь). Нет, это я. Учись смотреть открытыми глазами. За</text:p>
      <text:p text:style-name="Standard">молоко заплачено и за кувшин тоже. Пусть все достанется старухе. Да, <text:s/>я <text:s/>еще</text:p>
      <text:p text:style-name="Standard">не ответил на твой вопрос, Джузеппе. На палке нельзя летать по воздуху. <text:s/>Для</text:p>
      <text:p text:style-name="Standard">этого к ней нужно было бы по меньшей мере приделать машину. Но такой <text:s/>машины</text:p>
      <text:p text:style-name="Standard">пока не существует. Может быть, ее никогда и не будет, ведь человек <text:s/>слишком</text:p>
      <text:p text:style-name="Standard">тяжел. Но, разумеется, этого знать нельзя. И мы вообще еще очень мало знаем,</text:p>
      <text:p text:style-name="Standard">Джузеппе. У нас все впереди!</text:p>
      <text:p text:style-name="Standard"><text:s/></text:p>
      <text:p text:style-name="Standard"><text:s/></text:p>
      <text:p text:style-name="Standard">ПРЕДИСЛОВИЕ </text:p>
      <text:p text:style-name="Standard"><text:s text:c="28"/>{Перевод Л. Виндт.} </text:p>
      <text:p text:style-name="Standard"><text:s/></text:p>
      <text:p text:style-name="Standard"><text:s text:c="5"/>Всем известно, <text:s/>какое <text:s/>благотворное <text:s/>влияние <text:s/>может <text:s/>оказать <text:s/>на <text:s/>людей</text:p>
      <text:p text:style-name="Standard">убеждение, что они стоят на пороге нового времени. <text:s/>Тогда <text:s/>им <text:s/>кажется, <text:s/>что</text:p>
      <text:p text:style-name="Standard">окружающий мир еще далеко не закончен, способен на самые отрадные улучшения,</text:p>
      <text:p text:style-name="Standard">полон неожиданных и ожидаемых возможностей, <text:s/>словом, <text:s/>что <text:s/>податливый <text:s/>сырой</text:p>
      <text:p text:style-name="Standard">материал в их руках. <text:s/>Сами <text:s/>они <text:s/>чувствуют <text:s/>себя <text:s/>как <text:s/>утром: <text:s/>отдохнувшими,</text:p>
      <text:p text:style-name="Standard">сильными, изобретательными. Прежняя вера называется суеверием, то, <text:s/>что <text:s/>еще</text:p>
      <text:p text:style-name="Standard">вчера представлялось бесспорным, изучается заново. Нами <text:s/>управляли, <text:s/>говорят</text:p>
      <text:p text:style-name="Standard">люди, а теперь будем управлять мы.</text:p>
      <text:p text:style-name="Standard"><text:s text:c="5"/>Ни одна песенная строка не воодушевляла рабочих на рубеже столетий, как</text:p>
      <text:p text:style-name="Standard">эта: "С нами время новое идет", - с <text:s/>нею <text:s/>шагали <text:s/>старые <text:s/>и <text:s/>молодые, <text:s/>самые</text:p>
      <text:p text:style-name="Standard">бедные и изнуренные и те, кто уже отвоевал себе крупицу цивилизации; все они</text:p>
      <text:p text:style-name="Standard">казались <text:s/>себе <text:s/>молодыми. <text:s/>При <text:s/>"фюрере" <text:s/>тоже <text:s/>была <text:s/>испробована <text:s text:c="2"/>огромная</text:p>
      <text:p text:style-name="Standard">соблазнительная сила этих слов, ведь он тоже возвещал новую эру. Тогда-то <text:s/>и</text:p>
      <text:p text:style-name="Standard">обнаружилась туманность и пустота этих слов. <text:s/>Их <text:s/>неопределенность, <text:s/>которую</text:p>
      <text:p text:style-name="Standard">использовали теперь совратители масс, долгое время составляла их силу. Новое</text:p>
      <text:p text:style-name="Standard">время - это было <text:s/>и <text:s/>есть <text:s/>нечто <text:s/>такое, <text:s/>что <text:s/>проникает <text:s/>всюду, <text:s/>ничего <text:s/>не</text:p>
      <text:p text:style-name="Standard">оставляет неизменным, но чему еще предстоит развернуться <text:s/>во <text:s/>всей <text:s/>полноте;</text:p>
      <text:p text:style-name="Standard">оно <text:s/>дает <text:s/>широкий <text:s/>простор <text:s/>для <text:s/>любой <text:s/>фантазии, <text:s/>а <text:s/>слишком <text:s/>определенные</text:p>
      <text:p text:style-name="Standard">высказывания могут его <text:s/>только <text:s/>ограничить. <text:s/>Всех <text:s/>радует <text:s/>ощущение <text:s/>начала,</text:p>
      <text:p text:style-name="Standard">первооткрывательство вдохновляет труд зачинателя. Всех радует <text:s/>счастье <text:s/>тех,</text:p>
      <text:p text:style-name="Standard">кто смазывает новую машину, прежде чем она проявит свою <text:s/>мощь, <text:s/>и <text:s/>тех, <text:s/>кто</text:p>
      <text:p text:style-name="Standard">заполняет белое пятно на старой карте, <text:s/>и <text:s/>тех, <text:s/>кто <text:s/>закладывает <text:s/>фундамент</text:p>
      <text:p text:style-name="Standard">нового дома, своего дома.</text:p>
      <text:p text:style-name="Standard"><text:s text:c="5"/>Это чувство знакомо <text:s/>исследователю, <text:s/>делающему <text:s/>открытие, <text:s/>которое <text:s/>все</text:p>
      <text:p text:style-name="Standard">перевернет, оратору, готовящему речь, которая создаст новую ситуацию. Ужасно</text:p>
      <text:p text:style-name="Standard">бывает разочарование, когда люди обнаруживают или мнят, что обнаружили, <text:s/>что</text:p>
      <text:p text:style-name="Standard">они стали жертвой иллюзии, что старое сильнее <text:s/>нового, <text:s/>что <text:s/>"факты" <text:s/>против</text:p>
      <text:p text:style-name="Standard">них, а не за них, что их время, новое <text:s/>время, <text:s/>еще <text:s/>не <text:s/>пришло. <text:s/>Тогда <text:s/>дело</text:p>
      <text:p text:style-name="Standard">обстоит не просто так же плохо, как прежде, а гораздо хуже, ибо <text:s/>ради <text:s/>своих</text:p>
      <text:p text:style-name="Standard">планов <text:s/>они <text:s/>пожертвовали <text:s/>многим, <text:s/>чего <text:s text:c="2"/>теперь <text:s text:c="2"/>лишены; <text:s text:c="2"/>они <text:s text:c="2"/>дерзнули</text:p>
      <text:p text:style-name="Standard">продвинуться вперед, а теперь на них нападают, старое им мстит. <text:s/>Ученый <text:s/>или</text:p>
      <text:p text:style-name="Standard">изобретатель был человеком безвестным, но зато его никто и <text:s/>не <text:s/>преследовал,</text:p>
      <text:p text:style-name="Standard">пока он не обнародовал свое открытие; теперь же, когда оно опровергнуто <text:s/>или</text:p>
      <text:p text:style-name="Standard">заклеймено, он превращается в обманщика и <text:s/>шарлатана, <text:s/>увы, <text:s/>слишком <text:s/>хорошо</text:p>
      <text:p text:style-name="Standard"><text:soft-page-break/>известного; угнетаемый и эксплуатируемый теперь, когда восстание <text:s/>подавлено,</text:p>
      <text:p text:style-name="Standard">превращается <text:s/>в <text:s/>бунтовщика, <text:s text:c="2"/>который <text:s text:c="2"/>подвергается <text:s text:c="2"/>особенно <text:s text:c="2"/>жестокому</text:p>
      <text:p text:style-name="Standard">притеснению и наказанию. За напряжением следует усталость, за, <text:s/>быть <text:s/>может,</text:p>
      <text:p text:style-name="Standard">преувеличенной надеждой - быть может, преувеличенная безнадежность. Те, <text:s/>кто</text:p>
      <text:p text:style-name="Standard">не впадает в тупое безразличие, впадают в нечто худшее; те, кто не растратил</text:p>
      <text:p text:style-name="Standard">энергию в борьбе за свои идеалы, теперь направляют ее <text:s/>против <text:s/>них <text:s/>же! <text:s/>Нет</text:p>
      <text:p text:style-name="Standard">более неумолимого реакционера, чем новатор, <text:s/>потерпевший <text:s/>поражение; <text:s/>нет <text:s/>у</text:p>
      <text:p text:style-name="Standard">диких слонов более жестокого врага, чем прирученный слон.</text:p>
      <text:p text:style-name="Standard"><text:s text:c="5"/>И тем не менее возможно, что этим разочарованным все же суждено жить <text:s/>в</text:p>
      <text:p text:style-name="Standard">новое время, время великого переворота. Только они ничего о нем не знают.</text:p>
      <text:p text:style-name="Standard"><text:s/></text:p>
      <text:p text:style-name="Standard"><text:s text:c="5"/>В наше время фальсифицируется само понятие нового. <text:s/>Старое <text:s/>и <text:s/>древнее,</text:p>
      <text:p text:style-name="Standard">появившись опять на повестке дня, провозглашает себя новым или его объявляют</text:p>
      <text:p text:style-name="Standard">новым, когда оно подается по-новому. А подлинно новое, поскольку оно сегодня</text:p>
      <text:p text:style-name="Standard">отвергнуто, объявляется <text:s/>вчерашним, <text:s/>мимолетной <text:s/>модой, <text:s/>время <text:s/>которой <text:s/>уже</text:p>
      <text:p text:style-name="Standard">отошло. Новыми считают, <text:s/>например, <text:s/>методы <text:s/>ведения <text:s/>войны, <text:s/>а <text:s/>устарелым <text:s/>-</text:p>
      <text:p text:style-name="Standard">социальный строй, <text:s/>едва <text:s/>намеченный, <text:s/>никогда <text:s/>еще <text:s/>не <text:s/>осуществленный, <text:s/>при</text:p>
      <text:p text:style-name="Standard">котором войны стали бы <text:s/>излишними. <text:s/>По-новому <text:s/>устанавливаются <text:s/>общественные</text:p>
      <text:p text:style-name="Standard">классы, а мысль об уничтожении классов объявляется устарелой.</text:p>
      <text:p text:style-name="Standard"><text:s text:c="5"/>Но <text:s/>и <text:s/>в <text:s/>такие <text:s/>времена <text:s/>у <text:s/>людей <text:s/>не <text:s/>отнимают <text:s/>надежду. <text:s/>Ее <text:s text:c="2"/>только</text:p>
      <text:p text:style-name="Standard">переключают. Прежде надеялись, что <text:s/>когда-нибудь <text:s/>можно <text:s/>будет <text:s/>досыта <text:s/>есть</text:p>
      <text:p text:style-name="Standard">хлеб. Теперь позволительно надеяться, что когда-нибудь можно будет <text:s/>наесться</text:p>
      <text:p text:style-name="Standard">камнями.</text:p>
      <text:p text:style-name="Standard"><text:s/></text:p>
      <text:p text:style-name="Standard"><text:s text:c="5"/>Среди <text:s/>мрака, <text:s/>быстро <text:s/>сгущающегося <text:s/>над <text:s/>горячечным <text:s/>миром, <text:s/>в <text:s/>кольце</text:p>
      <text:p text:style-name="Standard">кровавых деяний и <text:s/>не <text:s/>менее <text:s/>кровавых <text:s/>мыслей, <text:s/>видя <text:s/>растущее <text:s/>варварство,</text:p>
      <text:p text:style-name="Standard">которое, кажется, неудержимо ведет к, быть может, величайшей <text:s/>и <text:s/>страшнейшей</text:p>
      <text:p text:style-name="Standard">из войн всех времен, - трудно вести себя так, как подобает людям, стоящим на</text:p>
      <text:p text:style-name="Standard">пороге нового и счастливого времени. Разве не указывает все <text:s/>на <text:s/>приближение</text:p>
      <text:p text:style-name="Standard">ночи и ничто - на зарю новой эры? И <text:s/>не <text:s/>следует <text:s/>ли <text:s/>вести <text:s/>себя <text:s/>так, <text:s/>как</text:p>
      <text:p text:style-name="Standard">подобает людям, идущим навстречу ночи?</text:p>
      <text:p text:style-name="Standard"><text:s text:c="5"/>Что это за болтовня о "новом <text:s/>времени"? <text:s/>Разве <text:s/>не <text:s/>устарело <text:s/>само <text:s/>это</text:p>
      <text:p text:style-name="Standard">выражение? Оно доносится к нам только в реве охрипших глоток. Сейчас <text:s/>именно</text:p>
      <text:p text:style-name="Standard">варварство <text:s/>маскируется <text:s/>под <text:s/>новое <text:s/>время. <text:s/>Оно <text:s/>заявляет, <text:s text:c="2"/>что <text:s text:c="2"/>надеется</text:p>
      <text:p text:style-name="Standard">продержаться тысячу лет.</text:p>
      <text:p text:style-name="Standard"><text:s text:c="5"/>Так не лучше ли держаться за <text:s/>старое <text:s/>время? <text:s/>Говорить <text:s/>об <text:s/>исчезнувшей</text:p>
      <text:p text:style-name="Standard">Атлантиде?</text:p>
      <text:p text:style-name="Standard"><text:s text:c="5"/>Когда я на сон грядущий думаю об <text:s/>утре, <text:s/>уж <text:s/>не <text:s/>думаю <text:s/>ли <text:s/>я <text:s/>об <text:s/>утре</text:p>
      <text:p text:style-name="Standard">прошедшем, чтобы не думать о завтрашнем? Не поэтому ли <text:s/>я <text:s/>занимаюсь <text:s/>эпохой</text:p>
      <text:p text:style-name="Standard">расцвета искусств и наук - эпохой трехсотлетней давности? Надеюсь, что нет.</text:p>
      <text:p text:style-name="Standard"><text:s text:c="5"/>Сравнения с утром и ночью обманчивы. <text:s/>Счастливые <text:s/>времена <text:s/>приходят <text:s/>не</text:p>
      <text:p text:style-name="Standard">так, как приходит утро после ночного сна.</text:p>
      <text:p text:style-name="Standard"><text:s/></text:p>
      <text:p text:style-name="Standard">НЕПРИКРАШЕННАЯ КАРТИНА НОВОЙ ЭРЫ </text:p>
      <text:p text:style-name="Standard"><text:s text:c="19"/>(ПРЕДИСЛОВИЕ К АМЕРИКАНСКОМУ ИЗДАНИЮ) </text:p>
      <text:p text:style-name="Standard"><text:s/></text:p>
      <text:p text:style-name="Standard"><text:s text:c="5"/>Когда я в Дании в <text:s/>годы <text:s/>изгнания <text:s/>писал <text:s/>пьесу <text:s/>"Жизнь <text:s/>Галилея", <text:s/>мне</text:p>
      <text:p text:style-name="Standard">помогли при реконструкции птолемеевской системы мироздания ассистенты Нильса</text:p>
      <text:p text:style-name="Standard">Бора, работавшие над проблемой расщепления ядра. В <text:s/>мои <text:s/>намерения <text:s/>входило,</text:p>
      <text:p text:style-name="Standard">между прочим, дать неприкрашенную картину новой эры - <text:s/>затея <text:s/>нелегкая, <text:s/>ибо</text:p>
      <text:p text:style-name="Standard">все кругом были убеждены, что наше время ничуть <text:s/>на <text:s/>новую <text:s/>эру <text:s/>не <text:s/>похоже.</text:p>
      <text:p text:style-name="Standard">Ничего не <text:s/>изменилось <text:s/>в <text:s/>этом <text:s/>отношении, <text:s/>когда <text:s/>спустя <text:s/>несколько <text:s/>лет <text:s/>я</text:p>
      <text:p text:style-name="Standard"><text:soft-page-break/>совместно с Чарлзом Лафтоном приступил к американской редакции <text:s/>этой <text:s/>пьесы.</text:p>
      <text:p text:style-name="Standard">"Атомный век" дебютировал в Хиросиме в самый разгар нашей работы. И в тот же</text:p>
      <text:p text:style-name="Standard">миг биография <text:s/>основателя <text:s/>новой <text:s/>физики <text:s/>зазвучала <text:s/>по-иному. <text:s/>Адская <text:s/>сила</text:p>
      <text:p text:style-name="Standard">Большой Бомбы осветила конфликт Галилея с властями новым, ярким светом. <text:s/>Нам</text:p>
      <text:p text:style-name="Standard">пришлось внести лишь немного изменений, причем ни одного в композицию пьесы.</text:p>
      <text:p text:style-name="Standard">Уже в оригинале церковь была показана как светская власть, чья <text:s/>идеология <text:s/>в</text:p>
      <text:p text:style-name="Standard">основе <text:s/>своей <text:s/>может <text:s/>быть <text:s/>заменена <text:s/>другой. <text:s/>С <text:s/>самого <text:s/>начала <text:s/>ключом <text:s text:c="2"/>к</text:p>
      <text:p text:style-name="Standard">титанической фигуре Галилея служило его <text:s/>стремление <text:s/>к <text:s/>науке, <text:s/>связанной <text:s/>с</text:p>
      <text:p text:style-name="Standard">народом. В течение <text:s/>столетий <text:s/>народ <text:s/>по <text:s/>всей <text:s/>Европе, <text:s/>сохранив <text:s/>легенду <text:s/>о</text:p>
      <text:p text:style-name="Standard">Галилее, оказывал ему честь не верить в <text:s/>его <text:s/>отречение, <text:s/>хотя <text:s/>уже <text:s/>издавна</text:p>
      <text:p text:style-name="Standard">осмеивал ученых как односторонних, непрактичных <text:s/>и <text:s/>евнухоподобных <text:s/>чудаков.</text:p>
      <text:p text:style-name="Standard">(Само слово "ученый" имеет слегка комический оттенок; в нем есть <text:s/>что-то <text:s/>от</text:p>
      <text:p text:style-name="Standard">пассива. В Баварии люди говорили о <text:s/>"нюрнбергской <text:s/>воронке", <text:s/>через <text:s/>которую</text:p>
      <text:p text:style-name="Standard">людям несколько слабоумным более или менее насильственно вливают <text:s/>чрезмерные</text:p>
      <text:p text:style-name="Standard">дозы знаний - нечто вроде мозговой клизмы. Мудрее они от этого не <text:s/>делались.</text:p>
      <text:p text:style-name="Standard">Даже если кто-нибудь на учености собаку съел, на это смотрели как <text:s/>на <text:s/>нечто</text:p>
      <text:p text:style-name="Standard">противоестественное. "Образованные" - а этому слову присущ <text:s/>тот <text:s/>же <text:s/>роковой</text:p>
      <text:p text:style-name="Standard">оттенок пассивной формы - говорили о мести <text:s/>"необразованных", <text:s/>о <text:s/>врожденной</text:p>
      <text:p text:style-name="Standard">ненависти к "духу"; и действительно, к пренебрежению <text:s/>нередко <text:s/>примешивалась</text:p>
      <text:p text:style-name="Standard">ненависть; в деревне и в <text:s/>пригородах <text:s/>к <text:s/>"духу" <text:s/>относились <text:s/>как <text:s/>к <text:s/>чему-то</text:p>
      <text:p text:style-name="Standard">чуждому и даже враждебному. Но и среди "высших слоев" можно <text:s/>было <text:s/>встретить</text:p>
      <text:p text:style-name="Standard">такое пренебрежение. - Существовал особый мир - "мир ученых". <text:s/>"Ученый" <text:s/>был</text:p>
      <text:p text:style-name="Standard">бессильный, малокровный, чудаковатый субъект, "много о себе воображающий" <text:s/>и</text:p>
      <text:p text:style-name="Standard">не слишком жизнеспособный.)</text:p>
      <text:p text:style-name="Standard"><text:s/></text:p>
      <text:p text:style-name="Standard">ЗАКЛЮЧИТЕЛЬНОЕ ПРИМЕЧАНИЕ К АМЕРИКАНСКОЙ ПОСТАНОВКЕ. </text:p>
      <text:p text:style-name="Standard"><text:s/></text:p>
      <text:p text:style-name="Standard"><text:s text:c="5"/>Надо помнить, что наша постановка осуществилась как раз в то время и <text:s/>в</text:p>
      <text:p text:style-name="Standard">той стране, где только что изготовили и использовали в военных целях атомную</text:p>
      <text:p text:style-name="Standard">бомбу, после чего всю атомную физику окутали глубокой <text:s/>тайной. <text:s/>День, <text:s/>когда</text:p>
      <text:p text:style-name="Standard">была сброшена бомба, вряд ли будет забыт теми, кто пережил его в Соединенных</text:p>
      <text:p text:style-name="Standard">Штатах. Войной, стоившей Соединенным Штатам многих жертв, была именно <text:s/>война</text:p>
      <text:p text:style-name="Standard">с Японией. Войска отправлялись с западного берега, и <text:s/>туда <text:s/>же <text:s/>возвращались</text:p>
      <text:p text:style-name="Standard">раненые и заболевшие <text:s/>азиатскими <text:s/>болезнями. <text:s/>Когда <text:s/>до <text:s/>Лос-Анжелоса <text:s/>дошли</text:p>
      <text:p text:style-name="Standard">первые газетные сообщения о сброшенной бомбе, люди поняли, что это <text:s/>означает</text:p>
      <text:p text:style-name="Standard">конец грозной войны, возвращение сыновей <text:s/>и <text:s/>братьев. <text:s/>И, <text:s/>однако, <text:s/>глубокая</text:p>
      <text:p text:style-name="Standard">скорбь охватила огромный город. <text:s/>Автор <text:s/>пьесы <text:s/>слышал <text:s/>сам, <text:s/>как <text:s/>кондукторы</text:p>
      <text:p text:style-name="Standard">автобусов и рыночные торговки выражали один только ужас. То была победа, <text:s/>но</text:p>
      <text:p text:style-name="Standard">то <text:s/>был <text:s/>и <text:s/>позор <text:s/>поражения. <text:s/>Потом <text:s/>началось <text:s/>засекречивание <text:s text:c="2"/>гигантского</text:p>
      <text:p text:style-name="Standard">источника энергии военными и политическими деятелями, что сразу <text:s/>встревожило</text:p>
      <text:p text:style-name="Standard">интеллигенцию. <text:s/>Свобода <text:s/>исследований, <text:s text:c="2"/>обмен <text:s text:c="2"/>открытиями, <text:s text:c="2"/>международная</text:p>
      <text:p text:style-name="Standard">солидарность ученых - на все был <text:s/>наложен <text:s/>запрет <text:s/>учреждениями, <text:s/>внушавшими</text:p>
      <text:p text:style-name="Standard">сильнейшее недоверие. Крупные физики бегством <text:s/>спасались <text:s/>от <text:s/>службы <text:s/>своему</text:p>
      <text:p text:style-name="Standard">воинственному правительству; один <text:s/>из <text:s/>самых <text:s/>известных <text:s/>ученых <text:s/>взял <text:s/>место</text:p>
      <text:p text:style-name="Standard">учителя, <text:s/>вынуждавшее <text:s/>его <text:s/>тратить <text:s text:c="2"/>свое <text:s text:c="2"/>рабочее <text:s text:c="2"/>время <text:s text:c="2"/>на <text:s text:c="2"/>обучение</text:p>
      <text:p text:style-name="Standard">элементарнейшим основам, лишь бы не работать на военное <text:s/>ведомство. <text:s/>Научное</text:p>
      <text:p text:style-name="Standard">открытие стало постыдным делом.</text:p>
      <text:p text:style-name="Standard"><text:s/></text:p>
      <text:p text:style-name="Standard">ХВАЛА ГАЛИЛЕЮ ИЛИ ОСУЖДЕНИЕ ЕГО? </text:p>
      <text:p text:style-name="Standard"><text:s/></text:p>
      <text:p text:style-name="Standard"><text:s text:c="5"/>Некоторые физики говорили мне, и притом весьма одобрительно, что <text:s/>отказ</text:p>
      <text:p text:style-name="Standard">Галилея от своего учения, несмотря на <text:s/>некоторые <text:s/>"колебания", <text:s/>изображен <text:s/>в</text:p>
      <text:p text:style-name="Standard"><text:soft-page-break/>пьесе как вполне разумный шаг, поскольку он дал ему <text:s/>возможность <text:s/>продолжить</text:p>
      <text:p text:style-name="Standard">свои научные труды и передать их потомству. Если <text:s/>бы <text:s/>они <text:s/>были <text:s/>правы, <text:s/>это</text:p>
      <text:p text:style-name="Standard">означало <text:s/>бы <text:s/>неудачу <text:s/>автора. <text:s/>В <text:s/>действительности <text:s/>же <text:s/>Галилей, <text:s text:c="2"/>обогатив</text:p>
      <text:p text:style-name="Standard">астрономию и физику, <text:s/>в <text:s/>то <text:s/>же <text:s/>время <text:s/>лишил <text:s/>эти <text:s/>науки <text:s/>большой <text:s/>доли <text:s/>их</text:p>
      <text:p text:style-name="Standard">общественного значения. Своей дискредитацией Библии и церкви <text:s/>они <text:s/>некоторое</text:p>
      <text:p text:style-name="Standard">время стояли на баррикадах в борьбе <text:s/>за <text:s/>всякий <text:s/>прогресс. <text:s/>Правда, <text:s/>перелом</text:p>
      <text:p text:style-name="Standard">все-таки совершился в течение последующих столетий и при их участии, но <text:s/>это</text:p>
      <text:p text:style-name="Standard">был именно перелом, а не революция; скандал, так сказать, выродился в диспут</text:p>
      <text:p text:style-name="Standard">между специалистами. <text:s/>Церковь, <text:s/>а <text:s/>с <text:s/>нею <text:s/>и <text:s/>все <text:s/>реакционные <text:s/>силы <text:s/>смогли</text:p>
      <text:p text:style-name="Standard">отступить в полном порядке и более <text:s/>или <text:s/>менее <text:s/>удержать <text:s/>свою <text:s/>власть. <text:s/>Что</text:p>
      <text:p text:style-name="Standard">касается самих этих наук, <text:s/>то <text:s/>они <text:s/>никогда <text:s/>уже <text:s/>не <text:s/>возвышались <text:s/>до <text:s/>своей</text:p>
      <text:p text:style-name="Standard">тогдашней общественной роли, никогда <text:s/>уже <text:s/>не <text:s/>достигали <text:s/>такой <text:s/>близости <text:s/>к</text:p>
      <text:p text:style-name="Standard">народу.</text:p>
      <text:p text:style-name="Standard"><text:s text:c="5"/>Преступление <text:s/>Галилея <text:s/>можно <text:s/>рассматривать <text:s/>как <text:s text:c="2"/>"первородный <text:s text:c="2"/>грех"</text:p>
      <text:p text:style-name="Standard">современных естественных наук. Новой астрономией глубоко интересовался новый</text:p>
      <text:p text:style-name="Standard">класс, буржуазия, <text:s/>ибо <text:s/>в <text:s/>астрономии <text:s/>находили <text:s/>подкрепление <text:s/>революционные</text:p>
      <text:p text:style-name="Standard">социальные течения того времени; Галилей превратил ее в строго <text:s/>ограниченную</text:p>
      <text:p text:style-name="Standard">специальную науку, которая именно благодаря своей "чистоте", то есть <text:s/>своему</text:p>
      <text:p text:style-name="Standard">безразличию к способу производства, имела возможность развиваться более <text:s/>или</text:p>
      <text:p text:style-name="Standard">менее беспрепятственно. Атомная бомба и как техническое и <text:s/>как <text:s/>общественное</text:p>
      <text:p text:style-name="Standard">явление <text:s text:c="2"/>- <text:s text:c="2"/>конечный <text:s text:c="2"/>результат <text:s text:c="2"/>научных <text:s text:c="2"/>достижений <text:s text:c="2"/>и <text:s text:c="2"/>общественной</text:p>
      <text:p text:style-name="Standard">несостоятельности Галилея.</text:p>
      <text:p text:style-name="Standard"><text:s text:c="5"/>По словам Вальтера Беньямина, <text:s/>герой <text:s/>пьесы <text:s/>- <text:s/>не <text:s/>Галилей, <text:s/>а <text:s/>народ.</text:p>
      <text:p text:style-name="Standard">По-моему, это сказано слишком скупо. Я надеюсь, что из моей пьесы видно, как</text:p>
      <text:p text:style-name="Standard">общество вымогает у отдельных личностей то, что ему от <text:s/>них <text:s/>нужно. <text:s/>Тяга <text:s/>к</text:p>
      <text:p text:style-name="Standard">исследованиям <text:s/>- <text:s/>общественное <text:s text:c="2"/>явление, <text:s text:c="2"/>не <text:s text:c="2"/>менее <text:s text:c="2"/>прельстительное <text:s text:c="2"/>и</text:p>
      <text:p text:style-name="Standard">деспотическое, <text:s/>чем <text:s/>инстинкт <text:s/>размножения <text:s/>- <text:s/>толкает <text:s/>Галилея <text:s/>на <text:s/>опасное</text:p>
      <text:p text:style-name="Standard">поприще, втягивает его в мучительный конфликт с его собственной <text:s/>неукротимой</text:p>
      <text:p text:style-name="Standard">жаждой удовольствий иного рода. Он поднимает подзорную <text:s/>трубу <text:s/>к <text:s/>звездам <text:s/>и</text:p>
      <text:p text:style-name="Standard">обрекает себя на пытку. Под конец он предается своей науке как пороку, тайно</text:p>
      <text:p text:style-name="Standard">и, вероятно, с угрызениями совести. При таком положении дел <text:s/>вряд <text:s/>ли <text:s/>можно</text:p>
      <text:p text:style-name="Standard">настаивать на том, чтобы только восхвалять или только осуждать Галилея.</text:p>
      <text:p text:style-name="Standard"><text:s/></text:p>
      <text:p text:style-name="Standard">"ЖИЗНЬ ГАЛИЛЕЯ" - НЕ ТРАГЕДИЯ </text:p>
      <text:p text:style-name="Standard"><text:s/></text:p>
      <text:p text:style-name="Standard"><text:s text:c="5"/>Перед театрами неизбежно встанет вопрос, трактовать ли "Жизнь <text:s/>Галилея"</text:p>
      <text:p text:style-name="Standard">как трагедию или как оптимистическую пьесу? Выбрать ли <text:s/>для <text:s/>основного <text:s/>тона</text:p>
      <text:p text:style-name="Standard">галилеевское "приветствие новому времени" <text:s/>из <text:s/>первой <text:s/>сцены <text:s/>или <text:s/>некоторые</text:p>
      <text:p text:style-name="Standard">моменты <text:s/>из <text:s/>четырнадцатой? <text:s/>По <text:s/>господствующим <text:s/>законам <text:s/>драматургии <text:s/>центр</text:p>
      <text:p text:style-name="Standard">тяжести должен быть в конце пьесы. Но эта <text:s/>пьеса <text:s/>построена <text:s/>не <text:s/>по <text:s/>обычным</text:p>
      <text:p text:style-name="Standard">правилам. В ней показано начало новой эры <text:s/>и <text:s/>сделана <text:s/>попытка <text:s/>пересмотреть</text:p>
      <text:p text:style-name="Standard">некоторые предрассудки относительно начала всякой новой эры.</text:p>
      <text:p text:style-name="Standard"><text:s/></text:p>
      <text:p text:style-name="Standard">ИЗОБРАЖЕНИЕ ЦЕРКВИ </text:p>
      <text:p text:style-name="Standard"><text:s/></text:p>
      <text:p text:style-name="Standard"><text:s text:c="5"/>Театрам очень важно <text:s/>знать, <text:s/>что, <text:s/>если <text:s/>постановка <text:s/>этой <text:s/>пьесы <text:s/>будет</text:p>
      <text:p text:style-name="Standard">направлена главным образом против католической церкви, сила <text:s/>ее <text:s/>воздействия</text:p>
      <text:p text:style-name="Standard">будет <text:s/>в <text:s/>значительной <text:s/>мере <text:s/>утрачена. <text:s/>Многие <text:s/>из <text:s/>действующих <text:s/>лиц <text:s/>носят</text:p>
      <text:p text:style-name="Standard">церковное одеяние. Актеры, которые пожелали бы вызвать к ним ненависть своей</text:p>
      <text:p text:style-name="Standard">игрой, поступили бы неправильно. - С другой стороны, <text:s/>церковь, <text:s/>конечно, <text:s/>не</text:p>
      <text:p text:style-name="Standard">имеет права претендовать на <text:s/>то, <text:s/>чтобы <text:s/>человеческие <text:s/>слабости <text:s/>священников</text:p>
      <text:p text:style-name="Standard">приукрашивались. Слишком часто потворствовала <text:s/>церковь <text:s/>этим <text:s/>слабостям, <text:s/>не</text:p>
      <text:p text:style-name="Standard"><text:soft-page-break/>допуская их разоблачения. Однако цель <text:s/>пьесы <text:s/>и <text:s/>не <text:s/>в <text:s/>том, <text:s/>чтобы <text:s/>заявить</text:p>
      <text:p text:style-name="Standard">церкви: "Руки прочь от науки!" Современная наука - законная дочь церкви, она</text:p>
      <text:p text:style-name="Standard">эмансипировалась и восстала против своей матери.</text:p>
      <text:p text:style-name="Standard"><text:s text:c="5"/>В данной пьесе церковь, даже там, <text:s/>где <text:s/>она <text:s/>выступает <text:s/>против <text:s/>свободы</text:p>
      <text:p text:style-name="Standard">науки, действует просто как верховная власть. Поскольку наука была <text:s/>отраслью</text:p>
      <text:p text:style-name="Standard">теологии, <text:s/>церковь <text:s/>является <text:s/>ее <text:s text:c="2"/>духовной <text:s text:c="2"/>властью, <text:s text:c="2"/>последней <text:s text:c="2"/>научной</text:p>
      <text:p text:style-name="Standard">инстанцией. Но она же и светская власть, последняя политическая инстанция. В</text:p>
      <text:p text:style-name="Standard">пьесе показана временная победа власти, а не духовенства. То обстоятельство,</text:p>
      <text:p text:style-name="Standard">что Галилей нигде в пьесе <text:s/>прямо <text:s/>не <text:s/>высказывается <text:s/>против <text:s/>церкви, <text:s/>вполне</text:p>
      <text:p text:style-name="Standard">соответствует исторической правде. У Галилея нет ни <text:s/>одного <text:s/>слова, <text:s/>которое</text:p>
      <text:p text:style-name="Standard">можно бы истолковать таким образом. Если бы и было, то <text:s/>такой <text:s/>основательный</text:p>
      <text:p text:style-name="Standard">сыскной орган, как инквизиция, несомненно <text:s/>извлек <text:s/>бы <text:s/>его <text:s/>на <text:s/>свет <text:s/>божий.</text:p>
      <text:p text:style-name="Standard">Исторической правде соответствует и <text:s/>то, <text:s/>что <text:s/>величайший <text:s/>астроном <text:s/>папской</text:p>
      <text:p text:style-name="Standard">римской коллегии Кристофер Клавиус подтвердил открытия Галилея <text:s/>(сцена <text:s/>VI).</text:p>
      <text:p text:style-name="Standard">Правда и то, что в числе его учеников были духовные лица (сцены VIII, <text:s/>IX <text:s/>и</text:p>
      <text:p text:style-name="Standard">XIII).</text:p>
      <text:p text:style-name="Standard"><text:s text:c="5"/>Мне кажется, правильно будет взять <text:s/>на <text:s/>мушку <text:s/>и <text:s/>сатирически <text:s/>показать</text:p>
      <text:p text:style-name="Standard">светские интересы высокопоставленных сановников церкви (это возможно в сцене</text:p>
      <text:p text:style-name="Standard">VII). <text:s/>Но <text:s/>небрежное <text:s/>их <text:s/>обращение <text:s/>с <text:s/>ученым <text:s/>должно <text:s/>иметь <text:s/>только <text:s text:c="2"/>одно</text:p>
      <text:p text:style-name="Standard">объяснение: на основании своего <text:s/>богатого <text:s/>опыта <text:s/>они <text:s/>полагают, <text:s/>что <text:s/>можно</text:p>
      <text:p text:style-name="Standard">рассчитывать на беспрекословную сговорчивость и со стороны Галилея. <text:s/>Они <text:s/>не</text:p>
      <text:p text:style-name="Standard">ошиблись.</text:p>
      <text:p text:style-name="Standard"><text:s text:c="5"/>По сравнению с <text:s/>нашими <text:s/>буржуазными <text:s/>политиками <text:s/>духовные <text:s/>(и <text:s/>научные)</text:p>
      <text:p text:style-name="Standard">интересы этих тогдашних политиков, право, заслуживают похвалы.</text:p>
      <text:p text:style-name="Standard"><text:s text:c="5"/>Поэтому в пьесе не приняты <text:s/>во <text:s/>внимание <text:s/>те <text:s/>фальсификации, <text:s/>внесенные</text:p>
      <text:p text:style-name="Standard">трибуналом инквизиции 1633 года в протокол 1616 года, которые были вскрыты в</text:p>
      <text:p text:style-name="Standard">результате <text:s text:c="2"/>новейших <text:s text:c="2"/>исторических <text:s text:c="2"/>исследований, <text:s text:c="3"/>проводившихся <text:s text:c="3"/>под</text:p>
      <text:p text:style-name="Standard">руководством немецкого <text:s/>ученого <text:s/>Эмиля <text:s/>Вольвиля. <text:s/>Эти <text:s/>подделки <text:s/>и <text:s/>сделали</text:p>
      <text:p text:style-name="Standard">приговор 1633 года юридически <text:s/>возможным. <text:s/>Тому, <text:s/>кто <text:s/>понял <text:s/>вышеизложенную</text:p>
      <text:p text:style-name="Standard">точку зрения, должно быть <text:s/>ясно, <text:s/>что <text:s/>автора <text:s/>не <text:s/>интересовала <text:s/>юридическая</text:p>
      <text:p text:style-name="Standard">сторона процесса.</text:p>
      <text:p text:style-name="Standard"><text:s text:c="5"/>Нет никакого сомнения, что <text:s/>папа <text:s/>Урбан <text:s/>VIII <text:s/>был <text:s/>враждебно <text:s/>настроен</text:p>
      <text:p text:style-name="Standard">против Галилея и что под влиянием ненависти он смотрел <text:s/>на <text:s/>процесс <text:s/>как <text:s/>на</text:p>
      <text:p text:style-name="Standard">свое личное дело. Пьеса оставляет это без внимания.</text:p>
      <text:p text:style-name="Standard"><text:s text:c="5"/>Тому, кто понял точку <text:s/>зрения <text:s/>автора, <text:s/>должно <text:s/>быть <text:s/>ясно, <text:s/>что <text:s/>такая</text:p>
      <text:p text:style-name="Standard">позиция не означает расшаркивания перед церковью XVII, а тем менее XX века.</text:p>
      <text:p text:style-name="Standard"><text:s text:c="5"/>В этом театрализованном процессе против притеснения борцов <text:s/>за <text:s/>свободу</text:p>
      <text:p text:style-name="Standard">науки показ <text:s/>церкви <text:s/>как <text:s/>верховной <text:s/>власти <text:s/>никоим <text:s/>образом <text:s/>не <text:s/>служит <text:s/>ее</text:p>
      <text:p text:style-name="Standard">оправданию. Но именно в наши дни было бы в высшей степени рискованно ставить</text:p>
      <text:p text:style-name="Standard">на борьбу Галилея за свободу науки печать борьбы против религии. <text:s/>Это <text:s/>самым</text:p>
      <text:p text:style-name="Standard">нежелательным образом отвлекло бы внимание от нынешней отнюдь <text:s/>не <text:s/>церковной</text:p>
      <text:p text:style-name="Standard">реакционной власти.</text:p>
      <text:p text:style-name="Standard"><text:s/></text:p>
      <text:p text:style-name="Standard">ГАЛИЛЕЙ В ИСПОЛНЕНИИ ЛАФТОНА </text:p>
      <text:p text:style-name="Standard"><text:s/></text:p>
      <text:p text:style-name="Standard"><text:s text:c="5"/>Чтобы <text:s/>показать, <text:s/>насколько <text:s/>Галилей <text:s/>опередил <text:s text:c="2"/>свое <text:s text:c="2"/>время, <text:s text:c="2"/>Лафтон</text:p>
      <text:p text:style-name="Standard">подчеркивал, что он смотрит на окружающий мир точно чужой, <text:s/>смотрит <text:s/>как <text:s/>на</text:p>
      <text:p text:style-name="Standard">нечто, требующее объяснения. Усмешка, с какой <text:s/>он <text:s/>наблюдал <text:s/>за <text:s/>монахами <text:s/>в</text:p>
      <text:p text:style-name="Standard">римской коллегии, превращала их в ископаемых. Впрочем, он не скрывал, что их</text:p>
      <text:p text:style-name="Standard">примитивная аргументация доставляет ему удовольствие.</text:p>
      <text:p text:style-name="Standard"><text:s text:c="5"/>Были возражения против того, что Лафтон, произнося в первой сцене <text:s/>речь</text:p>
      <text:p text:style-name="Standard">о новой астрономии, обнажен до пояса: <text:s/>публику <text:s/>якобы <text:s/>могли <text:s/>смутить <text:s/>столь</text:p>
      <text:p text:style-name="Standard"><text:soft-page-break/>одухотворенные <text:s/>высказывания <text:s/>из <text:s/>уст <text:s/>полуголого <text:s text:c="2"/>человека. <text:s text:c="2"/>Но <text:s text:c="2"/>Лафтона</text:p>
      <text:p text:style-name="Standard">интересовало <text:s/>именно <text:s/>это <text:s/>сочетание <text:s/>телесного <text:s/>с <text:s/>духовным. <text:s/>Удовольствие,</text:p>
      <text:p text:style-name="Standard">которое испытывает Галилей от того, что мальчик трет ему спину, обращалось в</text:p>
      <text:p text:style-name="Standard">духовную деятельность. И в сцене <text:s/>девятой <text:s/>Лафтон <text:s/>подчеркнул, <text:s/>что <text:s/>Галилей</text:p>
      <text:p text:style-name="Standard">снова смакует вино, услышав <text:s/>о <text:s/>смертельной <text:s/>болезни <text:s/>папы-реакционера. <text:s/>Его</text:p>
      <text:p text:style-name="Standard">манера расхаживать взад и вперед <text:s/>с <text:s/>довольным <text:s/>видом, <text:s/>не <text:s/>вынимая <text:s/>рук <text:s/>из</text:p>
      <text:p text:style-name="Standard">карманов, при обдумывании новых исследований <text:s/>граничила <text:s/>с <text:s/>непристойностью.</text:p>
      <text:p text:style-name="Standard">Изображая Галилея в творческие минуты, Лафтон всегда подчеркивал своей игрой</text:p>
      <text:p text:style-name="Standard">противоречивое <text:s text:c="2"/>сочетание <text:s text:c="2"/>агрессивности <text:s text:c="2"/>с <text:s text:c="2"/>беззащитной <text:s text:c="2"/>мягкостью <text:s text:c="2"/>и</text:p>
      <text:p text:style-name="Standard">уязвимостью.</text:p>
      <text:p text:style-name="Standard"><text:s/></text:p>
      <text:p text:style-name="Standard"><text:s text:c="33"/>Примечания </text:p>
      <text:p text:style-name="Standard"><text:s/></text:p>
      <text:p text:style-name="Standard"><text:s text:c="5"/>1. Декорации на сцене не должны создавать у зрителей иллюзию, будто они</text:p>
      <text:p text:style-name="Standard">находятся в комнате средневековой Италии или в Ватикане. Пусть <text:s/>публика <text:s/>все</text:p>
      <text:p text:style-name="Standard">время помнит, что она в театре.</text:p>
      <text:p text:style-name="Standard"><text:s text:c="5"/>2. Задний план должен показывать больше, чем непосредственное окружение</text:p>
      <text:p text:style-name="Standard">Галилея; создаваемая <text:s/>таким <text:s/>образом <text:s/>историческая <text:s/>обстановка <text:s/>должна <text:s/>быть</text:p>
      <text:p text:style-name="Standard">сделана изобретательно и артистично. При этом задний план должен <text:s/>оставаться</text:p>
      <text:p text:style-name="Standard">только фоном. (Это достигается, например, следующими <text:s/>средствами: <text:s/>декорация</text:p>
      <text:p text:style-name="Standard">сама не блещет яркими красками, а оттеняет <text:s/>костюмы <text:s/>актеров <text:s/>или <text:s/>усиливает</text:p>
      <text:p text:style-name="Standard">пластичность фигур, сама оставаясь плоскостной <text:s/>- <text:s/>даже <text:s/>если <text:s/>она <text:s/>содержит</text:p>
      <text:p text:style-name="Standard">элементы пластичности, и т. д.)</text:p>
      <text:p text:style-name="Standard"><text:s text:c="5"/>3. Мебель и реквизит должны быть реалистичными (включая двери) <text:s/>и, <text:s/>что</text:p>
      <text:p text:style-name="Standard">важнее всего, должны <text:s/>обладать <text:s/>социально-историческими <text:s/>приметами. <text:s/>Костюмы</text:p>
      <text:p text:style-name="Standard">должны быть индивидуализированы и не казаться <text:s/>новыми. <text:s/>Социальные <text:s/>различия</text:p>
      <text:p text:style-name="Standard">следует подчеркивать, поскольку <text:s/>в <text:s/>очень <text:s/>старинных <text:s/>модах <text:s/>нам <text:s/>трудно <text:s/>их</text:p>
      <text:p text:style-name="Standard">разглядеть. Краски следует подбирать так, чтобы все костюмы составляли <text:s/>одно</text:p>
      <text:p text:style-name="Standard">гармоничное целое.</text:p>
      <text:p text:style-name="Standard"><text:s text:c="5"/>4. Мизансцены должны напоминать исторические картины (но не <text:s/>для <text:s/>того,</text:p>
      <text:p text:style-name="Standard">чтобы историчность выступала как эстетическая приманка; это <text:s/>относится <text:s/>и <text:s/>к</text:p>
      <text:p text:style-name="Standard">современным пьесам). Режиссура достигает <text:s/>этого, <text:s/>придумывая <text:s/>для <text:s/>отдельных</text:p>
      <text:p text:style-name="Standard">эпизодов исторические заголовки. (Примеры для первой сцены: <text:s/>"Физик <text:s/>Галилей</text:p>
      <text:p text:style-name="Standard">объясняет новую систему Коперника своему будущему сотруднику Андреа Сарти <text:s/>и</text:p>
      <text:p text:style-name="Standard">предсказывает великое историческое значение астрономии". <text:s/>"Чтобы <text:s/>заработать</text:p>
      <text:p text:style-name="Standard">деньги на пропитание, великий Галилей дает уроки богатым ученикам". "В ответ</text:p>
      <text:p text:style-name="Standard">на просьбу Галилея <text:s/>о <text:s/>предоставлении <text:s/>ему <text:s/>средств <text:s/>для <text:s/>продолжения <text:s/>своих</text:p>
      <text:p text:style-name="Standard">исследований университетские власти предлагают ему <text:s/>изобретать <text:s/>инструменты,</text:p>
      <text:p text:style-name="Standard">которые могли бы принести выгоду". "Галилей <text:s/>строит <text:s/>свою <text:s/>первую <text:s/>подзорную</text:p>
      <text:p text:style-name="Standard">трубу по указаниям одного путешественника".)</text:p>
      <text:p text:style-name="Standard"><text:s text:c="5"/>5. Эпизоды должны разыгрываться спокойно, на широком <text:s/>дыханье. <text:s/>Следует</text:p>
      <text:p text:style-name="Standard">избегать <text:s/>частых <text:s/>перемен <text:s/>мизансцены, <text:s text:c="2"/>сопровождаемых <text:s text:c="2"/>маловыразительными</text:p>
      <text:p text:style-name="Standard">движениями актеров. - Режиссеру ни на минуту <text:s/>нельзя <text:s/>забывать, <text:s/>что <text:s/>многие</text:p>
      <text:p text:style-name="Standard">эпизоды <text:s/>и <text:s/>речи <text:s/>затруднительны <text:s/>для <text:s/>понимания, <text:s/>так <text:s/>что <text:s/>основной <text:s/>смысл</text:p>
      <text:p text:style-name="Standard">происходящего следует <text:s/>выражать <text:s/>уже <text:s/>самой <text:s/>расстановкой <text:s/>действующих <text:s/>лиц.</text:p>
      <text:p text:style-name="Standard">Публика <text:s/>должна <text:s/>знать, <text:s/>что <text:s/>любой <text:s/>переход, <text:s/>движение <text:s text:c="2"/>или <text:s text:c="2"/>жест <text:s text:c="2"/>имеют</text:p>
      <text:p text:style-name="Standard">определенное значение и требуют внимания. В то же <text:s/>время <text:s/>мизансцены <text:s/>должны</text:p>
      <text:p text:style-name="Standard">оставаться вполне естественными и реалистичными.</text:p>
      <text:p text:style-name="Standard"><text:s text:c="5"/>6. К распределению ролей церковных сановников надо <text:s/>подходить <text:s/>особенно</text:p>
      <text:p text:style-name="Standard">реалистично. В намерения автора не входит дать карикатуру на церковь, <text:s/>но <text:s/>в</text:p>
      <text:p text:style-name="Standard">то же время изысканная речь и "просвещенность" князей церкви <text:s/>XVII <text:s/>века <text:s/>не</text:p>
      <text:p text:style-name="Standard">должны <text:s/>вводить <text:s/>режиссуру <text:s/>в <text:s/>искушение <text:s/>подыскивать <text:s text:c="2"/>для <text:s text:c="2"/>них <text:s text:c="2"/>чересчур</text:p>
      <text:p text:style-name="Standard"><text:soft-page-break/>одухотворенный типаж. В этой <text:s/>пьесе <text:s/>церковь <text:s/>представляет <text:s/>главным <text:s/>образом</text:p>
      <text:p text:style-name="Standard">верховную власть; <text:s/>внешне <text:s/>церковные <text:s/>сановники <text:s/>должны <text:s/>походить <text:s/>на <text:s/>наших</text:p>
      <text:p text:style-name="Standard">банкиров и сенаторов.</text:p>
      <text:p text:style-name="Standard"><text:s text:c="5"/>7. Изображение Галилея <text:s/>не <text:s/>надо <text:s/>направлять <text:s/>на <text:s/>то, <text:s/>чтобы <text:s/>настроить</text:p>
      <text:p text:style-name="Standard">зрителей на сочувственное "вживание" в образ; напротив, <text:s/>им <text:s/>надо <text:s/>облегчить</text:p>
      <text:p text:style-name="Standard">возможность изумленного, <text:s/>критического <text:s/>и <text:s/>оценивающего <text:s/>отношения. <text:s/>Галилея</text:p>
      <text:p text:style-name="Standard">следует изображать как некий феномен, вроде, например, Ричарда <text:s/>III, <text:s/>причем</text:p>
      <text:p text:style-name="Standard">эмоциональное одобрение публики достигается <text:s/>полнокровностью <text:s/>этого <text:s/>чуждого</text:p>
      <text:p text:style-name="Standard">явления.</text:p>
      <text:p text:style-name="Standard"><text:s text:c="5"/>8. Чем серьезнее трактуется в <text:s/>постановке <text:s/>история, <text:s/>тем <text:s/>щедрее <text:s/>можно</text:p>
      <text:p text:style-name="Standard">пользоваться юмором; чем величественнее оформление, тем камернее могут <text:s/>быть</text:p>
      <text:p text:style-name="Standard">разыграны сцены.</text:p>
      <text:p text:style-name="Standard"><text:s text:c="5"/>9. Сама по себе "Жизнь Галилея" может быть поставлена без <text:s/>существенной</text:p>
      <text:p text:style-name="Standard">перестройки современного театрального стиля, вроде исторического <text:s/>боевика <text:s/>с</text:p>
      <text:p text:style-name="Standard">одной заглавной ролью. Однако традиционная постановка (которая могла бы и не</text:p>
      <text:p text:style-name="Standard">осознаваться постановщиками как традиционная, особенно если бы <text:s/>в <text:s/>ней <text:s/>были</text:p>
      <text:p text:style-name="Standard">оригинальные находки) существенно ослабила бы внутреннюю силу пьесы и <text:s/>в <text:s/>то</text:p>
      <text:p text:style-name="Standard">же время не открыла бы публике "более легкого доступа" к ней. Самые <text:s/>главные</text:p>
      <text:p text:style-name="Standard">средства воздействия этой пьесы потерпят неудачу, если театр <text:s/>не <text:s/>пойдет <text:s/>на</text:p>
      <text:p text:style-name="Standard">соответствующую перестройку. К возражению "здесь это не годится" <text:s/>автор <text:s/>уже</text:p>
      <text:p text:style-name="Standard">привык: он слышал его и на родине. <text:s/>Большинство <text:s/>режиссеров <text:s/>ведет <text:s/>себя <text:s/>по</text:p>
      <text:p text:style-name="Standard">отношению к подобным пьесам так же, как мог бы себя вести кучер по отношению</text:p>
      <text:p text:style-name="Standard">к автомобилю в пору его изобретения: <text:s/>взявшись <text:s/>вести <text:s/>машину <text:s/>и <text:s/>не <text:s/>слушая</text:p>
      <text:p text:style-name="Standard">практических указаний, он впряг бы в нее лошадей и не <text:s/>пару, <text:s/>разумеется, <text:s/>а</text:p>
      <text:p text:style-name="Standard">больше - ведь новый экипаж тяжелее кареты. Если бы такому кучеру указать <text:s/>на</text:p>
      <text:p text:style-name="Standard">мотор, он ответил бы точно так же: "Здесь это не годится".</text:p>
      <text:p text:style-name="Standard"><text:s text:c="54"/></text:p>
      <text:p text:style-name="Standard"><text:s/></text:p>
      <text:p text:style-name="Standard">КОММЕНТАРИИ </text:p>
      <text:p text:style-name="Standard"><text:s/></text:p>
      <text:p text:style-name="Standard"><text:s text:c="5"/>Переводы пьес сделаны по изданию: Bertolt Brecht, Stucke, Bande <text:s/>I-XII,</text:p>
      <text:p text:style-name="Standard">Berlin, Auibau-Verlag, 1955-1959.</text:p>
      <text:p text:style-name="Standard"><text:s text:c="5"/>Статьи и стихи о театре даются в основном по изданию: <text:s/>Bertolt <text:s/>Brecht.</text:p>
      <text:p text:style-name="Standard">Schriften zum Theater, Berlin u. Frankfurt a/M, Suhrkamp Verlag, 1957.</text:p>
      <text:p text:style-name="Standard"><text:s/></text:p>
      <text:p text:style-name="Standard">ЖИЗНЬ ГАЛИЛЕЯ </text:p>
      <text:p text:style-name="Standard"><text:s text:c="28"/>(Leben des Galilei) </text:p>
      <text:p text:style-name="Standard"><text:s/></text:p>
      <text:p text:style-name="Standard"><text:s text:c="5"/>Пьеса <text:s/>написана <text:s/>в <text:s/>1938-1939 <text:s/>гг., <text:s text:c="2"/>напечатана <text:s text:c="2"/>на <text:s text:c="2"/>стеклографе <text:s text:c="2"/>в</text:p>
      <text:p text:style-name="Standard">театрально-прокатных целях в 1946 г., издана в 1955 г. На русский язык пьеса</text:p>
      <text:p text:style-name="Standard">была переведена Л. Копелевым в 1957 г.</text:p>
      <text:p text:style-name="Standard"><text:s text:c="5"/>Немецкое издание сопровождалось заметкой: "Пьеса "Жизнь <text:s/>Галилея" <text:s/>была</text:p>
      <text:p text:style-name="Standard">написана в эмиграции, в Дании, в 1938-1939 гг. Газеты опубликовали сообщение</text:p>
      <text:p text:style-name="Standard">о расщеплении атома урана, произведенном немецкими физиками". В этой заметке</text:p>
      <text:p text:style-name="Standard">содержался намек на связь идейного замысла пьесы с определенными событиями в</text:p>
      <text:p text:style-name="Standard">области атомной физики. Однако <text:s/>эта <text:s/>связь <text:s/>не <text:s/>в <text:s/>равной <text:s/>степени <text:s/>и <text:s/>не <text:s/>в</text:p>
      <text:p text:style-name="Standard">одинаковом направлении находила свое выражение <text:s/>в <text:s/>пьесе <text:s/>на <text:s/>разных <text:s/>этапах</text:p>
      <text:p text:style-name="Standard">работы автора над ней. В этом смысле важно различать две редакции пьесы.</text:p>
      <text:p text:style-name="Standard"><text:s text:c="5"/>Первая редакция (датская) <text:s/>относилась <text:s/>к <text:s/>1938-1939 <text:s/>гг. <text:s/>Она <text:s/>получила</text:p>
      <text:p text:style-name="Standard">известное <text:s text:c="2"/>распространение, <text:s text:c="2"/>будучи <text:s text:c="2"/>размножена <text:s text:c="3"/>на <text:s text:c="3"/>стеклографе <text:s text:c="3"/>в</text:p>
      <text:p text:style-name="Standard">театрально-прокатных <text:s text:c="2"/>целях <text:s text:c="2"/>издательством <text:s text:c="2"/>Зуркампа. <text:s text:c="2"/>Вторая <text:s text:c="2"/>редакция</text:p>
      <text:p text:style-name="Standard">(американская) относилась к 1945-1946 гг. Она <text:s/>возникла <text:s/>в <text:s/>ходе <text:s/>совместной</text:p>
      <text:p text:style-name="Standard"><text:soft-page-break/>работы <text:s/>Брехта <text:s/>с <text:s/>американским <text:s/>актером <text:s/>Чарлзом <text:s text:c="2"/>Лафтоном, <text:s text:c="2"/>впоследствии</text:p>
      <text:p text:style-name="Standard">исполнителем <text:s/>роли <text:s/>Галилея: <text:s/>они <text:s/>переводили <text:s/>пьесу <text:s/>на <text:s/>английский <text:s text:c="2"/>язык,</text:p>
      <text:p text:style-name="Standard">тщательно ее обсуждали, причем Брехт вносил существенные изменения в <text:s/>текст.</text:p>
      <text:p text:style-name="Standard">Эта, значительно отличная от первой редакция лежит в <text:s/>основе <text:s/>всех <text:s/>немецких</text:p>
      <text:p text:style-name="Standard">изданий и принята также в нашем издании.</text:p>
      <text:p text:style-name="Standard"><text:s text:c="5"/>В <text:s/>первой <text:s/>редакции <text:s/>Галилей <text:s/>в <text:s/>известной <text:s/>мере <text:s text:c="2"/>является <text:s text:c="2"/>носителем</text:p>
      <text:p text:style-name="Standard">положительного примера. Изображая его, Брехт имел в виду гу сложную и подчас</text:p>
      <text:p text:style-name="Standard">хитроумную тактику, к которой приходится <text:s/>прибегать <text:s/>борцам-подпольщикам <text:s/>(в</text:p>
      <text:p text:style-name="Standard">частности, антифашистам в Третьей империи) для <text:s/>того, <text:s/>чтобы <text:s/>донести <text:s/>слово</text:p>
      <text:p text:style-name="Standard">правды до народа: приходится маскироваться, таиться, показной лояльностью <text:s/>и</text:p>
      <text:p text:style-name="Standard">законопослушанием <text:s text:c="2"/>вводить <text:s text:c="2"/>власти <text:s text:c="2"/>предержащие <text:s text:c="2"/>в <text:s text:c="2"/>заблуждение. <text:s text:c="3"/>Эта</text:p>
      <text:p text:style-name="Standard">подразумеваемая, <text:s/>подспудная <text:s/>параллель <text:s/>проливала <text:s/>совсем <text:s/>иной <text:s text:c="2"/>свет <text:s text:c="2"/>на</text:p>
      <text:p text:style-name="Standard">поведение Галилея: его отречение <text:s/>было <text:s/>не <text:s/>позорной <text:s/>капитуляцией, <text:s/>а <text:s/>лишь</text:p>
      <text:p text:style-name="Standard">искусным маневром. Усыпив бдительность инквизиции, Галилей <text:s/>тайно <text:s/>продолжал</text:p>
      <text:p text:style-name="Standard">свои <text:s/>научные <text:s/>исследования <text:s/>в <text:s/>прежнем <text:s/>направлении <text:s text:c="2"/>и <text:s text:c="2"/>пересылал <text:s text:c="2"/>через</text:p>
      <text:p text:style-name="Standard">специального курьера-подпольщика свои рукописи заграничным издателям.</text:p>
      <text:p text:style-name="Standard"><text:s text:c="5"/>Во второй редакции <text:s/>Брехт <text:s/>удалил <text:s/>все <text:s/>реплики, <text:s/>ремарки, <text:s/>даже <text:s/>целые</text:p>
      <text:p text:style-name="Standard">эпизоды и сцены и некоторых персонажей - все, что <text:s/>могло <text:s/>бы <text:s/>располагать <text:s/>к</text:p>
      <text:p text:style-name="Standard">положительному истолкованию поведения <text:s/>Галилея. <text:s/>Одновременно <text:s/>Брехт <text:s/>создал</text:p>
      <text:p text:style-name="Standard">новые образы (например, Федерцони или Ванни) и ввел <text:s/>некоторые <text:s/>существенные</text:p>
      <text:p text:style-name="Standard">моменты (особенно в XIV картине), подчеркивающие общественное и нравственное</text:p>
      <text:p text:style-name="Standard">банкротство Галилея. Исторические предпосылки столь резкого <text:s/>отличия <text:s/>второй</text:p>
      <text:p text:style-name="Standard">редакции <text:s/>от <text:s/>первой <text:s/>очевидны: <text:s text:c="2"/>в <text:s text:c="2"/>1945-1946 <text:s text:c="2"/>гг. <text:s text:c="2"/>вопрос <text:s text:c="2"/>о <text:s text:c="2"/>тактике</text:p>
      <text:p text:style-name="Standard">антифашистов-подпольщиков уже не был столь актуален, <text:s/>а <text:s/>атомный <text:s/>взрыв <text:s/>над</text:p>
      <text:p text:style-name="Standard">Хиросимой властно продиктовал Брехту другие проблемы. "Атомная бомба <text:s/>и <text:s/>как</text:p>
      <text:p text:style-name="Standard">техническое <text:s/>и <text:s/>как <text:s/>общественное <text:s/>явление <text:s/>- <text:s/>конечный <text:s/>результат <text:s text:c="2"/>научных</text:p>
      <text:p text:style-name="Standard">достижений <text:s/>и <text:s/>общественной <text:s/>несостоятельности <text:s/>Галилея", <text:s/>- <text:s/>писал <text:s text:c="2"/>Брехт.</text:p>
      <text:p text:style-name="Standard">Подспудная параллель второй редакции - уже иная: судьба Галилея <text:s/>связывается</text:p>
      <text:p text:style-name="Standard">Брехтом <text:s/>с <text:s/>предательством <text:s/>современных <text:s/>физиков-атомщиков <text:s/>по <text:s/>отношению <text:s/>к</text:p>
      <text:p text:style-name="Standard">человечеству.</text:p>
      <text:p text:style-name="Standard"><text:s text:c="5"/>Некоторые <text:s/>исследователи <text:s/>пишут <text:s/>об <text:s/>еще <text:s/>одной, <text:s/>третьей <text:s/>(берлинской)</text:p>
      <text:p text:style-name="Standard">редакции, имея в виду текст спектакля театра "Берлинский <text:s/>ансамбль" <text:s/>(1957).</text:p>
      <text:p text:style-name="Standard">Действительно, незадолго до смерти, репетируя <text:s/>и <text:s/>готовя <text:s/>постановку <text:s/>"Жизни</text:p>
      <text:p text:style-name="Standard">Галилея", Брехт произвел в <text:s/>тексте <text:s/>некоторые <text:s/>купюры, <text:s/>ничего, <text:s/>однако, <text:s/>не</text:p>
      <text:p text:style-name="Standard">дописывая. Такие режиссерские купюры - явление обычное и не <text:s/>дают <text:s/>оснований</text:p>
      <text:p text:style-name="Standard">рассматривать <text:s/>текст <text:s/>спектакля <text:s/>как <text:s/>новую <text:s/>литературную <text:s/>редакцию <text:s text:c="2"/>пьесы.</text:p>
      <text:p text:style-name="Standard">Произведенные <text:s/>Брехтом <text:s/>купюры <text:s/>лишь <text:s/>еще <text:s/>более <text:s/>усилили <text:s/>тенденцию <text:s/>второй</text:p>
      <text:p text:style-name="Standard">редакции. В частности, Брехт снял целиком картину <text:s/>V <text:s/>(Чума) <text:s/>и <text:s/>картину <text:s/>XV</text:p>
      <text:p text:style-name="Standard">(Андреа провозит рукопись Галилея через границу). <text:s/>Он, <text:s/>видимо, <text:s/>исходил <text:s/>из</text:p>
      <text:p text:style-name="Standard">того, что картина V подымала <text:s/>героя <text:s/>на <text:s/>высоту <text:s/>такой <text:s/>самоотверженной, <text:s/>не</text:p>
      <text:p text:style-name="Standard">знающей страха смерти преданности науке, которая вступает в <text:s/>противоречие <text:s/>с</text:p>
      <text:p text:style-name="Standard">его <text:s/>последующим <text:s/>поведением. <text:s/>Картина <text:s/>же <text:s/>XV <text:s/>могла <text:s/>создать <text:s text:c="2"/>у <text:s text:c="2"/>зрителя</text:p>
      <text:p text:style-name="Standard">впечатление, что отречение Галилея все же в итоге оказалось актом <text:s/>разумным,</text:p>
      <text:p text:style-name="Standard">совершенным в интересах науки.</text:p>
      <text:p text:style-name="Standard"><text:s/></text:p>
      <text:p text:style-name="Standard"><text:s text:c="5"/>"Жизнь Галилея" - одно из самых значительных произведений Брехта, <text:s/>одна</text:p>
      <text:p text:style-name="Standard">из главных опор современного мирового репертуара, хотя постановка этой пьесы</text:p>
      <text:p text:style-name="Standard">по <text:s text:c="2"/>плечу <text:s text:c="2"/>лишь <text:s text:c="2"/>крупным <text:s text:c="2"/>театрам, <text:s text:c="2"/>располагающим <text:s text:c="2"/>яркими <text:s text:c="2"/>актерскими</text:p>
      <text:p text:style-name="Standard">индивидуальностями и многочисленной труппой.</text:p>
      <text:p text:style-name="Standard"><text:s text:c="5"/>Первое представление пьесы состоялось в Цюрихе 9 <text:s/>сентября <text:s/>1943 <text:s/>г. <text:s/>В</text:p>
      <text:p text:style-name="Standard">роли Галилея выступал Леонард Штеккель.</text:p>
      <text:p text:style-name="Standard"><text:s text:c="5"/>10 декабря 1947 г. состоялась премьера в Нью-Йорке в <text:s/>экспериментальном</text:p>
      <text:p text:style-name="Standard"><text:soft-page-break/>театре Американской национальной театральной академии. Роль Галилея исполнял</text:p>
      <text:p text:style-name="Standard">всемирно известный актер Чарлз Лафтон. Художник - Роберт Дэвисон, композитор</text:p>
      <text:p text:style-name="Standard">- Ганс Эйслер. Премьера проходила в отсутствие Брехта, который в <text:s/>это <text:s/>время</text:p>
      <text:p text:style-name="Standard">был уже на пути в Европу, <text:s/>но <text:s/>до <text:s/>того, <text:s/>в <text:s/>течение <text:s/>1945-1947 <text:s/>гг., <text:s/>Брехт</text:p>
      <text:p text:style-name="Standard">месяцами работал совместно с Лафтоном над переводом пьесы, ее <text:s/>переработкой,</text:p>
      <text:p text:style-name="Standard">толкованием мельчайших фабульных положений, режиссерским планом <text:s/>постановки.</text:p>
      <text:p text:style-name="Standard">Таким образом, спектакль в общем отвечал принципам и идеям Брехта. Последний</text:p>
      <text:p text:style-name="Standard">высоко ценил работу Лафтона и <text:s/>оставил <text:s/>подробнейшее <text:s/>- <text:s/>кадр <text:s/>за <text:s/>кадром <text:s/>-</text:p>
      <text:p text:style-name="Standard">описание роли, снабженное <text:s/>в <text:s/>немецком <text:s/>издании <text:s/>пятьюдесятью <text:s/>фотографиями.</text:p>
      <text:p text:style-name="Standard">"Описанием лафтоновского Галилео <text:s/>Галилея. <text:s/>- <text:s/>замечал <text:s/>Брехт, <text:s/>- <text:s/>драматург</text:p>
      <text:p text:style-name="Standard">пытается не столько на какое-то <text:s/>еще <text:s/>время <text:s/>продлить <text:s/>жизнь <text:s/>такому <text:s/>быстро</text:p>
      <text:p text:style-name="Standard">преходящему явлению <text:s/>искусства, <text:s/>как <text:s/>творчество <text:s/>актера, <text:s/>сколько, <text:s/>скорее,</text:p>
      <text:p text:style-name="Standard">воздать должное тем усилиям, которые <text:s/>великий <text:s/>актер <text:s/>оказался <text:s/>в <text:s/>состоянии</text:p>
      <text:p text:style-name="Standard">употребить ради столь быстро преходящего явления искусства. Ныне это уже <text:s/>не</text:p>
      <text:p text:style-name="Standard">принято" (В. Brecht, Aufbau eincr Roll, Berlin, 1956. S. 6).</text:p>
      <text:p text:style-name="Standard"><text:s text:c="5"/>В мае 1955 г. - постановка в Кельне. Режиссер - Фридрих Зиме, <text:s/>художник</text:p>
      <text:p text:style-name="Standard">- Макс Фрицше. В ролях: Галилей <text:s/>- <text:s/>Каспар <text:s/>Брюннингхауз, <text:s/>папа <text:s/>- <text:s/>Ромуальд</text:p>
      <text:p text:style-name="Standard">Пекны, кардинал-инквизитор - Ворнер Хессепланд, Андреа - Курт Бек, и другие.</text:p>
      <text:p text:style-name="Standard">Спектакль прошел с большим успехом и вызвал широкий резонанс в ФРГ. <text:s/>С <text:s/>1955</text:p>
      <text:p text:style-name="Standard">по <text:s/>1962 <text:s/>г., <text:s/>несмотря <text:s/>на <text:s text:c="2"/>неоднократные <text:s text:c="2"/>попытки <text:s text:c="2"/>реакционных <text:s text:c="2"/>кругов</text:p>
      <text:p text:style-name="Standard">организовать бойкот драматургии <text:s/>Брехта, <text:s/>пьеса <text:s/>была <text:s/>поставлена <text:s/>в <text:s/>десяти</text:p>
      <text:p text:style-name="Standard">западногерманских театрах, в том <text:s/>числе <text:s/>в <text:s/>Нюрнберге, <text:s/>Штутгарте, <text:s/>Мюнхене,</text:p>
      <text:p text:style-name="Standard">Франкфурте-на-Майне и др.</text:p>
      <text:p text:style-name="Standard"><text:s text:c="5"/>15 января 1957 г. состоялась премьера в театре <text:s/>"Берлинский <text:s/>ансамбль".</text:p>
      <text:p text:style-name="Standard">Спектакль ставил Брехт, но смерть застигла его в разгаре работы. <text:s/>Постановку</text:p>
      <text:p text:style-name="Standard">довел до конца и выпустил друг Брехта, <text:s/>режиссер <text:s/>Эрих <text:s/>Энгель. <text:s/>Художник <text:s/>-</text:p>
      <text:p text:style-name="Standard">Каспар Неер, музыка Ганса Эйслера. В ролях: Галилей - Эрнст Буш, Вирджиния -</text:p>
      <text:p text:style-name="Standard">Регина <text:s/>Лютц, <text:s/>Сарти <text:s/>- <text:s/>Ангелика <text:s/>Хурвиц, <text:s/>папа <text:s/>- <text:s text:c="2"/>Эрнст <text:s text:c="2"/>Отто <text:s text:c="2"/>Фурман,</text:p>
      <text:p text:style-name="Standard">кардинал-инквизитор - Норберт Кристиан, и другие. <text:s/>Исполнение <text:s/>роли <text:s/>Галилея</text:p>
      <text:p text:style-name="Standard">Бушем <text:s/>было <text:s/>описано <text:s/>Гансом <text:s/>Эйслером <text:s/>(подобно <text:s/>тому <text:s/>как <text:s text:c="2"/>Брехт <text:s text:c="2"/>описал</text:p>
      <text:p text:style-name="Standard">лафтоновского Галилея). Спектакль "Берлинского ансамбля" имел огромный успех</text:p>
      <text:p text:style-name="Standard">и приобрел всемирную известность. Театр выезжал с ним на гастроли в <text:s/>Москву,</text:p>
      <text:p text:style-name="Standard">Ленинград, Варшаву, Париж, <text:s/>Лондон, <text:s/>в <text:s/>ФРГ <text:s/>и <text:s/>т. <text:s/>д. <text:s/>(Подробное <text:s/>описание</text:p>
      <text:p text:style-name="Standard">спектакля см.: <text:s/>И. <text:s/>Фрадкин, <text:s/>Литература <text:s/>новой <text:s/>Германии, <text:s/>M., <text:s/>196I, <text:s/>стр.</text:p>
      <text:p text:style-name="Standard">331-343.) Вслед за "Берлинским ансамблем" пьесу поставили еще <text:s/>семь <text:s/>театров</text:p>
      <text:p text:style-name="Standard">ГДР, в том числе в Дрездене, Эрфурте. Лейпциге и др.</text:p>
      <text:p text:style-name="Standard"><text:s text:c="5"/>Пьеса ставится во всем мире. В Англии ее поставили пять театров, в <text:s/>том</text:p>
      <text:p text:style-name="Standard">числе в Лондоне - Королевская академия драматического искусства. Во <text:s/>Франции</text:p>
      <text:p text:style-name="Standard">- три театра во главе с ТНП (режиссер и <text:s/>исполнитель <text:s/>роли <text:s/>Галилея <text:s/>- <text:s/>Жорж</text:p>
      <text:p text:style-name="Standard">Вильсон). В Польше - семь театров: в Варшаве, Лодзи. Кракове, Гданске и <text:s/>др.</text:p>
      <text:p text:style-name="Standard">Ряд постановок состоялся в Швеции, Италии, Чехословакии и т. д. <text:s/>В <text:s/>1960 <text:s/>г.</text:p>
      <text:p text:style-name="Standard">пьесу транслировало ленинградское радио.</text:p>
      <text:p text:style-name="Standard"><text:s/></text:p>
      <text:p text:style-name="Standard"><text:s text:c="5"/>Стр. 336. Пожалуй, назову их звездами Медичи в честь <text:s/>великого <text:s/>герцога</text:p>
      <text:p text:style-name="Standard">Флоренции, - Здесь и в дальнейшем речь <text:s/>идет <text:s/>о <text:s/>Козимо <text:s/>Медичи, <text:s/>который <text:s/>в</text:p>
      <text:p text:style-name="Standard">действительности жил гораздо раньше: когда <text:s/>он <text:s/>умер, <text:s/>Галилею <text:s/>было <text:s/>только</text:p>
      <text:p text:style-name="Standard">десять лет. Подобные анахронизмы Брехт допускал сознательно, тем <text:s/>самым <text:s/>как</text:p>
      <text:p text:style-name="Standard">бы подчеркивая, что <text:s/>он <text:s/>заботится <text:s/>не <text:s/>о <text:s/>воспроизведении <text:s/>с <text:s/>педантической</text:p>
      <text:p text:style-name="Standard">точностью <text:s/>определенных <text:s/>картин <text:s/>исторического <text:s/>прошлого, <text:s text:c="2"/>а <text:s text:c="2"/>о <text:s text:c="2"/>создании</text:p>
      <text:p text:style-name="Standard">обобщенных <text:s/>образов, <text:s/>по <text:s/>своему <text:s text:c="2"/>значению <text:s text:c="2"/>выходящих <text:s text:c="2"/>за <text:s text:c="2"/>узкие <text:s text:c="2"/>рамки</text:p>
      <text:p text:style-name="Standard">изображаемого исторического момента.</text:p>
      <text:p text:style-name="Standard"><text:s text:c="5"/>Стр. 354. Великий Клавиус - божий раб - признал, что Галилей был <text:s/>прав.</text:p>
      <text:p text:style-name="Standard"><text:soft-page-break/>- Снова анахронизм: Кристофер Клавиус умер в 1612 г., то есть за четыре года</text:p>
      <text:p text:style-name="Standard">до изображаемых здесь событий.</text:p>
      <text:p text:style-name="Standard"><text:s text:c="5"/>Стр. 370. ...престол святого Петра - то есть папский престол.</text:p>
      <text:p text:style-name="Standard"><text:s text:c="5"/>Стр. <text:s/>384. <text:s/>"Оставь <text:s/>надежду <text:s/>всяк <text:s/>сюда <text:s/>входящий" <text:s text:c="2"/>- <text:s text:c="2"/>такова, <text:s text:c="2"/>как</text:p>
      <text:p text:style-name="Standard">рассказывается в поэме Данте "Божественная комедия", надпись у входа в ад.</text:p>
      <text:p text:style-name="Standard"><text:s text:c="5"/>Стр. 394. Вот уже полтора десятка лет, как вся <text:s/>Германия <text:s/>превращена <text:s/>в</text:p>
      <text:p text:style-name="Standard">бойню, люди убивают друг друга с цитатами из Библии на устах. <text:s/>- <text:s/>Имеется <text:s/>в</text:p>
      <text:p text:style-name="Standard">виду Тридцатилетняя война, в идеологическом обосновании которой видное место</text:p>
      <text:p text:style-name="Standard">занимала религиозная рознь между католиками и протестантами.</text:p>
      <text:p text:style-name="Standard"><text:s text:c="5"/>Стр. 401. "Discorsi" - книга Галилея "Беседы", <text:s/>подводившая <text:s/>итоги <text:s/>его</text:p>
      <text:p text:style-name="Standard">исследованиям в области физики, изданная в 1638 г. <text:s/>в <text:s/>Голландии. <text:s/>Ее <text:s/>более</text:p>
      <text:p text:style-name="Standard">полное название: "Беседы и математические <text:s/>доказательства, <text:s/>касающиеся <text:s/>двух</text:p>
      <text:p text:style-name="Standard">новых отраслей науки..."</text:p>
      <text:p text:style-name="Standard"><text:s/></text:p>
      <text:p text:style-name="Standard"><text:s text:c="66"/>И. Фрадкин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2-04-04T09:20:06</meta:creation-date>
    <dc:date>2012-04-04T09:20:34</dc:dat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9" meta:paragraph-count="3551" meta:word-count="29581" meta:character-count="213487"/>
  </office:meta>
</office:document-meta>
</file>