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УКРАЇНСЬКІ НАРОДНІ БАЛАДИ</text:p>
      <text:p text:style-name="Standard"><text:s/>Бондарівна </text:p>
      <text:p text:style-name="Standard"><text:s/>У містечку Богуславку Каньовського пана</text:p>
      <text:p text:style-name="Standard"/>
      <text:p text:style-name="Standard">Там гуляла Бондарівна, як пишная пава.</text:p>
      <text:p text:style-name="Standard"/>
      <text:p text:style-name="Standard"><text:s/></text:p>
      <text:p text:style-name="Standard"/>
      <text:p text:style-name="Standard">У містечку Богуславку сидить дівок купка,</text:p>
      <text:p text:style-name="Standard"/>
      <text:p text:style-name="Standard"><text:s/>Межи ними Бондарівна, як сива голубка.</text:p>
      <text:p text:style-name="Standard"/>
      <text:p text:style-name="Standard"><text:s/></text:p>
      <text:p text:style-name="Standard"/>
      <text:p text:style-name="Standard">Прийшов до них пан Каньовський</text:p>
      <text:p text:style-name="Standard"/>
      <text:p text:style-name="Standard">та й шапочку ізняв,</text:p>
      <text:p text:style-name="Standard"/>
      <text:p text:style-name="Standard">Обійняв він Бондарівну та й поцілував.</text:p>
      <text:p text:style-name="Standard"/>
      <text:p text:style-name="Standard"><text:s/></text:p>
      <text:p text:style-name="Standard"/>
      <text:p text:style-name="Standard">«Ой не годен пан Каньовський мене цілувати,</text:p>
      <text:p text:style-name="Standard"/>
      <text:p text:style-name="Standard">Тільки годен пан Каньовський мене роззувати!»</text:p>
      <text:p text:style-name="Standard"/>
      <text:p text:style-name="Standard"><text:s/></text:p>
      <text:p text:style-name="Standard"/>
      <text:p text:style-name="Standard">Ой шепнули люди добрі Бондарівні тихо:</text:p>
      <text:p text:style-name="Standard"/>
      <text:p text:style-name="Standard">«Тікай, тікай. Бондарівно, буде тобі лихо!»</text:p>
      <text:p text:style-name="Standard"/>
      <text:p text:style-name="Standard"><text:s/></text:p>
      <text:p text:style-name="Standard"/>
      <text:p text:style-name="Standard">Ой тікала Бондарівна з високого мосту;</text:p>
      <text:p text:style-name="Standard"/>
      <text:p text:style-name="Standard">Сама ж вона хорошая, хорошого зросту.</text:p>
      <text:p text:style-name="Standard"/>
      <text:p text:style-name="Standard"><text:s/></text:p>
      <text:p text:style-name="Standard"/>
      <text:p text:style-name="Standard">Ой тікала Бондарівна помежи горами,</text:p>
      <text:p text:style-name="Standard"/>
      <text:p text:style-name="Standard">А за нею два жовніри з голими шаблями.</text:p>
      <text:p text:style-name="Standard"/>
      <text:p text:style-name="Standard"><text:s/></text:p>
      <text:p text:style-name="Standard"/>
      <text:p text:style-name="Standard">Ой повели Бондарівну помежи крамниці, —</text:p>
      <text:p text:style-name="Standard"/>
      <text:p text:style-name="Standard">Прицілився пан Каньовський з срібної рушниці:</text:p>
      <text:p text:style-name="Standard"/>
      <text:p text:style-name="Standard"><text:s/></text:p>
      <text:p text:style-name="Standard"/>
      <text:p text:style-name="Standard"><text:soft-page-break/>«Ой чи хочеш. Бондарівно, ізо мною жити,</text:p>
      <text:p text:style-name="Standard"/>
      <text:p text:style-name="Standard">А чи волиш. Бондарівно, в сирій землі гнити?»</text:p>
      <text:p text:style-name="Standard"/>
      <text:p text:style-name="Standard"><text:s/></text:p>
      <text:p text:style-name="Standard"/>
      <text:p text:style-name="Standard">«Ой волю ж я, пан Каньовський, в сирій землі гнити.</text:p>
      <text:p text:style-name="Standard"/>
      <text:p text:style-name="Standard">Ніж з тобою поневолі на цім світі жити!»</text:p>
      <text:p text:style-name="Standard"/>
      <text:p text:style-name="Standard"><text:s/></text:p>
      <text:p text:style-name="Standard"/>
      <text:p text:style-name="Standard">Ой як тільки Бондарівна та цеє сказала.</text:p>
      <text:p text:style-name="Standard"/>
      <text:p text:style-name="Standard">Ой вистрілив пан Каньовський — Бондарівна впала...</text:p>
      <text:p text:style-name="Standard"/>
      <text:p text:style-name="Standard"><text:s/></text:p>
      <text:p text:style-name="Standard"/>
      <text:p text:style-name="Standard">«Ой ідіте до Бондаря, дайте батьку знати:</text:p>
      <text:p text:style-name="Standard"/>
      <text:p text:style-name="Standard">Нехай іде свою доньку на смерть наряджати!»</text:p>
      <text:p text:style-name="Standard"/>
      <text:p text:style-name="Standard"><text:s/></text:p>
      <text:p text:style-name="Standard"/>
      <text:p text:style-name="Standard">Ой посунув пан Каньовський по столу таляри:</text:p>
      <text:p text:style-name="Standard"/>
      <text:p text:style-name="Standard"><text:s/>«Оце ж тобі, старий Бондар, за личко рум'яне!</text:p>
      <text:p text:style-name="Standard"/>
      <text:p text:style-name="Standard"><text:s/></text:p>
      <text:p text:style-name="Standard"/>
      <text:p text:style-name="Standard">Ой на ж тобі, старий Бондар, таляриків бочку, —</text:p>
      <text:p text:style-name="Standard"/>
      <text:p text:style-name="Standard">Оце тобі, старий Бондар, за хорошу дочку!»</text:p>
      <text:p text:style-name="Standard"/>
      <text:p text:style-name="Standard"><text:s/></text:p>
      <text:p text:style-name="Standard"/>
      <text:p text:style-name="Standard">Ударився старий Бондар в стіну головою:</text:p>
      <text:p text:style-name="Standard"/>
      <text:p text:style-name="Standard">«Бондарівно, моя донько, пропав я з тобою!»</text:p>
      <text:p text:style-name="Standard"/>
      <text:p text:style-name="Standard"><text:s/></text:p>
      <text:p text:style-name="Standard"/>
      <text:p text:style-name="Standard">Ой поклали Бондарівну на тесову лавку,</text:p>
      <text:p text:style-name="Standard"/>
      <text:p text:style-name="Standard">Поки звелів пан Каньовський викопати ямку.</text:p>
      <text:p text:style-name="Standard"/>
      <text:p text:style-name="Standard"><text:s/></text:p>
      <text:p text:style-name="Standard"/>
      <text:p text:style-name="Standard">Лежить, лежить Бондарівна день та ще й годину,</text:p>
      <text:p text:style-name="Standard"/>
      <text:p text:style-name="Standard"><text:s/>Поки звелів пан Каньовський зробить домовину.</text:p>
      <text:p text:style-name="Standard"/>
      <text:p text:style-name="Standard"><text:soft-page-break/><text:s/></text:p>
      <text:p text:style-name="Standard"/>
      <text:p text:style-name="Standard">Ударили в усі дзвони, музики заграли,</text:p>
      <text:p text:style-name="Standard"/>
      <text:p text:style-name="Standard"><text:s/>А вже ж дівку Бондарівну навіки сховали!</text:p>
      <text:p text:style-name="Standard"/>
      <text:p text:style-name="Standard"><text:s/></text:p>
      <text:p text:style-name="Standard"/>
      <text:p text:style-name="Standard">Коментар</text:p>
      <text:p text:style-name="Standard"/>
      <text:p text:style-name="Standard">Балада «Бондарівна» розповідає про горду дівчину Бондарівну, яка не прийняла залицяння пана Каньовського й різко йому відмовила, її схопили жандарми (жовніри) й привели до пана. Той наказав вибирати: чи з ним жити, чи в сирій землі гнити. Дівчина вибрала останнє, і пан її застрелив. А батькові, старому Бондареві, дав грошей «за хорошу дочку». У творі висловлюється захоплення гордою дівчиною, яка не захотіла з нелюбом жити, не здалася, і осуд жорстокого пана-вбивці. Балада побудована на діалогах, із використанням повторів, звертань, окличних речень, порівнянь та епітеті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uk" fo:country="UA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11-10-18T11:48:12</meta:creation-date>
    <dc:date>2011-10-18T11:48:41</dc:date>
    <meta:editing-cycles>1</meta:editing-cycles>
    <meta:editing-duration>PT2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59" meta:word-count="331" meta:character-count="2145"/>
  </office:meta>
</office:document-meta>
</file>