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Біблійні легенди </text:p>
      <text:p text:style-name="Standard"><text:s/>Про створення світу</text:p>
      <text:p text:style-name="Standard"/>
      <text:p text:style-name="Standard"><text:s/></text:p>
      <text:p text:style-name="Standard"/>
      <text:p text:style-name="Standard">Спочатку Бог створив небо і землю, потім світло. Світло назвав «день», а темряву — «ніч». Другого дня Бог створив твердь посеред води, назвав землею, а воду — морем. На землі виросла трава, злаки, що давали насіння, дерева. Далі Бог створив риб, плазунів, птахів.</text:p>
      <text:p text:style-name="Standard"/>
      <text:p text:style-name="Standard"><text:s/></text:p>
      <text:p text:style-name="Standard"/>
      <text:p text:style-name="Standard">Про перших людей Адама і Єву</text:p>
      <text:p text:style-name="Standard"/>
      <text:p text:style-name="Standard">І створив Бог людину за своїм образом та подобою, дав владу над рибами, птаством, худобою, плазунами. Це був день шостий.</text:p>
      <text:p text:style-name="Standard"/>
      <text:p text:style-name="Standard">Бог створив чоловіка. І був той чоловік, Адам, зовсім самітний. Коли він заснув, Бог вийняв у нього ребро і створив із нього жінку, Єву. Чудово жили в райському саду Адам і Єва. Все їм дозволялося, окрім як їсти плоди з дерева пізнання добра і зла. Диявол в образі змія спокусив Єву — вона спробувала плід забороненого дерева, ще й Адама вмовила зробити це. Бог дізнався, розсердився і вигнав Адама і Єву .з раю. Тепер вони стали смертними: Адам повинен був усе життя працювати в поті чола, а Єва — в муках народжувати дітей. Так пішли на землі перші люди і було скоєно перший гріх.</text:p>
      <text:p text:style-name="Standard"/>
      <text:p text:style-name="Standard"><text:s/></text:p>
      <text:p text:style-name="Standard"/>
      <text:p text:style-name="Standard">Про потоп на землі</text:p>
      <text:p text:style-name="Standard"/>
      <text:p text:style-name="Standard">Люди грішили, не слухали Божих настанов, тому Господь вирішив їх покарати — знищити рід людський через всесвітній потоп. Тільки благочестивому Ноєві сказав він, щоб той збудував великий корабель-ковчег, посадив туди свою сім'ю і взяв «усякої тварі по тарі» — тварин, птахів, різної живності.</text:p>
      <text:p text:style-name="Standard"/>
      <text:p text:style-name="Standard">Ной так і вчинив. Розпочався дощ, який тривав сорок днів і сорок ночей. Усе було затоплене. Довго плив корабель по водній пустелі. Ной випустив ворона, той політав-політав і повернувся — немає суші. Через тиждень випустив Ной голубку, і та повернулася. Ще через тиждень голубка принесла зелену гілочку. Це означало, що земля близько. Вийшов Ной на сушу, і від нього розпочався новий рід людський, а від тварин, що він випустив, — їхній рід.</text:p>
      <text:p text:style-name="Standard"/>
      <text:p text:style-name="Standard"><text:s/></text:p>
      <text:p text:style-name="Standard"/>
      <text:p text:style-name="Standard">Про Вавилонську вежу</text:p>
      <text:p text:style-name="Standard"/>
      <text:p text:style-name="Standard">Багато людей жило на землі. Всі говорили однією мовою, І задумали вони побудувати високу, аж до неба, башту, щоб прославити себе. Бог, побачивши, що люди заради гордині своєї взялися за не-і угодну йому справу, зробив так, що будівельники стали розмовляти різними мовами, не розуміючи один одного. Довелося їм покинути будову й розбрестися в різні боки. Башта з часом розвалилася, а місто назвали Вавилоном, тобто «змішанням».</text:p>
      <text:p text:style-name="Standard"/>
      <text:p text:style-name="Standard"><text:s/></text:p>
      <text:p text:style-name="Standard"/>
      <text:p text:style-name="Standard">Про Мойсея</text:p>
      <text:p text:style-name="Standard"><text:soft-page-break/></text:p>
      <text:p text:style-name="Standard">Одному ізраїльському подружжю Господь подарував сина. Щоб дитина не потрапила до рук злих єгиптян, мати спочатку ховала її, а потім змушена була сплести кошика, покласти туди немовля й пустити в річку. За тим, куди попливе кошик, стежила її дочка. Кошик пристав до берега, де купалася царська донька. Добрій царівні стало жаль хлопчика, і вона взяла його. А тут підійшла дівчинка й сказала, що може знайти годувальницю для дитяти. І привела свою матір. Царівна наказала жінці взяти дитину, вигодувати її, а як та виросте, привести до неї. Мати дуже зраділа — тепер її сину ніщо не загрожує. Коли хлопчик підріс, його відвели до царівни, і та полюбила його, як рідного, назвала Мойсеєм («той, кого дістали з води, з кошика»), багато чого навчила, тому він виріс розумною людиною.</text:p>
      <text:p text:style-name="Standard"/>
      <text:p text:style-name="Standard">Якось Мойсей, побачивши, що єгиптянин немилосердно б'є робітника-єврея, заступився за бідолашного, при цьому вбив наглядача. Про це дізнався фараон — і Мойсееві довелося тікати. У чужій землі він заступився за дочок тамтешнього священика, потім одружився з однією із них</text:p>
      <text:p text:style-name="Standard"/>
      <text:p text:style-name="Standard">Якось Мойсей, випасаючи овець, побачив кущ, що горів і не згорав, потім почув голос Господа, який наказав йому вивести ізраїльтян із неволі. Мойсей сказав, що люди можуть йому не повірити. Тоді Господь перетворив його жезл на змію, зі здорової руки зробив хвору і навпаки, воду обернув на кров і сказав, що Мойсей може показати ці чудеса ізраїльтянам, щоб ті повірили йому як посланцеві Божому.</text:p>
      <text:p text:style-name="Standard"/>
      <text:p text:style-name="Standard">Сорок років Божий обранець вів через пустелі свій народ до землі обітованої. За цей час багато ізраїльтян зневірилися, стали нарікати й лаяти Мойсея. Коли мандрівники підійшли до гори Сінаю, то Господь передав Мойсею десять своїх заповідей, записаних на кам'яних дошках, щоб він розповів про них народові.</text:p>
      <text:p text:style-name="Standard"/>
      <text:p text:style-name="Standard"><text:s/></text:p>
      <text:p text:style-name="Standard"/>
      <text:p text:style-name="Standard">Десять Божих заповідей</text:p>
      <text:p text:style-name="Standard"/>
      <text:p text:style-name="Standard">Хай у тебе не буде інших Богів, крім мене. Полюби ближнього свого... як самого себе! Не сотвори собі кумира. Не називай імені Господа надаремно. Пам'ятай день суботній. Шість днів працюй, а сьомий віддай Господові. Шануй батька і матір своїх. Не вбивай! Не чини перелюбу! Не кради! Не свідчи неправдиво проти свого ближнього! Не бажай нічого з того, що тобі не належить, не заздри.</text:p>
      <text:p text:style-name="Standard"/>
      <text:p text:style-name="Standard"><text:s/></text:p>
      <text:p text:style-name="Standard"/>
      <text:p text:style-name="Standard">Притча про блудного сина</text:p>
      <text:p text:style-name="Standard"/>
      <text:p text:style-name="Standard">В одного чоловіка було два сини. От молодший попросив, щоб батько віддав йому його частку майна. Батько віддав, а син поїхав до чужих країв, пив там, гуляв і швидко розтратив усі гроші. Залишився бідним, голодним, зникли і його «друзі». Він до того зубожів, що ладен був їсти свинячий корм. І вирішив піти до рідного батька хоч наймитом. Повернувся, а батько зустрів його радісно, дав найкращий одяг і найкращу їжу. Старший брат образився, адже він ніде не блукав, грошей марно не витрачав, сумлінно працював, але для нього ніколи не влаштовували такого пишного бенкету. Тоді батько сказав: «Ти завжди зо мною, дитино, і все моє — то твоє! Треба веселитись і тішитися, бо твій брат був мертвий — і ожив, пропадав — і знайшовся».</text:p>
      <text:p text:style-name="Standard"/>
      <text:p text:style-name="Standard"><text:s/></text:p>
      <text:p text:style-name="Standard"><text:soft-page-break/></text:p>
      <text:p text:style-name="Standard">Притча про сіяча</text:p>
      <text:p text:style-name="Standard"/>
      <text:p text:style-name="Standard">Вийшов сіяч посіяти зерно. Те, що впало край дороги, затоптали. Що впало на кам'янистий ґрунт — засохло без вологи. Дещо впало в терен і було ним заглушене. А те, що впало на добру землю, вродило стократно.</text:p>
      <text:p text:style-name="Standard"/>
      <text:p text:style-name="Standard">Зерно — Боже Слово. Зерна край дороги — це ті, у кого диявол забрав із серця це слово. Що на кам'янистому грунті — це ті, хто відійшов під час випробувань. Які поміж терном — це ті, що забувають слово Боже за щоденними клопотами та багатством, не дають плоду. Зерна на добрій землі — це ті, хто Слово почує і збереже в щирому та доброму серці.</text:p>
      <text:p text:style-name="Standard"/>
      <text:p text:style-name="Standard"><text:s/></text:p>
      <text:p text:style-name="Standard"/>
      <text:p text:style-name="Standard">Коментар</text:p>
      <text:p text:style-name="Standard"/>
      <text:p text:style-name="Standard">Біблія — це збірник релігійних книг, створених у різні часи. Складається вона з двох основних частин — Старого та Нового Завітів. Це одна з найпопулярніших книг у світі, й не лише через релігійні настанови, які в ній містяться, а й через високу художню вартість, загальнолюдські моральні ідеали, уособлені в біблійних образах, в образі Ісуса Христа, в десяти Божих заповід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10-18T15:14:36</meta:creation-date>
    <dc:date>2011-10-18T15:15:13</dc:date>
    <meta:editing-cycles>1</meta:editing-cycles>
    <meta:editing-duration>PT37S</meta:editing-duration>
    <meta:user-defined meta:name="Info 1"/>
    <meta:user-defined meta:name="Info 2"/>
    <meta:user-defined meta:name="Info 3"/>
    <meta:user-defined meta:name="Info 4"/>
    <meta:document-statistic meta:table-count="0" meta:image-count="0" meta:object-count="0" meta:page-count="3" meta:paragraph-count="34" meta:word-count="981" meta:character-count="6095"/>
  </office:meta>
</office:document-meta>
</file>