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libertate </text:p>
      <text:p text:style-name="P1"><text:s/>Що є свобода? Добро в ній якеє?</text:p>
      <text:p text:style-name="P1"/>
      <text:p text:style-name="P1">Кажуть, неначе воно золотеє?</text:p>
      <text:p text:style-name="P1"/>
      <text:p text:style-name="P1">Ні ж бо, не злотне: зрівняши все злото.</text:p>
      <text:p text:style-name="P1"/>
      <text:p text:style-name="P1">Проти свободи воно — лиш болото.</text:p>
      <text:p text:style-name="P1"/>
      <text:p text:style-name="P1">О, якби в дурні мені не пошитись,</text:p>
      <text:p text:style-name="P1"/>
      <text:p text:style-name="P1">Щоб без свободи не міг я лишитись.</text:p>
      <text:p text:style-name="P1"/>
      <text:p text:style-name="P1">Слава навіки буде з тобою,</text:p>
      <text:p text:style-name="P1"/>
      <text:p text:style-name="P1">Вольності отче, Богдане-герою!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27T09:22:43</meta:creation-date>
    <dc:date>2011-09-27T09:34:40</dc:date>
    <meta:print-date>2011-09-27T09:29:31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9" meta:character-count="268"/>
  </office:meta>
</office:document-meta>
</file>