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исок рекомендованої літератури для учнів 9-х кл.</text:p>
      <text:p text:style-name="P1"/>
      <text:list text:style-name="L1">
        <text:list-item>
          <text:p text:style-name="P2"><text:span text:style-name="T1">Родинно-побутові пісні</text:span>: “Місяць на небі, зіроньки сяють”, “Цвіте терен, цвіте терен”, “Сонце низенько, вечір близенько”, “В кінці греблі шумлять верби”, “За городом качки пливуть”, “Світи, світи, місяченьку”, “Лугом іду, коня веду”. <text:span text:style-name="T1">Весільні пісн</text:span>і: “До бору, дружечки, до бору”, “А брат сестрицю та й розплітає”, “Розвий, сосно, сімсот квіток”, “Летять галочки у три рядочки”, “Ой матінко, та не гай <text:s/>мене”</text:p>
        </text:list-item>
        <text:list-item>
          <text:p text:style-name="P2">Українські народні балади: “Бондарівна”, “Ой летіла стріла”, “Ой на горі вогонь горить”, “Козака несуть”</text:p>
        </text:list-item>
        <text:list-item>
          <text:p text:style-name="P2">Українська середньовічна література XI — XV ст.</text:p>
        </text:list-item>
        <text:list-item>
          <text:p text:style-name="P2">Біблія. Легенди: про створення світу, про перших людей Адама і Єву, про потоп на землі, про Вавилонську вежу, про Мойсея. Десять заповідей. Притча про блудного сина. Притча про сіяча.</text:p>
        </text:list-item>
        <text:list-item>
          <text:p text:style-name="P2">“Повість минулих літ”</text:p>
        </text:list-item>
        <text:list-item>
          <text:p text:style-name="P2">Українська література ренесансу і бароко</text:p>
        </text:list-item>
        <text:list-item>
          <text:p text:style-name="P2">“Історія русів”</text:p>
        </text:list-item>
        <text:list-item>
          <text:p text:style-name="P2">Іван Величковський <text:s/>Фігурні (курйозни) вірші. Семен Климовський “Їхав козак за Дунай”</text:p>
        </text:list-item>
        <text:list-item>
          <text:p text:style-name="P2">Григорій Сковорода “Бджола та Шершень”, “Собака і Вовк”, “Всякому місту — звичай і права”, “De libertate”, “Вступні двері до християнської добронравності”</text:p>
        </text:list-item>
        <text:list-item>
          <text:p text:style-name="P2">Іван Котляревський <text:s/>“Енеїда”, “Наталка Полтавка”</text:p>
        </text:list-item>
        <text:list-item>
          <text:p text:style-name="P2">Григорій Квітка-Основ<text:span text:style-name="T2">'</text:span><text:span text:style-name="T2">яненко <text:s/>“Конотопська відьма”</text:span></text:p>
        </text:list-item>
        <text:list-item>
          <text:p text:style-name="P23">П. Гулак-Артемовський <text:s/>“Рибалка”. <text:s text:c="2"/>Є Гребінка “Українська мелодія”. М.Костомаров <text:s/>“Соловейко”. <text:s/>В.Забіла <text:s/>“Соловей”. <text:s/>М.Петренко “Небо”. М.Шашкевич “Веснівка”</text:p>
        </text:list-item>
        <text:list-item>
          <text:p text:style-name="P23">Микола Гоголь “Вечір проти Івана Купала”</text:p>
        </text:list-item>
        <text:list-item>
          <text:p text:style-name="P2"><text:span text:style-name="T2">Тарас Шевченко “До Основ</text:span><text:span text:style-name="T2">'</text:span><text:span text:style-name="T2">яненка”, “На вічну пам</text:span><text:span text:style-name="T2">'</text:span><text:span text:style-name="T2">ять Котряревському”, “Думка”, “Причинна”, “Лілея”, “Гайдамаки”, “Кавказ”, “Чигрине, Чигрине”, “Великий льох”, “Стоїть в селі Суботові...”, “Сон”, “І <text:s/>мертвим, і живим, і ненародженим...”, “Катерина”, “Наймичка”, “На панщині пшеницю жала”, “Марія”, “У нашім раї на землі...”, “Садок вишневий коло хати...”, <text:s/>“Доля”, “Росли укупочці, зросли...”</text:span></text:p>
        </text:list-item>
        <text:list-item>
          <text:p text:style-name="P23">Пантелеймон Куліш <text:s/>“До рідного народу”, “Троє схотінок”, “Заворожена криниця”, “Чорна рада”</text:p>
        </text:list-item>
        <text:list-item>
          <text:p text:style-name="P23">Марко Вовчок “Максим Гримач”</text:p>
        </text:list-item>
        <text:list-item>
          <text:p text:style-name="P23">Іван Багряний “Тигролови”</text:p>
        </text:list-item>
        <text:list-item>
          <text:p text:style-name="P2"><text:span text:style-name="T2">Василь Герасим</text:span><text:span text:style-name="T2">'</text:span><text:span text:style-name="T2">юк “Чоловічий танець”, “Перший сніг”, “Жива ватра”</text:span></text:p>
        </text:list-item>
        <text:list-item>
          <text:p text:style-name="P23">Іван Липа “Мати”, “У невідому путь”</text:p>
        </text:list-item>
        <text:list-item>
          <text:p text:style-name="P23">Література рідного краю <text:s text:c="30"/>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"><text:soft-page-break/>Українська література</text:p>
      <text:p text:style-name="P1"/>
      <text:p text:style-name="P1">Додаткова література для читання</text:p>
      <text:p text:style-name="P1"/>
      <text:p text:style-name="P1">9 кл.</text:p>
      <text:list text:style-name="L2">
        <text:list-item>
          <text:p text:style-name="P15">Г. Сковорода <text:s/>Поезії, байки, філософські трактати</text:p>
        </text:list-item>
        <text:list-item>
          <text:p text:style-name="P15">М. Старицький <text:s/>“Остання ніч”</text:p>
        </text:list-item>
        <text:list-item>
          <text:p text:style-name="P15">М. Слабошпицький <text:s/>“З голосу нашої Кліо”, “Марія Башкирцева”</text:p>
        </text:list-item>
        <text:list-item>
          <text:p text:style-name="P15">Н. Королюк <text:s/>“Маленьки історії про українських композиторів XVIII — XX ст.”</text:p>
        </text:list-item>
        <text:list-item>
          <text:p text:style-name="P15">Г. Квітка-Основ<text:span text:style-name="T2">'яненко <text:s/>“Пархімове снідення”, “Маруся”, “Сватання на Гончарівці”, “Салдатський патрет”</text:span></text:p>
        </text:list-item>
        <text:list-item>
          <text:p text:style-name="P30">М. Костомаров “Сава Чалий”, “Чернігівка”</text:p>
        </text:list-item>
        <text:list-item>
          <text:p text:style-name="P30">Марко Вовчок <text:s/>“Невільничка”, “Три долі”, “Маша”, “Отець Андрій”, “Інститутка”, “Чортова пригода”</text:p>
        </text:list-item>
        <text:list-item>
          <text:p text:style-name="P30">О. Іваненко <text:s/>“Марія”</text:p>
        </text:list-item>
        <text:list-item>
          <text:p text:style-name="P30">П. Куліш <text:s/>Оповідання, поеми, “Автобіографія”</text:p>
        </text:list-item>
        <text:list-item>
          <text:p text:style-name="P30">Т. Шевченко <text:s/>“Автобіографічний нарис”, “Назар Стодоля”, “Єретик”, “Щоденник”, “Художник”</text:p>
        </text:list-item>
        <text:list-item>
          <text:p text:style-name="P30">О. Кониський <text:s/>“Тарас Шевченко — Грушівський. Хроніка його життя”</text:p>
        </text:list-item>
        <text:list-item>
          <text:p text:style-name="P15"><text:span text:style-name="T2">С. Воробкевич “Турецькі бранці”, “Вісім чи дев'ять? Сміховинки про Безглуздів”</text:span></text:p>
        </text:list-item>
        <text:list-item>
          <text:p text:style-name="P30">М. Грушевський <text:s/>“Предок”</text:p>
        </text:list-item>
        <text:list-item>
          <text:p text:style-name="P30">Ю. Щербак <text:s/>“Хроніка міста Ярополя”</text:p>
        </text:list-item>
        <text:list-item>
          <text:p text:style-name="P30">С. Скляренко <text:s/>“Святослав”, “Володимир”</text:p>
        </text:list-item>
        <text:list-item>
          <text:p text:style-name="P30">Ю. Косач <text:s/>“Володарка Понтиди”</text:p>
        </text:list-item>
        <text:list-item>
          <text:p text:style-name="P30">І. Сенченко <text:s/>“Діоген”</text:p>
        </text:list-item>
        <text:list-item>
          <text:p text:style-name="P30">Р. Іванченко “Гнів Перуна”</text:p>
        </text:list-item>
        <text:list-item>
          <text:p text:style-name="P30">Р. Іваничук <text:s/>“Манускрипт з вулиці Руської”, “Вода з каменю”, “Четвертий вимір”</text:p>
        </text:list-item>
        <text:list-item>
          <text:p text:style-name="P30">І. Липа <text:s/>“Світильник неугасимий. Тринадцять притч”</text:p>
        </text:list-item>
        <text:list-item>
          <text:p text:style-name="P30">Ю. Мушкетик <text:s/>“Смерть Сократа”, “Жовтий цвіт кульбаби”, “Суд над Сенекою”</text:p>
        </text:list-item>
        <text:list-item>
          <text:p text:style-name="P30">В. Малик <text:s/>“Чорний вершник”, “Горить свіча”</text:p>
        </text:list-item>
        <text:list-item>
          <text:p text:style-name="P30">Огненний змій. Антологія української фантастики XIX ст.</text:p>
        </text:list-item>
        <text:list-item>
          <text:p text:style-name="P15"><text:span text:style-name="T2">Дерево пам'яті. Книга українського історичного оповідання</text:span></text:p>
        </text:list-item>
        <text:list-item>
          <text:p text:style-name="P30">В. Герасим'юк <text:s/>Поезії</text:p>
        </text:list-item>
        <text:list-item>
          <text:p text:style-name="P30"><text:soft-page-break/>Молоде вино. Антологія поезії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order="0.105cm double #000000" style:border-line-width="0.035cm 0.035cm 0.035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2-03-02T16:39:28</meta:creation-date>
    <dc:date>1980-01-04T00:19:02</dc:date>
    <meta:print-date>2012-03-03T10:01:24</meta:print-date>
    <meta:editing-cycles>4</meta:editing-cycles>
    <meta:editing-duration>PT51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0" meta:word-count="447" meta:character-count="3466"/>
  </office:meta>
</office:document-meta>
</file>