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2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 style:list-style-name="L1">
      <style:paragraph-properties fo:line-height="2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 style:list-style-name="L1">
      <style:paragraph-properties fo:line-height="2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list-style-name="L1">
      <style:paragraph-properties fo:line-height="2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list-style-name="L1">
      <style:paragraph-properties fo:line-height="2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list-style-name="L1">
      <style:paragraph-properties fo:line-height="2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list-style-name="L1">
      <style:paragraph-properties fo:line-height="2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list-style-name="L1">
      <style:paragraph-properties fo:line-height="2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list-style-name="L1">
      <style:paragraph-properties fo:line-height="2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list-style-name="L1">
      <style:paragraph-properties fo:line-height="2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list-style-name="L1">
      <style:paragraph-properties fo:line-height="2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 style:list-style-name="L1">
      <style:paragraph-properties fo:line-height="2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 style:list-style-name="L1">
      <style:paragraph-properties fo:line-height="2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 style:list-style-name="L1">
      <style:paragraph-properties fo:line-height="2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 style:list-style-name="L1">
      <style:paragraph-properties fo:line-height="2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 style:list-style-name="L1">
      <style:paragraph-properties fo:line-height="2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 style:list-style-name="L1">
      <style:paragraph-properties fo:line-height="2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 style:list-style-name="L1">
      <style:paragraph-properties fo:line-height="2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 style:list-style-name="L1">
      <style:paragraph-properties fo:line-height="2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 style:list-style-name="L2">
      <style:paragraph-properties fo:line-height="2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 style:list-style-name="L2">
      <style:paragraph-properties fo:line-height="2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 style:list-style-name="L2">
      <style:paragraph-properties fo:line-height="2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 style:list-style-name="L2">
      <style:paragraph-properties fo:line-height="2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 style:list-style-name="L2">
      <style:paragraph-properties fo:line-height="2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 style:list-style-name="L2">
      <style:paragraph-properties fo:line-height="2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 style:list-style-name="L2">
      <style:paragraph-properties fo:line-height="2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 style:list-style-name="L2">
      <style:paragraph-properties fo:line-height="2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 style:list-style-name="L2">
      <style:paragraph-properties fo:line-height="2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 style:list-style-name="L2">
      <style:paragraph-properties fo:line-height="2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 style:list-style-name="L2">
      <style:paragraph-properties fo:line-height="2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 style:list-style-name="L2">
      <style:paragraph-properties fo:line-height="2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4" style:family="paragraph" style:parent-style-name="Standard" style:list-style-name="L2">
      <style:paragraph-properties fo:line-height="2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 style:list-style-name="L2">
      <style:paragraph-properties fo:line-height="2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 style:list-style-name="L2">
      <style:paragraph-properties fo:line-height="2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 style:list-style-name="L2">
      <style:paragraph-properties fo:line-height="2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8" style:family="paragraph" style:parent-style-name="Standard" style:list-style-name="L2">
      <style:paragraph-properties fo:line-height="2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9" style:family="paragraph" style:parent-style-name="Standard" style:list-style-name="L2">
      <style:paragraph-properties fo:line-height="2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0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писок рекомендованої літератури для учнів 8-х кл.</text:p>
      <text:p text:style-name="P2"/>
      <text:list text:style-name="L1">
        <text:list-item>
          <text:p text:style-name="P4">Українські історичні пісні: “Зажурилась Україна”, “Та, ой, як крикнув же козак Сірко”, “Ой Морозе, Морозенку”, “Максим козак Залізняк”, “Чи не той то Хміль”, “За Сибіром сонце сходить”</text:p>
        </text:list-item>
        <text:list-item>
          <text:p text:style-name="P4">Пісні Марусі Чурай <text:s/>“Засвіт встали козаченьки”, “Віють вітри, віють буйні”, “Ой не ходи, Грицю”</text:p>
        </text:list-item>
        <text:list-item>
          <text:p text:style-name="P4">Українські народні думи : “Маруся Богуславка”, “Буря на Чорному морі”</text:p>
        </text:list-item>
        <text:list-item>
          <text:p text:style-name="P4">“Слово про похід Ігорів”</text:p>
        </text:list-item>
        <text:list-item>
          <text:p text:style-name="P4">Тарас Шевченко “Думи мої, думи мої...”, “Ой три шляхи широкії”, “Мені однаково, чи буду”, “Минають дні, минають ночі”</text:p>
        </text:list-item>
        <text:list-item>
          <text:p text:style-name="P4">Іван Франко “Іван Вишенський”</text:p>
        </text:list-item>
        <text:list-item>
          <text:p text:style-name="P4">Леся Українка “Ви щасливі, пречистії зорі”, “Давня весна”, “Хотіла б я піснею стати...”, “Давня казка”</text:p>
        </text:list-item>
        <text:list-item>
          <text:p text:style-name="P4">Володимир Сосюра “Любіть Україну!”, “Сад”, “Васильки”</text:p>
        </text:list-item>
        <text:list-item>
          <text:p text:style-name="P4">Борис Олійник “Вибір”, “Ринг”</text:p>
        </text:list-item>
        <text:list-item>
          <text:p text:style-name="P4">Володимир Підпалий “Тиха елегія”, “Запросини”</text:p>
        </text:list-item>
        <text:list-item>
          <text:p text:style-name="P4">Іван Малкович “Свічечка букви Ї”, “Музика, що пішла”, “З янголом на плечі”</text:p>
        </text:list-item>
        <text:list-item>
          <text:p text:style-name="P4">Іван Карпенко-Карий <text:s/>“Сто тисяч”</text:p>
        </text:list-item>
        <text:list-item>
          <text:p text:style-name="P4">Михайло Коцюбинський “Дорогою ціною”</text:p>
        </text:list-item>
        <text:list-item>
          <text:p text:style-name="P4">Осип Назарук “Роксоляна”</text:p>
        </text:list-item>
        <text:list-item>
          <text:p text:style-name="P4">Володимир Дрозд <text:s text:c="2"/>“Ирій”, “Білий кінь Шептало”</text:p>
        </text:list-item>
        <text:list-item>
          <text:p text:style-name="P4">Володимир Самійленко “Патріоти”, “Ельдорадо”</text:p>
        </text:list-item>
        <text:list-item>
          <text:p text:style-name="P4">Євген Дудар “Слон і мухи”, “Лісова казка”, “Червона Шапочка”</text:p>
        </text:list-item>
        <text:list-item>
          <text:p text:style-name="P4">Література рідного краю</text:p>
        </text:list-item>
      </text:list>
      <text:p text:style-name="P3"/>
      <text:p text:style-name="P3"/>
      <text:p text:style-name="P1"><text:soft-page-break/>Українська література</text:p>
      <text:p text:style-name="P1"/>
      <text:p text:style-name="P1">Додаткова література для читання</text:p>
      <text:p text:style-name="P1"/>
      <text:p text:style-name="P1">8 кл.</text:p>
      <text:p text:style-name="P1"/>
      <text:list text:style-name="L2">
        <text:list-item>
          <text:p text:style-name="P22">Народні думи: “Дума про козака Голоту”, “Самарські брати”, “Хмельницький та Барабаш”, “Втеча трьох братів з города Азова”, “Самійло Кішка”</text:p>
        </text:list-item>
        <text:list-item>
          <text:p text:style-name="P22">Т. Шевченко <text:s/>“Кобзар”</text:p>
        </text:list-item>
        <text:list-item>
          <text:p text:style-name="P22">Наталена Королева “Легенди старокиївські”</text:p>
        </text:list-item>
        <text:list-item>
          <text:p text:style-name="P22">Ірина Вільде “Повнолітні діти”</text:p>
        </text:list-item>
        <text:list-item>
          <text:p text:style-name="P22">Л. Старицька-Черняхівська <text:s/>“Діамантовий перстень”</text:p>
        </text:list-item>
        <text:list-item>
          <text:p text:style-name="P22">І. Сенченко “Діамантовий берег”, “Руді вовки”, “Чорна брама”</text:p>
        </text:list-item>
        <text:list-item>
          <text:p text:style-name="P22">Остап Вишня “Мисливські усмішки”</text:p>
        </text:list-item>
        <text:list-item>
          <text:p text:style-name="P22">А. Дімаров “На коні й під конем”</text:p>
        </text:list-item>
        <text:list-item>
          <text:p text:style-name="P22">О. Гончар “Берег любові”, “Бригантина”</text:p>
        </text:list-item>
        <text:list-item>
          <text:p text:style-name="P22">І. Чендей “Сестри”</text:p>
        </text:list-item>
        <text:list-item>
          <text:p text:style-name="P22">В. Дрозд “Кінь Шептало на молочарні”</text:p>
        </text:list-item>
        <text:list-item>
          <text:p text:style-name="P22">П. Загребельний “Роксолана”</text:p>
        </text:list-item>
        <text:list-item>
          <text:p text:style-name="P22">М. Руденко “Ковчег всесвіту”</text:p>
        </text:list-item>
        <text:list-item>
          <text:p text:style-name="P22">О. Бердник “Лабіринти мінотавра”</text:p>
        </text:list-item>
        <text:list-item>
          <text:p text:style-name="P22">В. Малик “Черлені щити”</text:p>
        </text:list-item>
        <text:list-item>
          <text:p text:style-name="P22">В. Чемерис “Ольвія”</text:p>
        </text:list-item>
        <text:list-item>
          <text:p text:style-name="P22">Ю. Мушкетик “Селена”, “Літній птах на зимовому березі”, “Динозавр”</text:p>
          <text:p text:style-name="P22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uk" fo:country="UA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fo:border="0.105cm double #000000" style:border-line-width="0.035cm 0.035cm 0.035cm" fo:padding="0.04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12-03-02T16:17:06</meta:creation-date>
    <dc:date>1980-01-04T00:17:29</dc:date>
    <meta:print-date>2012-03-02T16:37:51</meta:print-date>
    <meta:editing-cycles>3</meta:editing-cycles>
    <meta:editing-duration>PT22M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9" meta:word-count="263" meta:character-count="1884"/>
  </office:meta>
</office:document-meta>
</file>