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рекомендованої літератури для учнів 7-х кл.</text:p>
      <text:p text:style-name="P2"/>
      <text:list text:style-name="L1">
        <text:list-item>
          <text:p text:style-name="P4">Суспільно-побутові пісні: “Ой на горі та женці жнуть”, “Стоїть явір над водою”, “Гомін, гомін по діброві”, “Ой у степу криниченька”. Коломийки: “Дозвілля молоді”, “Жартівливі коломийки”</text:p>
        </text:list-item>
        <text:list-item>
          <text:p text:style-name="P4">Іван Франко “Захар Беркут”</text:p>
        </text:list-item>
        <text:list-item>
          <text:p text:style-name="P4">Тарас Шевченко “Мені тринадцятий минало”, “Тополя”, “Заповіт”</text:p>
        </text:list-item>
        <text:list-item>
          <text:p text:style-name="P4">Андрій Чайковський “За сестрою”</text:p>
        </text:list-item>
        <text:list-item>
          <text:p text:style-name="P4">Михайло Стельмах “Гуси-лебеді летять”</text:p>
        </text:list-item>
        <text:list-item>
          <text:p text:style-name="P4">Григір Тютюнник “Климко”</text:p>
        </text:list-item>
        <text:list-item>
          <text:p text:style-name="P4">Олекса Стороженко “Скарб”</text:p>
        </text:list-item>
        <text:list-item>
          <text:p text:style-name="P4">Богдан Лепкий <text:s/>“Цвіт щастя”, “Мишка(Казка для дітей: для малих і великих)”</text:p>
        </text:list-item>
        <text:list-item>
          <text:p text:style-name="P4">Ліна Костенко “Чайка на крижині”, “Крила”</text:p>
        </text:list-item>
        <text:list-item>
          <text:p text:style-name="P4">Борис Харчук “Планетник”</text:p>
        </text:list-item>
        <text:list-item>
          <text:p text:style-name="P4">Євген Гуцало “Сім<text:span text:style-name="T1">'</text:span><text:span text:style-name="T1">я дикої качки</text:span>”</text:p>
        </text:list-item>
        <text:list-item>
          <text:p text:style-name="P4">Любов Пономаренко “Гер пееможний”</text:p>
        </text:list-item>
        <text:list-item>
          <text:p text:style-name="P4">Василь Симоненко “Лебеді материнства”, “Ти знаєш, що ти — людина?”, “Гей, нові Колумби й Магеллани”, “Перехожий”</text:p>
        </text:list-item>
        <text:list-item>
          <text:p text:style-name="P4">Андрій Малишко “Пісня про рушник”, “Стежина”, “Вогник”, “Приходять предки”</text:p>
        </text:list-item>
        <text:list-item>
          <text:p text:style-name="P4">Анатолій Дімаров “Блакитна дитина”</text:p>
        </text:list-item>
        <text:list-item>
          <text:p text:style-name="P4">Василь Голобородько “Наша мова”, “Ми йдемо”, “З дитинства: Дощ”, “Лелека”</text:p>
        </text:list-item>
        <text:list-item>
          <text:p text:style-name="P4">Леонід Кисельов “Стати б хоч на менти лічені...”, “Земля така гаряча”, “Додому”, “Катерина”</text:p>
        </text:list-item>
        <text:list-item>
          <text:p text:style-name="P4">Література рідного краю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Українська література</text:p>
      <text:p text:style-name="P1"/>
      <text:p text:style-name="P1">Додаткова література для читання</text:p>
      <text:p text:style-name="P1"/>
      <text:p text:style-name="P1">7 кл.</text:p>
      <text:p text:style-name="P1"/>
      <text:list text:style-name="L2">
        <text:list-item>
          <text:p text:style-name="P22">Т. Шевченко <text:s/>“Чигрине, Чигрине...”</text:p>
        </text:list-item>
        <text:list-item>
          <text:p text:style-name="P22">П. Куліш “Січові гості”</text:p>
        </text:list-item>
        <text:list-item>
          <text:p text:style-name="P22">О. Стороженко <text:s/>“Закоханий чорт”, “Голка”, “Вуси”</text:p>
        </text:list-item>
        <text:list-item>
          <text:p text:style-name="P22">І. Франко “Під оборогом”</text:p>
        </text:list-item>
        <text:list-item>
          <text:p text:style-name="P22">А. Чайковський “Богданко”, “Сагайдачний”</text:p>
        </text:list-item>
        <text:list-item>
          <text:p text:style-name="P22">А. Кащенко “Над Кодацьким порогом”</text:p>
        </text:list-item>
        <text:list-item>
          <text:p text:style-name="P22">Б. Лепкий “Казка мойого життя”</text:p>
        </text:list-item>
        <text:list-item>
          <text:p text:style-name="P22">Ю. Опільський <text:s/>“Золотий лев”, “Ідоли падуть”</text:p>
        </text:list-item>
        <text:list-item>
          <text:p text:style-name="P22">С. Васильченко “Олив<text:span text:style-name="T1">'яний перстень</text:span>”, “Приблуда”</text:p>
        </text:list-item>
        <text:list-item>
          <text:p text:style-name="P22">М. Стельмах <text:s/>“Гуси-лебеді летять”</text:p>
        </text:list-item>
        <text:list-item>
          <text:p text:style-name="P22">У. Самчук “Куди тече та річка”</text:p>
        </text:list-item>
        <text:list-item>
          <text:p text:style-name="P22">М. Трублаїні “Лахтак”, “Глибинний шлях”, “Шхуна “Колумб”</text:p>
        </text:list-item>
        <text:list-item>
          <text:p text:style-name="P22">О. Гончар “Романові яблука”</text:p>
        </text:list-item>
        <text:list-item>
          <text:p text:style-name="P22">Г. Тютюнник “Вогник далеко в степу”, “Облога”</text:p>
        </text:list-item>
        <text:list-item>
          <text:p text:style-name="P22">С. Тельнюк “Грає синє море”</text:p>
        </text:list-item>
        <text:list-item>
          <text:p text:style-name="P22">В. Малик “Таємний посол”</text:p>
        </text:list-item>
        <text:list-item>
          <text:p text:style-name="P22">А. Дімаров “Друга планета”, “Три грані часу”, “Діти”</text:p>
        </text:list-item>
        <text:list-item>
          <text:p text:style-name="P22">Є. Гуцало Оповідання та повісті</text:p>
        </text:list-item>
        <text:list-item>
          <text:p text:style-name="P22">Б. Харчук “Горохове чудо”, “Діана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02T15:58:12</meta:creation-date>
    <dc:date>1980-01-04T00:16:27</dc:date>
    <meta:print-date>2012-03-02T16:16:24</meta:print-date>
    <meta:editing-cycles>3</meta:editing-cycles>
    <meta:editing-duration>PT20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251" meta:character-count="1791"/>
  </office:meta>
</office:document-meta>
</file>