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рекомендованої літератури для учнів 6-х кл.</text:p>
      <text:p text:style-name="P1"/>
      <text:list text:style-name="L1">
        <text:list-item>
          <text:p text:style-name="P4">Календарно-обрядові пісні: “У ржі на межі”, “Ой біжить, біжить мала дівчина”, “Проведу я русалочки до бору”, “Заплету віночок”, “Ой вінку, мій вінку”, “Купайло, купайло”, “Маяло житечко, маяло”, “Там у полі криниченька”, “Ой хто, хто Миколая любить”, “Засівна”, “Нова радість стала”, “Добрий вечір тобі, пане господарю!”, “Щедрик, щедрик, щедрівочка”, “Ой весна, весна — днем красна”, “Ой кувала зозуленька”, “Кривий танець”</text:p>
        </text:list-item>
        <text:list-item>
          <text:p text:style-name="P4">Народні колискові пісні: “Ой ти, коте, коточок”, “Ой ну, люлі, дитя, спать”</text:p>
        </text:list-item>
        <text:list-item>
          <text:p text:style-name="P4">“Ще не вмерла Україна” <text:s/>П.Чубинський, М. Вербицький; “Молитва” О. Кониський; <text:s/>“На долині туман” В. Діденка</text:p>
        </text:list-item>
        <text:list-item>
          <text:p text:style-name="P4">Стрілецькі пісні: “Ой у лузі червона калина похилилася” С. Чарнецького і Г. Труха, “Гей, видно село” Лепкого</text:p>
        </text:list-item>
        <text:list-item>
          <text:p text:style-name="P4">Микола Вороний. “Євшан-зілля”</text:p>
        </text:list-item>
        <text:list-item>
          <text:p text:style-name="P4">Тарас Шевченко. “Думка”, “Іван Підкова”, “Тарасова ніч”</text:p>
        </text:list-item>
        <text:list-item>
          <text:p text:style-name="P4">Леся Українка. “Мрії”, “Як дитиною, бувало...”, “Тиша морська”</text:p>
        </text:list-item>
        <text:list-item>
          <text:p text:style-name="P4">Володимир Винниченко. “Федько-халамидник”</text:p>
        </text:list-item>
        <text:list-item>
          <text:p text:style-name="P4">Спиридон Черкасенко. “Маленький горбань”</text:p>
        </text:list-item>
        <text:list-item>
          <text:p text:style-name="P4">Станіслав Чернілевський. “Теплота ролдинного інтиму”, “Забула внучка в баби черевички”</text:p>
        </text:list-item>
        <text:list-item>
          <text:p text:style-name="P4">Олександр Довженко. “Зачарована Десна”</text:p>
        </text:list-item>
        <text:list-item>
          <text:p text:style-name="P4">Ліна Костенко. “Дощ полив”, “Пісенька про космічного гостя”, “Кольорові миші”</text:p>
        </text:list-item>
        <text:list-item>
          <text:p text:style-name="P4">Євген Гуцало. “Олень Август”</text:p>
        </text:list-item>
        <text:list-item>
          <text:p text:style-name="P4">Ірина Жиленко “Жар-птиця”, “Підкова”, “Гном у буфеті”</text:p>
        </text:list-item>
        <text:list-item>
          <text:p text:style-name="P4">Ігор Калинець “Писанки”, “Дивосвіт”, “Хлопчик-фігурка, який задоволений собою”</text:p>
        </text:list-item>
        <text:list-item>
          <text:p text:style-name="P4">Емма Андрієвська “Казки про яян”</text:p>
        </text:list-item>
        <text:list-item>
          <text:p text:style-name="P4">Всеволод Нестайко “Тореадори з Васюківки”</text:p>
        </text:list-item>
        <text:list-item>
          <text:p text:style-name="P4">Віктор Близнець “Звук павутинки”</text:p>
        </text:list-item>
        <text:list-item>
          <text:p text:style-name="P4">Ярослав Стельмах “Митькозавр з Юрківки, або Химера лісового озера”</text:p>
        </text:list-item>
        <text:list-item>
          <text:p text:style-name="P4">Леонід Глібов “Щука”, “Муха і Бджола”, “Жаба і Віл”</text:p>
        </text:list-item>
        <text:list-item>
          <text:p text:style-name="P4">Степан Руданський “Пан та Іван в дорозі”, “Козак і король”, “Запорожці у короля”</text:p>
        </text:list-item>
        <text:list-item>
          <text:p text:style-name="P4">Степан Васильченко “Басурмен”, “Свекор”</text:p>
        </text:list-item>
        <text:list-item>
          <text:p text:style-name="P4">Степан Олійник “Ля-ля-ля”, “Чудо в черевику”</text:p>
        </text:list-item>
        <text:list-item>
          <text:p text:style-name="P4">Павло Глазовий “Тарас Бульба в Києві”, “Найважча роль”, “Заморські гості”</text:p>
        </text:list-item>
        <text:list-item>
          <text:p text:style-name="P4">Література рідного краю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Українська література</text:p>
      <text:p text:style-name="P2"/>
      <text:p text:style-name="P2">Додаткова література для читання</text:p>
      <text:p text:style-name="P2"/>
      <text:p text:style-name="P2">6 кл.</text:p>
      <text:list text:style-name="L2">
        <text:list-item>
          <text:p text:style-name="P29">Українські народні перекази</text:p>
        </text:list-item>
        <text:list-item>
          <text:p text:style-name="P30">С. Руданський <text:s/>Співомовки</text:p>
        </text:list-item>
        <text:list-item>
          <text:p text:style-name="P30">П. Гулак-Артемовський <text:s/>Байки</text:p>
        </text:list-item>
        <text:list-item>
          <text:p text:style-name="P30">Б. Грінченко “Екзамен”, “Грицько”, “Украла”, “Сестриця Галя”, “Батько та дочка”</text:p>
        </text:list-item>
        <text:list-item>
          <text:p text:style-name="P30">В. Винниченко “Намисто”. <text:s text:c="3"/>М. Годованець <text:s/>“Голуб і Лелека”</text:p>
        </text:list-item>
        <text:list-item>
          <text:p text:style-name="P30">А. Косматенко “Черепаха в небі”</text:p>
        </text:list-item>
        <text:list-item>
          <text:p text:style-name="P30">І. Багмут “Пригоди чорного кота Лапченка, описані ним самим”</text:p>
        </text:list-item>
        <text:list-item>
          <text:p text:style-name="P30">В. Нестайко “Таємниця трьох невідомих”, “Пригоди Робінзона Кукурудзо”, “Незнайомець із 13 квартири”, “Тореадори з Васюківки”</text:p>
        </text:list-item>
        <text:list-item>
          <text:p text:style-name="P30">О. Донченко <text:s/>Оповідання</text:p>
        </text:list-item>
        <text:list-item>
          <text:p text:style-name="P30">П. Воронько <text:s/>Проза</text:p>
        </text:list-item>
        <text:list-item>
          <text:p text:style-name="P30">І. Калинець “Дивосвіт”. <text:s/>Казки</text:p>
        </text:list-item>
        <text:list-item>
          <text:p text:style-name="P30">Б. Комар “Диваки”</text:p>
        </text:list-item>
        <text:list-item>
          <text:p text:style-name="P30">В. Близнець “Землянка”, “Як народжується стежка”, “Золота гора до неба”, “Женя і Синько”, “Хлопчик і тінь”</text:p>
        </text:list-item>
        <text:list-item>
          <text:p text:style-name="P30">С. Плачинда, Ю. Колісниченко “Неопалима купина”</text:p>
        </text:list-item>
        <text:list-item>
          <text:p text:style-name="P30">Я. Стельмах <text:s/>“Найкращий намет”</text:p>
        </text:list-item>
        <text:list-item>
          <text:p text:style-name="P30">Є. Гуцало <text:s/>Оповідання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2T15:11:13</meta:creation-date>
    <dc:date>1980-01-04T00:14:54</dc:date>
    <meta:print-date>2012-03-02T15:57:14</meta:print-date>
    <meta:editing-cycles>3</meta:editing-cycles>
    <meta:editing-duration>PT5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360" meta:character-count="2614"/>
  </office:meta>
</office:document-meta>
</file>