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Зарубіжна література</text:p>
      <text:p text:style-name="P1"/>
      <text:p text:style-name="P1">Список рекомендованої літератури для учнів 5-х кл.</text:p>
      <text:p text:style-name="P1"/>
      <text:p text:style-name="P1"/>
      <text:p text:style-name="P1"/>
      <text:list text:style-name="L1">
        <text:list-item>
          <text:p text:style-name="P2">Грім, Брати. <text:s/>Пані Метелиця</text:p>
        </text:list-item>
        <text:list-item>
          <text:p text:style-name="P2">Перро, Шарль. Попелюшка. Збірка: Казки моєї матінки Гуски, або Історії минулих часів із повчаннчми</text:p>
        </text:list-item>
        <text:list-item>
          <text:p text:style-name="P2">Андерсен Г.К. <text:s/>Снігова <text:s/>королева</text:p>
        </text:list-item>
        <text:list-item>
          <text:p text:style-name="P2">Маршак С. <text:s/>Дванадцять місяців</text:p>
        </text:list-item>
        <text:list-item>
          <text:p text:style-name="P2">Кіплінг Р. <text:s/>Мауглі</text:p>
        </text:list-item>
        <text:list-item>
          <text:p text:style-name="P2"><text:span text:style-name="T1">Ґ</text:span><text:span text:style-name="T1">ете Й.В. <text:s/>Нічна пісня подорожнього</text:span></text:p>
        </text:list-item>
        <text:list-item>
          <text:p text:style-name="P28">Алкман <text:s/>Сплять усі верховини гірські...</text:p>
        </text:list-item>
        <text:list-item>
          <text:p text:style-name="P28">Лермонтов М. <text:s/>Горные вершины</text:p>
        </text:list-item>
        <text:list-item>
          <text:p text:style-name="P28">Тютчев Ф. <text:s/>Я <text:s/>знаю в праосені пору</text:p>
        </text:list-item>
        <text:list-item>
          <text:p text:style-name="P28">Басьо М. <text:s/>Хоку</text:p>
        </text:list-item>
        <text:list-item>
          <text:p text:style-name="P28">Бернс Р. <text:s/>Чесна бідність</text:p>
        </text:list-item>
        <text:list-item>
          <text:p text:style-name="P28">Твен М. <text:s/>Пригоди Тома Сойєра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oft-page-break/>Зарубіжна <text:s/>література</text:p>
      <text:p text:style-name="P38"/>
      <text:p text:style-name="P38">Додаткова література для читання</text:p>
      <text:p text:style-name="P38"/>
      <text:p text:style-name="P38">5 <text:s/>кл.</text:p>
      <text:p text:style-name="P38"/>
      <text:list text:style-name="L2">
        <text:list-item>
          <text:p text:style-name="P8">Андерсен Г.К. <text:s/>Вибрані казки</text:p>
        </text:list-item>
        <text:list-item>
          <text:p text:style-name="P8">Біанки В. <text:s/>Оповідання про тварин</text:p>
        </text:list-item>
        <text:list-item>
          <text:p text:style-name="P8">Гауф В. <text:s/>Казки</text:p>
        </text:list-item>
        <text:list-item>
          <text:p text:style-name="P8">Гофман Е. Т. А. <text:s text:c="2"/>Лускунчик</text:p>
        </text:list-item>
        <text:list-item>
          <text:p text:style-name="P8">Грімм Я.і В. <text:s/>Вибрані казки</text:p>
        </text:list-item>
        <text:list-item>
          <text:p text:style-name="P8">Даррелл Дж. Моя родина та інші звірі</text:p>
        </text:list-item>
        <text:list-item>
          <text:p text:style-name="P8">Іскандер Ф. <text:s/>Дідусь</text:p>
        </text:list-item>
        <text:list-item>
          <text:p text:style-name="P8">Кіплінг Р. <text:s/>Рікі-Тікі-Таві. <text:s/>Як і чому</text:p>
        </text:list-item>
        <text:list-item>
          <text:p text:style-name="P8">Коллоді К. <text:s/>Пригоди Піноккіо</text:p>
        </text:list-item>
        <text:list-item>
          <text:p text:style-name="P8">Корчак Януш <text:s/>Король Матіуш Перший</text:p>
        </text:list-item>
        <text:list-item>
          <text:p text:style-name="P8">Лагерлеф С. <text:s/>Дивовижна подорож Нільса Хольгерсона з дикими гусками по Швеції</text:p>
        </text:list-item>
        <text:list-item>
          <text:p text:style-name="P8">Ліндгрен А. <text:s/>Расмус-волоцюга. <text:s/>Пеппі Довгапанчоха</text:p>
        </text:list-item>
        <text:list-item>
          <text:p text:style-name="P8">Олеша Ю. <text:s/>Три товстуни</text:p>
        </text:list-item>
        <text:list-item>
          <text:p text:style-name="P8">Паустовський К. <text:s/>Оповідання про природу</text:p>
        </text:list-item>
        <text:list-item>
          <text:p text:style-name="P8">Перро Ш. <text:s/>Казки</text:p>
        </text:list-item>
        <text:list-item>
          <text:p text:style-name="P8">Пушкін О. <text:s/>Казки</text:p>
        </text:list-item>
        <text:list-item>
          <text:p text:style-name="P8">Распе Р.Е. <text:s/>Дивовижні пригоди, подорожі й бойові подвиги барона Мюнхгаузена</text:p>
        </text:list-item>
        <text:list-item>
          <text:p text:style-name="P8">Родарі Дж. <text:s/>Казки по телефону</text:p>
        </text:list-item>
        <text:list-item>
          <text:p text:style-name="P8">Ролін<text:span text:style-name="T1">ґ Дж. К. <text:s/>Гаррі Поттер і філософський камінь. Гаррі Поттер і таємна кімната. <text:s/>Гаррі Поттер і в'язень Азкабана. <text:s/>Гаррі Поттер і келих вогню. <text:s/>Гаррі Поттер і Орден Фенікса</text:span></text:p>
        </text:list-item>
        <text:list-item>
          <text:p text:style-name="P34">Роні-Старший Ж. <text:s/>Печерний лев. <text:s/>Боротьба за вогонь</text:p>
        </text:list-item>
        <text:list-item>
          <text:p text:style-name="P34">Сетон-Томпсон Е. <text:s/>Оповідання про тварин</text:p>
        </text:list-item>
        <text:list-item>
          <text:p text:style-name="P34">Толкін Д.Р. <text:s/>Гоббіт, або Мандрівка за Імлисті гори. <text:s/>Володар кілець. <text:s/>Братство кільця</text:p>
        </text:list-item>
        <text:list-item>
          <text:p text:style-name="P34">Топеліус Ц. <text:s/>Вибрані казк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3T14:29:48</meta:creation-date>
    <dc:date>1980-01-04T00:23:03</dc:date>
    <meta:print-date>2012-03-03T14:52:21</meta:print-date>
    <meta:editing-cycles>3</meta:editing-cycles>
    <meta:editing-duration>PT2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234" meta:character-count="1512"/>
  </office:meta>
</office:document-meta>
</file>