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4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4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рекомендованої літератури для учнів 5-х кл.</text:p>
      <text:p text:style-name="P1"/>
      <text:list text:style-name="L1">
        <text:list-header>
          <text:p text:style-name="P4">1. <text:s/>Міфи і легенди українців: </text:p>
          <text:p text:style-name="P4">“Про створення земля”, “Чому буває сумне сонце?”, “Про зоряний віз”, “Про вітер”, “Про вогонь”, “Про дощ”, “Чому пес живе коло людини?”, “Лісова панна”, “Берегиня”, “Дажбог”, “Неопалима купина”</text:p>
          <text:p text:style-name="P4">2. <text:s/>Народні казки: </text:p>
          <text:p text:style-name="P4">“Про правду і кривду”, “Мудра дівчина”, “Про жар-птицю та вовка”, “Красний <text:s text:c="15"/></text:p>
        </text:list-header>
      </text:list>
      <text:p text:style-name="P2"><text:s text:c="13"/>Іванко і закляте місто”</text:p>
      <text:list text:style-name="L2">
        <text:list-header>
          <text:p text:style-name="P8">3. <text:s/>І. Франко.“Фарбований лис”</text:p>
          <text:p text:style-name="P8">4. <text:s/>Василь Королів-Старий. “Потерчата”, “Хуха-моховинка”</text:p>
          <text:p text:style-name="P8">5. <text:s/>Іван Липа. “Близнята”</text:p>
          <text:p text:style-name="P8">6. <text:s/>Василь Симоненко. “Цар Плаксій та Лоскотон”</text:p>
          <text:p text:style-name="P8">7. Загадки</text:p>
          <text:p text:style-name="P8">8. <text:s/>Леонід Глібов. “Химерний маленький”, “Що за птиця?”, “Хто розмовляє?”, “Хто сестра і брат?”, “Квіткове весілля”</text:p>
          <text:p text:style-name="P8">9. <text:s/>Прислів<text:span text:style-name="T1">'</text:span><text:span text:style-name="T1">я та приказки</text:span></text:p>
          <text:p text:style-name="P18">10. <text:s/>Літописні оповіді:</text:p>
          <text:p text:style-name="P18"><text:s text:c="7"/>про заснування Києва, про князя Олега, про княгиню Ольгу, про хрещення <text:s text:c="3"/></text:p>
          <text:p text:style-name="P18"><text:s text:c="6"/>Києва князем Володимиром.</text:p>
          <text:p text:style-name="P18">11. <text:s/>Олександр Олесь. “Заспів”, “Україна в старовину”, “Наші предки — </text:p>
          <text:p text:style-name="P8"><text:span text:style-name="T1"><text:s text:c="7"/>слов</text:span><text:span text:style-name="T1">'</text:span><text:span text:style-name="T1">яни”, “Початки Києва”, “Аскольд і Дір”, “Поход на Царгород”, </text:span></text:p>
          <text:p text:style-name="P8"><text:span text:style-name="T1"><text:s text:c="7"/>“Княгиня Ольга”, “Ярослав Мудрий”, “Микита Кожум</text:span><text:span text:style-name="T1">'</text:span><text:span text:style-name="T1">яка”</text:span></text:p>
          <text:p text:style-name="P18">12. <text:s/>Антін Лотоцький. “Михайло-семиліток”</text:p>
          <text:p text:style-name="P18">13. <text:s/>Іван Нечуй-Левицький. “Запорожці”</text:p>
          <text:p text:style-name="P18">14. <text:s/>Оксана Сенатович. “Малий Віз”</text:p>
          <text:p text:style-name="P18">15. <text:s/>Тарас Шевченко. “За сонцем хмаронька пливе”, “Садок вишневий коло </text:p>
          <text:p text:style-name="P18"><text:s text:c="8"/>хати”</text:p>
          <text:p text:style-name="P18">16. <text:s/>Костянтина Малицька. “Чом, чом, земле моя...”, “Соловей”</text:p>
          <text:p text:style-name="P18">17. <text:s/>Олена Пчілка. “Сосонка”</text:p>
          <text:p text:style-name="P18">18. Павло Тичина. “Не бував ти у наших краях!”, “Гаї шумлять”, “Блакить мою <text:s text:c="4"/></text:p>
          <text:p text:style-name="P18"><text:s text:c="5"/>душу обвіяла”</text:p>
          <text:p text:style-name="P18">19. <text:s/>Євген Гуцало. “Лось”</text:p>
          <text:p text:style-name="P18">20. <text:s/>Богдан-Ігор Антонич. “Весна”, “Назустріч”, “На шляху”</text:p>
          <text:p text:style-name="P18">21. <text:s/>Григір Тютюнник. “Дивак”</text:p>
          <text:p text:style-name="P18">22. <text:s/>Микола Вінграновський. “Перша колискова”, “Ходімте в сад...”, “Сама </text:p>
          <text:p text:style-name="P18"><text:s text:c="8"/>собою річка ця тече...”</text:p>
          <text:p text:style-name="P18">23. Література рідного краю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43"><text:soft-page-break/>Українська література</text:p>
      <text:p text:style-name="P43"/>
      <text:p text:style-name="P43">Додаткова література для читання</text:p>
      <text:p text:style-name="P43"/>
      <text:p text:style-name="P43">5 кл.</text:p>
      <text:p text:style-name="P43"/>
      <text:list text:style-name="L4">
        <text:list-item>
          <text:p text:style-name="P44">Українські народні міфи та легенди</text:p>
        </text:list-item>
        <text:list-item>
          <text:p text:style-name="P44">Українські народні казки: “Яйце-райце”, “Три бажання”, “Як лисиця Івана-баштанника зробила царевичем”, “Чому море солоне”, “Іван-вітер”, “Цар Лев”, “Золотий черевичок”, “Про бідного парубка і царівну”</text:p>
        </text:list-item>
        <text:list-item>
          <text:p text:style-name="P44">Т.Шевченко “Сонце заходить”, “Над Дніпровою сагою”</text:p>
        </text:list-item>
        <text:list-item>
          <text:p text:style-name="P44">Олена Пчілка Зб. “Годі, діточки, вам спать!”</text:p>
        </text:list-item>
        <text:list-item>
          <text:p text:style-name="P44">П.Куліш “Циган”</text:p>
        </text:list-item>
        <text:list-item>
          <text:p text:style-name="P44">І. Франко <text:s/>Зб. “Коли ще звірі говорили”</text:p>
        </text:list-item>
        <text:list-item>
          <text:p text:style-name="P44">Б. Грінченко Віршовані оповідання, легенди та казки</text:p>
        </text:list-item>
        <text:list-item>
          <text:p text:style-name="P44">О.Олесь Зб. “Все навколо зеленіє”</text:p>
        </text:list-item>
        <text:list-item>
          <text:p text:style-name="P44">С. Васильченко “Приблуда”</text:p>
        </text:list-item>
        <text:list-item>
          <text:p text:style-name="P44">М. Йогансен “Собака Джан”</text:p>
        </text:list-item>
        <text:list-item>
          <text:p text:style-name="P44">В. Королів-Старий <text:s/>Казки</text:p>
        </text:list-item>
        <text:list-item>
          <text:p text:style-name="P44">Н. Кибальчич “Легенда про святого Юліана Милосердного”</text:p>
        </text:list-item>
        <text:list-item>
          <text:p text:style-name="P44">М. Вінграновський “Сіроманець”, “Певінка”</text:p>
        </text:list-item>
        <text:list-item>
          <text:p text:style-name="P44">В. Шевчук “Панна квітів”</text:p>
        </text:list-item>
        <text:list-item>
          <text:p text:style-name="P44">В. Чемерис “Аравійська пустеля”, “Подорож до Самари Дніпровської”</text:p>
        </text:list-item>
        <text:list-item>
          <text:p text:style-name="P44">І. Крип<text:span text:style-name="T1">'якевич <text:s/>Історичні оповідання</text:span></text:p>
        </text:list-item>
        <text:list-item>
          <text:p text:style-name="P37">В. Малик “Князь Кий”</text:p>
        </text:list-item>
        <text:list-item>
          <text:p text:style-name="P37">В. Нестайко <text:s/>Повісті</text:p>
        </text:list-item>
        <text:list-item>
          <text:p text:style-name="P37">В. Земляк “Тихоня”</text:p>
        </text:list-item>
        <text:list-item>
          <text:p text:style-name="P37">М. та С. Дяченки <text:s/>Казки</text:p>
        </text:list-item>
        <text:list-item>
          <text:p text:style-name="P37">О. Кінаш Казки</text:p>
        </text:list-item>
        <text:list-item>
          <text:p text:style-name="P37">Ю. Винничук Казки</text:p>
        </text:list-item>
      </text:list>
      <text:list text:style-name="L3">
        <text:list-header>
          <text:p text:style-name="P17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2T14:25:23</meta:creation-date>
    <dc:date>1980-01-04T08:34:28</dc:date>
    <meta:print-date>2012-03-02T15:10:30</meta:print-date>
    <meta:editing-cycles>3</meta:editing-cycles>
    <meta:editing-duration>PT25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364" meta:character-count="2621"/>
  </office:meta>
</office:document-meta>
</file>